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Warning" style:data-style-name="N0">
      <style:table-cell-properties style:vertical-align="automatic"/>
      <style:text-properties fo:color="#CC0000" style:font-name="Lucida Sans" style:font-name-asian="Lucida Sans" style:font-name-complex="Lucida San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fo:background-color="#FFFFFF"/>
      <style:text-properties fo:color="#262626"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D0D0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5.0547916666667cm"/>
    </style:style>
    <style:style style:name="co3" style:family="table-column">
      <style:table-column-properties fo:break-before="auto" style:column-width="6.985cm"/>
    </style:style>
    <style:style style:name="co4" style:family="table-column">
      <style:table-column-properties fo:break-before="auto" style:column-width="14.44625cm"/>
    </style:style>
    <style:style style:name="co5" style:family="table-column">
      <style:table-column-properties fo:break-before="auto" style:column-width="1.64041666666667cm"/>
    </style:style>
    <style:style style:name="co6" style:family="table-column">
      <style:table-column-properties fo:break-before="auto" style:column-width="15.795625cm"/>
    </style:style>
    <style:style style:name="co7" style:family="table-column">
      <style:table-column-properties fo:break-before="auto" style:column-width="1.32291666666667cm"/>
    </style:style>
    <style:style style:name="ro1" style:family="table-row">
      <style:table-row-properties style:row-height="1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5"/>
        <table:table-column table:style-name="co6" table:default-cell-style-name="ce5"/>
        <table:table-column table:style-name="co7" table:number-columns-repeated="16378" table:default-cell-style-name="ce5"/>
        <table:table-row table:style-name="ro1">
          <table:table-cell office:value-type="string" table:style-name="ce2">
            <text:p>№</text:p>
          </table:table-cell>
          <table:table-cell office:value-type="string" table:style-name="ce2">
            <text:p>Name, designation</text:p>
            <text:p>tool and its technical conditions</text:p>
            <text:p><text:s text:c="2"/>(in the presence)</text:p>
          </table:table-cell>
          <table:table-cell office:value-type="string" table:style-name="ce2">
            <text:p>Appointment</text:p>
            <text:p>means</text:p>
          </table:table-cell>
          <table:table-cell office:value-type="string" table:style-name="ce3">
            <text:p>Manufacturer (supplier),</text:p>
            <text:p>city, contact phone number</text:p>
          </table:table-cell>
          <table:table-cell office:value-type="string" table:style-name="ce4">
            <text:p>Requisites of the document certifying compliance with the requirements of the RD with TPI <text:s/>( № Експертного висновку)</text:p>
          </table:table-cell>
          <table:table-cell office:value-type="string" table:style-name="ce2">
            <text:p>Valid</text:p>
          </table:table-cell>
          <table:table-cell table:number-columns-repeated="16378"/>
        </table:table-row>
        <table:table-row table:style-name="ro2">
          <table:table-cell office:value-type="string" table:style-name="ce2">
            <text:p>№</text:p>
          </table:table-cell>
          <table:table-cell office:value-type="string" table:style-name="ce2">
            <text:p>Назва, позначення<text:s/></text:p>
            <text:p>засобу та його технічних умов</text:p>
            <text:p><text:s/>(за наявності)</text:p>
          </table:table-cell>
          <table:table-cell office:value-type="string" table:style-name="ce2">
            <text:p>Призначення<text:s/></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4">
            <text:p>Реквізити документа, що засвідчує відповідність вимогам НД з ТЗІ <text:s text:c="11"/>( № Експертного висновку)</text:p>
          </table:table-cell>
          <table:table-cell office:value-type="string" table:style-name="ce2">
            <text:p>Дійсний</text:p>
          </table:table-cell>
          <table:table-cell table:number-columns-repeated="16378"/>
        </table:table-row>
        <table:table-row table:style-name="ro3">
          <table:table-cell office:value-type="float" office:value="1" table:style-name="ce6">
            <text:p>1</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 № 804.24720905.00027ТЗ 03».</text:p>
            <text:p/>
          </table:table-cell>
          <table:table-cell office:value-type="string" table:style-name="ce7">
            <text:p>Виробництва Приватним акціонерним товариством «МАКРОХІМ», код ЄДРПОУ 24720905</text:p>
            <text:p/>
          </table:table-cell>
          <table:table-cell office:value-type="float" office:value="918" table:style-name="ce8">
            <text:p>918</text:p>
          </table:table-cell>
          <table:table-cell office:value-type="string" table:style-name="ce6">
            <text:p>Дійсний з 2018-12-22 до 2023-12-22 (термін дії продовжено до кінця дії воєнного стану в Україні)</text:p>
          </table:table-cell>
          <table:table-cell table:number-columns-repeated="16378"/>
        </table:table-row>
        <table:table-row table:style-name="ro4">
          <table:table-cell office:value-type="float" office:value="2" table:style-name="ce6">
            <text:p>2</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6">
            <text:p>Виробництва Приватним акціонерним товариством «МАКРОХІМ», код ЄДРПОУ 24720905</text:p>
          </table:table-cell>
          <table:table-cell office:value-type="float" office:value="928" table:style-name="ce8">
            <text:p>928</text:p>
          </table:table-cell>
          <table:table-cell office:value-type="string" table:style-name="ce6">
            <text:p>Дійсний з 2019-01-25 до 2024-01-25 (термін дії продовжено до кінця дії воєнного стану в Україні)</text:p>
          </table:table-cell>
          <table:table-cell table:number-columns-repeated="16378"/>
        </table:table-row>
        <table:table-row table:style-name="ro3">
          <table:table-cell office:value-type="float" office:value="3" table:style-name="ce6">
            <text:p>3</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text:s/></text:p>
            <text:p>(компонент «Медичний заклад (амбулатор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6">
            <text:p>Виробництва Приватного акціонерного товариства «МАКРОХІМ», код ЄДРПОУ 24720905</text:p>
          </table:table-cell>
          <table:table-cell office:value-type="float" office:value="933" table:style-name="ce8">
            <text:p>933</text:p>
          </table:table-cell>
          <table:table-cell office:value-type="string" table:style-name="ce6">
            <text:p>Дійсний з 2019-02-15 до 2024-02-15 (термін дії продовжено до кінця дії воєнного стану в Україні)</text:p>
          </table:table-cell>
          <table:table-cell table:number-columns-repeated="16378"/>
        </table:table-row>
        <table:table-row table:style-name="ro5">
          <table:table-cell office:value-type="float" office:value="4" table:style-name="ce6">
            <text:p>4</text:p>
          </table:table-cell>
          <table:table-cell office:value-type="string" table:style-name="ce7">
            <text:p>Програмний комплекс антивірусного захисту «Avast Business Antivirus» версії 19.X.Y виробництва компанії AVAST Software s.r.o. (Чеськ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6">
            <text:p>Виробництва ТОВ «Ідеалсофт», код ЄДРПОУ 37726865</text:p>
          </table:table-cell>
          <table:table-cell office:value-type="string" table:style-name="ce9">
            <text:p>936</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3">
          <table:table-cell office:value-type="float" office:value="5" table:style-name="ce6">
            <text:p>5</text:p>
          </table:table-cell>
          <table:table-cell office:value-type="string" table:style-name="ce7">
            <text:p>Комплекс засобів захисту інформації програмного комплексу «Система електронного документообігу «E-docs.Platform» версії 2.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text:p>
          </table:table-cell>
          <table:table-cell office:value-type="string" table:style-name="ce6">
            <text:p>Виробництва ТОВ «Е-ДОКС», код ЄДРПОУ 40448024</text:p>
          </table:table-cell>
          <table:table-cell office:value-type="string" table:style-name="ce9">
            <text:p>937</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4">
          <table:table-cell office:value-type="float" office:value="6" table:style-name="ce6">
            <text:p>6</text:p>
          </table:table-cell>
          <table:table-cell office:value-type="string" table:style-name="ce7">
            <text:p>Маршрутизатори Cisco серії АSR 920 під керуванням операційної системи IOS-XE версій 3.х та 16.х, виробництва компанії Cisco Systems Inc.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text:p>
            <text:p/>
          </table:table-cell>
          <table:table-cell office:value-type="string" table:style-name="ce6">
            <text:p>Виробництва ТОВ «ІТ ДІСТРІБЬЮШН», код ЄДРПОУ 38887145</text:p>
          </table:table-cell>
          <table:table-cell office:value-type="string" table:style-name="ce9">
            <text:p>938</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7" table:style-name="ce6">
            <text:p>7</text:p>
          </table:table-cell>
          <table:table-cell office:value-type="string" table:style-name="ce7">
            <text:p>Партія фільтрів електричних мережних «ФЕМ 3» (зав. №№ 001-100) виробництва ТОВ «Топстрім»</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6">
            <text:p>Виробництва ТОВ «Топстрім», код ЄДРПОУ 41896872</text:p>
          </table:table-cell>
          <table:table-cell office:value-type="string" table:style-name="ce9">
            <text:p>939</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8" table:style-name="ce6">
            <text:p>8</text:p>
          </table:table-cell>
          <table:table-cell office:value-type="string" table:style-name="ce7">
            <text:p>Партія фільтрів електричних мережних «ФЕМ 3-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6">
            <text:p>Виробництва ТОВ «Топстрім», код ЄДРПОУ 41896872</text:p>
          </table:table-cell>
          <table:table-cell office:value-type="string" table:style-name="ce9">
            <text:p>940</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9" table:style-name="ce6">
            <text:p>9</text:p>
          </table:table-cell>
          <table:table-cell office:value-type="string" table:style-name="ce7">
            <text:p>Партія фільтрів електричних мережних «ФЕМ 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6">
            <text:p>Виробництва ТОВ «Топстрім», код ЄДРПОУ 41896872</text:p>
          </table:table-cell>
          <table:table-cell office:value-type="string" table:style-name="ce9">
            <text:p>941</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10" table:style-name="ce6">
            <text:p>10</text:p>
          </table:table-cell>
          <table:table-cell office:value-type="string" table:style-name="ce7">
            <text:p>Комплекс засобів захисту програмної платформи «Інтелектуальна система управління системами<text:s/></text:p>
            <text:p>безпеки HikCentral», версії 1.х.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text:p>
          </table:table-cell>
          <table:table-cell office:value-type="string" table:style-name="ce7">
            <text:p>ТОВ «ІНЖЕНІРИНГ-АНАЛІТИКА», код ЄДРПОУ 41522192</text:p>
          </table:table-cell>
          <table:table-cell office:value-type="string" table:style-name="ce9">
            <text:p>942</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11" table:style-name="ce6">
            <text:p>11</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2-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ext:p/>
          </table:table-cell>
          <table:table-cell office:value-type="string" table:style-name="ce7">
            <text:p>НДЦ «ТЕЗІС»КПІ ім. Ігоря Сікорського, код ЄДРПОУ 02070921</text:p>
            <text:p/>
          </table:table-cell>
          <table:table-cell office:value-type="string" table:style-name="ce9">
            <text:p>943</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2" table:style-name="ce6">
            <text:p>12</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4-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7">
            <text:p>НДЦ «ТЕЗІС»КПІ ім. Ігоря Сікорського, код ЄДРПОУ 02070921</text:p>
          </table:table-cell>
          <table:table-cell office:value-type="string" table:style-name="ce9">
            <text:p>944</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3" table:style-name="ce6">
            <text:p>13</text:p>
          </table:table-cell>
          <table:table-cell office:value-type="string" table:style-name="ce7">
            <text:p>Програмний комплекс Bitdefender GravityZone Elite Security версії 6.хвиробництва компанії Bitdefender SRL (Руму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7">
            <text:p>ТОВ «СОФТІКО ЮА», код ЄДРПОУ 39888443</text:p>
            <text:p/>
          </table:table-cell>
          <table:table-cell office:value-type="string" table:style-name="ce9">
            <text:p>946</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3">
          <table:table-cell office:value-type="float" office:value="14" table:style-name="ce6">
            <text:p>14</text:p>
          </table:table-cell>
          <table:table-cell office:value-type="string" table:style-name="ce7">
            <text:p>Мережевий комутатор Cisco SG300-10SFP-K9-EU 10-Port Gigabit Managed SFP Switch, що функціонує під керуванням операційної системи версії 1.4, виробництва компанії «Cisco»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947</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5">
          <table:table-cell office:value-type="float" office:value="15" table:style-name="ce6">
            <text:p>15</text:p>
          </table:table-cell>
          <table:table-cell office:value-type="string" table:style-name="ce6">
            <text:p>Комплекс засобів захисту комп'ютерної програми «SimplexMIS» версія 2.Х.Х виробництва ТОВ «СИСТЕМА-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7">
            <text:p>ТОВ «СИСТЕМА М», код ЄДРПОУ 35529944</text:p>
            <text:p/>
          </table:table-cell>
          <table:table-cell office:value-type="string" table:style-name="ce9">
            <text:p>948</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5">
          <table:table-cell office:value-type="float" office:value="16" table:style-name="ce6">
            <text:p>16</text:p>
          </table:table-cell>
          <table:table-cell office:value-type="string" table:style-name="ce7">
            <text:p>Комплекс засобів захисту комп'ютерної програми «Інформаційно-аналітична система «SimplexMed» версія 2.Х.Х виробництва ТОВ «АСТУ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7">
            <text:p>ТОВ «АСТУМ», код ЄДРПОУ 38590681</text:p>
            <text:p/>
          </table:table-cell>
          <table:table-cell office:value-type="string" table:style-name="ce9">
            <text:p>949</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1">
          <table:table-cell office:value-type="float" office:value="17" table:style-name="ce6">
            <text:p>17</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 виробництва ТОВ «МЕДСТАР СОЛЮШ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7">
            <text:p>ТОВ «МЕДСТАР <text:s/>СОЛЮШЕНС», код ЄДРПОУ 36625942<text:s/></text:p>
            <text:p/>
          </table:table-cell>
          <table:table-cell office:value-type="string" table:style-name="ce9">
            <text:p>950</text:p>
            <text:p/>
          </table:table-cell>
          <table:table-cell office:value-type="string" table:style-name="ce6">
            <text:p>Дійсний з 2019-05-08 до 2024-05-08 (термін дії продовжено до кінця дії воєнного стану в Україні)</text:p>
          </table:table-cell>
          <table:table-cell table:number-columns-repeated="16378"/>
        </table:table-row>
        <table:table-row table:style-name="ro5">
          <table:table-cell office:value-type="float" office:value="18" table:style-name="ce6">
            <text:p>18</text:p>
          </table:table-cell>
          <table:table-cell office:value-type="string" table:style-name="ce7">
            <text:p>Спеціалізоване програмне забезпечення для систем технічного спостереження за надводною обстановкою NaviServ версія 1.1.4.239, виробництва ТОВ «КРОС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7">
            <text:p>ТОВ «КРОСС», код ЄДРПОУ 20957697</text:p>
            <text:p/>
          </table:table-cell>
          <table:table-cell office:value-type="string" table:style-name="ce9">
            <text:p>951</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19" table:style-name="ce6">
            <text:p>19</text:p>
          </table:table-cell>
          <table:table-cell office:value-type="string" table:style-name="ce6">
            <text:p>Програмний комплекс Netwrix Auditor версії 9.х виробництва компанії Netwrix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7">
            <text:p>ТОВ «Бакотек ЛТД», код ЄДРПОУ 38689290</text:p>
            <text:p/>
          </table:table-cell>
          <table:table-cell office:value-type="string" table:style-name="ce9">
            <text:p>952</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0" table:style-name="ce6">
            <text:p>20</text:p>
          </table:table-cell>
          <table:table-cell office:value-type="string" table:style-name="ce7">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 «Alcatel-Lucent Enterprise»,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7">
            <text:p>ТОВ «ІНФОТЕЛ КОМ’ЮНІКЕЙШНЗ», код ЄДРПОУ 38604348</text:p>
            <text:p/>
          </table:table-cell>
          <table:table-cell office:value-type="string" table:style-name="ce9">
            <text:p>953</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1" table:style-name="ce6">
            <text:p>21</text:p>
          </table:table-cell>
          <table:table-cell office:value-type="string" table:style-name="ce6">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им підприємством «ЛОГІН», код ЄДРПОУ 38204178</text:p>
            <text:p/>
          </table:table-cell>
          <table:table-cell office:value-type="string" table:style-name="ce9">
            <text:p>954</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2" table:style-name="ce6">
            <text:p>22</text:p>
          </table:table-cell>
          <table:table-cell office:value-type="string" table:style-name="ce7">
            <text:p>Виріб «ГРОНО» виробництва ТОВ НВФ «КРИПТОН» (Технічні умови ТУ У 26.2-19136506-023:2018)</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7">
            <text:p>ТОВ НВФ «КРИПТОН», код ЄДРПОУ 19136506</text:p>
            <text:p/>
          </table:table-cell>
          <table:table-cell office:value-type="string" table:style-name="ce9">
            <text:p>955</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3" table:style-name="ce6">
            <text:p>23</text:p>
          </table:table-cell>
          <table:table-cell office:value-type="string" table:style-name="ce7">
            <text:p>Персональні комп’ютери «Expert» із захистом інформації, персональні комп’ютери «Expert» із захистом інформації типу моноблок, персональні комп’ютери «Expert» із захистом інформації типу моноблок мобільний та сервери «Expert»,</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7">
            <text:p>ТОВ «ЕПОС», код ЄДРПОУ 21503308</text:p>
            <text:p/>
          </table:table-cell>
          <table:table-cell office:value-type="string" table:style-name="ce9">
            <text:p>95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24" table:style-name="ce6">
            <text:p>24</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Health24» версії 1.х, виробництва ТОВ «ЗДОРОВʼЯ 24»</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7">
            <text:p>ТОВ «ЗДОРОВʼЯ 24», код ЄДРПОУ 39138976</text:p>
            <text:p/>
          </table:table-cell>
          <table:table-cell office:value-type="string" table:style-name="ce9">
            <text:p>95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25" table:style-name="ce6">
            <text:p>25</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nHealth» версії 1.х, виробництва ТОВ «РОЯЛ ІНТЕГРАЦ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7">
            <text:p>ТОВ«РОЯЛ ІНТЕГРАЦІЯ», код ЄДРПОУ 38688685</text:p>
            <text:p/>
          </table:table-cell>
          <table:table-cell office:value-type="string" table:style-name="ce9">
            <text:p>95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3">
          <table:table-cell office:value-type="float" office:value="26" table:style-name="ce6">
            <text:p>26</text:p>
          </table:table-cell>
          <table:table-cell office:value-type="string" table:style-name="ce7">
            <text:p>Захищений носій даних SECORAТМ PAY X SLJ32PD на базі чипа Infineon SLJ32PDL080X1 виробництва компанії Infineon Technologies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string" table:style-name="ce9">
            <text:p>95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7" table:style-name="ce6">
            <text:p>27</text:p>
          </table:table-cell>
          <table:table-cell office:value-type="string" table:style-name="ce6">
            <text:p>Партія фільтрів захисні протизавадні «ФЗП 110-2» (зав. №№ 720-82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ext:p/>
          </table:table-cell>
          <table:table-cell office:value-type="string" table:style-name="ce9">
            <text:p>96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8" table:style-name="ce6">
            <text:p>28</text:p>
          </table:table-cell>
          <table:table-cell office:value-type="string" table:style-name="ce7">
            <text:p>Партія фільтрів захисні протизавадні «ФЗП 125-1» (зав. №№ 880-980),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9" table:style-name="ce6">
            <text:p>29</text:p>
          </table:table-cell>
          <table:table-cell office:value-type="string" table:style-name="ce7">
            <text:p>Партія фільтрів захисні протизавадні «ФЗП 103-2» (зав. №№ 1836-1986),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0" table:style-name="ce6">
            <text:p>30</text:p>
          </table:table-cell>
          <table:table-cell office:value-type="string" table:style-name="ce6">
            <text:p>Трансформатори розділові з екранованою обмоткою<text:s/></text:p>
            <text:p>«РІАС-4ТР/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1" table:style-name="ce6">
            <text:p>31</text:p>
          </table:table-cell>
          <table:table-cell office:value-type="string" table:style-name="ce6">
            <text:p>Трансформатори розділові з екранованою обмоткою<text:s/></text:p>
            <text:p>«РІАС-4ТР/2»</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4</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2" table:style-name="ce6">
            <text:p>32</text:p>
          </table:table-cell>
          <table:table-cell office:value-type="string" table:style-name="ce6">
            <text:p>Трансформатори розділові з екранованою обмоткою<text:s/></text:p>
            <text:p>«РІАС-4ТР/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5</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3" table:style-name="ce6">
            <text:p>33</text:p>
          </table:table-cell>
          <table:table-cell office:value-type="string" table:style-name="ce6">
            <text:p>Генератори шумоподібного сигналу «РІАС-4Ш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4" table:style-name="ce6">
            <text:p>34</text:p>
          </table:table-cell>
          <table:table-cell office:value-type="string" table:style-name="ce6">
            <text:p>Пристрої керування засобами технічного захисту інформації«РІАС-4КЗ»</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5" table:style-name="ce6">
            <text:p>35</text:p>
          </table:table-cell>
          <table:table-cell office:value-type="string" table:style-name="ce6">
            <text:p>Прилади високочастотного шуму стаціонарні «РІАС-1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6" table:style-name="ce6">
            <text:p>36</text:p>
          </table:table-cell>
          <table:table-cell office:value-type="string" table:style-name="ce6">
            <text:p>Прилади високочастотного шуму мобільні «РІАС-1М»</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37" table:style-name="ce6">
            <text:p>37</text:p>
          </table:table-cell>
          <table:table-cell office:value-type="string" table:style-name="ce7">
            <text:p>Генератори акустичного шуму стаціонарні «РІАС-2Г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8" table:style-name="ce6">
            <text:p>38</text:p>
          </table:table-cell>
          <table:table-cell office:value-type="string" table:style-name="ce6">
            <text:p>Вібровипромінювачі п’єзоелектричні «РІАС-2ВП»</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9" table:style-name="ce6">
            <text:p>39</text:p>
          </table:table-cell>
          <table:table-cell office:value-type="string" table:style-name="ce6">
            <text:p>Випромінювачі акустичні «РІАС-2В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 код ЄДРПОУ 33694400</text:p>
          </table:table-cell>
          <table:table-cell office:value-type="string" table:style-name="ce9">
            <text:p>97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0" table:style-name="ce6">
            <text:p>40</text:p>
          </table:table-cell>
          <table:table-cell office:value-type="string" table:style-name="ce7">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 ТОВ «НВФ «Крипто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7">
            <text:p>ТОВ «НВФ «Криптон», код ЄДРПОУ 19136506</text:p>
            <text:p/>
          </table:table-cell>
          <table:table-cell office:value-type="string" table:style-name="ce9">
            <text:p>97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1" table:style-name="ce6">
            <text:p>41</text:p>
          </table:table-cell>
          <table:table-cell office:value-type="string" table:style-name="ce7">
            <text:p>Комплекс засобів захисту інформації від несанкціонованого доступу захищеного програмного комплексу «Звіт Корпорація» версії 7.ХХ.ХХХ, виробництва ТОВ «ІНТЕЛЕКТ-СОФТ»</text:p>
            <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7">
            <text:p>ТОВ«ІНТЕЛЕКТ-СОФТ», код ЄДРПОУ 38809664</text:p>
            <text:p/>
          </table:table-cell>
          <table:table-cell office:value-type="string" table:style-name="ce9">
            <text:p>974</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2" table:style-name="ce6">
            <text:p>42</text:p>
          </table:table-cell>
          <table:table-cell office:value-type="string" table:style-name="ce7">
            <text:p>Комплекс засобів захисту інформації програмного комплексу «Моя школа»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75</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3" table:style-name="ce6">
            <text:p>43</text:p>
          </table:table-cell>
          <table:table-cell office:value-type="string" table:style-name="ce6">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6</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4" table:style-name="ce6">
            <text:p>44</text:p>
          </table:table-cell>
          <table:table-cell office:value-type="string" table:style-name="ce7">
            <text:p>Комутатори Cisco Nexus серій N9K-C9230, N9K-C9270, N9K-C92100, N9K-C92300, N9K-C9330, N9K-C9340, N9K-C9360, N9K-C93100, N9K-C93200, N9K-C9504, N9K-C9504, N9K-C9508, N9K-C9516 під керуванням операційної системи NX-OS версій 6.х та 7.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7</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5" table:style-name="ce6">
            <text:p>45</text:p>
          </table:table-cell>
          <table:table-cell office:value-type="string" table:style-name="ce6">
            <text:p>Пристрої мережевої безпеки серії FortiGate, FortiGate Rugged, FortiWiFi, FortiCarrier під керуванням операційної системи FortiOS версії 6.х, виробництва компанії «Fortinet»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78</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6" table:style-name="ce6">
            <text:p>46</text:p>
          </table:table-cell>
          <table:table-cell office:value-type="string" table:style-name="ce7">
            <text:p>Комплекс засобів захисту комп’ютерної програми-платформи Master у конфігурації (програмного продукту) Master:Зарплата і кадри,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79</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7" table:style-name="ce6">
            <text:p>47</text:p>
          </table:table-cell>
          <table:table-cell office:value-type="string" table:style-name="ce7">
            <text:p>Комплекс засобів захисту комп’ютерної програми-платформи Master у конфігурації (програмного продукту) Master:Бухгалтерія,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8" table:style-name="ce6">
            <text:p>48</text:p>
          </table:table-cell>
          <table:table-cell office:value-type="string" table:style-name="ce7">
            <text:p>Комплекс засобів захисту комп’ютерної програми-платформи Master у конфігурації (програмного продукту) Master:Комплексний облік для бюджетних установ, розробник – ТОВ «МАСТЕР:ГЛОБАЛ»</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49" table:style-name="ce6">
            <text:p>49</text:p>
          </table:table-cell>
          <table:table-cell office:value-type="string" table:style-name="ce7">
            <text:p>Комплекс засобів захисту комп’ютерної програми-платформи Master у конфігурації (програмного продукту) Master:Документообіг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 код ЄДРПОУ</text:p>
            <text:p>41516110</text:p>
            <text:p/>
          </table:table-cell>
          <table:table-cell office:value-type="string" table:style-name="ce9">
            <text:p>982</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1">
          <table:table-cell office:value-type="float" office:value="50" table:style-name="ce6">
            <text:p>50</text:p>
          </table:table-cell>
          <table:table-cell office:value-type="string" table:style-name="ce6">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6">
            <text:p>ТОВ «Трайбекс», код ЄДРПОУ</text:p>
            <text:p>42485906</text:p>
            <text:p/>
          </table:table-cell>
          <table:table-cell office:value-type="string" table:style-name="ce9">
            <text:p>983</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1" table:style-name="ce6">
            <text:p>51</text:p>
          </table:table-cell>
          <table:table-cell office:value-type="string" table:style-name="ce7">
            <text:p>Комплекс засобів захисту Інструментального програмного забезпечення «МІА», версія 1.0 розробник - ДП «ІНФОТЕХ»</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7">
            <text:p>Державне підприємство «ІНФОТЕХ», код ЄДРПОУ 34239034</text:p>
            <text:p/>
          </table:table-cell>
          <table:table-cell office:value-type="string" table:style-name="ce9">
            <text:p>984</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2" table:style-name="ce6">
            <text:p>52</text:p>
          </table:table-cell>
          <table:table-cell office:value-type="string" table:style-name="ce7">
            <text:p>Комплекс засобів захисту програмного забезпечення «Операційна система «Ubuntu*Pack 18.04», розробник -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6">
            <text:p>ТОВ«УАЛІНУКС», код ЄДРПОУ</text:p>
            <text:p>37309727</text:p>
            <text:p/>
          </table:table-cell>
          <table:table-cell office:value-type="string" table:style-name="ce9">
            <text:p>985</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3" table:style-name="ce6">
            <text:p>53</text:p>
          </table:table-cell>
          <table:table-cell office:value-type="string" table:style-name="ce7">
            <text:p>Комплекс засобів захисту інформації від несанкціонованого доступу програмного продукту SAP NETWEAVER APPLICATION SERVER ВЕРСІЯ 7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6">
            <text:p>ТОВ <text:s/>«САП Україна», код ЄДРПОУ</text:p>
            <text:p>31242924</text:p>
          </table:table-cell>
          <table:table-cell office:value-type="string" table:style-name="ce9">
            <text:p>986</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4" table:style-name="ce6">
            <text:p>54</text:p>
          </table:table-cell>
          <table:table-cell office:value-type="string" table:style-name="ce7">
            <text:p>Комплекс засобів захисту інформації від несанкціонованого доступу програмного продукту SAP BUSINESS ONE 9.3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6">
            <text:p>ТОВ <text:s/>«САП Україна», код ЄДРПОУ</text:p>
            <text:p>31242925</text:p>
          </table:table-cell>
          <table:table-cell office:value-type="string" table:style-name="ce9">
            <text:p>987</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5" table:style-name="ce6">
            <text:p>55</text:p>
          </table:table-cell>
          <table:table-cell office:value-type="string" table:style-name="ce7">
            <text:p>Комплекс засобів захисту програмного комплексу «SecurOS» версія 10.хх/хх.хх розробник - ТОВ «ІСС-Україн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6">
            <text:p>ТОВ «ІСС-Україна», код ЄДРПОУ</text:p>
            <text:p>30676148</text:p>
            <text:p/>
          </table:table-cell>
          <table:table-cell office:value-type="string" table:style-name="ce9">
            <text:p>99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6" table:style-name="ce6">
            <text:p>56</text:p>
          </table:table-cell>
          <table:table-cell office:value-type="string" table:style-name="ce7">
            <text:p>Комплекс засобів захисту комп’ютерної програми «КАІ-Документообіг» версія 4.4.Х.Х розробник – Приватне підприємство «КА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6">
            <text:p>Приватне підприємство «КАІ», код ЄДРПОУ</text:p>
            <text:p>19389839</text:p>
            <text:p/>
          </table:table-cell>
          <table:table-cell office:value-type="string" table:style-name="ce9">
            <text:p>99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7" table:style-name="ce6">
            <text:p>57</text:p>
          </table:table-cell>
          <table:table-cell office:value-type="string" table:style-name="ce7">
            <text:p>Комплекс засобів захисту інформації програмного комплексу «Deka Office»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93</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8" table:style-name="ce6">
            <text:p>58</text:p>
          </table:table-cell>
          <table:table-cell office:value-type="string" table:style-name="ce7">
            <text:p>Система мережевого захисту Cisco Firepower Threat Defense Virtual Appliance версії 6.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94</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9" table:style-name="ce6">
            <text:p>59</text:p>
          </table:table-cell>
          <table:table-cell office:value-type="string" table:style-name="ce7">
            <text:p>Програмний продукт антивірусного захисту ESET Endpoint Antivirus для Windows (ЕЕА)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ext:p/>
          </table:table-cell>
          <table:table-cell office:value-type="string" table:style-name="ce9">
            <text:p>995</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0" table:style-name="ce6">
            <text:p>60</text:p>
          </table:table-cell>
          <table:table-cell office:value-type="string" table:style-name="ce6">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6</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1" table:style-name="ce6">
            <text:p>61</text:p>
          </table:table-cell>
          <table:table-cell office:value-type="string" table:style-name="ce6">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7</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2" table:style-name="ce6">
            <text:p>62</text:p>
          </table:table-cell>
          <table:table-cell office:value-type="string" table:style-name="ce6">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8</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3" table:style-name="ce6">
            <text:p>63</text:p>
          </table:table-cell>
          <table:table-cell office:value-type="string" table:style-name="ce6">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9</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5">
          <table:table-cell office:value-type="float" office:value="64" table:style-name="ce6">
            <text:p>64</text:p>
          </table:table-cell>
          <table:table-cell office:value-type="string" table:style-name="ce7">
            <text:p>Механізми захисту інформації систем керування UCS Manager версій 3.х та 4.х комплексом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000</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4">
          <table:table-cell office:value-type="float" office:value="65" table:style-name="ce6">
            <text:p>65</text:p>
          </table:table-cell>
          <table:table-cell office:value-type="string" table:style-name="ce7">
            <text:p>Комплекс засобів захисту комп’ютерної програми (системи управління підприємством) «ІТ-Enterprise» («ІТ-Підприємство», «ІТ-Предприятие»), виробництва ТОВ НВП «Інформаційні 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ENTERPRISE.НСД».30116577.002 94 01».</text:p>
          </table:table-cell>
          <table:table-cell office:value-type="string" table:style-name="ce6">
            <text:p>ТОВ НВП «Інформаційні технології», код ЄДРПОУ</text:p>
            <text:p>30116577</text:p>
            <text:p/>
          </table:table-cell>
          <table:table-cell office:value-type="string" table:style-name="ce9">
            <text:p>1001</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3">
          <table:table-cell office:value-type="float" office:value="66" table:style-name="ce6">
            <text:p>66</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Корпоративний», версія 10.X.Y.Z, 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7">
            <text:p>Приватне акціонерне товариство «Центр комп’ютерних технологій «ІнфоПлюс», код ЄДРПОУ 16400836</text:p>
            <text:p/>
          </table:table-cell>
          <table:table-cell office:value-type="string" table:style-name="ce9">
            <text:p>1004</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7" table:style-name="ce6">
            <text:p>67</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WEB», версія 3.X.Y.Z,</text:p>
            <text:p>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7">
            <text:p>Приватне акціонерне товариство «Центр комп’ютерних технологій «ІнфоПлюс», код ЄДРПОУ 16400836</text:p>
          </table:table-cell>
          <table:table-cell office:value-type="string" table:style-name="ce9">
            <text:p>1005</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8" table:style-name="ce6">
            <text:p>68</text:p>
          </table:table-cell>
          <table:table-cell office:value-type="string" table:style-name="ce7">
            <text:p>Комплекс засобів захисту системи керування базами даних «Oracle Database 19c Enterprise Edition» виробництва компанії «Oracle» (СШ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6</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5">
          <table:table-cell office:value-type="float" office:value="69" table:style-name="ce6">
            <text:p>69</text:p>
          </table:table-cell>
          <table:table-cell office:value-type="string" table:style-name="ce7">
            <text:p>Комплекс засобів захисту системи керування базами даних «Oracle Identity Governance Suite» версії 11gR2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7</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6">
          <table:table-cell office:value-type="float" office:value="70" table:style-name="ce6">
            <text:p>70</text:p>
          </table:table-cell>
          <table:table-cell office:value-type="string" table:style-name="ce7">
            <text:p>Комплекс засобів захисту комп'ютерної програми «Інформаційно-аналітична система закладів охорони здоров'я «Електронна лікарня 2.0», виробництва ТОВ «АЙКЮЖ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6">
            <text:p>ТОВ «АЙКЮЖН ІТ», код ЄДРПОУ</text:p>
            <text:p>40026988</text:p>
            <text:p/>
          </table:table-cell>
          <table:table-cell office:value-type="string" table:style-name="ce9">
            <text:p>1008</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6">
          <table:table-cell office:value-type="float" office:value="71" table:style-name="ce6">
            <text:p>71</text:p>
          </table:table-cell>
          <table:table-cell office:value-type="string" table:style-name="ce7">
            <text:p>Спеціалізоване програмне забезпечення для систем технічного спостереження за надводною обстановкою NaviServ (rev. 1.2.6) виробництва ТОВ «КРОС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6">
            <text:p>ТОВ «КРОСС», код ЄДРПОУ</text:p>
            <text:p>20957697</text:p>
          </table:table-cell>
          <table:table-cell office:value-type="string" table:style-name="ce9">
            <text:p>1009</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5">
          <table:table-cell office:value-type="float" office:value="72" table:style-name="ce6">
            <text:p>72</text:p>
          </table:table-cell>
          <table:table-cell office:value-type="string" table:style-name="ce7">
            <text:p>Сервісні маршрутизатори Huawei серії NE20E під управлінням операційної системи версії V800R010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ext:p/>
          </table:table-cell>
          <table:table-cell office:value-type="string" table:style-name="ce9">
            <text:p>1010</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3" table:style-name="ce6">
            <text:p>73</text:p>
          </table:table-cell>
          <table:table-cell office:value-type="string" table:style-name="ce7">
            <text:p>Комутатори Huawei серії S5720-LI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able:table-cell>
          <table:table-cell office:value-type="string" table:style-name="ce9">
            <text:p>1011</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4" table:style-name="ce6">
            <text:p>74</text:p>
          </table:table-cell>
          <table:table-cell office:value-type="string" table:style-name="ce7">
            <text:p>Системи мережевої безпеки серії Palo Alto Networks, що доступні в вигляді апаратних пристроїв (РА-220, РА-220R, PA-820, PA-850, PA-3020, PA-3050, PA-3060, PA-3220, PA-3250, PA-3260, PA-5220, PA-5250, PA-5260, PA-5280, PA-7050, PA-7080) та програмного забезпечення на віртуальній машині (VM-50, VM-50 Lite, VM-100, VM-200, VM-300, VM-500, VM-700, VM-1000-HV), під керуванням операційної системи PAN-OS версії 9.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6">
            <text:p>ТОВ «БАКОТЕК ЛТД», код ЄДРПОУ</text:p>
            <text:p>38689290</text:p>
            <text:p/>
          </table:table-cell>
          <table:table-cell office:value-type="string" table:style-name="ce9">
            <text:p>1012</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3">
          <table:table-cell office:value-type="float" office:value="75" table:style-name="ce6">
            <text:p>75</text:p>
          </table:table-cell>
          <table:table-cell office:value-type="string" table:style-name="ce7">
            <text:p>Система захисту від шкідливого програмного забезпечення Traps Advanced Endpoint Protection версії 4.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6">
            <text:p>ТОВ «БАКОТЕК ЛТД», код ЄДРПОУ</text:p>
            <text:p>38689290</text:p>
            <text:p/>
          </table:table-cell>
          <table:table-cell office:value-type="string" table:style-name="ce9">
            <text:p>1013</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6">
          <table:table-cell office:value-type="float" office:value="76" table:style-name="ce6">
            <text:p>76</text:p>
          </table:table-cell>
          <table:table-cell office:value-type="string" table:style-name="ce7">
            <text:p>Система керування вразливостями ІТ-інфраструктури Tenable.sc Continuous View версії 5.х, виробництва компанії Tenable Network Security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6">
            <text:p>ТОВ «БАКОТЕК ЛТД», код ЄДРПОУ</text:p>
            <text:p>38689290</text:p>
            <text:p/>
          </table:table-cell>
          <table:table-cell office:value-type="string" table:style-name="ce9">
            <text:p>1014</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4">
          <table:table-cell office:value-type="float" office:value="77" table:style-name="ce6">
            <text:p>77</text:p>
          </table:table-cell>
          <table:table-cell office:value-type="string" table:style-name="ce7">
            <text:p>Комплекс засобів захисту програмного комплексу Next Generation Call Taking Platform версії 4.х,виробництва компанії Carbyne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6">
            <text:p>ТОВ «ЕС.АЙ.СОФТ», код ЄДРПОУ 42723489<text:s/></text:p>
          </table:table-cell>
          <table:table-cell office:value-type="string" table:style-name="ce9">
            <text:p>1016</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5">
          <table:table-cell office:value-type="float" office:value="78" table:style-name="ce6">
            <text:p>78</text:p>
          </table:table-cell>
          <table:table-cell office:value-type="string" table:style-name="ce7">
            <text:p>Комплекс засобів захисту інформації програмного комплексу «Медична інформаційна система «Medics» версії 3.X.Y, виробництва ТОВ «МЕДІКС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6">
            <text:p>ТОВ «МЕДІКС ІТ», код ЄДРПОУ 38714845</text:p>
          </table:table-cell>
          <table:table-cell office:value-type="string" table:style-name="ce9">
            <text:p>1017</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3">
          <table:table-cell office:value-type="float" office:value="79" table:style-name="ce6">
            <text:p>79</text:p>
          </table:table-cell>
          <table:table-cell office:value-type="string" table:style-name="ce7">
            <text:p>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виробництва компанії <text:s text:c="17"/>Panda Security S.L. (Ісп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6">
            <text:p>ТОВ «НВУ», код ЄДРПОУ 42006874</text:p>
          </table:table-cell>
          <table:table-cell office:value-type="string" table:style-name="ce9">
            <text:p>1018</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4">
          <table:table-cell office:value-type="float" office:value="80" table:style-name="ce6">
            <text:p>80</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R80.XX» виробництва компанії Check Point Software Technologies Ltd (Ізраїль)<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6">
            <text:p>ТОВ «Швидкі надійні з’єднання», код ЄДРПОУ 40427989</text:p>
          </table:table-cell>
          <table:table-cell office:value-type="string" table:style-name="ce9">
            <text:p>1019</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1" table:style-name="ce6">
            <text:p>81</text:p>
          </table:table-cell>
          <table:table-cell office:value-type="string" table:style-name="ce7">
            <text:p>Комплекс засобів захисту інформації від несанкціонованого доступу програмної платформи SAP HANA PLATFORM V.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6">
            <text:p>ТОВ «САП Україна», код ЄДРПОУ 31242924</text:p>
          </table:table-cell>
          <table:table-cell office:value-type="string" table:style-name="ce9">
            <text:p>1020</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2" table:style-name="ce6">
            <text:p>82</text:p>
          </table:table-cell>
          <table:table-cell office:value-type="string" table:style-name="ce7">
            <text:p>Комплекс засобів захисту інформації від несанкціонованого доступу програмної платформи SAP BUSINESSOBJECTS BUSINESS INTELLIGENCE 4.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6">
            <text:p>ТОВ «САП Україна», код ЄДРПОУ 31242924</text:p>
          </table:table-cell>
          <table:table-cell office:value-type="string" table:style-name="ce9">
            <text:p>1021</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3">
          <table:table-cell office:value-type="float" office:value="83" table:style-name="ce6">
            <text:p>83</text:p>
          </table:table-cell>
          <table:table-cell office:value-type="string" table:style-name="ce7">
            <text:p>Програмне забезпечення електронного документообігу «iDoc» виробництва ТОВ «АЙКОР ТЕХНОЛОДЖ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6">
            <text:p>ТОВ «АЙКОР ТЕХНОЛОДЖІ», код ЄДРПОУ 42339711</text:p>
          </table:table-cell>
          <table:table-cell office:value-type="string" table:style-name="ce9">
            <text:p>1022</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1">
          <table:table-cell office:value-type="float" office:value="84" table:style-name="ce6">
            <text:p>84</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1"</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ної мережі з захищенним доступом до мережі Інтернет на базі технології VPN типу "1"</text:p>
          </table:table-cell>
          <table:table-cell office:value-type="string" table:style-name="ce10">
            <text:p>Комунальним підприємством Харківської обласної ради “Харківські обласні комунікаційні системи» Код ЄДРПОУ 40041346</text:p>
          </table:table-cell>
          <table:table-cell office:value-type="float" office:value="1023" table:style-name="ce8">
            <text:p>1023</text:p>
          </table:table-cell>
          <table:table-cell office:value-type="string" table:style-name="ce6">
            <text:p>Дійсний з 2019-09-19 до 2024-09-19 (термін дії продовжено до кінця дії воєнного стану в Україні)</text:p>
          </table:table-cell>
          <table:table-cell table:number-columns-repeated="16378"/>
        </table:table-row>
        <table:table-row table:style-name="ro3">
          <table:table-cell office:value-type="float" office:value="85" table:style-name="ce6">
            <text:p>85</text:p>
          </table:table-cell>
          <table:table-cell office:value-type="string" table:style-name="ce7">
            <text:p>Комплекс засобів захисту програмного продукту Microsoft Office 365 Professional Plu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4</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5">
          <table:table-cell office:value-type="float" office:value="86" table:style-name="ce6">
            <text:p>86</text:p>
          </table:table-cell>
          <table:table-cell office:value-type="string" table:style-name="ce7">
            <text:p>Комплекс засобів захисту програмного продукту Microsoft Office 2019 Standard,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5</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6">
          <table:table-cell office:value-type="float" office:value="87" table:style-name="ce6">
            <text:p>87</text:p>
          </table:table-cell>
          <table:table-cell office:value-type="string" table:style-name="ce7">
            <text:p>Виріб «Електронна обчислювальна машина ЕОМ-П0» виробництва ТОВ «ІТ-ІНТЕГРАТОР» (ТУ У 26.2-21670779-007:2012)</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7">
            <text:p>Товариство з обмеженою відповідальністю «ІТ-ІНТЕГРАТОР», код ЄДРПОУ 31091208</text:p>
            <text:p/>
          </table:table-cell>
          <table:table-cell office:value-type="string" table:style-name="ce9">
            <text:p>1026</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3">
          <table:table-cell office:value-type="float" office:value="88" table:style-name="ce6">
            <text:p>88</text:p>
          </table:table-cell>
          <table:table-cell office:value-type="string" table:style-name="ce7">
            <text:p>Операційна система Microsoft Windows 10 Professional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7</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6">
          <table:table-cell office:value-type="float" office:value="89" table:style-name="ce6">
            <text:p>89</text:p>
          </table:table-cell>
          <table:table-cell office:value-type="string" table:style-name="ce7">
            <text:p>Комплекс засобів захисту інформації Системи моніторингу та оцінки програми профілактики передачі ВІЛ-інфекції від матері до дитини версії 2.х, виробництва ТОВ «ІНСТИТУТ РОЗРОБКИ ІНФОРМАЦІЙНИХ СИСТЕ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6">
            <text:p>ТОВ «Інститут розробки інформаційних систем» код ЄДРПОУ 39682689</text:p>
          </table:table-cell>
          <table:table-cell office:value-type="string" table:style-name="ce9">
            <text:p>1029</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6">
          <table:table-cell office:value-type="float" office:value="90" table:style-name="ce6">
            <text:p>90</text:p>
          </table:table-cell>
          <table:table-cell office:value-type="string" table:style-name="ce7">
            <text:p>Автоматизоване робоче місце оперативного складу у польовому виконанні (виріб 9С701-АРМ-П) серійні №№ АРМП 0001 – АРМП 0064,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6">
            <text:p>ТОВ «ЕВЕРЕСТ ЛІМІТЕД» код ЄДРПОУ 38980356</text:p>
          </table:table-cell>
          <table:table-cell office:value-type="string" table:style-name="ce9">
            <text:p>1030</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4">
          <table:table-cell office:value-type="float" office:value="91" table:style-name="ce6">
            <text:p>91</text:p>
          </table:table-cell>
          <table:table-cell office:value-type="string" table:style-name="ce6">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7">
            <text:p>Пенсійним фондом України, код ЄДРПОУ 22933548</text:p>
            <text:p/>
          </table:table-cell>
          <table:table-cell office:value-type="string" table:style-name="ce9">
            <text:p>1031</text:p>
            <text:p/>
          </table:table-cell>
          <table:table-cell office:value-type="string" table:style-name="ce6">
            <text:p>Дійсний з 2019-10-09 до 2024-10-09 (термін дії продовжено до кінця дії воєнного стану в Україні)</text:p>
          </table:table-cell>
          <table:table-cell table:number-columns-repeated="16378"/>
        </table:table-row>
        <table:table-row table:style-name="ro4">
          <table:table-cell office:value-type="float" office:value="92" table:style-name="ce6">
            <text:p>92</text:p>
          </table:table-cell>
          <table:table-cell office:value-type="string" table:style-name="ce7">
            <text:p>Програмний продукт Microsoft Dynamics 365 for Finance and Operation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D18 P521</text:p>
            <text:p/>
          </table:table-cell>
          <table:table-cell office:value-type="string" table:style-name="ce9">
            <text:p>1032</text:p>
            <text:p/>
          </table:table-cell>
          <table:table-cell office:value-type="string" table:style-name="ce6">
            <text:p>Дійсний з 2019-10-24 до 2022-10-22 (термін дії продовжено до кінця дії воєнного стану в Україні)</text:p>
          </table:table-cell>
          <table:table-cell table:number-columns-repeated="16378"/>
        </table:table-row>
        <table:table-row table:style-name="ro4">
          <table:table-cell office:value-type="float" office:value="93" table:style-name="ce6">
            <text:p>93</text:p>
          </table:table-cell>
          <table:table-cell office:value-type="string" table:style-name="ce6">
            <text:p>Програмний продукт Microsoft System Center 2019 Datacenter,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text:s/></text:p>
            <text:p>Leopardstown, Dublin 18, D18 P521</text:p>
          </table:table-cell>
          <table:table-cell office:value-type="string" table:style-name="ce9">
            <text:p>1033</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4" table:style-name="ce6">
            <text:p>94</text:p>
          </table:table-cell>
          <table:table-cell office:value-type="string" table:style-name="ce7">
            <text:p>Комплекс засобів захисту інформації в локальних обчислювальних мережах від несанкціонованого доступу «Гриф-Мережа» версії 3, виробництва<text:s/></text:p>
            <text:p>ТОВ «Інститут комп’ютерних технологій»</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7">
            <text:p>ТОВ «Інститут комп’ютерних технологій», код ЄДРПОУ 21541987</text:p>
            <text:p/>
          </table:table-cell>
          <table:table-cell office:value-type="string" table:style-name="ce9">
            <text:p>1034</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5" table:style-name="ce6">
            <text:p>95</text:p>
          </table:table-cell>
          <table:table-cell office:value-type="string" table:style-name="ce7">
            <text:p>Модуль оптичної комутації польовий (виріб 9С701-МОК-П) зав. №№ МОКП 0001 – МОКП 0007,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6">
            <text:p>ТОВ «ЕВЕРЕСТ ЛІМІТЕД»,код ЄДРПОУ 38980356</text:p>
          </table:table-cell>
          <table:table-cell office:value-type="string" table:style-name="ce9">
            <text:p>1035</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1">
          <table:table-cell office:value-type="float" office:value="96" table:style-name="ce6">
            <text:p>96</text:p>
          </table:table-cell>
          <table:table-cell office:value-type="string" table:style-name="ce6">
            <text:p>Програмний продукт Microsoft Exchange Server 2019<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6">
            <text:p>Майкрософт Айерленд<text:s/></text:p>
            <text:p>Оперейшнз Лімітед,<text:s/></text:p>
            <text:p>One Microsoft Place,<text:s/></text:p>
            <text:p>South County<text:s/></text:p>
            <text:p>Business Park,<text:s/></text:p>
            <text:p>Leopardstown,<text:s/></text:p>
            <text:p>Dublin 18, D18 P521</text:p>
          </table:table-cell>
          <table:table-cell office:value-type="string" table:style-name="ce9">
            <text:p>1036</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7" table:style-name="ce6">
            <text:p>97</text:p>
          </table:table-cell>
          <table:table-cell office:value-type="string" table:style-name="ce6">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 (шифр «КСЗІ АС ДЗК. Сторонній користувач»).</text:p>
            <text:p/>
          </table:table-cell>
          <table:table-cell office:value-type="string" table:style-name="ce7">
            <text:p>Державній службі України з питань геодезії, картографії та кадастру, <text:s/>код ЄДРПОУ 39411771</text:p>
            <text:p/>
          </table:table-cell>
          <table:table-cell office:value-type="string" table:style-name="ce9">
            <text:p>1040</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8" table:style-name="ce6">
            <text:p>98</text:p>
          </table:table-cell>
          <table:table-cell office:value-type="string" table:style-name="ce6">
            <text:p>Фільтри захисні протизавадні «ФЗП 125-1» заводські номери 981-128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6">
            <text:p>ТОВ «ЕМСБІ» код ЄДРПОУ 31731859</text:p>
          </table:table-cell>
          <table:table-cell office:value-type="string" table:style-name="ce9">
            <text:p>1042</text:p>
            <text:p/>
          </table:table-cell>
          <table:table-cell office:value-type="string" table:style-name="ce6">
            <text:p>Дійсний з 2019-11-14 до 2022-11-14 (термін дії продовжено до кінця дії воєнного стану в Україні)</text:p>
          </table:table-cell>
          <table:table-cell table:number-columns-repeated="16378"/>
        </table:table-row>
        <table:table-row table:style-name="ro5">
          <table:table-cell office:value-type="float" office:value="99" table:style-name="ce6">
            <text:p>99</text:p>
          </table:table-cell>
          <table:table-cell office:value-type="string" table:style-name="ce7">
            <text:p>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6">
            <text:p>«Сіско Сістемз Менеджмент Б.В.», код ЄДРПОУ 21695621</text:p>
          </table:table-cell>
          <table:table-cell office:value-type="string" table:style-name="ce9">
            <text:p>1044</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1">
          <table:table-cell office:value-type="float" office:value="100" table:style-name="ce6">
            <text:p>100</text:p>
          </table:table-cell>
          <table:table-cell office:value-type="string" table:style-name="ce6">
            <text:p>Засоби відеоконференцзв’язку Cisco Webex: CP-DX80-K9=; CP-DX80-NR K9=, <text:s/>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6">
            <text:p>«Сіско Сістемз Менеджмент Б.В.», код ЄДРПОУ21695621</text:p>
          </table:table-cell>
          <table:table-cell office:value-type="string" table:style-name="ce9">
            <text:p>1045</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1" table:style-name="ce6">
            <text:p>101</text:p>
          </table:table-cell>
          <table:table-cell office:value-type="string" table:style-name="ce7">
            <text:p>Системи відеоконференцзв’язку Cisco Webex Room Kit mini, Cisco Webex Room Kit, Cisco Webex Room Kit Plus, Cisco Webex Room Kit Pro 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6">
            <text:p>«Сіско Сістемз Менеджмент Б.В.», код ЄДРПОУ21695621</text:p>
          </table:table-cell>
          <table:table-cell office:value-type="string" table:style-name="ce9">
            <text:p>1046</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2" table:style-name="ce6">
            <text:p>102</text:p>
          </table:table-cell>
          <table:table-cell office:value-type="string" table:style-name="ce7">
            <text:p>Маршрутизатори Cisco серії ISR 900 під керуванням операційної системи IOS 15.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6">
            <text:p>«Сіско Сістемз Менеджмент Б.В.», код ЄДРПОУ 21695621</text:p>
          </table:table-cell>
          <table:table-cell office:value-type="string" table:style-name="ce9">
            <text:p>1047</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3" table:style-name="ce6">
            <text:p>103</text:p>
          </table:table-cell>
          <table:table-cell office:value-type="string" table:style-name="ce7">
            <text:p>Комплекс засобів захисту комп'ютерної програми «UnityBase Defense» версії 4.X.Y виробництва ТОВ «Софтлай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6">
            <text:p>ТОВ «Софтлайн ІТ» код ЄДРПОУ 37962095</text:p>
          </table:table-cell>
          <table:table-cell office:value-type="string" table:style-name="ce9">
            <text:p>1049</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4" table:style-name="ce6">
            <text:p>104</text:p>
          </table:table-cell>
          <table:table-cell office:value-type="string" table:style-name="ce7">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6">
            <text:p>ФОП Трошкін Антон Володимирович, <text:s/>код ЄДРПОУ 24275931</text:p>
          </table:table-cell>
          <table:table-cell office:value-type="string" table:style-name="ce9">
            <text:p>1050</text:p>
            <text:p/>
          </table:table-cell>
          <table:table-cell office:value-type="string" table:style-name="ce6">
            <text:p>Дійсний з 2019-12-06 до 2024-12-06 (термін дії продовжено до кінця дії воєнного стану в Україні)</text:p>
          </table:table-cell>
          <table:table-cell table:number-columns-repeated="16378"/>
        </table:table-row>
        <table:table-row table:style-name="ro3">
          <table:table-cell office:value-type="float" office:value="105" table:style-name="ce6">
            <text:p>105</text:p>
          </table:table-cell>
          <table:table-cell office:value-type="string" table:style-name="ce7">
            <text:p>Комплекс засобів захисту інформаційно-аналітичної системи «Кадри-Web» версії 8.х.х розробки ТОВ «МККУ-мережі»,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6">
            <text:p>ТОВ «МККУ-мережі», код ЄДРПОУ 21672904</text:p>
          </table:table-cell>
          <table:table-cell office:value-type="string" table:style-name="ce9">
            <text:p>1051</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5">
          <table:table-cell office:value-type="float" office:value="106" table:style-name="ce6">
            <text:p>106</text:p>
          </table:table-cell>
          <table:table-cell office:value-type="string" table:style-name="ce7">
            <text:p>Програмний продукт Microsoft SharePoint Server 2019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 Ireland</text:p>
          </table:table-cell>
          <table:table-cell office:value-type="string" table:style-name="ce9">
            <text:p>1052</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1">
          <table:table-cell office:value-type="float" office:value="107" table:style-name="ce6">
            <text:p>107</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ним доступом до мережі Інтернет на базі технології VPN типу "2".</text:p>
          </table:table-cell>
          <table:table-cell office:value-type="string" table:style-name="ce10">
            <text:p>Комунальним підприємством Харківської обласної ради “Харківські обласні комунікаційні системи» Код ЄДРПОУ 40041346</text:p>
          </table:table-cell>
          <table:table-cell office:value-type="float" office:value="1053" table:style-name="ce8">
            <text:p>1053</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1">
          <table:table-cell office:value-type="float" office:value="108" table:style-name="ce6">
            <text:p>108</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ТОВ «МЕДСТАР СОЛЮШЕНС»код ЄДРПОУ 36625942</text:p>
          </table:table-cell>
          <table:table-cell office:value-type="string" table:style-name="ce9">
            <text:p>1056</text:p>
            <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5">
          <table:table-cell office:value-type="float" office:value="109" table:style-name="ce6">
            <text:p>109</text:p>
          </table:table-cell>
          <table:table-cell office:value-type="string" table:style-name="ce7">
            <text:p>Комутатори Huawei серії S1700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7</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0" table:style-name="ce6">
            <text:p>110</text:p>
          </table:table-cell>
          <table:table-cell office:value-type="string" table:style-name="ce7">
            <text:p>Пристрої мережевої безпеки Huawei серії USG6300 під управлінням операційної системи версії V500R005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8</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1" table:style-name="ce6">
            <text:p>111</text:p>
          </table:table-cell>
          <table:table-cell office:value-type="string" table:style-name="ce7">
            <text:p>Штатна система технічного захисту інформаційних ресурсів цифрових гібридних ІР-АТС торгової марки Panasonic моделей KX-NS500*, KX-NS1000*, KX-NSX1000*, KX-NSХ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6">
            <text:p>ТОВ «Панасонік Україна Лтд», код ЄДРПОУ 37413729</text:p>
          </table:table-cell>
          <table:table-cell office:value-type="string" table:style-name="ce9">
            <text:p>1060</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2" table:style-name="ce6">
            <text:p>112</text:p>
          </table:table-cell>
          <table:table-cell office:value-type="string" table:style-name="ce7">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6">
            <text:p>ТОВ «Панасонік Україна Лтд» код ЄДРПОУ 37413729</text:p>
          </table:table-cell>
          <table:table-cell office:value-type="string" table:style-name="ce9">
            <text:p>1061</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5">
          <table:table-cell office:value-type="float" office:value="113" table:style-name="ce6">
            <text:p>113</text:p>
          </table:table-cell>
          <table:table-cell office:value-type="string" table:style-name="ce7">
            <text:p>Програмний комплекс захисту інформаційних ресурсів «Bitdefender GravityZone Advanced Business Security» версії 6.х виробництва компанії Bitdefender SRL (Руму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6">
            <text:p>ТОВ «СОФТІКО ЮА», код ЄДРПОУ 39888443</text:p>
          </table:table-cell>
          <table:table-cell office:value-type="string" table:style-name="ce9">
            <text:p>1062</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3">
          <table:table-cell office:value-type="float" office:value="114" table:style-name="ce6">
            <text:p>114</text:p>
          </table:table-cell>
          <table:table-cell office:value-type="string" table:style-name="ce7">
            <text:p>Комплекс засобів захисту інформації програмного комплексу «Система електронного документообігу «CleverForms» версії 2.х виробництва ТОВ «АДВЕРТАЙЗІНГ ЕКСПРЕ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6">
            <text:p>ТОВ «АДВЕРТАЙЗІНГ ЕКСПРЕС»,код ЄДРПОУ 33301038</text:p>
          </table:table-cell>
          <table:table-cell office:value-type="string" table:style-name="ce9">
            <text:p>1063</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5" table:style-name="ce6">
            <text:p>115</text:p>
          </table:table-cell>
          <table:table-cell office:value-type="string" table:style-name="ce7">
            <text:p>Сервіси безпеки системи керування базами даних Microsoft® SQL Server 2019 у редакції Enterprise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text:p>
          </table:table-cell>
          <table:table-cell office:value-type="string" table:style-name="ce9">
            <text:p>1064</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6" table:style-name="ce6">
            <text:p>116</text:p>
          </table:table-cell>
          <table:table-cell office:value-type="string" table:style-name="ce7">
            <text:p>Комплекс засобів захисту програмного комплексу «Milestone XProtect» версії «Corporate», виробництва компанії «Milestone Systems» (Дан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6">
            <text:p>ТОВ «АЙКЮ ДИСТРИБУЦІЯ»,код ЄДРПОУ 39201712</text:p>
          </table:table-cell>
          <table:table-cell office:value-type="string" table:style-name="ce9">
            <text:p>1065</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5">
          <table:table-cell office:value-type="float" office:value="117" table:style-name="ce6">
            <text:p>117</text:p>
          </table:table-cell>
          <table:table-cell office:value-type="string" table:style-name="ce7">
            <text:p>Комплекс засобів захисту програмного комплексу «Milestone XProtect» версії «Professional+», виробництва компанії «Milestone Systems» (Д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6">
            <text:p>ТОВ «АЙКЮ ДИСТРИБУЦІЯ», код ЄДРПОУ 39201712</text:p>
          </table:table-cell>
          <table:table-cell office:value-type="string" table:style-name="ce9">
            <text:p>1066</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4">
          <table:table-cell office:value-type="float" office:value="118" table:style-name="ce6">
            <text:p>118</text:p>
          </table:table-cell>
          <table:table-cell office:value-type="string" table:style-name="ce7">
            <text:p>Програмний комплекс CyberArk Privileged Access Security версії 11.х виробництва компанії CyberArk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6">
            <text:p>ТОВ «Світ ІТ», код ЄДРПОУ 34540291</text:p>
          </table:table-cell>
          <table:table-cell office:value-type="string" table:style-name="ce9">
            <text:p>1067</text:p>
            <text:p/>
          </table:table-cell>
          <table:table-cell office:value-type="string" table:style-name="ce6">
            <text:p>Дійсний з 2019-12-28 до 2022-12-28 (термін дії продовжено до кінця дії воєнного стану в Україні)</text:p>
          </table:table-cell>
          <table:table-cell table:number-columns-repeated="16378"/>
        </table:table-row>
        <table:table-row table:style-name="ro4">
          <table:table-cell office:value-type="float" office:value="119" table:style-name="ce6">
            <text:p>119</text:p>
          </table:table-cell>
          <table:table-cell office:value-type="string" table:style-name="ce7">
            <text:p>Комплекс засобів захисту програмного комплексу «Лабораторна інформаційна система «TerraLab» версії 3.X.Y, виробництва ТОВ «ТерраЛаб Ай Ті»</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6">
            <text:p>ТОВ «ТерраЛаб Ай Ті», код ЄДРПОУ 39376596</text:p>
          </table:table-cell>
          <table:table-cell office:value-type="string" table:style-name="ce9">
            <text:p>1068</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0" table:style-name="ce6">
            <text:p>120</text:p>
          </table:table-cell>
          <table:table-cell office:value-type="string" table:style-name="ce6">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69</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1" table:style-name="ce6">
            <text:p>121</text:p>
          </table:table-cell>
          <table:table-cell office:value-type="string" table:style-name="ce6">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0</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2" table:style-name="ce6">
            <text:p>122</text:p>
          </table:table-cell>
          <table:table-cell office:value-type="string" table:style-name="ce6">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1</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3" table:style-name="ce6">
            <text:p>123</text:p>
          </table:table-cell>
          <table:table-cell office:value-type="string" table:style-name="ce6">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2</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5">
          <table:table-cell office:value-type="float" office:value="124" table:style-name="ce6">
            <text:p>124</text:p>
          </table:table-cell>
          <table:table-cell office:value-type="string" table:style-name="ce7">
            <text:p>Засіб технічного захисту інформації Комп'ютерної програми «Медична інформаційна система» «EMCImed+», версії 1, розробки ТОВ «АЛТ Україна Лтд»<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 код ЄДРПОУ 36257647</text:p>
          </table:table-cell>
          <table:table-cell office:value-type="string" table:style-name="ce9">
            <text:p>1073</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5" table:style-name="ce6">
            <text:p>125</text:p>
          </table:table-cell>
          <table:table-cell office:value-type="string" table:style-name="ce6">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4</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6" table:style-name="ce6">
            <text:p>126</text:p>
          </table:table-cell>
          <table:table-cell office:value-type="string" table:style-name="ce6">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6">
            <text:p>ADEON SK s.r.o., Spitalska 53, 811 01 Bratislava, Slovak Republic</text:p>
          </table:table-cell>
          <table:table-cell office:value-type="string" table:style-name="ce9">
            <text:p>1075</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7" table:style-name="ce6">
            <text:p>127</text:p>
          </table:table-cell>
          <table:table-cell office:value-type="string" table:style-name="ce6">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6</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8" table:style-name="ce6">
            <text:p>128</text:p>
          </table:table-cell>
          <table:table-cell office:value-type="string" table:style-name="ce6">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77</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9" table:style-name="ce6">
            <text:p>129</text:p>
          </table:table-cell>
          <table:table-cell office:value-type="string" table:style-name="ce6">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6">
            <text:p>ADEON SK s.r.o., Spitalska 53, 811 01 Bratislava, Slovak Republic</text:p>
          </table:table-cell>
          <table:table-cell office:value-type="string" table:style-name="ce9">
            <text:p>1078</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0" table:style-name="ce6">
            <text:p>130</text:p>
          </table:table-cell>
          <table:table-cell office:value-type="string" table:style-name="ce6">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6">
            <text:p>ADEON SK s.r.o., Spitalska 53, 811 01 Bratislava, Slovak Republic</text:p>
          </table:table-cell>
          <table:table-cell office:value-type="string" table:style-name="ce9">
            <text:p>1079</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1" table:style-name="ce6">
            <text:p>131</text:p>
          </table:table-cell>
          <table:table-cell office:value-type="string" table:style-name="ce6">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6">
            <text:p>ADEON SK s.r.o., Spitalska 53, 811 01 Bratislava, Slovak Republic</text:p>
          </table:table-cell>
          <table:table-cell office:value-type="string" table:style-name="ce9">
            <text:p>1080</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2" table:style-name="ce6">
            <text:p>132</text:p>
          </table:table-cell>
          <table:table-cell office:value-type="string" table:style-name="ce6">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81</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3" table:style-name="ce6">
            <text:p>133</text:p>
          </table:table-cell>
          <table:table-cell office:value-type="string" table:style-name="ce6">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6">
            <text:p>ADEON SK s.r.o., Spitalska 53, 811 01 Bratislava, Slovak Republic</text:p>
          </table:table-cell>
          <table:table-cell office:value-type="string" table:style-name="ce9">
            <text:p>1082</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4">
          <table:table-cell office:value-type="float" office:value="134" table:style-name="ce6">
            <text:p>134</text:p>
          </table:table-cell>
          <table:table-cell office:value-type="string" table:style-name="ce7">
            <text:p>Комутатори Cisco серії Nexus N7K C7004, N7K C7009, N7K C7010 під керуванням операційної системи NX-OS версії 7.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7">
            <text:p>Представництвом «Іноземне підприємство «ЛОГІН», код ЄДРПОУ 38204178</text:p>
            <text:p/>
          </table:table-cell>
          <table:table-cell office:value-type="string" table:style-name="ce9">
            <text:p>1084</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5" table:style-name="ce6">
            <text:p>135</text:p>
          </table:table-cell>
          <table:table-cell office:value-type="string" table:style-name="ce7">
            <text:p>Комутатори Cisco серії Nexus N7K C7004, N7K C7009, N7K C7010 під керуванням операційної системи NX-OS версії 8.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6">
            <text:p>Представництвом «Іноземне підприємство «ЛОГІН», код ЄДРПОУ 38204178</text:p>
          </table:table-cell>
          <table:table-cell office:value-type="string" table:style-name="ce9">
            <text:p>1085</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5">
          <table:table-cell office:value-type="float" office:value="136" table:style-name="ce6">
            <text:p>136</text:p>
          </table:table-cell>
          <table:table-cell office:value-type="string" table:style-name="ce7">
            <text:p>Маршрутизатори серії AR2200 під управлінням операційної системи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7">
            <text:p>ТОВ «Хуавей Україна», код ЄДРПОУ 33501267</text:p>
            <text:p/>
          </table:table-cell>
          <table:table-cell office:value-type="string" table:style-name="ce9">
            <text:p>1086</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7" table:style-name="ce6">
            <text:p>137</text:p>
          </table:table-cell>
          <table:table-cell office:value-type="string" table:style-name="ce7">
            <text:p>ІоТ маршрутизатори серії AR550 під управлінням операційної системи V200R010 виробництва компанії «Huawei Technologies Co. 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087</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3">
          <table:table-cell office:value-type="float" office:value="138" table:style-name="ce6">
            <text:p>138</text:p>
          </table:table-cell>
          <table:table-cell office:value-type="string" table:style-name="ce7">
            <text:p>Комплекс засобів захисту інформації програмного комплексу «Медична інформаційна система «МедІнфоСервіс» версії 4.х, виробництва ПП «Техноінфомед-2»</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7">
            <text:p>приватним підприємством «Техноінфомед-2» код ЄДРПОУ 36157713</text:p>
            <text:p/>
          </table:table-cell>
          <table:table-cell office:value-type="string" table:style-name="ce9">
            <text:p>1088</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39" table:style-name="ce6">
            <text:p>139</text:p>
          </table:table-cell>
          <table:table-cell office:value-type="string" table:style-name="ce7">
            <text:p>Апаратно-програмний комплекс Safeguard Privileged Management Software Suite виробництва компанії One Identity LL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ext:p/>
          </table:table-cell>
          <table:table-cell office:value-type="string" table:style-name="ce9">
            <text:p>1089</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40" table:style-name="ce6">
            <text:p>140</text:p>
          </table:table-cell>
          <table:table-cell office:value-type="string" table:style-name="ce7">
            <text:p>Операційна система Microsoft Windows Server 2019 Datacenter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7">
            <text:p>Майкрософт Айерленд Оперейшнз Лімітед, One Microsoft Place, South County Business Park, Leopardstown, Dublin 18, D18 P521, Ireland</text:p>
            <text:p/>
          </table:table-cell>
          <table:table-cell office:value-type="string" table:style-name="ce9">
            <text:p>1090</text:p>
            <text:p/>
          </table:table-cell>
          <table:table-cell office:value-type="string" table:style-name="ce6">
            <text:p>Дійсний з 2020-02-20 до 2023-02-20 (термін дії продовжено до кінця дії воєнного стану в Україні)</text:p>
          </table:table-cell>
          <table:table-cell table:number-columns-repeated="16378"/>
        </table:table-row>
        <table:table-row table:style-name="ro1">
          <table:table-cell office:value-type="float" office:value="141" table:style-name="ce6">
            <text:p>141</text:p>
          </table:table-cell>
          <table:table-cell office:value-type="string" table:style-name="ce6">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6">
            <text:p>ТОВ «Укрдержцифра», код ЄДРПОУ 42680063</text:p>
          </table:table-cell>
          <table:table-cell office:value-type="string" table:style-name="ce9">
            <text:p>1092</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2" table:style-name="ce6">
            <text:p>142</text:p>
          </table:table-cell>
          <table:table-cell office:value-type="string" table:style-name="ce6">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6">
            <text:p>ТОВ «СТА Електроніка», код ЄДРПОУ 33152052</text:p>
          </table:table-cell>
          <table:table-cell office:value-type="string" table:style-name="ce9">
            <text:p>1093</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3" table:style-name="ce6">
            <text:p>143</text:p>
          </table:table-cell>
          <table:table-cell office:value-type="string" table:style-name="ce6">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text:s/>«Ілайф», код ЄДРПОУ 36049014</text:p>
          </table:table-cell>
          <table:table-cell office:value-type="string" table:style-name="ce9">
            <text:p>1094</text:p>
            <text:p/>
          </table:table-cell>
          <table:table-cell office:value-type="string" table:style-name="ce6">
            <text:p>Дійсний з 2020-04-02 до 2025-04-02 (термін дії продовжено до кінця дії воєнного стану в Україні)</text:p>
          </table:table-cell>
          <table:table-cell table:number-columns-repeated="16378"/>
        </table:table-row>
        <table:table-row table:style-name="ro1">
          <table:table-cell office:value-type="float" office:value="144" table:style-name="ce6">
            <text:p>144</text:p>
          </table:table-cell>
          <table:table-cell office:value-type="string" table:style-name="ce7">
            <text:p>Система захисту інформації ЛОЗАТМ-1, версія 4.Х.Y виробництва ТОВ «Науково-дослідний інститут «Автопром»<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6">
            <text:p>ТОВ «Науково-дослідний інститут «Автопром», код ЄДРПОУ 33102567</text:p>
          </table:table-cell>
          <table:table-cell office:value-type="string" table:style-name="ce9">
            <text:p>1095</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5" table:style-name="ce6">
            <text:p>145</text:p>
          </table:table-cell>
          <table:table-cell office:value-type="string" table:style-name="ce7">
            <text:p>Комплекс пошуку закладних пристроїв DELTA X. Версія 1.ХХХ виробництва ТОВ «Діджітал енд Аналог Сістемс/Digital and Analog System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6">
            <text:p>ТОВ «Діджітал енд Аналог Сістемс/Digital and Analog Systems»,код ЄДРПОУ 30113136</text:p>
          </table:table-cell>
          <table:table-cell office:value-type="string" table:style-name="ce9">
            <text:p>1096</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6" table:style-name="ce6">
            <text:p>146</text:p>
          </table:table-cell>
          <table:table-cell office:value-type="string" table:style-name="ce7">
            <text:p>Програмне забезпечення системи відеоспостереження Avigilon Control Center версії 7.х виробництва компанії Avigilon Co. (Канад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6">
            <text:p>ТОВ «СТА Електроніка», код ЄДРПОУ 33152052</text:p>
          </table:table-cell>
          <table:table-cell office:value-type="string" table:style-name="ce9">
            <text:p>1097</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7" table:style-name="ce6">
            <text:p>147</text:p>
          </table:table-cell>
          <table:table-cell office:value-type="string" table:style-name="ce7">
            <text:p>Програмне забезпечення системи відеоспостереження Evidence WIN версії 1.x.x виробництва компанії Evidence Network SIA (Латв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6">
            <text:p>ТОВ «СТА Електроніка», код ЄДРПОУ 33152052</text:p>
          </table:table-cell>
          <table:table-cell office:value-type="string" table:style-name="ce9">
            <text:p>1098</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8" table:style-name="ce6">
            <text:p>148</text:p>
          </table:table-cell>
          <table:table-cell office:value-type="string" table:style-name="ce7">
            <text:p>Комплекс засобів захисту комп’ютерної програми «АЛЬФА.ПРО» (версія 4.х.) розробки 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6">
            <text:p>ТОВ «СОФТ ПРОДАКШН», код ЄДРПОУ 39602713</text:p>
          </table:table-cell>
          <table:table-cell office:value-type="string" table:style-name="ce9">
            <text:p>1099</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49" table:style-name="ce6">
            <text:p>149</text:p>
          </table:table-cell>
          <table:table-cell office:value-type="string" table:style-name="ce7">
            <text:p>Комплекс фото/відеофіксації правопорушень у сфері забезпечення безпеки дорожнього руху «КАСКАД» 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ТОВ «Українські системні інновації», код ЄДРПОУ41448643</text:p>
          </table:table-cell>
          <table:table-cell office:value-type="string" table:style-name="ce9">
            <text:p>1100</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50" table:style-name="ce6">
            <text:p>150</text:p>
          </table:table-cell>
          <table:table-cell office:value-type="string" table:style-name="ce7">
            <text:p>Комплекс засобів захисту інформації від несанкціонованого доступу комп’ютерної програми «Автоматизована система управління документами «ДОК ПРОФ 3», версія 3.X.Y.Z, виробництва ТОВ “ДОКПРОФ КОНСАЛТИНГ»<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6">
            <text:p>ТОВ “ДОКПРОФ КОНСАЛТИНГ», код ЄДРПОУ 43335257</text:p>
          </table:table-cell>
          <table:table-cell office:value-type="string" table:style-name="ce9">
            <text:p>1101</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1" table:style-name="ce6">
            <text:p>151</text:p>
          </table:table-cell>
          <table:table-cell office:value-type="string" table:style-name="ce7">
            <text:p>Механізми безпеки пристроїв мережевої безпеки Sophos XG серій 8x, 1xx, 2xx, 3xx, 4xx, 5xx, 6xx, 7xx під управлінням операційної системи Sophos Firewall Operating System v.18.xx, (Спалучене Королівство)</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6">
            <text:p>ТОВ «СМАРТ НЕТВОРК ДІСТРИБУШН», код ЄДРПОУ 41606785</text:p>
          </table:table-cell>
          <table:table-cell office:value-type="string" table:style-name="ce9">
            <text:p>1102</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3">
          <table:table-cell office:value-type="float" office:value="152" table:style-name="ce6">
            <text:p>152</text:p>
          </table:table-cell>
          <table:table-cell office:value-type="string" table:style-name="ce7">
            <text:p>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ext:p/>
          </table:table-cell>
          <table:table-cell office:value-type="string" table:style-name="ce9">
            <text:p>1103</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3" table:style-name="ce6">
            <text:p>153</text:p>
          </table:table-cell>
          <table:table-cell office:value-type="string" table:style-name="ce7">
            <text:p>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able:table-cell>
          <table:table-cell office:value-type="string" table:style-name="ce9">
            <text:p>1104</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4" table:style-name="ce6">
            <text:p>154</text:p>
          </table:table-cell>
          <table:table-cell office:value-type="string" table:style-name="ce7">
            <text:p>Комплекс засобів захисту комплексу автоматичної фіксації порушень правил дорожнього руху VEGA SMART SPEED DUAL BAND, виробництва компанії «Tattile S.r.l.» (Італія), ТОВ «КЛАНСІСТЕМ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6">
            <text:p>ТОВ «КЛАНСІСТЕМС», код ЄДРПОУ 43518518</text:p>
          </table:table-cell>
          <table:table-cell office:value-type="string" table:style-name="ce9">
            <text:p>1105</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3">
          <table:table-cell office:value-type="float" office:value="155" table:style-name="ce6">
            <text:p>155</text:p>
          </table:table-cell>
          <table:table-cell office:value-type="string" table:style-name="ce7">
            <text:p>Комплекс засобів захисту захищеного програмного комплексу «Mirobase» версії 8.х, виробництва ТОВ «Компанія «Спеценерго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6">
            <text:p>ТОВ «Інфобезпека ЛТД», код ЄДРПОУ 38824310</text:p>
          </table:table-cell>
          <table:table-cell office:value-type="string" table:style-name="ce9">
            <text:p>1106</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4">
          <table:table-cell office:value-type="float" office:value="156" table:style-name="ce6">
            <text:p>156</text:p>
          </table:table-cell>
          <table:table-cell office:value-type="string" table:style-name="ce7">
            <text:p>Програмне забезпечення антивірусного захисту інформації «Zillya! Антивірус для Бізнесу» версії 1.1.хххх.у, виробництва ТОВ «ОЛАЙТІ СЕРВІ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7">
            <text:p>ТОВ «ОЛАЙТІ СЕРВІС», код ЄДРПОУ 36352897</text:p>
            <text:p/>
          </table:table-cell>
          <table:table-cell office:value-type="string" table:style-name="ce9">
            <text:p>1110</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1">
          <table:table-cell office:value-type="float" office:value="157" table:style-name="ce6">
            <text:p>157</text:p>
          </table:table-cell>
          <table:table-cell office:value-type="string" table:style-name="ce6">
            <text:p>Програмно-апаратний комплекс фото/відео фіксації правопорушень у сфері забезпечення безпеки дорожнього руху «ДОЗОР», виробництва ТОВ «ІНТЕР-ФОРТ»</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7">
            <text:p>ТОВ «ІНТЕР-ФОРТ», код ЄДРПОУ 33901492</text:p>
            <text:p/>
          </table:table-cell>
          <table:table-cell office:value-type="string" table:style-name="ce9">
            <text:p>1111</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8" table:style-name="ce6">
            <text:p>158</text:p>
          </table:table-cell>
          <table:table-cell office:value-type="string" table:style-name="ce7">
            <text:p>Пристрої мережевої безпеки серії <text:s/>FortiGate, FortiGate Rugged під керуванням операційної системи FortiOS версії 6.х виробництва компанії «Fortinet»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им підприємством «ЛОГІН», код ЄДРПОУ 38204178</text:p>
          </table:table-cell>
          <table:table-cell office:value-type="string" table:style-name="ce9">
            <text:p>1112</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9" table:style-name="ce6">
            <text:p>159</text:p>
          </table:table-cell>
          <table:table-cell office:value-type="string" table:style-name="ce7">
            <text:p>Комплекс засобів захисту програмного забезпечення «Медична інформаційна система «ХЕЛСТЕХ» (HealthTech) версії 2.Х, розробки Ніжейка К.А. та Цуркана В.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7">
            <text:p>ТОВ «ХОРСТЕХ», код ЄДРПОУ 41985087</text:p>
            <text:p/>
          </table:table-cell>
          <table:table-cell office:value-type="string" table:style-name="ce9">
            <text:p>1113</text:p>
            <text:p/>
          </table:table-cell>
          <table:table-cell office:value-type="string" table:style-name="ce6">
            <text:p>Дійсний з 2020-06-04 до 2023-06-04 (термін дії продовжено до кінця дії воєнного стану в Україні)</text:p>
          </table:table-cell>
          <table:table-cell table:number-columns-repeated="16378"/>
        </table:table-row>
        <table:table-row table:style-name="ro1">
          <table:table-cell office:value-type="float" office:value="160" table:style-name="ce6">
            <text:p>160</text:p>
          </table:table-cell>
          <table:table-cell office:value-type="string" table:style-name="ce6">
            <text:p>Комплекс засобів захисту комп'ютерної програми "Megapolis3.UnityBase" версії 5.X для Linux, виробництва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7">
            <text:p>ТОВ "Інтекресі Бейз", код ЄДРПОУ 35635588</text:p>
            <text:p/>
          </table:table-cell>
          <table:table-cell office:value-type="string" table:style-name="ce9">
            <text:p>1114</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4">
          <table:table-cell office:value-type="float" office:value="161" table:style-name="ce6">
            <text:p>161</text:p>
          </table:table-cell>
          <table:table-cell office:value-type="string" table:style-name="ce7">
            <text:p>Пристрої мережевого захисту Cisco Firepower FTDv (програмне забезпечення на віртуальній машині) під керуванням операційної системи Firepower Threat Defence версії 6.X, виробництва Cisco Systems, Inc.(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5</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2" table:style-name="ce6">
            <text:p>162</text:p>
          </table:table-cell>
          <table:table-cell office:value-type="string" table:style-name="ce7">
            <text:p>Пристрої мережевого захисту Cisco ASAv (програмне забезпечення на віртуальній машині) під керуванням операційної системи Adaptive Security Appliance Software версії 9.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6</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3" table:style-name="ce6">
            <text:p>163</text:p>
          </table:table-cell>
          <table:table-cell office:value-type="string" table:style-name="ce7">
            <text:p>Програмне забезпечення Cisco Jabber версій 11.X, 12.X, 14.X, виробництва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7</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3">
          <table:table-cell office:value-type="float" office:value="164" table:style-name="ce6">
            <text:p>164</text:p>
          </table:table-cell>
          <table:table-cell office:value-type="string" table:style-name="ce7">
            <text:p>Засоби відеоконференцзв'язку Cisco Webex:CP DX70 W K9= та CS DX70 K9=, під керуванням операційної системи IOS CE версій 8.X, 9.X, 10.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8</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5" table:style-name="ce6">
            <text:p>165</text:p>
          </table:table-cell>
          <table:table-cell office:value-type="string" table:style-name="ce6">
            <text:p>Засоби відеоконференцзв'язку Cisco Webex Desk Pro: CS DESKPRO K9 та CS DESKPRO NR K9, під керуванням операційної системи IOS CE версій 8.X, 9.X, 10.X,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9</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6" table:style-name="ce6">
            <text:p>166</text:p>
          </table:table-cell>
          <table:table-cell office:value-type="string" table:style-name="ce6">
            <text:p>Система відеоконференцзв'язку Cisco Webex Room USB (CS ROOM USB K9) під керуванням операційної системи IOS CE версій 8.X, 9.X, 10.X, 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20</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7" table:style-name="ce6">
            <text:p>167</text:p>
          </table:table-cell>
          <table:table-cell office:value-type="string" table:style-name="ce6">
            <text:p>Шлюз мережний «Бар’єр-1ОО»</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7">
            <text:p>ПАТ «Інститут інформаційних технологій», код ЄДРПОУ 22723472</text:p>
            <text:p/>
          </table:table-cell>
          <table:table-cell office:value-type="string" table:style-name="ce9">
            <text:p>1121</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8" table:style-name="ce6">
            <text:p>168</text:p>
          </table:table-cell>
          <table:table-cell office:value-type="string" table:style-name="ce7">
            <text:p>Електронний ключ «Кристал-1Д» виробництва 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7">
            <text:p>ПАТ «Інститут інформаційних технологій», код ЄДРПОУ 22723472</text:p>
          </table:table-cell>
          <table:table-cell office:value-type="string" table:style-name="ce9">
            <text:p>1122</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5">
          <table:table-cell office:value-type="float" office:value="169" table:style-name="ce6">
            <text:p>169</text:p>
          </table:table-cell>
          <table:table-cell office:value-type="string" table:style-name="ce7">
            <text:p>Комплекс засобів захисту від несанкціонованого доступу комп’ютерної програми «Медична інформаційна система «EMCImed+», розробки ТОВ «АЛТ Україна ЛТД»</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7">
            <text:p>ТОВ «АЛТ Україна ЛТД», код ЄДРПОУ 36257647</text:p>
            <text:p/>
          </table:table-cell>
          <table:table-cell office:value-type="string" table:style-name="ce9">
            <text:p>1123</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70" table:style-name="ce6">
            <text:p>170</text:p>
          </table:table-cell>
          <table:table-cell office:value-type="string" table:style-name="ce7">
            <text:p>Програмний продукт «Oracle Business Intelligence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7">
            <text:p>Представництво «Оракл Недерланд Б.В.», код ЄДРПОУ 20059662</text:p>
            <text:p/>
          </table:table-cell>
          <table:table-cell office:value-type="string" table:style-name="ce9">
            <text:p>1126</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1" table:style-name="ce6">
            <text:p>171</text:p>
          </table:table-cell>
          <table:table-cell office:value-type="string" table:style-name="ce7">
            <text:p>Програмний продукт «Oracle Data Integrator Enterprise Edition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7</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2" table:style-name="ce6">
            <text:p>172</text:p>
          </table:table-cell>
          <table:table-cell office:value-type="string" table:style-name="ce6">
            <text:p>Програмний продукт<text:s/></text:p>
            <text:p>«Oracle GoldenGate 19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8</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3" table:style-name="ce6">
            <text:p>173</text:p>
          </table:table-cell>
          <table:table-cell office:value-type="string" table:style-name="ce7">
            <text:p>Мережевий комутатор Cisco SG350 10SFP K9 EU 10 Port Gigabit Managed SFP Switch, що функціонує під керуванням операційної системи версії 2.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1129</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4" table:style-name="ce6">
            <text:p>174</text:p>
          </table:table-cell>
          <table:table-cell office:value-type="string" table:style-name="ce6">
            <text:p>Електронний ключ<text:s/></text:p>
            <text:p>«Кристал-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7">
            <text:p>ПАТ «Інститут інформаційних технологій», код ЄДРПОУ 22723472</text:p>
          </table:table-cell>
          <table:table-cell office:value-type="string" table:style-name="ce9">
            <text:p>1130</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5" table:style-name="ce6">
            <text:p>175</text:p>
          </table:table-cell>
          <table:table-cell office:value-type="string" table:style-name="ce6">
            <text:p>Електронний ключ<text:s/></text:p>
            <text:p>«Алмаз-1К»</text:p>
            <text:p>виробництва<text:s/></text:p>
            <text:p>ПрАТ «Інститут інформаційних технологій»<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7">
            <text:p>ПАТ «Інститут інформаційних технологій», код ЄДРПОУ 22723472</text:p>
          </table:table-cell>
          <table:table-cell office:value-type="string" table:style-name="ce9">
            <text:p>1131</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6" table:style-name="ce6">
            <text:p>176</text:p>
          </table:table-cell>
          <table:table-cell office:value-type="string" table:style-name="ce6">
            <text:p>Мережний криптомодуль<text:s/></text:p>
            <text:p>«Гряда-30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7">
            <text:p>ПАТ «Інститут інформаційних технологій», код ЄДРПОУ 22723472</text:p>
            <text:p/>
          </table:table-cell>
          <table:table-cell office:value-type="string" table:style-name="ce9">
            <text:p>1132</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7" table:style-name="ce6">
            <text:p>177</text:p>
          </table:table-cell>
          <table:table-cell office:value-type="string" table:style-name="ce7">
            <text:p>Комплекс засобів захисту програмного забезпечення «Операційна система «Ubuntu*Pack 20.04», розробки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7">
            <text:p>ТОВ «УАЛІНУКС», код ЄДРПОУ 37309727</text:p>
          </table:table-cell>
          <table:table-cell office:value-type="string" table:style-name="ce9">
            <text:p>1133</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78" table:style-name="ce6">
            <text:p>178</text:p>
          </table:table-cell>
          <table:table-cell office:value-type="string" table:style-name="ce6">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7">
            <text:p>ТОВ «Виробничо-комерційна фірма «ВІСА», код ЄДРПОУ 13988645</text:p>
          </table:table-cell>
          <table:table-cell office:value-type="string" table:style-name="ce9">
            <text:p>1134</text:p>
            <text:p/>
          </table:table-cell>
          <table:table-cell office:value-type="string" table:style-name="ce6">
            <text:p>Дійсний з 2020-07-09 до 2025-07-09 (термін дії продовжено до кінця дії воєнного стану в Україні)</text:p>
          </table:table-cell>
          <table:table-cell table:number-columns-repeated="16378"/>
        </table:table-row>
        <table:table-row table:style-name="ro1">
          <table:table-cell office:value-type="float" office:value="179" table:style-name="ce6">
            <text:p>179</text:p>
          </table:table-cell>
          <table:table-cell office:value-type="string" table:style-name="ce6">
            <text:p>Сервісні маршрутизатори Huawei серії NE40E під управлінням операційної системи версії V800R011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able:table-cell>
          <table:table-cell office:value-type="string" table:style-name="ce9">
            <text:p>1135</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80" table:style-name="ce6">
            <text:p>180</text:p>
          </table:table-cell>
          <table:table-cell office:value-type="string" table:style-name="ce6">
            <text:p>Комутатори Huawei серії S12700E під управлінням операційної системи версії V200R019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ext:p/>
          </table:table-cell>
          <table:table-cell office:value-type="string" table:style-name="ce9">
            <text:p>1136</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5">
          <table:table-cell office:value-type="float" office:value="181" table:style-name="ce6">
            <text:p>181</text:p>
          </table:table-cell>
          <table:table-cell office:value-type="string" table:style-name="ce6">
            <text:p>Вібровипромінювачі електромагнітні «РІАС-2ЕМ»<text:s/></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 код ЄДРПОУ</text:p>
            <text:p>33694400</text:p>
            <text:p/>
          </table:table-cell>
          <table:table-cell office:value-type="string" table:style-name="ce9">
            <text:p>1137</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1">
          <table:table-cell office:value-type="float" office:value="182" table:style-name="ce6">
            <text:p>182</text:p>
          </table:table-cell>
          <table:table-cell office:value-type="string" table:style-name="ce6">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7">
            <text:p>ТОВ «GNI Software», AZ 1014, Азербайджан, Баку, вул. Самед Вургун, 43</text:p>
            <text:p/>
          </table:table-cell>
          <table:table-cell office:value-type="string" table:style-name="ce9">
            <text:p>1138</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3">
          <table:table-cell office:value-type="float" office:value="183" table:style-name="ce6">
            <text:p>183</text:p>
          </table:table-cell>
          <table:table-cell office:value-type="string" table:style-name="ce7">
            <text:p>Комплекс автоматичної фото/відео фіксації правопорушень у сфері забезпечення безпеки дорожнього руху «EXPERT-FS» виробництва ТОВ «ВІДЕО СФЕР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7">
            <text:p>ТОВ «ВІДЕО СФЕРА», код ЄДРПОУ 42943650</text:p>
            <text:p/>
          </table:table-cell>
          <table:table-cell office:value-type="string" table:style-name="ce9">
            <text:p>1139</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4" table:style-name="ce6">
            <text:p>184</text:p>
          </table:table-cell>
          <table:table-cell office:value-type="string" table:style-name="ce7">
            <text:p>Комплекс автоматичної фото/відеофіксації правопорушень у сфері забезпечення безпеки дорожнього руху «EDGE-S» виробництва ТОВ «Відео Інтернет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7">
            <text:p>ТОВ «Відео Інтернет Технології», код ЄДРПОУ 33497874</text:p>
            <text:p/>
          </table:table-cell>
          <table:table-cell office:value-type="string" table:style-name="ce9">
            <text:p>1140</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4">
          <table:table-cell office:value-type="float" office:value="185" table:style-name="ce6">
            <text:p>185</text:p>
          </table:table-cell>
          <table:table-cell office:value-type="string" table:style-name="ce7">
            <text:p>Захищений компонент обчислювальної системи UXP Security Server версії 1.8.6 Service Pack 1 виробництва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 Республіка Естонія</text:p>
            <text:p/>
          </table:table-cell>
          <table:table-cell office:value-type="string" table:style-name="ce9">
            <text:p>1141</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6" table:style-name="ce6">
            <text:p>186</text:p>
          </table:table-cell>
          <table:table-cell office:value-type="string" table:style-name="ce7">
            <text:p>Комплекс засобів захисту інформації від несанкціонованого доступу програмного комплексу «Інформаційно-аналітична система «General-purpose system» Версії 2.12 виробництва ТОВ «Центр 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7">
            <text:p>ТОВ «Центр Консалтинг», код ЄДРПОУ 34294451</text:p>
          </table:table-cell>
          <table:table-cell office:value-type="string" table:style-name="ce9">
            <text:p>1142</text:p>
            <text:p/>
          </table:table-cell>
          <table:table-cell office:value-type="string" table:style-name="ce6">
            <text:p>Дійсний з 2020-07-23 до 2023-07-23 (термін дії продовжено до кінця дії воєнного стану в Україні)</text:p>
          </table:table-cell>
          <table:table-cell table:number-columns-repeated="16378"/>
        </table:table-row>
        <table:table-row table:style-name="ro1">
          <table:table-cell office:value-type="float" office:value="187" table:style-name="ce6">
            <text:p>187</text:p>
          </table:table-cell>
          <table:table-cell office:value-type="string" table:style-name="ce6">
            <text:p>Генератори акустичного шуму стаціонарні «РІАС-2ГС»</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 код ЄДРПОУ 33694400</text:p>
          </table:table-cell>
          <table:table-cell office:value-type="string" table:style-name="ce9">
            <text:p>1144</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1">
          <table:table-cell office:value-type="float" office:value="188" table:style-name="ce6">
            <text:p>188</text:p>
          </table:table-cell>
          <table:table-cell office:value-type="string" table:style-name="ce6">
            <text:p>Програмний комплекс медичної інформаційно-телекомунікаційної інтегральної системи «ДНІПРО-МТ» версії 2.0.64 розробки ТОВ «НВП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7">
            <text:p>ТОВ «НВП «МОНТЕКС», код ЄДРПОУ 30838284</text:p>
            <text:p/>
          </table:table-cell>
          <table:table-cell office:value-type="string" table:style-name="ce9">
            <text:p>1145</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5">
          <table:table-cell office:value-type="float" office:value="189" table:style-name="ce6">
            <text:p>189</text:p>
          </table:table-cell>
          <table:table-cell office:value-type="string" table:style-name="ce7">
            <text:p>Комплекс засобів захисту комплексу комп’ютерних програм. Медична інформаційна система «Каштан». Десктоп-версія розробки ТОВ «СІЕТ ХОЛДІ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7">
            <text:p>ТОВ «СІЕТ ХОЛДІНГ», код ЄДРПОУ 39197392</text:p>
            <text:p/>
          </table:table-cell>
          <table:table-cell office:value-type="string" table:style-name="ce9">
            <text:p>1146</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4">
          <table:table-cell office:value-type="float" office:value="190" table:style-name="ce6">
            <text:p>190</text:p>
          </table:table-cell>
          <table:table-cell office:value-type="string" table:style-name="ce7">
            <text:p>Комутатори Huawei серії S573х (S5731-S48P4X, S5731-S24T4X, S5731-H48P4XC, S5731-H48T4XC, S5731-S24P4X, S5731-H24T4XC, 5731-S48T4X, S5731-H24P4XC, S5732-H48S6Q, S5732 H24S6Q, S5735-S32ST4X, S5735-L12T4S-A, S5735-L32ST4X-A, S5735-S24T4X, S5735-L12P4S-A, S5735-L48T4S-A, S5735-L24P4X-A, S5735-L24T4X-A, S5735-L48P4X-A, S5735-S48P4X, S5735-S48T4X, S5735-L24T4S-A, S5735-S24P4X, S5735-L48T4X-A, S5735-L24P4S-A, S5735-S48S4X) під управлінням операційної системи V200R019 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7</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3">
          <table:table-cell office:value-type="float" office:value="191" table:style-name="ce6">
            <text:p>191</text:p>
          </table:table-cell>
          <table:table-cell office:value-type="string" table:style-name="ce7">
            <text:p>Мережеві екрани Huawei серії USG6000E (USG6525Е-AC, USG6510E-AC, USG6655E-AC, USG6615E-AC, USG6635E-AC, USG6510E-POE-AC, USG6625E-AC, USG6555E-AC, USG6585E-AC, USG6565E-AC, USG6530Е-AC) під управлінням операційної системи V600R007</text:p>
            <text:p>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8</text:p>
            <text:p/>
          </table:table-cell>
          <table:table-cell office:value-type="string" table:style-name="ce6">
            <text:p>Дійсний з 2020-08-18 до 2023-08-18 (термін дії продовжено до кінця дії воєнного стану в Україні)</text:p>
          </table:table-cell>
          <table:table-cell table:number-columns-repeated="16378"/>
        </table:table-row>
        <table:table-row table:style-name="ro1">
          <table:table-cell office:value-type="float" office:value="192" table:style-name="ce6">
            <text:p>192</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6">
            <text:p>ТОВ «ДЕ НОВО» код ЄДРПОУ 35877574</text:p>
          </table:table-cell>
          <table:table-cell office:value-type="string" table:style-name="ce9">
            <text:p>1150</text:p>
            <text:p/>
            <text:p/>
          </table:table-cell>
          <table:table-cell office:value-type="string" table:style-name="ce6">
            <text:p>Дійсний з 2020-08-27 до 2025-08-27 (термін дії продовжено до кінця дії воєнного стану в Україні)</text:p>
          </table:table-cell>
          <table:table-cell table:number-columns-repeated="16378"/>
        </table:table-row>
        <table:table-row table:style-name="ro4">
          <table:table-cell office:value-type="float" office:value="193" table:style-name="ce6">
            <text:p>193</text:p>
          </table:table-cell>
          <table:table-cell office:value-type="string" table:style-name="ce7">
            <text:p>Програмний продукт антивірусного захисту інформації McAfee MVISION Protect Plus EDR for Endpoint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6">
            <text:p>ТОВ "БКТ Сольюшнс" код ЄДРПОУ 37930901</text:p>
          </table:table-cell>
          <table:table-cell office:value-type="float" office:value="1151" table:style-name="ce8">
            <text:p>1151</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4" table:style-name="ce6">
            <text:p>194</text:p>
          </table:table-cell>
          <table:table-cell office:value-type="string" table:style-name="ce7">
            <text:p>Програмний продукт антивірусного захисту інформації McAfee MVISION Protect Standard виробництва McAfee,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6">
            <text:p>ТОВ "БКТ Сольюшнс" код ЄДРПОУ 37930901</text:p>
          </table:table-cell>
          <table:table-cell office:value-type="float" office:value="1152" table:style-name="ce8">
            <text:p>1152</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5" table:style-name="ce6">
            <text:p>195</text:p>
          </table:table-cell>
          <table:table-cell office:value-type="string" table:style-name="ce7">
            <text:p>Комплекс комутаційного обладнання SI3000 cCS під управлінням спеціального програмного забезпечення SI3000 версії 1.1 виробництва компанії «Iskratel, telekomunikacijski sistemi, d.o.o., Kranj» (Республіка Слове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6">
            <text:p>Iskratel, telekomunikacijski sistemi, d.o.o., Kranj, Ljubljanska cesta 24a, 4000 Kranj Slovenija<text:s/></text:p>
          </table:table-cell>
          <table:table-cell office:value-type="float" office:value="1153" table:style-name="ce8">
            <text:p>1153</text:p>
          </table:table-cell>
          <table:table-cell office:value-type="string" table:style-name="ce6">
            <text:p>Дійсний з 2020-09-03 до 2023-09-03 (термін дії продовжено до кінця дії воєнного стану в Україні)</text:p>
          </table:table-cell>
          <table:table-cell table:number-columns-repeated="16378"/>
        </table:table-row>
        <table:table-row table:style-name="ro4">
          <table:table-cell office:value-type="float" office:value="196" table:style-name="ce6">
            <text:p>196</text:p>
          </table:table-cell>
          <table:table-cell office:value-type="string" table:style-name="ce7">
            <text:p>Комплекс засобів захисту програмного забезпечення IFS Applications версії 10 розробки компанії IFS AB (Швец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7">
            <text:p>ТОВ «Компанія КИТ», код ЄДРПОУ 37316320</text:p>
            <text:p/>
          </table:table-cell>
          <table:table-cell office:value-type="float" office:value="1160" table:style-name="ce8">
            <text:p>1160</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6">
          <table:table-cell office:value-type="float" office:value="197" table:style-name="ce6">
            <text:p>197</text:p>
          </table:table-cell>
          <table:table-cell office:value-type="string" table:style-name="ce7">
            <text:p>Комплекс засобів захисту програмного забезпечення Медичної інформаційної системи «МедЕйр», версія 2 розробки ТОВ «ІЛАЙФ»</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7">
            <text:p>ТОВ «ІЛАЙФ», код ЄДРПОУ 36049014</text:p>
            <text:p/>
          </table:table-cell>
          <table:table-cell office:value-type="float" office:value="1161" table:style-name="ce8">
            <text:p>1161</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8" table:style-name="ce6">
            <text:p>198</text:p>
          </table:table-cell>
          <table:table-cell office:value-type="string" table:style-name="ce7">
            <text:p>Комплекс засобів захисту комп’ютерної програми «Бюджет Софт» (версія 1.хх) розробник - Морозов Дмитро Ігорович<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7">
            <text:p>Морозовим Дмитром Ігоровичем, м. Київ, вул. Серафимовича, буд. 6, кв. 7</text:p>
            <text:p/>
          </table:table-cell>
          <table:table-cell office:value-type="float" office:value="1162" table:style-name="ce8">
            <text:p>1162</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9" table:style-name="ce6">
            <text:p>199</text:p>
          </table:table-cell>
          <table:table-cell office:value-type="string" table:style-name="ce7">
            <text:p>Комплекс засобів захисту комп’ютерної програми «Платформа моделювання технологічних процесів ПМТП» (версія 1.хх) розробник - Антоненко Артем Олександрович</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7">
            <text:p>Антоненком Артемом Олександровичем м. Київ, вул. Кудряшова, буд. 20, кв. 47</text:p>
            <text:p/>
            <text:p/>
          </table:table-cell>
          <table:table-cell office:value-type="float" office:value="1163" table:style-name="ce8">
            <text:p>1163</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5">
          <table:table-cell office:value-type="float" office:value="200" table:style-name="ce6">
            <text:p>200</text:p>
          </table:table-cell>
          <table:table-cell office:value-type="string" table:style-name="ce7">
            <text:p>Програмний комплекс «Веб-орієнтовне програмне забезпечення «Універсам послуг» версія 10.7, ліцензія 128п від 01.11.2017р. виробництва ФОП Чайківська З.В. (76000, м. Івано-Франківськ, вул. Південний бульвар, 41/10)</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7">
            <text:p>Управлінням адміністративних послуг Полтавської міської ради, код ЄДРПОУ 39779718</text:p>
            <text:p/>
          </table:table-cell>
          <table:table-cell office:value-type="float" office:value="1164" table:style-name="ce8">
            <text:p>1164</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201" table:style-name="ce6">
            <text:p>201</text:p>
          </table:table-cell>
          <table:table-cell office:value-type="string" table:style-name="ce7">
            <text:p>Випромінювачі віброакустичні «БАЗАЛЬТ-4ДВМ»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6">
            <text:p>ДП «Укрспецтехніка система», код ЄДРПОУ 30967720</text:p>
          </table:table-cell>
          <table:table-cell office:value-type="float" office:value="1165" table:style-name="ce8">
            <text:p>1165</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2" table:style-name="ce6">
            <text:p>202</text:p>
          </table:table-cell>
          <table:table-cell office:value-type="string" table:style-name="ce6">
            <text:p>Випромінювачі акустичні «БАЗАЛЬТ-4ДА»</text:p>
            <text:p>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6">
            <text:p>ДП «Укрспецтехніка система», код ЄДРПОУ 30967720</text:p>
          </table:table-cell>
          <table:table-cell office:value-type="float" office:value="1166" table:style-name="ce8">
            <text:p>1166</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3" table:style-name="ce6">
            <text:p>203</text:p>
          </table:table-cell>
          <table:table-cell office:value-type="string" table:style-name="ce7">
            <text:p>Пристрій безпеки 2702547 FL MGUARD CENTERPORT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ext:p/>
          </table:table-cell>
          <table:table-cell office:value-type="float" office:value="1167" table:style-name="ce8">
            <text:p>1167</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4" table:style-name="ce6">
            <text:p>204</text:p>
          </table:table-cell>
          <table:table-cell office:value-type="string" table:style-name="ce7">
            <text:p>Пристрої безпеки з інтерфейсом мобільного зв’язку 2903441 TC MGUARD RS2000 3G VPN та 2903586 TC MGUARD RS4000 4G VPN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able:table-cell>
          <table:table-cell office:value-type="float" office:value="1168" table:style-name="ce8">
            <text:p>1168</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3">
          <table:table-cell office:value-type="float" office:value="205" table:style-name="ce6">
            <text:p>205</text:p>
          </table:table-cell>
          <table:table-cell office:value-type="string" table:style-name="ce7">
            <text:p>Апаратний виріб «Діод даних «ДПД-2МО» виробництва ТОВ «ЕВЕРЕСТ ЛІМІТЕД»<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7">
            <text:p>ТОВ «ЕВЕРЕСТ ЛІМІТЕД», код ЄДРПОУ 40258201</text:p>
            <text:p/>
          </table:table-cell>
          <table:table-cell office:value-type="float" office:value="1169" table:style-name="ce8">
            <text:p>1169</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6" table:style-name="ce6">
            <text:p>206</text:p>
          </table:table-cell>
          <table:table-cell office:value-type="string" table:style-name="ce7">
            <text:p>Програмний комплекс Ekran System версії 6.х виробництва компанії Ekran System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able:table-cell>
          <table:table-cell office:value-type="float" office:value="1170" table:style-name="ce8">
            <text:p>117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7" table:style-name="ce6">
            <text:p>207</text:p>
          </table:table-cell>
          <table:table-cell office:value-type="string" table:style-name="ce7">
            <text:p>Засіб технічного захисту інформації від несанкціонованого доступу «Комплекс «Гриф» версії 4 розробки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7">
            <text:p>ТОВ «Інститут комп’ютерних технологій», код ЄДРПОУ 21541987</text:p>
            <text:p/>
          </table:table-cell>
          <table:table-cell office:value-type="float" office:value="1171" table:style-name="ce8">
            <text:p>117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08" table:style-name="ce6">
            <text:p>208</text:p>
          </table:table-cell>
          <table:table-cell office:value-type="string" table:style-name="ce6">
            <text:p>Штатна система технічного захисту інформаційних ресурсів установчо-виробничих АТС типу iPECS eMG80 та iPECS eMG800 виробництва компанії «LG Electronics Inc.» (Корея)</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7">
            <text:p>ТОВ «Спеціальні інформсистеми», код ЄДРПОУ 37268874</text:p>
          </table:table-cell>
          <table:table-cell office:value-type="float" office:value="1172" table:style-name="ce8">
            <text:p>1172</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9" table:style-name="ce6">
            <text:p>209</text:p>
          </table:table-cell>
          <table:table-cell office:value-type="string" table:style-name="ce7">
            <text:p>Захищений програмний комплекс «ІС-ПРО» версії 8.ХХ.ХХХ виробництва ТОВ «Інтелект-сервіс»</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7">
            <text:p>ТОВ «Інтелект-сервіс», код ЄДРПОУ 22902418</text:p>
          </table:table-cell>
          <table:table-cell office:value-type="float" office:value="1173" table:style-name="ce8">
            <text:p>1173</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10" table:style-name="ce6">
            <text:p>210</text:p>
          </table:table-cell>
          <table:table-cell office:value-type="string" table:style-name="ce7">
            <text:p>Пристрій мережевого захисту «Check Point DDoS Protector» під управлінням програмного забезпечення DDoS Protector software версії 8.х виробництва компанії «Check Point»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7">
            <text:p><text:s/>ТОВ «ШВИДКІ НАДІЙНІ З’ЄДНАННЯ», код ЄДРПОУ 40427989</text:p>
          </table:table-cell>
          <table:table-cell office:value-type="float" office:value="1174" table:style-name="ce8">
            <text:p>1174</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1" table:style-name="ce6">
            <text:p>211</text:p>
          </table:table-cell>
          <table:table-cell office:value-type="string" table:style-name="ce7">
            <text:p>Програмний продукт антивірусного захисту ESET Security для Microsoft ShаrePoint Server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 Spitalska 53, 811 01 Bratislava, Slovak Republic</text:p>
            <text:p/>
          </table:table-cell>
          <table:table-cell office:value-type="float" office:value="1175" table:style-name="ce8">
            <text:p>1175</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2" table:style-name="ce6">
            <text:p>212</text:p>
          </table:table-cell>
          <table:table-cell office:value-type="string" table:style-name="ce7">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7">
            <text:p>ТОВ «Е-ЛАЙТ», код ЄДРПОУ 38651382</text:p>
            <text:p/>
          </table:table-cell>
          <table:table-cell office:value-type="float" office:value="1176" table:style-name="ce8">
            <text:p>1176</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3" table:style-name="ce6">
            <text:p>213</text:p>
          </table:table-cell>
          <table:table-cell office:value-type="string" table:style-name="ce6">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7">
            <text:p>ТОВ «Е-ЛАЙТ», код ЄДРПОУ 38651382</text:p>
            <text:p/>
          </table:table-cell>
          <table:table-cell office:value-type="float" office:value="1177" table:style-name="ce8">
            <text:p>1177</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4" table:style-name="ce6">
            <text:p>214</text:p>
          </table:table-cell>
          <table:table-cell office:value-type="string" table:style-name="ce6">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7">
            <text:p>ТОВ «Е-ЛАЙТ», код ЄДРПОУ 38651382</text:p>
          </table:table-cell>
          <table:table-cell office:value-type="float" office:value="1178" table:style-name="ce8">
            <text:p>1178</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5" table:style-name="ce6">
            <text:p>215</text:p>
          </table:table-cell>
          <table:table-cell office:value-type="string" table:style-name="ce6">
            <text:p>Захищений компонент обчислювальної системи UXP Security Server версії 1.12.2 розробки компанії 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179" table:style-name="ce8">
            <text:p>1179</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6" table:style-name="ce6">
            <text:p>216</text:p>
          </table:table-cell>
          <table:table-cell office:value-type="string" table:style-name="ce7">
            <text:p>Захищений компонент обчислювальної системи UXP Registry Server версії 1.12.2 розробки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180" table:style-name="ce8">
            <text:p>118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7" table:style-name="ce6">
            <text:p>217</text:p>
          </table:table-cell>
          <table:table-cell office:value-type="string" table:style-name="ce7">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 виробництва ТОВ «ТЗ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7">
            <text:p>ТОВ «ТЗІ», код ЄДРПОУ 36883594</text:p>
          </table:table-cell>
          <table:table-cell office:value-type="float" office:value="1181" table:style-name="ce8">
            <text:p>118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8" table:style-name="ce6">
            <text:p>218</text:p>
          </table:table-cell>
          <table:table-cell office:value-type="string" table:style-name="ce7">
            <text:p>Комплекс «Інформаційно-телекомунікаційна система (ІТС) «Автоматизована система зважування ТЗ у русі (WIM)» виробництва ТОВ «СЕА ЕЛЕКТРОНІКС Украї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7">
            <text:p>ТОВ «СЕА ЕЛЕКТРОНІКС Україна», код ЄДРПОУ 38013262</text:p>
            <text:p/>
          </table:table-cell>
          <table:table-cell office:value-type="float" office:value="1182" table:style-name="ce8">
            <text:p>1182</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19" table:style-name="ce6">
            <text:p>219</text:p>
          </table:table-cell>
          <table:table-cell office:value-type="string" table:style-name="ce6">
            <text:p>Комплекс засобів захисту комп’ютерної програми «Сервіс відеозвʼязку «EasyCon» версії 2.X.X розробки ДП «Центр судових сервіс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7">
            <text:p>ДП «Центр судових сервісів», код ЄДРПОУ 32824268</text:p>
            <text:p/>
          </table:table-cell>
          <table:table-cell office:value-type="float" office:value="1183" table:style-name="ce8">
            <text:p>1183</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0" table:style-name="ce6">
            <text:p>220</text:p>
          </table:table-cell>
          <table:table-cell office:value-type="string" table:style-name="ce6">
            <text:p>Виріб «ІРИС» виробництва ТОВ НВФ «КРИПТОН»</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7">
            <text:p>ТОВ НВФ «КРИПТОН», код ЄДРПОУ 19136506</text:p>
            <text:p/>
          </table:table-cell>
          <table:table-cell office:value-type="float" office:value="1184" table:style-name="ce8">
            <text:p>1184</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1" table:style-name="ce6">
            <text:p>221</text:p>
          </table:table-cell>
          <table:table-cell office:value-type="string" table:style-name="ce6">
            <text:p>Корпоративна система моніторингу, агрегації та аналізу інформації «X-SCIF» виробництва ТОВ «Інформаційна корпоративна служб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7">
            <text:p>ТОВ «Інформаційна корпоративна служба», код ЄДРПОУ 34002330</text:p>
            <text:p/>
          </table:table-cell>
          <table:table-cell office:value-type="float" office:value="1185" table:style-name="ce8">
            <text:p>1185</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4">
          <table:table-cell office:value-type="float" office:value="222" table:style-name="ce6">
            <text:p>222</text:p>
          </table:table-cell>
          <table:table-cell office:value-type="string" table:style-name="ce7">
            <text:p>Комплекс засобів захисту спеціального програмного забезпечення інформаційно-аналітичної системи «СОТА» розробки ТОВ «ЄВРОТЕЛЕКО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7">
            <text:p>ТОВ «ЄВРОТЕЛЕКОМ», код ЄДРПОУ 34837389</text:p>
            <text:p/>
          </table:table-cell>
          <table:table-cell office:value-type="float" office:value="1186" table:style-name="ce8">
            <text:p>1186</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1">
          <table:table-cell office:value-type="float" office:value="223" table:style-name="ce6">
            <text:p>223</text:p>
          </table:table-cell>
          <table:table-cell office:value-type="string" table:style-name="ce6">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7">
            <text:p>Міністерство внутрішніх справ України, код ЄДРПОУ 00032684</text:p>
            <text:p/>
          </table:table-cell>
          <table:table-cell office:value-type="float" office:value="1187" table:style-name="ce8">
            <text:p>1187</text:p>
          </table:table-cell>
          <table:table-cell office:value-type="string" table:style-name="ce6">
            <text:p>Дійсний з 2020-10-29 до 2025-10-29 (термін дії продовжено до кінця дії воєнного стану в Україні)</text:p>
          </table:table-cell>
          <table:table-cell table:number-columns-repeated="16378"/>
        </table:table-row>
        <table:table-row table:style-name="ro5">
          <table:table-cell office:value-type="float" office:value="224" table:style-name="ce6">
            <text:p>224</text:p>
          </table:table-cell>
          <table:table-cell office:value-type="string" table:style-name="ce6">
            <text:p>Програмне забезпечення «АСОПД/КОМТЕХ (АСОПД/КОМТЕХ-W) – Автоматизована система обробки документації отримувачів пенсій та допомог» розробки ДП «ІОЦ Міністерства соціальної політики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7">
            <text:p>ДП «Інформаційно-обчислювальний центр Міністерства соціальної політики України», код ЄДРПОУ 03562649</text:p>
            <text:p/>
          </table:table-cell>
          <table:table-cell office:value-type="float" office:value="1188" table:style-name="ce8">
            <text:p>1188</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4">
          <table:table-cell office:value-type="float" office:value="225" table:style-name="ce6">
            <text:p>225</text:p>
          </table:table-cell>
          <table:table-cell office:value-type="string" table:style-name="ce7">
            <text:p>Програмне забезпечення для захисту інформаційних ресурсів від атак, спрямованих на уразливості активів «Imperva SecureSphere» версії 14.х у складі: Imperva SecureSphere Database Database Activity Monitoring та Imperva SecureSphere Database Firewall розробки компанії Imperva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7">
            <text:p>ТОВ «СОФТПРОМ СОЛЮШИНЗ», код ЄДРПОУ 38282502</text:p>
          </table:table-cell>
          <table:table-cell office:value-type="float" office:value="1189" table:style-name="ce8">
            <text:p>1189</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5">
          <table:table-cell office:value-type="float" office:value="226" table:style-name="ce6">
            <text:p>226</text:p>
          </table:table-cell>
          <table:table-cell office:value-type="string" table:style-name="ce7">
            <text:p>Програмний комплекс захисту інформаційних ресурсів Crowdstrike Falcon Endpoint Protection виробництва компанії Crowdstrike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190" table:style-name="ce8">
            <text:p>1190</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7" table:style-name="ce6">
            <text:p>227</text:p>
          </table:table-cell>
          <table:table-cell office:value-type="string" table:style-name="ce7">
            <text:p>Маршрутизатори Huawei серії NetEngine AR6000 під управлінням операційної системи версії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7">
            <text:p>ТОВ «Хуавей Україна», код ЄДРПОУ 33501267</text:p>
            <text:p/>
          </table:table-cell>
          <table:table-cell office:value-type="float" office:value="1191" table:style-name="ce8">
            <text:p>1191</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8" table:style-name="ce6">
            <text:p>228</text:p>
          </table:table-cell>
          <table:table-cell office:value-type="string" table:style-name="ce7">
            <text:p>«Модуль центру обробки даних для захисту інформації від спеціальних впливів (екранований), тип S», серійні номери №№ 1S-1 – 1S-7; 2S-8 – 2S-11; 3S-12 – 3S-15; 4S-16 – 4S-20, виробництва ТОВ «ДЕ НОВО»</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7">
            <text:p>ТОВ «ДЕ НОВО», код ЄДРПОУ 35877574</text:p>
            <text:p/>
          </table:table-cell>
          <table:table-cell office:value-type="float" office:value="1192" table:style-name="ce8">
            <text:p>1192</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29" table:style-name="ce6">
            <text:p>229</text:p>
          </table:table-cell>
          <table:table-cell office:value-type="string" table:style-name="ce6">
            <text:p>«Модуль центру обробки даних для захисту інформації від спеціальних впливів (екранований), тип L», серійні номери №№ 1L-1, 1L-2, 2L-3, 2L-4, 2L-5, 3L-6, 3L-7, 3L-8, 4L-9, 4L-10, 4L-11, виробництва ТОВ «ДЕ НОВО»</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7">
            <text:p>ТОВ «ДЕ НОВО», код ЄДРПОУ 35877574</text:p>
            <text:p/>
          </table:table-cell>
          <table:table-cell office:value-type="float" office:value="1193" table:style-name="ce8">
            <text:p>1193</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0" table:style-name="ce6">
            <text:p>230</text:p>
          </table:table-cell>
          <table:table-cell office:value-type="string" table:style-name="ce7">
            <text:p>Комплекси для автоматизованого радіомоніторингу і пошуку закладних пристроїв, виявлення та вимірювання ПЕМВН від засобів ЕОТ «АКОР-М» виробництва КП НТЦ «Ква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32.3-13847488-002:2010 «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7">
            <text:p>КП НТЦ «Квант», код ЄДРПОУ 13847488</text:p>
            <text:p/>
          </table:table-cell>
          <table:table-cell office:value-type="float" office:value="1194" table:style-name="ce8">
            <text:p>1194</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1" table:style-name="ce6">
            <text:p>231</text:p>
          </table:table-cell>
          <table:table-cell office:value-type="string" table:style-name="ce7">
            <text:p>Технічний засіб обробки інформації «ГРОНО» виробництва ТОВ «НВФ «Крипто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7">
            <text:p>ТОВ «НВФ «Криптон», код ЄДРПОУ 19136506</text:p>
          </table:table-cell>
          <table:table-cell office:value-type="float" office:value="1195" table:style-name="ce8">
            <text:p>1195</text:p>
          </table:table-cell>
          <table:table-cell office:value-type="string" table:style-name="ce6">
            <text:p>Дійсний з 2020-12-03 до 2022-05-17 (термін дії продовжено до кінця дії воєнного стану в Україні)</text:p>
          </table:table-cell>
          <table:table-cell table:number-columns-repeated="16378"/>
        </table:table-row>
        <table:table-row table:style-name="ro5">
          <table:table-cell office:value-type="float" office:value="232" table:style-name="ce6">
            <text:p>232</text:p>
          </table:table-cell>
          <table:table-cell office:value-type="string" table:style-name="ce7">
            <text:p>«Комплекс обробки даних «АТЛАС» виробництва ТОВ «Світ інформаційно-телекомунікаційних ріше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7">
            <text:p>ТОВ «Світ інформаційно-телекомунікаційних рішень», код ЄДРПОУ 38077834</text:p>
          </table:table-cell>
          <table:table-cell office:value-type="float" office:value="1196" table:style-name="ce8">
            <text:p>1196</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3" table:style-name="ce6">
            <text:p>233</text:p>
          </table:table-cell>
          <table:table-cell office:value-type="string" table:style-name="ce7">
            <text:p>«Спеціальний інформаційно-телекомунікаційний термінал»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7">
            <text:p>ТОВ «ПРОКСІМУС», код ЄДРПОУ 31355139</text:p>
          </table:table-cell>
          <table:table-cell office:value-type="float" office:value="1197" table:style-name="ce8">
            <text:p>1197</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4" table:style-name="ce6">
            <text:p>234</text:p>
          </table:table-cell>
          <table:table-cell office:value-type="string" table:style-name="ce7">
            <text:p>«Спеціальний пристрій друку та копіювання» ТУ У 26.2-31355139-029:2018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7">
            <text:p>ТОВ «ПРОКСІМУС», код ЄДРПОУ 31355139</text:p>
            <text:p/>
          </table:table-cell>
          <table:table-cell office:value-type="float" office:value="1198" table:style-name="ce8">
            <text:p>1198</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5" table:style-name="ce6">
            <text:p>235</text:p>
          </table:table-cell>
          <table:table-cell office:value-type="string" table:style-name="ce7">
            <text:p>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виробництва компанії ESET, spol.s.r.o. (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200" table:style-name="ce8">
            <text:p>1200</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5">
          <table:table-cell office:value-type="float" office:value="236" table:style-name="ce6">
            <text:p>236</text:p>
          </table:table-cell>
          <table:table-cell office:value-type="string" table:style-name="ce7">
            <text:p>Система забезпечення інформаційної безпеки робочих місць та даних користувачів Check Point Endpoint Security версії E83.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7">
            <text:p>ТОВ «Швидкі надійні з’єднання», код ЄДРПОУ 40427989</text:p>
          </table:table-cell>
          <table:table-cell office:value-type="float" office:value="1201" table:style-name="ce8">
            <text:p>1201</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3">
          <table:table-cell office:value-type="float" office:value="237" table:style-name="ce6">
            <text:p>237</text:p>
          </table:table-cell>
          <table:table-cell office:value-type="string" table:style-name="ce7">
            <text:p>Пристрої моделювання загроз, виявлення шкідливого програмного забезпечення та мережевих атак «Check Point SandBlast Appliances серій ТЕ100Х, ТЕ250Х, ТЕ1000Х, ТЕ2000Х, ТЕ2000Х НРР під управлінням програмного забезпечення версії R80.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7">
            <text:p>ТОВ «Швидкі надійні з’єднання», код ЄДРПОУ 40427989</text:p>
            <text:p/>
          </table:table-cell>
          <table:table-cell office:value-type="float" office:value="1202" table:style-name="ce8">
            <text:p>1202</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8" table:style-name="ce6">
            <text:p>238</text:p>
          </table:table-cell>
          <table:table-cell office:value-type="string" table:style-name="ce6">
            <text:p>КЗЗ програмно-апаратного комплексу «HOAG-50»<text:s/></text:p>
            <text:p>версії 2.xx</text:p>
            <text:p><text:s/>розробки ТОВ «ЮНІ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7">
            <text:p>ТОВ «ЮНІОТЕХ», код ЄДРПОУ 43732578</text:p>
            <text:p/>
          </table:table-cell>
          <table:table-cell office:value-type="float" office:value="1203" table:style-name="ce8">
            <text:p>1203</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9" table:style-name="ce6">
            <text:p>239</text:p>
          </table:table-cell>
          <table:table-cell office:value-type="string" table:style-name="ce6">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ext:p/>
          </table:table-cell>
          <table:table-cell office:value-type="float" office:value="1204" table:style-name="ce8">
            <text:p>1204</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0" table:style-name="ce6">
            <text:p>240</text:p>
          </table:table-cell>
          <table:table-cell office:value-type="string" table:style-name="ce6">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able:table-cell>
          <table:table-cell office:value-type="float" office:value="1205" table:style-name="ce8">
            <text:p>1205</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1" table:style-name="ce6">
            <text:p>241</text:p>
          </table:table-cell>
          <table:table-cell office:value-type="string" table:style-name="ce6">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able:table-cell>
          <table:table-cell office:value-type="float" office:value="1206" table:style-name="ce8">
            <text:p>1206</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2" table:style-name="ce6">
            <text:p>242</text:p>
          </table:table-cell>
          <table:table-cell office:value-type="string" table:style-name="ce6">
            <text:p>Партія обладнання для побудови каналів волоконно-оптичних кабельних мереж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text:p>
          </table:table-cell>
          <table:table-cell office:value-type="string" table:style-name="ce7">
            <text:p>ТОВ «МУК ДІСТРІБЮШН» код ЄДРПОУ 39821174</text:p>
          </table:table-cell>
          <table:table-cell office:value-type="float" office:value="1207" table:style-name="ce8">
            <text:p>1207</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3" table:style-name="ce6">
            <text:p>243</text:p>
          </table:table-cell>
          <table:table-cell office:value-type="string" table:style-name="ce6">
            <text:p>Партія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7">
            <text:p>ТОВ «МУК ДІСТРІБЮШН» код ЄДРПОУ 39821174</text:p>
          </table:table-cell>
          <table:table-cell office:value-type="float" office:value="1208" table:style-name="ce8">
            <text:p>1208</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4" table:style-name="ce6">
            <text:p>244</text:p>
          </table:table-cell>
          <table:table-cell office:value-type="string" table:style-name="ce7">
            <text:p>Фільтри захисні протизавадні «ФЗП-110-2» виробництва ТОВ «ЕМСБІ»</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7">
            <text:p>ТОВ «ЕМСБІ», код ЄДРПОУ 31731859</text:p>
          </table:table-cell>
          <table:table-cell office:value-type="float" office:value="1209" table:style-name="ce8">
            <text:p>1209</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5" table:style-name="ce6">
            <text:p>245</text:p>
          </table:table-cell>
          <table:table-cell office:value-type="string" table:style-name="ce7">
            <text:p>Лазерний вимірювач швидкості транспортних засобів «TruCAM ІІ LTI 20/20» розробки компанії LASER TECHNOLOGY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7">
            <text:p>ТОВ "ТРУКАМ УКРАЇНА", код ЄДРПОУ 42337892<text:s/></text:p>
          </table:table-cell>
          <table:table-cell office:value-type="float" office:value="1210" table:style-name="ce8">
            <text:p>1210</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6" table:style-name="ce6">
            <text:p>246</text:p>
          </table:table-cell>
          <table:table-cell office:value-type="string" table:style-name="ce7">
            <text:p>Автоматичний пункт ваго-габаритного контролю у русі «WAGA» виробництва ТОВ «ТЕЛЕКОМ УКРАИН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211" table:style-name="ce8">
            <text:p>1211</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1">
          <table:table-cell office:value-type="float" office:value="247" table:style-name="ce6">
            <text:p>247</text:p>
          </table:table-cell>
          <table:table-cell office:value-type="string" table:style-name="ce6">
            <text:p>Комплекс засобів захисту комплексу комп’ютерних програм. Медична інформаційна система «Каштан». Веб версія розробки ТОВ «СІЕТ ХОЛДІ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7">
            <text:p>ТОВ «СІЕТ ХОЛДІНГ», код ЄДРПОУ код ЄДРПОУ 39197392</text:p>
          </table:table-cell>
          <table:table-cell office:value-type="float" office:value="1213" table:style-name="ce8">
            <text:p>1213</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4">
          <table:table-cell office:value-type="float" office:value="248" table:style-name="ce6">
            <text:p>248</text:p>
          </table:table-cell>
          <table:table-cell office:value-type="string" table:style-name="ce7">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розробки компанії ROMADT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7">
            <text:p>ТОВ «РОМАД УКРАЇНА», код ЄДРПОУ 41055035</text:p>
            <text:p/>
          </table:table-cell>
          <table:table-cell office:value-type="float" office:value="1215" table:style-name="ce8">
            <text:p>1215</text:p>
          </table:table-cell>
          <table:table-cell office:value-type="string" table:style-name="ce6">
            <text:p>Дійсний з 2021-02-04 до 2024-02-04 (термін дії продовжено до кінця дії воєнного стану в Україні)</text:p>
          </table:table-cell>
          <table:table-cell table:number-columns-repeated="16378"/>
        </table:table-row>
        <table:table-row table:style-name="ro4">
          <table:table-cell office:value-type="float" office:value="249" table:style-name="ce6">
            <text:p>249</text:p>
          </table:table-cell>
          <table:table-cell office:value-type="string" table:style-name="ce7">
            <text:p>Комплекс засобів захисту засобів відеоконференцзв’язку Cisco Meeting Server серій R-CMS, A-FLEX та A-CMS, які використовуються на серверах серій CTI-CMS1KM5-BUN-K9 та CTI-CMS2KM5-BUN-K9, під керуванням операційної системи версії 3.x та 4.x,</text:p>
            <text:p><text:s/>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6" table:style-name="ce8">
            <text:p>1216</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0" table:style-name="ce6">
            <text:p>250</text:p>
          </table:table-cell>
          <table:table-cell office:value-type="string" table:style-name="ce7">
            <text:p>Комплекс засобів захисту пристроїв веб-безпеки Cisco Web Security Appliance WSA S170, S190, S195, S380, S390, S395, S680, S690, S690X, S695, S695F та Web Security Virtual Appliance під керуванням операційної системи 12.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7" table:style-name="ce8">
            <text:p>1217</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1" table:style-name="ce6">
            <text:p>251</text:p>
          </table:table-cell>
          <table:table-cell office:value-type="string" table:style-name="ce7">
            <text:p>Комплекс засобів захисту пристроїв захисту електронної пошти Cisco Email Security Appliance C170, C190, C195, C380, C390, C395, C680, C690, C690X, C695, C695F та Email Security Virtual Appliance під керуванням операційної системи 13.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8" table:style-name="ce8">
            <text:p>1218</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2" table:style-name="ce6">
            <text:p>252</text:p>
          </table:table-cell>
          <table:table-cell office:value-type="string" table:style-name="ce7">
            <text:p>Комплекс засобів захисту пристроїв управління захистом контенту Cisco Content Security Management Appliance (SMA) SMA-M195-K9, SMA-M395-K9, SMA-M695-K9, SMA-M695F-K9 під керуванням операційної системи 13.x та 14.x, виробництва компанії<text:s/></text:p>
            <text:p>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9" table:style-name="ce8">
            <text:p>1219</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3" table:style-name="ce6">
            <text:p>253</text:p>
          </table:table-cell>
          <table:table-cell office:value-type="string" table:style-name="ce7">
            <text:p>Програмний продукт для підбору персоналу (рекрутингу) «CleverStaff» версії 2.х.у розробки ТОВ «КЛЕВЕРСТАФ»</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7">
            <text:p>ТОВ «КЛЕВЕРСТАФ», код ЄДРПОУ 39239767</text:p>
            <text:p/>
          </table:table-cell>
          <table:table-cell office:value-type="float" office:value="1220" table:style-name="ce8">
            <text:p>1220</text:p>
          </table:table-cell>
          <table:table-cell office:value-type="string" table:style-name="ce6">
            <text:p>Дійсний з 2021-02-25 до 2024-02-25 (термін дії продовжено до кінця дії воєнного стану в Україні)</text:p>
          </table:table-cell>
          <table:table-cell table:number-columns-repeated="16378"/>
        </table:table-row>
        <table:table-row table:style-name="ro4">
          <table:table-cell office:value-type="float" office:value="254" table:style-name="ce6">
            <text:p>254</text:p>
          </table:table-cell>
          <table:table-cell office:value-type="string" table:style-name="ce7">
            <text:p>Програмний засіб «Захищена платформа для запуску віртуальних машин і контейнерів «Proxmox VE, версія 6» розробки компанії Proxmox Server Solutions GmbH (Австр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7">
            <text:p>ТОВ «УАЛІНУКС», код ЄДРПОУ 37309727</text:p>
            <text:p/>
          </table:table-cell>
          <table:table-cell office:value-type="float" office:value="1221" table:style-name="ce8">
            <text:p>1221</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5" table:style-name="ce6">
            <text:p>255</text:p>
          </table:table-cell>
          <table:table-cell office:value-type="string" table:style-name="ce7">
            <text:p>Захищений програмний комплекс «Система відеоспостереження СаМаР» версії 1.Х виробництва ТОВ «КОБІ ДІСТРІБЬЮШИ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7">
            <text:p>фізична особа- підприємць Вихристюк Олексій Анатолієвич, код ЄДРПОУ 43575398</text:p>
            <text:p/>
          </table:table-cell>
          <table:table-cell office:value-type="float" office:value="1222" table:style-name="ce8">
            <text:p>1222</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1">
          <table:table-cell office:value-type="float" office:value="256" table:style-name="ce6">
            <text:p>256</text:p>
          </table:table-cell>
          <table:table-cell office:value-type="string" table:style-name="ce6">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223" table:style-name="ce8">
            <text:p>1223</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57" table:style-name="ce6">
            <text:p>257</text:p>
          </table:table-cell>
          <table:table-cell office:value-type="string" table:style-name="ce7">
            <text:p>Захищений програмний комплекс «Комп’ютерна програма «Megapolis3.UnityBase»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7">
            <text:p>ТОВ «Інтекресі Бейз», код ЄДРПОУ 35635588</text:p>
            <text:p/>
          </table:table-cell>
          <table:table-cell office:value-type="float" office:value="1224" table:style-name="ce8">
            <text:p>1224</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8" table:style-name="ce6">
            <text:p>258</text:p>
          </table:table-cell>
          <table:table-cell office:value-type="string" table:style-name="ce6">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5" table:style-name="ce8">
            <text:p>1225</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9" table:style-name="ce6">
            <text:p>259</text:p>
          </table:table-cell>
          <table:table-cell office:value-type="string" table:style-name="ce6">
            <text:p>Комутатори Juniper серії EX (моделі: EX2300-XXX, EX3400-XXX, EX4300-XXX, EX46XX, EX92xx) під управлінням операційної системи Junos OS версії Junos 20.3R1 виробництва компанії Juniper Networks (США)<text:s text:c="4"/></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6" table:style-name="ce8">
            <text:p>1226</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5">
          <table:table-cell office:value-type="float" office:value="260" table:style-name="ce6">
            <text:p>260</text:p>
          </table:table-cell>
          <table:table-cell office:value-type="string" table:style-name="ce7">
            <text:p>Маршрутизатори Juniper серії МX (МХ5, МХ10, МХ40, МХ80, МХ104, МХ150, МХ204, МХ240, МХ480, МХ960, МХ2008, МХ2010, МХ2020, МХ10003, МХ10004, МХ10008, МХ10016, vM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7" table:style-name="ce8">
            <text:p>1227</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61" table:style-name="ce6">
            <text:p>261</text:p>
          </table:table-cell>
          <table:table-cell office:value-type="string" table:style-name="ce7">
            <text:p>ШГлюзи безпеки Juniper серії SRX (SRX300, SRX320, SRX340, SRX345, SRX380, SRX550, SRX1500, SRX4100, SRX4200, SRX4600, SRX5400, SRX5600, SRX5800, vSR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8" table:style-name="ce8">
            <text:p>1228</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3">
          <table:table-cell office:value-type="float" office:value="262" table:style-name="ce6">
            <text:p>262</text:p>
          </table:table-cell>
          <table:table-cell office:value-type="string" table:style-name="ce7">
            <text:p>Комп’ютерна програма «Українська бухгалтерська система УБС» (версія 1.ХХ) розробки Ісаєва Віктора Миколайович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7">
            <text:p>Ісаєв Віктор Миколайович, код ЄДРПОУ 19581024</text:p>
            <text:p/>
          </table:table-cell>
          <table:table-cell office:value-type="float" office:value="1229" table:style-name="ce8">
            <text:p>1229</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4">
          <table:table-cell office:value-type="float" office:value="263" table:style-name="ce6">
            <text:p>263</text:p>
          </table:table-cell>
          <table:table-cell office:value-type="string" table:style-name="ce6">
            <text:p>Шлюз VoIP ААНЗ.465265.013</text:p>
            <text:p><text:s/>виробництва<text:s/></text:p>
            <text:p>ТОВ «ТЕЛЕКАРТ-ПРИЛА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7">
            <text:p>ТОВ «ТЕЛЕКАРТ-ПРИЛАД», код ЄДРПОУ 13881657</text:p>
            <text:p/>
          </table:table-cell>
          <table:table-cell office:value-type="float" office:value="1230" table:style-name="ce8">
            <text:p>1230</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1">
          <table:table-cell office:value-type="float" office:value="264" table:style-name="ce6">
            <text:p>264</text:p>
          </table:table-cell>
          <table:table-cell office:value-type="string" table:style-name="ce6">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7">
            <text:p>Марченком Ярослав Григорович, код ЄДРПОУ 21573869</text:p>
          </table:table-cell>
          <table:table-cell office:value-type="float" office:value="1231" table:style-name="ce8">
            <text:p>1231</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4">
          <table:table-cell office:value-type="float" office:value="265" table:style-name="ce6">
            <text:p>265</text:p>
          </table:table-cell>
          <table:table-cell office:value-type="string" table:style-name="ce7">
            <text:p>Комплекс засобів захисту інформації від несанкціонованого доступу комп’ютерної програми «Система управління контентом компанії «Спецбайт» - cms.s-byte.com СіЄмЕс.Ес-байт.ком з модулями» версії 1.х, розробки ТОВ «Спецбай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7">
            <text:p>ТОВ «Спецбайт», код ЄДРПОУ 38050241</text:p>
          </table:table-cell>
          <table:table-cell office:value-type="float" office:value="1232" table:style-name="ce8">
            <text:p>1232</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6" table:style-name="ce6">
            <text:p>266</text:p>
          </table:table-cell>
          <table:table-cell office:value-type="string" table:style-name="ce7">
            <text:p><text:s/>Прилад контролю дистанційний за дотриманням правил дорожнього руху з функціями фото- і відеофіксації «AVANPOST» виробництва ТОВ «Тріка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7">
            <text:p>ТОВ «Трікам», код ЄДРПОУ 43753755<text:s/></text:p>
            <text:p/>
          </table:table-cell>
          <table:table-cell office:value-type="float" office:value="1233" table:style-name="ce8">
            <text:p>1233</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7" table:style-name="ce6">
            <text:p>267</text:p>
          </table:table-cell>
          <table:table-cell office:value-type="string" table:style-name="ce7">
            <text:p>Комплекс запобігання витоку інформації GTB Data Loss Prevention Suite версії 15.Х виробництва компанії GTB Technologie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234" table:style-name="ce8">
            <text:p>1234</text:p>
          </table:table-cell>
          <table:table-cell office:value-type="string" table:style-name="ce6">
            <text:p>Дійсний з 2021-04-29 до 2024-04-29 (термін дії продовжено до кінця дії воєнного стану в Україні)</text:p>
          </table:table-cell>
          <table:table-cell table:number-columns-repeated="16378"/>
        </table:table-row>
        <table:table-row table:style-name="ro3">
          <table:table-cell office:value-type="float" office:value="268" table:style-name="ce6">
            <text:p>268</text:p>
          </table:table-cell>
          <table:table-cell office:value-type="string" table:style-name="ce7">
            <text:p>Програмний продукт Symantec Data Loss Prevention версії 15.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6" table:style-name="ce8">
            <text:p>1236</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69" table:style-name="ce6">
            <text:p>269</text:p>
          </table:table-cell>
          <table:table-cell office:value-type="string" table:style-name="ce7">
            <text:p>Програмний продукт Symantec Messaging Gateway версії 10.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7" table:style-name="ce8">
            <text:p>1237</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5">
          <table:table-cell office:value-type="float" office:value="270" table:style-name="ce6">
            <text:p>270</text:p>
          </table:table-cell>
          <table:table-cell office:value-type="string" table:style-name="ce7">
            <text:p>Програмний продукт Symantec Data Center Security версії 6.Х (Server, Monitoring Edition &amp; Server Advanced)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8" table:style-name="ce8">
            <text:p>1238</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1" table:style-name="ce6">
            <text:p>271</text:p>
          </table:table-cell>
          <table:table-cell office:value-type="string" table:style-name="ce7">
            <text:p>Програмний продукт Symantec Endpoint Protection <text:s/>версії 14.X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9" table:style-name="ce8">
            <text:p>1239</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72" table:style-name="ce6">
            <text:p>272</text:p>
          </table:table-cell>
          <table:table-cell office:value-type="string" table:style-name="ce7">
            <text:p>Програмний продукт FUDO PAM версії 5.Х виробництва компанії «Fudo Security Sp z o.o» (Польщ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40" table:style-name="ce8">
            <text:p>1240</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3" table:style-name="ce6">
            <text:p>273</text:p>
          </table:table-cell>
          <table:table-cell office:value-type="string" table:style-name="ce7">
            <text:p>Пристрій захисний «БАЗАЛЬТ-2ГС»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7">
            <text:p>Дочірнє підприємство «Укрспецтехніка система», код ЄДРПОУ 30967720</text:p>
          </table:table-cell>
          <table:table-cell office:value-type="float" office:value="1241" table:style-name="ce8">
            <text:p>1241</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4" table:style-name="ce6">
            <text:p>274</text:p>
          </table:table-cell>
          <table:table-cell office:value-type="string" table:style-name="ce7">
            <text:p>Пристрій захисний «БАЗАЛЬТ-4ГА»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7">
            <text:p>Дочірнє підприємство «Укрспецтехніка система», код ЄДРПОУ 30967720</text:p>
            <text:p/>
          </table:table-cell>
          <table:table-cell office:value-type="float" office:value="1242" table:style-name="ce8">
            <text:p>1242</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5" table:style-name="ce6">
            <text:p>275</text:p>
          </table:table-cell>
          <table:table-cell office:value-type="string" table:style-name="ce7">
            <text:p>Програмний комплекс протидії інформаційним мережевим атакам «Labyrinth Deception Platform» версії 2.Х виробництва ТОВ «ЛАБІРИНТ ДЕВЕЛОПМЕ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7">
            <text:p>ТОВ «ЛАБІРИНТ ДЕВЕЛОПМЕНТ», код ЄДРПОУ 43303136</text:p>
            <text:p/>
          </table:table-cell>
          <table:table-cell office:value-type="float" office:value="1243" table:style-name="ce8">
            <text:p>1243</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6" table:style-name="ce6">
            <text:p>276</text:p>
          </table:table-cell>
          <table:table-cell office:value-type="string" table:style-name="ce7">
            <text:p>Комплекс засобів захисту інформації від несанкціонованого доступу захищеного програмного комплексу «M.E.Doc» версії 11.ХХ.ХХХ, виробництва ТОВ «М.Е.ДОК»</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7">
            <text:p>ТОВ «М.Е.ДОК», код ЄДРПОУ 41587396</text:p>
            <text:p/>
          </table:table-cell>
          <table:table-cell office:value-type="float" office:value="1244" table:style-name="ce8">
            <text:p>1244</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5">
          <table:table-cell office:value-type="float" office:value="277" table:style-name="ce6">
            <text:p>277</text:p>
          </table:table-cell>
          <table:table-cell office:value-type="string" table:style-name="ce7">
            <text:p>Прилад автоматичний для зважування дорожніх транспортних засобів в русі Q-FREE HI TRAC TMU4 WIM виробництва ТОВ «Інтеграл Сістем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7">
            <text:p>ТОВ «Інтеграл Сістемс», код ЄДРПОУ 37851081</text:p>
            <text:p/>
          </table:table-cell>
          <table:table-cell office:value-type="float" office:value="1245" table:style-name="ce8">
            <text:p>1245</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3">
          <table:table-cell office:value-type="float" office:value="278" table:style-name="ce6">
            <text:p>278</text:p>
          </table:table-cell>
          <table:table-cell office:value-type="string" table:style-name="ce7">
            <text:p>Комутатори серій H3C S6300, S6800, S6805, S6850, S6860, S6861, S6890, S9820, S9850, S12500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ext:p/>
          </table:table-cell>
          <table:table-cell office:value-type="float" office:value="1246" table:style-name="ce8">
            <text:p>1246</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9" table:style-name="ce6">
            <text:p>279</text:p>
          </table:table-cell>
          <table:table-cell office:value-type="string" table:style-name="ce7">
            <text:p>Комутатори серій H3C S3100V3, S5000V3, S5120V2, S5130S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able:table-cell>
          <table:table-cell office:value-type="float" office:value="1247" table:style-name="ce8">
            <text:p>1247</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0" table:style-name="ce6">
            <text:p>280</text:p>
          </table:table-cell>
          <table:table-cell office:value-type="string" table:style-name="ce7">
            <text:p>Засіб активного захисту автоматизованих систем «DELTA-7» виробництва ТОВ «Діскавері Дефенс Інжинір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7">
            <text:p>ТОВ «Діскавері Дефенс Інжиніринг», код ЄДРПОУ 38050330</text:p>
            <text:p/>
          </table:table-cell>
          <table:table-cell office:value-type="float" office:value="1248" table:style-name="ce8">
            <text:p>1248</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1" table:style-name="ce6">
            <text:p>281</text:p>
          </table:table-cell>
          <table:table-cell office:value-type="string" table:style-name="ce6">
            <text:p>Модуль для швидкого підключення до системи електронної взаємодії органів виконавчої влади з функціоналом електрогнної канцелярії версії 2.0<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 для швидкого підключення до Системи електронної взаємодії органів виконавчої влади з функціоналом електронної канцелярії версії 2.0. Технічні вимоги" з рівнем гарантій Г-2 коректності реалізації функціональних послуг безпеки згідно НД ТЗІ 2.5-004-99</text:p>
          </table:table-cell>
          <table:table-cell office:value-type="string" table:style-name="ce6">
            <text:p>ДП "Державний центр інформаційних ресурсів України" код ЄДРПОУ 16286441</text:p>
          </table:table-cell>
          <table:table-cell office:value-type="float" office:value="1249" table:style-name="ce8">
            <text:p>1249</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4">
          <table:table-cell office:value-type="float" office:value="282" table:style-name="ce6">
            <text:p>282</text:p>
          </table:table-cell>
          <table:table-cell office:value-type="string" table:style-name="ce6">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float" office:value="1250" table:style-name="ce8">
            <text:p>1250</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3" table:style-name="ce6">
            <text:p>283</text:p>
          </table:table-cell>
          <table:table-cell office:value-type="string" table:style-name="ce6">
            <text:p>Маршрутизатори Hewlett Packard Enterprise серій MSR950, MSR1000, MSR2000, MSR3000, MSR4000, HSR6800 під керуванням операційної системи Comware версії 7.х, виробництва "Hewlett Packard"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7">
            <text:p>ТОВ "Софела", код ЄДРПОУ 42510937</text:p>
            <text:p/>
          </table:table-cell>
          <table:table-cell office:value-type="float" office:value="1251" table:style-name="ce8">
            <text:p>1251</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4" table:style-name="ce6">
            <text:p>284</text:p>
          </table:table-cell>
          <table:table-cell office:value-type="string" table:style-name="ce6">
            <text:p>Комп'ютерна система "Система Персонального Обліку та Аналізу "Персонал" версії "Персонал-ЗВО" виробництва ФОП Бриль Сергій Миколайович</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Комп'ютерна ссистема "Система Персонального Обліку та Аналізу "Персонал" версії "Персонал-ЗВО".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ТОВ "Центр сучасних інформаційних технологій "Браво"код ЄДРПОУ 43251371</text:p>
          </table:table-cell>
          <table:table-cell office:value-type="float" office:value="1252" table:style-name="ce8">
            <text:p>125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5" table:style-name="ce6">
            <text:p>285</text:p>
          </table:table-cell>
          <table:table-cell office:value-type="string" table:style-name="ce7">
            <text:p>Програмний продукт антивірусного захисту McAfee Complete EndPoint Protection – Business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ТОВ "БКТ СОЛЬЮШНС", код ЄДРПОУ 37930901</text:p>
          </table:table-cell>
          <table:table-cell office:value-type="float" office:value="1253" table:style-name="ce8">
            <text:p>1253</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6" table:style-name="ce6">
            <text:p>286</text:p>
          </table:table-cell>
          <table:table-cell office:value-type="string" table:style-name="ce7">
            <text:p>Програмний продукт контролю доступу ESET Secure Authentication виробництва ESET, spol. s r.o. (Словаччина)</text:p>
            <text:p/>
          </table:table-cell>
          <table:table-cell office:value-type="string" table:style-name="ce6">
            <text:p>відповідає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4" table:style-name="ce8">
            <text:p>1254</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7" table:style-name="ce6">
            <text:p>287</text:p>
          </table:table-cell>
          <table:table-cell office:value-type="string" table:style-name="ce7">
            <text:p>Програмний продукт моніторингу та контролю безпеки ESET Enterprise Inspector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5" table:style-name="ce8">
            <text:p>1255</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88" table:style-name="ce6">
            <text:p>288</text:p>
          </table:table-cell>
          <table:table-cell office:value-type="string" table:style-name="ce7">
            <text:p>Програмний продукт антивірусного захисту ESET Endpoint Antivirus для Linux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6" table:style-name="ce8">
            <text:p>1256</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5">
          <table:table-cell office:value-type="float" office:value="289" table:style-name="ce6">
            <text:p>289</text:p>
          </table:table-cell>
          <table:table-cell office:value-type="string" table:style-name="ce7">
            <text:p>Програмний продукт антивірусного захисту ESET Endpoint Antivirus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7" table:style-name="ce8">
            <text:p>1257</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0" table:style-name="ce6">
            <text:p>290</text:p>
          </table:table-cell>
          <table:table-cell office:value-type="string" table:style-name="ce7">
            <text:p>Програмний продукт антивірусного захисту ESET Endpoint Security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8" table:style-name="ce8">
            <text:p>1258</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1" table:style-name="ce6">
            <text:p>291</text:p>
          </table:table-cell>
          <table:table-cell office:value-type="string" table:style-name="ce7">
            <text:p>Програмне забезпечення системи електронного документообігу АСКОД у складі: «АСКОД Корпоративний» версії 10.x.y.z, «АСКОД WEB» версії 3.x.y.z та «АСКОД АРМ Керівника» версії 3.x.y.z, виробництва ПрАТ «Центр комп’ютерних технологій «ІнфоПлюс»<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7">
            <text:p>Приватне акціонерне товариство «Центр комп’ютерних технологій «ІнфоПлюс», код ЄДРПОУ 16400836</text:p>
            <text:p/>
          </table:table-cell>
          <table:table-cell office:value-type="float" office:value="1261" table:style-name="ce8">
            <text:p>1261</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3">
          <table:table-cell office:value-type="float" office:value="292" table:style-name="ce6">
            <text:p>292</text:p>
          </table:table-cell>
          <table:table-cell office:value-type="string" table:style-name="ce7">
            <text:p>Апаратно-програмна платформа для <text:s/>створення приватної хмарної інфраструктури для роботи систем керування базами даних Oracle Exadata At Customer X8M на базі операційної системи Oracle Linux 7,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7">
            <text:p>Представництво «Оракл Недерланд Б.В.», код ЄДРПОУ 20059662</text:p>
            <text:p/>
          </table:table-cell>
          <table:table-cell office:value-type="float" office:value="1262" table:style-name="ce8">
            <text:p>126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93" table:style-name="ce6">
            <text:p>293</text:p>
          </table:table-cell>
          <table:table-cell office:value-type="string" table:style-name="ce7">
            <text:p>Комп’ютерна програма «МІА:Документообіг» версії 1 виробництва ДП «ІНФ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7">
            <text:p>Державне підприємство «Інфотех», код ЄДРПОУ 34239034</text:p>
          </table:table-cell>
          <table:table-cell office:value-type="float" office:value="1263" table:style-name="ce8">
            <text:p>1263</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4">
          <table:table-cell office:value-type="float" office:value="294" table:style-name="ce6">
            <text:p>294</text:p>
          </table:table-cell>
          <table:table-cell office:value-type="string" table:style-name="ce7">
            <text:p>Операційна система «Ubuntu» версії 20.04 LTS виробництва компанії «Canonical Limited» (Острів Мен)</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7">
            <text:p>Міжнародна організація з міграції Представництво в Україні, код ЄДРПОУ 587437139</text:p>
            <text:p/>
          </table:table-cell>
          <table:table-cell office:value-type="float" office:value="1264" table:style-name="ce8">
            <text:p>1264</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5" table:style-name="ce6">
            <text:p>295</text:p>
          </table:table-cell>
          <table:table-cell office:value-type="string" table:style-name="ce7">
            <text:p>Операційна система Oracle Linux 7.8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7">
            <text:p>Представництвом <text:s/>«Оракл Недерланд Б.В.», код ЄДРПОУ 20059662</text:p>
            <text:p/>
          </table:table-cell>
          <table:table-cell office:value-type="float" office:value="1265" table:style-name="ce8">
            <text:p>1265</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6" table:style-name="ce6">
            <text:p>296</text:p>
          </table:table-cell>
          <table:table-cell office:value-type="string" table:style-name="ce7">
            <text:p>Апаратний виріб «Діод даних «ДПД-2МО» виробництва ТОВ «ЕВЕРЕСТ ЛІМІТЕ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7">
            <text:p>ТОВ «ЕВЕРЕСТ ЛІМІТЕД», код ЄДРПОУ 38980356</text:p>
            <text:p/>
          </table:table-cell>
          <table:table-cell office:value-type="float" office:value="1266" table:style-name="ce8">
            <text:p>1266</text:p>
          </table:table-cell>
          <table:table-cell office:value-type="string" table:style-name="ce6">
            <text:p>Дійсний з 2021-07-01 до 2024-07-01 (термін дії продовжено до кінця дії воєнного стану в Україні)</text:p>
          </table:table-cell>
          <table:table-cell table:number-columns-repeated="16378"/>
        </table:table-row>
        <table:table-row table:style-name="ro1">
          <table:table-cell office:value-type="float" office:value="297" table:style-name="ce6">
            <text:p>297</text:p>
          </table:table-cell>
          <table:table-cell office:value-type="string" table:style-name="ce7">
            <text:p>Комплекс захисту систем і засобів відеоконференцзв’язку «РІАС-ВК» виробництва ПП «РІАС»<text:s text:c="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7">
            <text:p>приватним підприємством <text:s/>«РІАС», код ЄДРПОУ 3694400</text:p>
            <text:p/>
          </table:table-cell>
          <table:table-cell office:value-type="float" office:value="1267" table:style-name="ce8">
            <text:p>1267</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3">
          <table:table-cell office:value-type="float" office:value="298" table:style-name="ce6">
            <text:p>298</text:p>
          </table:table-cell>
          <table:table-cell office:value-type="string" table:style-name="ce7">
            <text:p>Фільтри електричні мережні «ФЕМ-25» виробництва ТОВ «ТОПСТРІ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7">
            <text:p>ТОВ «ТОПСТРІМ», код ЄДРПОУ 41896872</text:p>
            <text:p/>
          </table:table-cell>
          <table:table-cell office:value-type="float" office:value="1268" table:style-name="ce8">
            <text:p>1268</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299" table:style-name="ce6">
            <text:p>299</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7">
            <text:p>ТОВ «Інтекресі Бейз», <text:s/>код ЄДРПОУ 35635588</text:p>
            <text:p/>
          </table:table-cell>
          <table:table-cell office:value-type="float" office:value="1269" table:style-name="ce8">
            <text:p>1269</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300" table:style-name="ce6">
            <text:p>300</text:p>
          </table:table-cell>
          <table:table-cell office:value-type="string" table:style-name="ce7">
            <text:p>Апаратно-програмний комплекс габаритно-вагового контролю автомобільної дороги – комплекс зважування у русі (E WIM) виробництва ТОВ «УКРВЕСТОРГ СЕРВІС»</text:p>
            <text:p/>
          </table:table-cell>
          <table:table-cell office:value-type="string" table:style-name="ce6">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7">
            <text:p>ТОВ «УКРВЕСТОРГ СЕРВІС», код ЄДРПОУ 41994018</text:p>
            <text:p/>
          </table:table-cell>
          <table:table-cell office:value-type="float" office:value="1270" table:style-name="ce8">
            <text:p>1270</text:p>
          </table:table-cell>
          <table:table-cell office:value-type="string" table:style-name="ce6">
            <text:p>Дійсний з 2021-07-22 до 2024-07-22 (термін дії продовжено до кінця дії воєнного стану в Україні)<text:s/></text:p>
          </table:table-cell>
          <table:table-cell table:number-columns-repeated="16378"/>
        </table:table-row>
        <table:table-row table:style-name="ro5">
          <table:table-cell office:value-type="float" office:value="301" table:style-name="ce6">
            <text:p>301</text:p>
          </table:table-cell>
          <table:table-cell office:value-type="string" table:style-name="ce7">
            <text:p>Комутатори Edgecore серії ECS (моделі: ECS4100-12T, ECS4100-28T, ECS4100-52T, ECS4120-28Fv2, ECS4120-52T, ECS4620-28T, ECS4620-52T, ECS4620-28F, ECS4620-28P, ECS4620-28F-2AC, ECS4620-52P, ECS5520-18X) під управлінням операційної системи EdgeCOS версії 1.2.х.х, виробництва компанії Edgecore Networks (Тайвань)<text:s/></text:p>
            <text:p/>
            <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7">
            <text:p>ТОВ «Науково-виробниче об’єднання «РОМСАТ» код ЄДРПОУ 39689490</text:p>
            <text:p/>
          </table:table-cell>
          <table:table-cell office:value-type="float" office:value="1271" table:style-name="ce8">
            <text:p>1271</text:p>
          </table:table-cell>
          <table:table-cell office:value-type="string" table:style-name="ce6">
            <text:p>Дійсний з 2021-07-29 до 2024-07-29 (термін дії продовжено до кінця дії воєнного стану в Україні)</text:p>
          </table:table-cell>
          <table:table-cell table:number-columns-repeated="16378"/>
        </table:table-row>
        <table:table-row table:style-name="ro4">
          <table:table-cell office:value-type="float" office:value="302" table:style-name="ce6">
            <text:p>302</text:p>
          </table:table-cell>
          <table:table-cell office:value-type="string" table:style-name="ce7">
            <text:p>Програмне забезпечення управління Hewlett Packard Enterprise HPE Intelligent Management Center версії 7.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7">
            <text:p>ТОВ «Софела»,код ЄДРПОУ 42510937</text:p>
            <text:p/>
          </table:table-cell>
          <table:table-cell office:value-type="float" office:value="1272" table:style-name="ce8">
            <text:p>1272</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3" table:style-name="ce6">
            <text:p>303</text:p>
          </table:table-cell>
          <table:table-cell office:value-type="string" table:style-name="ce6">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7">
            <text:p>ТОВ «Софела»,код ЄДРПОУ <text:s/>42510937</text:p>
            <text:p/>
          </table:table-cell>
          <table:table-cell office:value-type="float" office:value="1273" table:style-name="ce8">
            <text:p>1273</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4" table:style-name="ce6">
            <text:p>304</text:p>
          </table:table-cell>
          <table:table-cell office:value-type="string" table:style-name="ce7">
            <text:p>Комутатори Hewlett Packard Enterprise Aruba серії 6100, 6200, 6300, 6400, 8320, 8325, 8360, 8400 під керуванням операційної системи AOS-CX версії 10.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7">
            <text:p>ТОВ «Софела»,код ЄДРПОУ <text:s/>42510937</text:p>
            <text:p/>
          </table:table-cell>
          <table:table-cell office:value-type="float" office:value="1274" table:style-name="ce8">
            <text:p>1274</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5" table:style-name="ce6">
            <text:p>305</text:p>
          </table:table-cell>
          <table:table-cell office:value-type="string" table:style-name="ce7">
            <text:p>Комутатори Hewlett Packard Enterprise Aruba серії 2530, 2540, 2930, 3810, 5400 під керуванням операційної системи AOS-S версії 16.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7">
            <text:p>ТОВ «Софела», код ЄДРПОУ 42510937</text:p>
            <text:p/>
          </table:table-cell>
          <table:table-cell office:value-type="float" office:value="1275" table:style-name="ce8">
            <text:p>1275</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6" table:style-name="ce6">
            <text:p>306</text:p>
          </table:table-cell>
          <table:table-cell office:value-type="string" table:style-name="ce6">
            <text:p>Програмний комплекс "Автоматизована медична інформаційна система "Емсімед"<text:s/></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 <text:s/>технічного <text:s/>захисту <text:s/>інформації комплексу засобів захисту від <text:s text:c="2"/>несанкціонованого <text:s text:c="2"/>доступу автоматизованої медичної інформаційної системи "ЕМСІМЕД".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6">
            <text:p>ТОВ "ЗДОРОВ'Я 24" код ЄДРПОУ 39138976</text:p>
          </table:table-cell>
          <table:table-cell office:value-type="float" office:value="1276" table:style-name="ce8">
            <text:p>1276</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7" table:style-name="ce6">
            <text:p>307</text:p>
          </table:table-cell>
          <table:table-cell office:value-type="string" table:style-name="ce6">
            <text:p>Програмний комплекс "Автоматизована інформаційна система з фармаконагляду "АІСФ/PAIS"<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 коректності реалізації функціональних послуг безпеки згідно   з НД ТЗІ 2.5‑004‑99.</text:p>
          </table:table-cell>
          <table:table-cell office:value-type="string" table:style-name="ce6">
            <text:p>ТОВ "Інститут розробки інформаційних систем"код ЄДРПОУ 39682689</text:p>
          </table:table-cell>
          <table:table-cell office:value-type="float" office:value="1278" table:style-name="ce8">
            <text:p>1278</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8" table:style-name="ce6">
            <text:p>308</text:p>
          </table:table-cell>
          <table:table-cell office:value-type="string" table:style-name="ce7">
            <text:p>Програмний комплекс «ГАЛО» версії 8.X.Y виробництва ТОВ «КОМПАНІЯ БАСТІОН-КИЇВ»<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інформації програмного комплексу «ГАЛО». Технічне завдання» з рівнем гарантій Г-2 коректності реалізації функціональних послуг безпеки згідно з НД ТЗІ 2.5-004-99</text:p>
            <text:p/>
          </table:table-cell>
          <table:table-cell office:value-type="string" table:style-name="ce7">
            <text:p>ТОВ «КОМПАНІЯ БАСТІОН-КИЇВ»код ЄДРПОУ <text:s/>40681594</text:p>
            <text:p/>
          </table:table-cell>
          <table:table-cell office:value-type="float" office:value="1280" table:style-name="ce8">
            <text:p>1280</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4">
          <table:table-cell office:value-type="float" office:value="309" table:style-name="ce6">
            <text:p>309</text:p>
          </table:table-cell>
          <table:table-cell office:value-type="string" table:style-name="ce7">
            <text:p>Маршрутизатори Cisco ISR4221, ISR4321, ISR4331, ISR4351, ISR4431, ISR4451, ISR4461 виробництва Cisco Systems,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Cisco ISR4221, ISR4321, ISR4331, ISR4351, ISR4431, ISR4451 та ISR4461 під <text:s/>керуванням операційної системи IOS XE версій 16.x та 17.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Сіско Сістемз Менеджмент Б.В."код ЄДРПОУ 21695621</text:p>
          </table:table-cell>
          <table:table-cell office:value-type="string" table:style-name="ce9">
            <text:p>1281</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0" table:style-name="ce6">
            <text:p>310</text:p>
          </table:table-cell>
          <table:table-cell office:value-type="string" table:style-name="ce7">
            <text:p>Пристрої мережевого захисту Cisco Firepower FPR 2110, FPR 2120, FPR 2130, FPR 2140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PR 2110, FPR 2120, FPR 2130 та FPR 2140 під <text:s/>керуванням операційної системи Firepower Threat Defence версії 6.x та операційної системи Adaptive Security Appliance Software версії 9.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Сіско Сістемз Менеджмент Б.В."код ЄДРПОУ 21695621</text:p>
          </table:table-cell>
          <table:table-cell office:value-type="string" table:style-name="ce9">
            <text:p>1282</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1">
          <table:table-cell office:value-type="float" office:value="311" table:style-name="ce6">
            <text:p>311</text:p>
          </table:table-cell>
          <table:table-cell office:value-type="string" table:style-name="ce6">
            <text:p>Комп'ютерна програма "UnityBase x64 justice" виробництва</text:p>
            <text:p>ТОВ "Інтекресі Бейз"</text:p>
            <text:p/>
          </table:table-cell>
          <table:table-cell office:value-type="string" table:style-name="ce6">
            <text:p>відповідає вимогам нормативних документів з технічного захисту інформації в <text:s text:c="2"/>обсязі <text:s text:c="2"/>функцій, зазначених у документі "Комп'ютерна програма <text:s/>"UnityBase x64 justice". Комплекс засобів захисту від несанкціонованого доступу. Технічні вимоги", з рівнем гарантій Г 2 коректності реалізації функціональних послуг безпеки згідно з НД ТЗІ 2.5 004 99.</text:p>
            <text:p/>
          </table:table-cell>
          <table:table-cell office:value-type="string" table:style-name="ce6">
            <text:p>ДП "Національні інформаційні системи"код ЄДРПОУ 39787008</text:p>
          </table:table-cell>
          <table:table-cell office:value-type="string" table:style-name="ce9">
            <text:p>1283</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2" table:style-name="ce6">
            <text:p>312</text:p>
          </table:table-cell>
          <table:table-cell office:value-type="string" table:style-name="ce7">
            <text:p>Прилад Q-FREE HI TRAC TMU4 WIM виробництва ТОВ «ДОРСТРОЙ МОНТАЖ КИЇВ»</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З у русі Q-FREE HI TRAC TMU4 WIM. Технічні вимоги за критеріями технічного захисту інформації» з рівнем гарантій Г-2.</text:p>
          </table:table-cell>
          <table:table-cell office:value-type="string" table:style-name="ce7">
            <text:p>ТОВ "ДОРСТРОЙ МОНТАЖ КИЇВ" код ЄДРПОУ38238694</text:p>
            <text:p/>
          </table:table-cell>
          <table:table-cell office:value-type="string" table:style-name="ce9">
            <text:p>1284</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3" table:style-name="ce6">
            <text:p>313</text:p>
          </table:table-cell>
          <table:table-cell office:value-type="string" table:style-name="ce7">
            <text:p>Комплекс засобів захисту комп’ютерної програми «Система електронного документообігу «ДОК ПРОФ ВЕБ» версії 1.х розробки ТОВ «НОВАТУ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комплекс засобів захисту комп’ютерної програми «Система електронного документообігу «ДОК ПРОФ ВЕБ» з рівнем гарантій<text:s/></text:p>
            <text:p>Г-2.</text:p>
            <text:p/>
          </table:table-cell>
          <table:table-cell office:value-type="string" table:style-name="ce7">
            <text:p>ТОВ «НОВАТУМ», код ЄДРПОУ 39016442</text:p>
          </table:table-cell>
          <table:table-cell office:value-type="float" office:value="1285" table:style-name="ce8">
            <text:p>1285</text:p>
          </table:table-cell>
          <table:table-cell office:value-type="string" table:style-name="ce6">
            <text:p>Дійсний з 2021-09-14 до 2024-09-14 (термін дії продовжено до кінця дії воєнного стану в Україні)</text:p>
          </table:table-cell>
          <table:table-cell table:number-columns-repeated="16378"/>
        </table:table-row>
        <table:table-row table:style-name="ro1">
          <table:table-cell office:value-type="float" office:value="314" table:style-name="ce6">
            <text:p>314</text:p>
          </table:table-cell>
          <table:table-cell office:value-type="string" table:style-name="ce6">
            <text:p>Вібровипромінювачі «ВИ3-50»<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6" table:style-name="ce8">
            <text:p>128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5" table:style-name="ce6">
            <text:p>315</text:p>
          </table:table-cell>
          <table:table-cell office:value-type="string" table:style-name="ce6">
            <text:p>Вібровипромінювачі «ВИ4-50» виробництва ПрАТ «МАР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7" table:style-name="ce8">
            <text:p>128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6" table:style-name="ce6">
            <text:p>316</text:p>
          </table:table-cell>
          <table:table-cell office:value-type="string" table:style-name="ce6">
            <text:p>Колонки акустичні захищені «МАРС-АКЗ»<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8" table:style-name="ce8">
            <text:p>128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7" table:style-name="ce6">
            <text:p>317</text:p>
          </table:table-cell>
          <table:table-cell office:value-type="string" table:style-name="ce6">
            <text:p>Генератори шумових сигналів «МАРС-ТЗО-4-2» 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9" table:style-name="ce8">
            <text:p>128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18" table:style-name="ce6">
            <text:p>318</text:p>
          </table:table-cell>
          <table:table-cell office:value-type="string" table:style-name="ce7">
            <text:p>Пристрої мережевої безпеки серії WatchGuard Firebox, що функціонують під керуванням операційної системи Fireware (Fireware XTM) версії 12.х.х виробництва компанії WatchGuard Technologie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WatchGuard Firebox (моделі Firebox T1x, Т2х, Т3х, Т4х, Т5х, Т7х, Т8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float" office:value="1290" table:style-name="ce8">
            <text:p>1290</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19" table:style-name="ce6">
            <text:p>319</text:p>
          </table:table-cell>
          <table:table-cell office:value-type="string" table:style-name="ce7">
            <text:p>Організаційно-технічне рішення для комплексної системи захисту інформації лабораторної інформаційної системи «TerraLab»</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лабораторної інформаційної системи «TerraLab».</text:p>
          </table:table-cell>
          <table:table-cell office:value-type="string" table:style-name="ce7">
            <text:p>ТОВ «ТЕРРАЛАБ АЙ ТІ» код ЄДРПОУ 39376596</text:p>
          </table:table-cell>
          <table:table-cell office:value-type="float" office:value="1291" table:style-name="ce8">
            <text:p>1291</text:p>
          </table:table-cell>
          <table:table-cell office:value-type="string" table:style-name="ce6">
            <text:p>Дійсний з 2021-09-23 до 2026-09-23<text:s/></text:p>
          </table:table-cell>
          <table:table-cell table:number-columns-repeated="16378"/>
        </table:table-row>
        <table:table-row table:style-name="ro4">
          <table:table-cell office:value-type="float" office:value="320" table:style-name="ce6">
            <text:p>320</text:p>
          </table:table-cell>
          <table:table-cell office:value-type="string" table:style-name="ce7">
            <text:p>Програмне забезпечення Splunk Enterprise версії 8.х.х з модулем Splunk Enterprise Security версії 6.х.х розробки компанії «Splunk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Splunk Enterprise версії 8.х.х з модулем Splunk Enterprise Security версії 6.х.х. Технічні вимоги за критеріями технічного захисту інформації» з рівнем гарантій Г-2.</text:p>
          </table:table-cell>
          <table:table-cell office:value-type="string" table:style-name="ce6">
            <text:p>ТОВ «ШВИДКІ НАДІЙНІ З’ЄДНАННЯ» код ЄДОПОУ 40427989</text:p>
          </table:table-cell>
          <table:table-cell office:value-type="float" office:value="1292" table:style-name="ce8">
            <text:p>1292</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1" table:style-name="ce6">
            <text:p>321</text:p>
          </table:table-cell>
          <table:table-cell office:value-type="string" table:style-name="ce7">
            <text:p>Пристрої мережевої безпеки серії FortiGate Rugged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Rugged під керуванням програмного забезпечення FortiOS версії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3" table:style-name="ce8">
            <text:p>1293</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2" table:style-name="ce6">
            <text:p>322</text:p>
          </table:table-cell>
          <table:table-cell office:value-type="string" table:style-name="ce7">
            <text:p>Пристрої мережевої безпеки серії FortiGate та програмне забезпечення на віртуальній машині серії FortiGate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та програмне забезпечення на віртуальній машині серії FortiGate під керуванням програмного забезпечення FortiOS версії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4" table:style-name="ce8">
            <text:p>1294</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3" table:style-name="ce6">
            <text:p>323</text:p>
          </table:table-cell>
          <table:table-cell office:value-type="string" table:style-name="ce7">
            <text:p>Пристрої мережевої безпеки серії FortiWiFi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WiFi під керуванням програмного забезпечення FortiOS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5" table:style-name="ce8">
            <text:p>1295</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4" table:style-name="ce6">
            <text:p>324</text:p>
          </table:table-cell>
          <table:table-cell office:value-type="string" table:style-name="ce7">
            <text:p>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6" table:style-name="ce8">
            <text:p>129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25" table:style-name="ce6">
            <text:p>325</text:p>
          </table:table-cell>
          <table:table-cell office:value-type="string" table:style-name="ce7">
            <text:p>Міжмережеві екрани серії FortiWeb та програмне забезпечення на віртуальній машині серії FortiWeb під керуванням програмного забезпечення FortiWeb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серії FortiWeb та програмне забезпечення на віртуальній машині серії FortiWeb під керуванням програмного забезпечення FortiWeb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7" table:style-name="ce8">
            <text:p>129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6" table:style-name="ce6">
            <text:p>326</text:p>
          </table:table-cell>
          <table:table-cell office:value-type="string" table:style-name="ce7">
            <text:p>Пристрої мережевої безпеки серії FortiSandbox та програмне забезпечення на віртуальній машині серії FortiSandbox під керуванням програмного забезпечення FortiSandbox версій 4.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text:s/>серії FortiSandbox та програмне забезпечення на віртуальній машині<text:s/></text:p>
            <text:p>серії FortiSandbox під керуванням програмного забезпечення FortiSandbox версій 4.х. Технічні вимоги» з рівнем гарантій Г-2.</text:p>
            <text:p/>
          </table:table-cell>
          <table:table-cell office:value-type="string" table:style-name="ce6">
            <text:p>Іноземним підприємством «ЛОГІН» код ЄДРПОУ 38204178</text:p>
          </table:table-cell>
          <table:table-cell office:value-type="float" office:value="1298" table:style-name="ce8">
            <text:p>129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7" table:style-name="ce6">
            <text:p>327</text:p>
          </table:table-cell>
          <table:table-cell office:value-type="string" table:style-name="ce7">
            <text:p>Програмне забезпечення захисту кінцевих пристроїв FortiClient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захисту кінцевих пристроїв FortiClient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9" table:style-name="ce8">
            <text:p>129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4">
          <table:table-cell office:value-type="float" office:value="328" table:style-name="ce6">
            <text:p>328</text:p>
          </table:table-cell>
          <table:table-cell office:value-type="string" table:style-name="ce7">
            <text:p>Апаратно-програмні засоби захисту PL-2000M, PL-2000AD, PL-2000ADS розробки компанії PacketLight Network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PL-2000AD,<text:s/></text:p>
            <text:p>PL-2000M , PL-2000ADS виробництва компанії PACKETLIGHT NETWORKS LTD. Технічні вимоги» з рівнем гарантій Г-2.</text:p>
            <text:p/>
          </table:table-cell>
          <table:table-cell office:value-type="string" table:style-name="ce7">
            <text:p>ТОВ «ІТ ДІСТРІБЬЮШН», <text:s/>код ЄДРПОУ 38887145</text:p>
            <text:p/>
          </table:table-cell>
          <table:table-cell office:value-type="float" office:value="1301" table:style-name="ce8">
            <text:p>1301</text:p>
          </table:table-cell>
          <table:table-cell office:value-type="string" table:style-name="ce6">
            <text:p>Дійсний з 2021-10-13 до 2024-10-13 (термін дії продовжено до кінця дії воєнного стану в Україні)</text:p>
          </table:table-cell>
          <table:table-cell table:number-columns-repeated="16378"/>
        </table:table-row>
        <table:table-row table:style-name="ro1">
          <table:table-cell office:value-type="float" office:value="329" table:style-name="ce6">
            <text:p>329</text:p>
          </table:table-cell>
          <table:table-cell office:value-type="string" table:style-name="ce6">
            <text:p>Електронна обчислювальна машина ЕОМ-ПМ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float" office:value="1302" table:style-name="ce8">
            <text:p>1302</text:p>
          </table:table-cell>
          <table:table-cell office:value-type="string" table:style-name="ce6">
            <text:p>Дійсний з 2021-10-28 до 2024-10-28 (термін дії продовжено до кінця дії воєнного стану в Україні)</text:p>
          </table:table-cell>
          <table:table-cell table:number-columns-repeated="16378"/>
        </table:table-row>
        <table:table-row table:style-name="ro1">
          <table:table-cell office:value-type="float" office:value="330" table:style-name="ce6">
            <text:p>330</text:p>
          </table:table-cell>
          <table:table-cell office:value-type="string" table:style-name="ce7">
            <text:p>Комплекс засобів захисту «Системи електронного документообігу «FossDoc»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електронного документообігу «FossDoc».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3" table:style-name="ce8">
            <text:p>1303</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1" table:style-name="ce6">
            <text:p>331</text:p>
          </table:table-cell>
          <table:table-cell office:value-type="string" table:style-name="ce7">
            <text:p>Комплекс засобів захисту Програмної системи корпоративної електронної пошти «FossDocMail»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корпоративної електронної пошти «FossDocMail».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ФОСС-Он-Лайн» у формі товариства з обмеженою відповідальністю, код ЄДРПОУ 30291001</text:p>
          </table:table-cell>
          <table:table-cell office:value-type="float" office:value="1304" table:style-name="ce8">
            <text:p>1304</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2" table:style-name="ce6">
            <text:p>332</text:p>
          </table:table-cell>
          <table:table-cell office:value-type="string" table:style-name="ce6">
            <text:p>Програмний комплекс CyberArk Privileged Access Security версії 1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CyberArk Privileged Access Security версії 12.х. Технічні вимоги щодо захисту інформації від несанкціонованого доступу» з рівнем гарантій Г-2.</text:p>
          </table:table-cell>
          <table:table-cell office:value-type="string" table:style-name="ce6">
            <text:p>ТОВ «СВІТ ІТ», код ЄДРПОУ 34540291</text:p>
          </table:table-cell>
          <table:table-cell office:value-type="float" office:value="1305" table:style-name="ce8">
            <text:p>1305</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3" table:style-name="ce6">
            <text:p>333</text:p>
          </table:table-cell>
          <table:table-cell office:value-type="string" table:style-name="ce6">
            <text:p>Програмний комплекс захисту інформації Trend Micro Deep Security версії <text:s/>20.х, виробництва компанії «Trend Micro» (Япо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ї Trend Micro Deep Security версії <text:s/>20.х». Технічні вимоги за критеріями технічного захисту інформації» з рівнем гарантій Г-2</text:p>
          </table:table-cell>
          <table:table-cell office:value-type="string" table:style-name="ce7">
            <text:p>ТОВ «Е-ЛАЙТ», код ЄДРПОУ 38651382</text:p>
            <text:p/>
          </table:table-cell>
          <table:table-cell office:value-type="float" office:value="1306" table:style-name="ce8">
            <text:p>1306</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4">
          <table:table-cell office:value-type="float" office:value="334" table:style-name="ce6">
            <text:p>334</text:p>
          </table:table-cell>
          <table:table-cell office:value-type="string" table:style-name="ce7">
            <text:p>Програмне забезпечення «Програмна платформа для розгортання та супроводження державних електронних реєстрів» (версія 1.5) виробництва компанії EPAM System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text:s/></text:p>
            <text:p>«Програмна платформа для розгортання та супроводження державних електронних реєстрів» версії 1.5. Технічне завдання за критеріями технічного захисту інформації» з рівнем гарантій Г-2.</text:p>
            <text:p/>
          </table:table-cell>
          <table:table-cell office:value-type="string" table:style-name="ce6">
            <text:p>ТОВ «ІНСАЙД СОЛЮШНС», код ЄДРПОУ 41929258</text:p>
          </table:table-cell>
          <table:table-cell office:value-type="float" office:value="1307" table:style-name="ce8">
            <text:p>1307</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5">
          <table:table-cell office:value-type="float" office:value="335" table:style-name="ce6">
            <text:p>335</text:p>
          </table:table-cell>
          <table:table-cell office:value-type="string" table:style-name="ce7">
            <text:p>Захищена довірена платформа на базі NXP JCOP 3 SmartMX2-P60 <text:s/>виробництва компанії<text:s/></text:p>
            <text:p>NXP Semiconductors (Нідерланди)</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а довірена платформа на базі NXP JCOP 3 SmartMX2-P60. Технічне вимоги» з рівнем гарантій Г-2.</text:p>
          </table:table-cell>
          <table:table-cell office:value-type="string" table:style-name="ce7">
            <text:p>ПАТ «ОТІ», код ЄДРПОУ 21502504</text:p>
            <text:p/>
          </table:table-cell>
          <table:table-cell office:value-type="float" office:value="1308" table:style-name="ce8">
            <text:p>1308</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6" table:style-name="ce6">
            <text:p>336</text:p>
          </table:table-cell>
          <table:table-cell office:value-type="string" table:style-name="ce7">
            <text:p>«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виробництва компанії «INKOMERC HOLDING» (Латвійс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з рівнем гарантій Г-2.</text:p>
          </table:table-cell>
          <table:table-cell office:value-type="string" table:style-name="ce6">
            <text:p>ТОВ «ВОКА СТРІМ»,код ЄДРПОУ 42742847</text:p>
          </table:table-cell>
          <table:table-cell office:value-type="float" office:value="1309" table:style-name="ce8">
            <text:p>1309</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7" table:style-name="ce6">
            <text:p>337</text:p>
          </table:table-cell>
          <table:table-cell office:value-type="string" table:style-name="ce6">
            <text:p>Програмний комплекс SYMPHIA («SYMPHIA Control 7.x», «SYMPHIA VMS 7.x», «SYMPHIA Оne 7.x», «SYMPHIA NowForce 5.x», «SYMPHIA FaceDetect 1.x») розробки компанії Cognyt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SYMPHIA («SYMPHIA Control 7.x», «SYMPHIA VMS 7.x», «SYMPHIA Оne 7.x», «SYMPHIA NowForce 5.x», «SYMPHIA FaceDetect 1.x») з рівнем гарантій Г-2.</text:p>
          </table:table-cell>
          <table:table-cell office:value-type="string" table:style-name="ce6">
            <text:p>ТОВ «СМАРТ ДІФЕНС» <text:s/>код ЄДРПОУ 35692159</text:p>
          </table:table-cell>
          <table:table-cell office:value-type="float" office:value="1310" table:style-name="ce8">
            <text:p>1310</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8" table:style-name="ce6">
            <text:p>338</text:p>
          </table:table-cell>
          <table:table-cell office:value-type="string" table:style-name="ce6">
            <text:p>Партія обладнання для побудови каналів волоконно-оптичних кабельних мереж «Типовий оптичний канал зв’язку» виробництва ТОВ «ЮТЕКС 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Обладнання для побудови каналів волоконно-оптичних кабельних мереж «Типовий оптичний канал зв’язку» виробництва ТОВ «ЮТЕКС УКРАЇНА». Технічні вимоги».</text:p>
          </table:table-cell>
          <table:table-cell office:value-type="string" table:style-name="ce6">
            <text:p>ТОВ «ЮТЕКС УКРАЇНА», код ЄДРПОУ 38510082</text:p>
          </table:table-cell>
          <table:table-cell office:value-type="float" office:value="1311" table:style-name="ce8">
            <text:p>1311</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39" table:style-name="ce6">
            <text:p>339</text:p>
          </table:table-cell>
          <table:table-cell office:value-type="string" table:style-name="ce7">
            <text:p>Мережеві комутатори FortiSwitch серії 100, 200, 400, 500, 1000/3000, Rugged під керуванням програмного забезпечення FortiSwitch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ережеві комутатори FortiSwitch серії 100, 200, 400, 500, 1000/3000, Rugged під керуванням програмного забезпечення FortiSwitchOS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312" table:style-name="ce8">
            <text:p>1312</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0" table:style-name="ce6">
            <text:p>340</text:p>
          </table:table-cell>
          <table:table-cell office:value-type="string" table:style-name="ce6">
            <text:p>Комплекс засобів захисту інформації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СІАП «Технічна інвентаризація») версії 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float" office:value="1313" table:style-name="ce8">
            <text:p>1313</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1" table:style-name="ce6">
            <text:p>341</text:p>
          </table:table-cell>
          <table:table-cell office:value-type="string" table:style-name="ce7">
            <text:p>Комплекс засобів захисту від несанкціонованого доступу комп’ютерної програми «Axicore Video Security Software», версія 1<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комп’ютерної програми «Axicore Video Security Software», версія 1. Технічні вимоги» з рівнем гарантій Г-2.</text:p>
          </table:table-cell>
          <table:table-cell office:value-type="string" table:style-name="ce6">
            <text:p>ТОВ «Аксікор»,код ЄДРПОУ 38701820</text:p>
          </table:table-cell>
          <table:table-cell office:value-type="float" office:value="1314" table:style-name="ce8">
            <text:p>1314</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2" table:style-name="ce6">
            <text:p>342</text:p>
          </table:table-cell>
          <table:table-cell office:value-type="string" table:style-name="ce6">
            <text:p>Електронна обчислювальна машина ЕОМ-ПН</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2, 3.2.3, 3.2.4, 3.2.6, 3.2.7).</text:p>
          </table:table-cell>
          <table:table-cell office:value-type="string" table:style-name="ce6">
            <text:p>ТОВ «ІТ-ІНТЕГРАТОР», код ЄДРПОУ 31091208</text:p>
          </table:table-cell>
          <table:table-cell office:value-type="float" office:value="1315" table:style-name="ce8">
            <text:p>1315</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3" table:style-name="ce6">
            <text:p>343</text:p>
          </table:table-cell>
          <table:table-cell office:value-type="string" table:style-name="ce6">
            <text:p>Акустичний сейф для портативної техніки «RESONANCE»</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 № 01/02/21 від 23.02.2021 (п.п. 2.3.2, 2.3.3, 2.3.5, 2.3.6, 2.3.8, 2.3.9, 2.3.10, 2.3.13, 2.3.16, 2.3.17, 2.3.18, 2.3.19, 2.5).</text:p>
          </table:table-cell>
          <table:table-cell office:value-type="string" table:style-name="ce6">
            <text:p>ТОВ «ІНТЕКОН»,код ЄДРПОУ 32958978</text:p>
          </table:table-cell>
          <table:table-cell office:value-type="float" office:value="1316" table:style-name="ce8">
            <text:p>1316</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4" table:style-name="ce6">
            <text:p>344</text:p>
          </table:table-cell>
          <table:table-cell office:value-type="string" table:style-name="ce6">
            <text:p>Маршрутизатори Cisco IR1101-K9 та IR1101-A-K9 Industrial Integrated Services Router Rugged під керуванням операційної системи IOS-XE версії 17.х.х<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Cisco IR1101-K9 та IR1101-A-K9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float" office:value="1317" table:style-name="ce8">
            <text:p>1317</text:p>
          </table:table-cell>
          <table:table-cell office:value-type="string" table:style-name="ce6">
            <text:p>Дійсний з 2021-12-09 до 2024-12-0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5" table:style-name="ce6">
            <text:p>345</text:p>
          </table:table-cell>
          <table:table-cell office:value-type="string" table:style-name="ce7">
            <text:p>Комплекс засобів захисту комп’ютерної програми «Комунікаційна платформа «EasyCon» версії 2.Х.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Комп'ютерна програма «Комунікаційна платформа «EASYCON» з рівнем гарантій Г-2.</text:p>
          </table:table-cell>
          <table:table-cell office:value-type="string" table:style-name="ce7">
            <text:p>ТОВ «ІЗІКОН-ГРУП», код ЄДРПОУ 43565877</text:p>
            <text:p/>
          </table:table-cell>
          <table:table-cell office:value-type="float" office:value="1318" table:style-name="ce8">
            <text:p>1318</text:p>
          </table:table-cell>
          <table:table-cell office:value-type="string" table:style-name="ce6">
            <text:p>Дійсний з 2021-12-17 до 2024-12-17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6" table:style-name="ce6">
            <text:p>346</text:p>
          </table:table-cell>
          <table:table-cell office:value-type="string" table:style-name="ce6">
            <text:p>Автоматичний пункт ваго-габаритного контролю у русі «WAGA 2.0»</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2.0».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320" table:style-name="ce8">
            <text:p>1320</text:p>
          </table:table-cell>
          <table:table-cell office:value-type="string" table:style-name="ce6">
            <text:p>Дійсний з 2021-12-29 до 2024-12-29</text:p>
          </table:table-cell>
          <table:table-cell table:number-columns-repeated="16378" table:style-name="ce5"/>
        </table:table-row>
        <table:table-row table:style-name="ro1">
          <table:table-cell office:value-type="float" office:value="347" table:style-name="ce6">
            <text:p>347</text:p>
          </table:table-cell>
          <table:table-cell office:value-type="string" table:style-name="ce6">
            <text:p>Програмне забезпечення «програмний продукт «sX-Space» версії 4.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програмний продукт «sX-Space» версії 4.х» Технічні вимоги за критеріями технічного захисту інформації» з рівнем гарантій Г-2.</text:p>
          </table:table-cell>
          <table:table-cell office:value-type="string" table:style-name="ce7">
            <text:p>ТОВ «Софт Експаншен Україна», код ЄДРПОУ 34500657</text:p>
          </table:table-cell>
          <table:table-cell office:value-type="float" office:value="1321" table:style-name="ce8">
            <text:p>1321</text:p>
          </table:table-cell>
          <table:table-cell office:value-type="string" table:style-name="ce6">
            <text:p>Дійсний з 2021-12-29 до 2024-12-29</text:p>
          </table:table-cell>
          <table:table-cell table:number-columns-repeated="16378" table:style-name="ce5"/>
        </table:table-row>
        <table:table-row table:style-name="ro1">
          <table:table-cell office:value-type="float" office:value="348" table:style-name="ce6">
            <text:p>348</text:p>
          </table:table-cell>
          <table:table-cell office:value-type="string" table:style-name="ce6">
            <text:p>Програмний комплекс<text:s/></text:p>
            <text:p>«ЦНАП-SQS.Реєстр» версії 3.Х<text:s/></text:p>
            <text:p/>
            <text:p>виробництва<text:s/></text:p>
            <text:p>ТОВ «РЕНОМЕ-СМАР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ЦНАП-SQS.Реєстр». Технічне завдання» з рівнем гарантій Г-2.</text:p>
          </table:table-cell>
          <table:table-cell office:value-type="string" table:style-name="ce7">
            <text:p>ТОВ «РЕНОМЕ-СМАРТ», код ЄДРПОУ 32625525</text:p>
            <text:p/>
          </table:table-cell>
          <table:table-cell office:value-type="float" office:value="1322" table:style-name="ce8">
            <text:p>1322</text:p>
          </table:table-cell>
          <table:table-cell office:value-type="string" table:style-name="ce6">
            <text:p>Дійсний з<text:s/></text:p>
            <text:p>2022-01-20 до<text:s/></text:p>
            <text:p>2025-01-20</text:p>
          </table:table-cell>
          <table:table-cell table:number-columns-repeated="16378" table:style-name="ce5"/>
        </table:table-row>
        <table:table-row table:style-name="ro4">
          <table:table-cell office:value-type="float" office:value="349" table:style-name="ce6">
            <text:p>349</text:p>
          </table:table-cell>
          <table:table-cell office:value-type="string" table:style-name="ce7">
            <text:p>Ethernet комутаторів серії ЕСS45xx під управлінням операційної системи Edge-COS версії 1.5.ХХ виробництва компанії Edge-Core Networks Corporation (Тайва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Ethernet комутатори серії ЕСS (моделі ECS4510-28T, ECS4510-28P, ECS4510-28F, ECS4510-52T, ESC4510-52P, ECS4510-12PD). Технічні вимоги за критеріями технічного захисту інформації» з рівнем гарантій Г-2.</text:p>
          </table:table-cell>
          <table:table-cell office:value-type="string" table:style-name="ce7">
            <text:p>ТОВ «Науково-виробниче об’єднання <text:s/>«РОМСАТ» код ЄДРПОУ 39689490</text:p>
          </table:table-cell>
          <table:table-cell office:value-type="float" office:value="1323" table:style-name="ce8">
            <text:p>1323</text:p>
          </table:table-cell>
          <table:table-cell office:value-type="string" table:style-name="ce6">
            <text:p>Дійсний з<text:s/></text:p>
            <text:p>2022-01-20 до<text:s/></text:p>
            <text:p>2025-01-20</text:p>
          </table:table-cell>
          <table:table-cell table:number-columns-repeated="10" table:style-name="ce5"/>
          <table:table-cell table:style-name="ce11"/>
          <table:table-cell table:number-columns-repeated="16367"/>
        </table:table-row>
        <table:table-row table:style-name="ro4">
          <table:table-cell office:value-type="float" office:value="350" table:style-name="ce6">
            <text:p>350</text:p>
          </table:table-cell>
          <table:table-cell office:value-type="string" table:style-name="ce7">
            <text:p>Комплекс засобів захисту програмно-апаратного комплексу «Інспектор з паркування» (версія 1.ХХ) розробки ТОВ «Єдиний паркувальний прості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text:s/></text:p>
            <text:p>програмно-апаратного комплексу «Інспектор з паркування» (версія 1.ХХ). Технічні вимоги за критеріями технічного захисту інформації» з рівнем гарантій Г-2</text:p>
            <text:p/>
          </table:table-cell>
          <table:table-cell office:value-type="string" table:style-name="ce7">
            <text:p>ТОВ «Єдиний паркувальний простір», код ЄДРПОУ 44123427</text:p>
          </table:table-cell>
          <table:table-cell office:value-type="float" office:value="1324" table:style-name="ce8">
            <text:p>1324</text:p>
          </table:table-cell>
          <table:table-cell office:value-type="string" table:style-name="ce6">
            <text:p>Дійсний з<text:s/></text:p>
            <text:p>2022-01-28 до<text:s/></text:p>
            <text:p>2025-01-28</text:p>
          </table:table-cell>
          <table:table-cell table:number-columns-repeated="16378" table:style-name="ce5"/>
        </table:table-row>
        <table:table-row table:style-name="ro1">
          <table:table-cell office:value-type="float" office:value="351" table:style-name="ce6">
            <text:p>351</text:p>
          </table:table-cell>
          <table:table-cell office:value-type="string" table:style-name="ce6">
            <text:p><text:s/>ESET Endpoint Antivirus для Windows (EEA)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5" table:style-name="ce8">
            <text:p>1325</text:p>
          </table:table-cell>
          <table:table-cell office:value-type="string" table:style-name="ce6">
            <text:p>Дійсний з<text:s/></text:p>
            <text:p>2022-01-28 до<text:s/></text:p>
            <text:p>2025-01-28</text:p>
          </table:table-cell>
          <table:table-cell table:number-columns-repeated="16378"/>
        </table:table-row>
        <table:table-row table:style-name="ro1">
          <table:table-cell office:value-type="float" office:value="352" table:style-name="ce6">
            <text:p>352</text:p>
          </table:table-cell>
          <table:table-cell office:value-type="string" table:style-name="ce6">
            <text:p>ESET Endpoint Security для Windows (EES)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6" table:style-name="ce8">
            <text:p>1326</text:p>
          </table:table-cell>
          <table:table-cell office:value-type="string" table:style-name="ce6">
            <text:p>Дійсний з<text:s/></text:p>
            <text:p>2022-01-28 до<text:s/></text:p>
            <text:p>2025-01-28</text:p>
          </table:table-cell>
          <table:table-cell table:number-columns-repeated="16378"/>
        </table:table-row>
        <table:table-row table:style-name="ro1">
          <table:table-cell office:value-type="float" office:value="353" table:style-name="ce6">
            <text:p>353</text:p>
          </table:table-cell>
          <table:table-cell office:value-type="string" table:style-name="ce6">
            <text:p><text:s/>ESET Server Security для Linux (ESSL) версії 8.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Linux (ESSL) версії 8.Х з системою централізованого керування антивірусним захистом корпоративних мереж ESET PROTECT версії 8.Х. Технічні вимоги за критеріями технічного захисту інформації» з рівнем гарантій Г-2.</text:p>
          </table:table-cell>
          <table:table-cell office:value-type="string" table:style-name="ce6">
            <text:p>ADEON SK, s.r.o., Špitalska 53, Bratislava 811 01 Slovenská Republika,</text:p>
          </table:table-cell>
          <table:table-cell office:value-type="string" table:style-name="ce9">
            <text:p>1327</text:p>
            <text:p/>
          </table:table-cell>
          <table:table-cell office:value-type="string" table:style-name="ce6">
            <text:p>Дійсний з<text:s/></text:p>
            <text:p>2022-02-09 до<text:s/></text:p>
            <text:p>2025-02-09</text:p>
          </table:table-cell>
          <table:table-cell table:number-columns-repeated="16378"/>
        </table:table-row>
        <table:table-row table:style-name="ro1">
          <table:table-cell office:value-type="float" office:value="354" table:style-name="ce6">
            <text:p>354</text:p>
          </table:table-cell>
          <table:table-cell office:value-type="string" table:style-name="ce6">
            <text:p>Вироби «ТВІР» та «ТВІР-П» виробник ТОВ «НВП «Криптон»</text:p>
          </table:table-cell>
          <table:table-cell office:value-type="string" table:style-name="ce6">
            <text:p>null</text:p>
          </table:table-cell>
          <table:table-cell office:value-type="string" table:style-name="ce7">
            <text:p>ТОВ НВФ «КРИПТОН», код ЄДРПОУ 19136506</text:p>
            <text:p/>
          </table:table-cell>
          <table:table-cell office:value-type="string" table:style-name="ce9">
            <text:p>1328</text:p>
            <text:p/>
          </table:table-cell>
          <table:table-cell office:value-type="string" table:style-name="ce6">
            <text:p>Дійсний з 2022-03-12 (до кінця дії воєнного стану в Україні)</text:p>
          </table:table-cell>
          <table:table-cell table:number-columns-repeated="16378"/>
        </table:table-row>
        <table:table-row table:style-name="ro1">
          <table:table-cell office:value-type="float" office:value="355" table:style-name="ce6">
            <text:p>355</text:p>
          </table:table-cell>
          <table:table-cell office:value-type="string" table:style-name="ce6">
            <text:p>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1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5">
          <table:table-cell office:value-type="float" office:value="356" table:style-name="ce6">
            <text:p>356</text:p>
          </table:table-cell>
          <table:table-cell office:value-type="string" table:style-name="ce7">
            <text:p>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text:s/></text:p>
            <text:p>мереж ESET PROTECT версії 8.X, виробництва компанії ESET, spol.s.r.o. (Словацька Республіка),<text:s/></text:p>
            <text:p>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 мереж ESET PROTECT версії 8.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1">
          <table:table-cell office:value-type="float" office:value="357" table:style-name="ce6">
            <text:p>357</text:p>
          </table:table-cell>
          <table:table-cell office:value-type="string" table:style-name="ce6">
            <text:p>Програмний продукт захисту інформації Safetica Enterprice + UEBA версії 10.X, виробництва компанії «Safetica Technologies»,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захисту інформації Safetica Enterprice + UEBA версії 10.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3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58" table:style-name="ce6">
            <text:p>358</text:p>
          </table:table-cell>
          <table:table-cell office:value-type="string" table:style-name="ce6">
            <text:p>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4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0" table:style-name="ce6">
            <text:p>360</text:p>
          </table:table-cell>
          <table:table-cell office:value-type="string" table:style-name="ce6">
            <text:p>Програмний продукт антивірусного захисту ESET Mail Security для IBM Domino (EMSD)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IBM Domino (EMSD) версії 8.х з системою централізованого керування антивірусним захистом корпоративних мереж ESET PROTECT версії 8.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5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1" table:style-name="ce6">
            <text:p>361</text:p>
          </table:table-cell>
          <table:table-cell office:value-type="string" table:style-name="ce6">
            <text:p>Захищений носій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6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2" table:style-name="ce6">
            <text:p>362</text:p>
          </table:table-cell>
          <table:table-cell office:value-type="string" table:style-name="ce6">
            <text:p>Комплекс засобів захисту комутаторів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9.x, виробництва компанії Cisco Systems Inc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text:s/>операційної системи версій NX-OS 9.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7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3" table:style-name="ce6">
            <text:p>363</text:p>
          </table:table-cell>
          <table:table-cell office:value-type="string" table:style-name="ce6">
            <text:p>Комплекс засобів захисту комутаторів Cisco Nexus моделей: N9K-C9236, N9K-C9272, N9K-C92160, N9K-C92300, N9K-C92304, N9K-C92348, N9K-C9316, N9K-C9332, N9K-C9336,<text:s/></text:p>
            <text:p>N9K-C9348, N9K-C9364, N9K-C9372, N9K-C9396, N9K-C93108, N9K-C93120, N9K-C93128, N9K-C93180, N9K-C93200, N9K-C93216, N9K-C93360, N9K-C9504,<text:s/></text:p>
            <text:p>N9K-C9508, N9K-C9516 під керуванням операційної системи версій NX-OS 10.x, виробництва компанії Cisco Systems Inc (США), що надані Представництвом «Сіско Сістемз Менеджмент Б.В.». Рівень гарантій Г-2.<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10.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8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3">
          <table:table-cell office:value-type="float" office:value="364" table:style-name="ce6">
            <text:p>364</text:p>
          </table:table-cell>
          <table:table-cell office:value-type="string" table:style-name="ce7">
            <text:p>Комплекс засобів захисту комутаторів Cisco Nexus моделей: N9K-C9236, N9K-C9272, N9K-C92160, N9K-C92300, N9K-C92304, N9K-C92348, N9K-C9316, N9K-C9332, N9K-C9336,<text:s/></text:p>
            <text:p>N9K-C9348, N9K-C9364, N9K-C9372, N9K-C9396, N9K-C93108, N9K-C93120,<text:s/></text:p>
            <text:p>N9K-C93128, N9K-C93180, N9K-C93200, N9K-C93216, N9K-C93360, N9K-C9504,<text:s/></text:p>
            <text:p>N9K-C9508, N9K-C9516 під керуванням операційної системи версій ACI NX-OS 15.x, виробництва компанії Cisco Systems Inc (США), що надані Представництвом «Сіско Сістемз Менеджмент Б.В.». Рівень гарантій Г-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N9K-C93216, N9K-C93360, N9K-C9504, N9K-C9508, N9K-C9516 під керуванням операційної системи версій ACI NX-OS 15.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text:s/>21695621</text:p>
          </table:table-cell>
          <table:table-cell office:value-type="string" table:style-name="ce8">
            <text:p>9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5" table:style-name="ce6">
            <text:p>365</text:p>
          </table:table-cell>
          <table:table-cell office:value-type="string" table:style-name="ce6">
            <text:p>Комплекс засобів захисту комп’ютерної програми «Термінал» версія 2.X.Y виробництва ТОВ «Укрспецсистем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Комп’ютерна програма «Термінал». Технічні вимоги» <text:s/>з рівнем гарантій Г-2</text:p>
          </table:table-cell>
          <table:table-cell office:value-type="string" table:style-name="ce6">
            <text:p>ТОВ «Укрспецсистемс», код ЄДРПОУ 39562922</text:p>
          </table:table-cell>
          <table:table-cell office:value-type="string" table:style-name="ce8">
            <text:p>10ЕВ</text:p>
          </table:table-cell>
          <table:table-cell office:value-type="string" table:style-name="ce6">
            <text:p>Дійсний з 2022-05-06 (до кінця дії воєнного стану в Україні)</text:p>
          </table:table-cell>
          <table:table-cell table:number-columns-repeated="16378"/>
        </table:table-row>
        <table:table-row table:style-name="ro5">
          <table:table-cell office:value-type="float" office:value="366" table:style-name="ce6">
            <text:p>366</text:p>
          </table:table-cell>
          <table:table-cell office:value-type="string" table:style-name="ce7">
            <text:p>Комплекс засобів захисту «Спеціального програмного забезпечення Національного центру оперативно-технічного управління мережами телекомунікацій» версії 2 розробки<text:s/></text:p>
            <text:p>ТОВ «Новелл Консалт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е програмне забезпечення Національного центру оперативно-технічного управління мережами телекомунікацій версії 2. Технічні вимоги щодо захисту інформації від несанкціонованого доступу» з рівнем гарантій Г-2</text:p>
          </table:table-cell>
          <table:table-cell office:value-type="string" table:style-name="ce6">
            <text:p>ТОВ «Новелл Консалтинг», код ЄДРПОУ 37896557</text:p>
          </table:table-cell>
          <table:table-cell office:value-type="string" table:style-name="ce8">
            <text:p>11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7" table:style-name="ce6">
            <text:p>367</text:p>
          </table:table-cell>
          <table:table-cell office:value-type="string" table:style-name="ce6">
            <text:p>«Система автоматична для зважування дорожніх транспортних засобів у русі OSMOS Bridge WIM+D» виробництва ТОВ «ТОМ ІНЖИНІРИ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автоматична для зважування дорожніх транспортних засобів у русі OSMOS Bridge WIM+D. Технічні вимоги за критеріями технічного захисту інформації з рівнем гарантій Г-2</text:p>
          </table:table-cell>
          <table:table-cell office:value-type="string" table:style-name="ce6">
            <text:p>ТОВ «ТОМ ІНЖИНІРИНГ», код ЄДРПОУ 43880120</text:p>
          </table:table-cell>
          <table:table-cell office:value-type="string" table:style-name="ce8">
            <text:p>12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8" table:style-name="ce6">
            <text:p>368</text:p>
          </table:table-cell>
          <table:table-cell office:value-type="string" table:style-name="ce6">
            <text:p>Апаратний виріб «Діод даних «SIMPLEX SFP» <text:s/>виробництва ТОВ «С.І.Т»<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 «Діод даних «SIMPLEX SFP». Шифр «SIMPLEX SFP»</text:p>
          </table:table-cell>
          <table:table-cell office:value-type="string" table:style-name="ce6">
            <text:p>ТОВ «С.І.Т», код ЄДРПОУ 38773869</text:p>
          </table:table-cell>
          <table:table-cell office:value-type="string" table:style-name="ce8">
            <text:p>13ЕВ</text:p>
          </table:table-cell>
          <table:table-cell office:value-type="string" table:style-name="ce6">
            <text:p>Дійсний з 2022-06-07 (до кінця дії воєнного стану в Україні)</text:p>
          </table:table-cell>
          <table:table-cell table:number-columns-repeated="16378"/>
        </table:table-row>
        <table:table-row table:style-name="ro4">
          <table:table-cell office:value-type="float" office:value="369" table:style-name="ce6">
            <text:p>369</text:p>
          </table:table-cell>
          <table:table-cell office:value-type="string" table:style-name="ce7">
            <text:p>Комплекс засобів захисту програмного комплексу «Система електронного документообігу<text:s/></text:p>
            <text:p>«e-Docs.Platform» версії 3.х.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text:s/>«Комплекс засобів захисту програмного комплексу «Система електронного документообігу «e-Docs.Platform». Технічне завдання» з рівнем гарантій Г-2</text:p>
            <text:p/>
          </table:table-cell>
          <table:table-cell office:value-type="string" table:style-name="ce6">
            <text:p>ТОВ «Е-ДОКС», код ЄДРПОУ 40448024</text:p>
          </table:table-cell>
          <table:table-cell office:value-type="string" table:style-name="ce8">
            <text:p>14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0" table:style-name="ce6">
            <text:p>370</text:p>
          </table:table-cell>
          <table:table-cell office:value-type="string" table:style-name="ce6">
            <text:p>Комплекс засобів захисту програмного комплексу «Моя школа»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Комплекс засобів захисту інформації програмного комплексу «Моя школа».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5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1" table:style-name="ce6">
            <text:p>371</text:p>
          </table:table-cell>
          <table:table-cell office:value-type="string" table:style-name="ce6">
            <text:p>Комплекс засобів захисту програмного комплексу «Deka Office»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6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2" table:style-name="ce6">
            <text:p>372</text:p>
          </table:table-cell>
          <table:table-cell office:value-type="string" table:style-name="ce7">
            <text:p>Програмний комплекс «Автоматизоване робоче місце «Каскад В 10» версії 1.х.х. розробки ТОВ «Українські технології безпе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 11/11-2020-2ТВ від 11.11.2020 р. з рівнем гарантій <text:s/>Г-2</text:p>
          </table:table-cell>
          <table:table-cell office:value-type="string" table:style-name="ce6">
            <text:p>ТОВ «Українські технології безпеки», <text:s/>код ЄДРПОУ 40421767</text:p>
          </table:table-cell>
          <table:table-cell office:value-type="string" table:style-name="ce8">
            <text:p>17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3" table:style-name="ce6">
            <text:p>373</text:p>
          </table:table-cell>
          <table:table-cell office:value-type="string" table:style-name="ce6">
            <text:p>Платформа Fidelis Elevate у складі компонентів Fidelis Network, Fidelis Endpoint, Fidelis Deception версії 9.X.Y розробки компанії Fidelis Cybersecurity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латформа Fidelis Elevate у складі компонентів Fidelis Network, Fidelis Endpoint, Fidelis Deception (версія 9.X.Y). Технічні вимоги щодо захисту інформації від несанкціонованого доступу» з рівнем гарантій Г-2</text:p>
          </table:table-cell>
          <table:table-cell office:value-type="string" table:style-name="ce6">
            <text:p>ТОВ «Дочірнє підприємство ОБЕРІГ ІТ БАЙТ А-ТАЙП», <text:s/>код ЄДРПОУ 40427989,</text:p>
          </table:table-cell>
          <table:table-cell office:value-type="string" table:style-name="ce8">
            <text:p>18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4" table:style-name="ce6">
            <text:p>374</text:p>
          </table:table-cell>
          <table:table-cell office:value-type="string" table:style-name="ce6">
            <text:p>Комплекс засобів захисту комп’ютерної програми «Система керування інцидентами кібербезпеки компанії «Спецбайт» - sb-csirt.s-bute.com СБ-КСІРТ.Ес-байт.ком з модулями» розробки ТОВ «СПЕЦБАЙТ»</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Комп’ютерна програма «Система керування інцидентами кібербезпеки компанії «Спецбайт» - sb-csirt.s-bute.com СБ-КСІРТ.Ес-байт.ком з модулями». <text:s/>Технічні вимоги щодо захисту інформації від несанкціонованого доступу» з рівнем гарантій Г-2</text:p>
          </table:table-cell>
          <table:table-cell office:value-type="string" table:style-name="ce6">
            <text:p>ТОВ «СПЕЦБАЙТ», код ЄДРПОУ 38050241</text:p>
          </table:table-cell>
          <table:table-cell office:value-type="string" table:style-name="ce8">
            <text:p>19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5" table:style-name="ce6">
            <text:p>375</text:p>
          </table:table-cell>
          <table:table-cell office:value-type="string" table:style-name="ce6">
            <text:p>Програмний комплекс захисту інформаційних ресурсів «BitDefender GravityZone Business Security Enterprise» версії 6.х виробництва компанії Bitdefender SRL (Руму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Програмний комплекс захисту інформаційних ресурсів «BitDefender GravityZone Business Security Enterprise» версії 6.х. Технічні вимоги щодо захисту інформації від несанкціонованого доступу» <text:s/>з рівнем гарантій Г-2</text:p>
          </table:table-cell>
          <table:table-cell office:value-type="string" table:style-name="ce6">
            <text:p>ТОВ «СОФТІКО ЮА», код ЄДРПОУ 39888443</text:p>
          </table:table-cell>
          <table:table-cell office:value-type="string" table:style-name="ce8">
            <text:p>20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6" table:style-name="ce6">
            <text:p>376</text:p>
          </table:table-cell>
          <table:table-cell office:value-type="string" table:style-name="ce6">
            <text:p>Програмний комплекс «SecurOS» версія 11.хх/хх.хх розробки ТОВ «ІСС-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комплекс «SecurOS» <text:s/>версія 11.хх/хх.хх. Технічні вимоги» <text:s/>з рівнем гарантій Г-2</text:p>
          </table:table-cell>
          <table:table-cell office:value-type="string" table:style-name="ce6">
            <text:p>ТОВ «ІСС-Україна», код ЄДРПОУ 30676148</text:p>
          </table:table-cell>
          <table:table-cell office:value-type="string" table:style-name="ce8">
            <text:p>22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7" table:style-name="ce6">
            <text:p>377</text:p>
          </table:table-cell>
          <table:table-cell office:value-type="string" table:style-name="ce6">
            <text:p>Програмний засіб «Захищена платформа для запуску віртуальних машин і контейнерів «Proxmox VE, версія 7» розробки компанії Proxmox Server Solutions GmbH (Австр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 з рівнем гарантій Г-2</text:p>
          </table:table-cell>
          <table:table-cell office:value-type="string" table:style-name="ce6">
            <text:p>ТОВ «УАЛІНУКС», код ЄДРПОУ 41419722</text:p>
          </table:table-cell>
          <table:table-cell office:value-type="string" table:style-name="ce8">
            <text:p>23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8" table:style-name="ce6">
            <text:p>378</text:p>
          </table:table-cell>
          <table:table-cell office:value-type="string" table:style-name="ce6">
            <text:p>Пристрої мережевого захисту серії DefensePro під керуванням програмного забезпечення версії 8.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го захисту серії DefensePro під керуванням програмного забезпечення версії 8.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4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9" table:style-name="ce6">
            <text:p>379</text:p>
          </table:table-cell>
          <table:table-cell office:value-type="string" table:style-name="ce6">
            <text:p>Пристрої балансування навантаження серії Alteon під керуванням програмного забезпечення версії 33.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балансування навантаження серії Alteon під керуванням програмного забезпечення версії 33.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5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0" table:style-name="ce6">
            <text:p>380</text:p>
          </table:table-cell>
          <table:table-cell office:value-type="string" table:style-name="ce6">
            <text:p>Інтелектуальна система управління системами безпеки HikCentral версій Pro 2.x.x виробництва компанії «Hangzhou Hikvision Digital Technology Co. Ltd»</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лектуальна система управління системами безпеки HikCentral версій Pro 2.x.x. Технічні вимоги» з рівнем гарантій Г-2</text:p>
          </table:table-cell>
          <table:table-cell office:value-type="string" table:style-name="ce7">
            <text:p>ТОВ «ІНЖЕНІРИНГ-АНАЛІТИКА», код ЄДРПОУ 41522192</text:p>
          </table:table-cell>
          <table:table-cell office:value-type="string" table:style-name="ce8">
            <text:p>26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1" table:style-name="ce6">
            <text:p>381</text:p>
          </table:table-cell>
          <table:table-cell office:value-type="string" table:style-name="ce6">
            <text:p>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7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2" table:style-name="ce6">
            <text:p>382</text:p>
          </table:table-cell>
          <table:table-cell office:value-type="string" table:style-name="ce6">
            <text:p>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8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3" table:style-name="ce6">
            <text:p>383</text:p>
          </table:table-cell>
          <table:table-cell office:value-type="string" table:style-name="ce6">
            <text:p>Програмний продукт антивірусного захисту ESET Inspect (EI) версії 1.Х з системою централізованого керування захистом корпоративних мереж ESET PROTECT версії 9.Х, виробництва компанії ESET, spol.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Inspect (EI) версії 1.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9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4" table:style-name="ce6">
            <text:p>384</text:p>
          </table:table-cell>
          <table:table-cell office:value-type="string" table:style-name="ce6">
            <text:p>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30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5">
          <table:table-cell office:value-type="float" office:value="385" table:style-name="ce6">
            <text:p>385</text:p>
          </table:table-cell>
          <table:table-cell office:value-type="string" table:style-name="ce7">
            <text:p>Комплекс засобів захисту Комп’ютерної програми (системи управління підприємством)<text:s/></text:p>
            <text:p>«ІТ-ENTERPRISE» («ІТ-ПІДПРИЄМСТВО», «ІТ-ПРЕДПРИЯТИЕ») розробки ТОВ НВП «Інформаційні технології»</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підприємством)<text:s/></text:p>
            <text:p>«ІТ-Enterprise» («ІТ-Підприємство», «ІТ-Предприятие»). Технічні вимоги до комплексу засобів захисту. Шифр «ІТ-ENTERPRISE.НСД». 30116577.002 94 01» з рівнем гарантій Г-3</text:p>
            <text:p/>
          </table:table-cell>
          <table:table-cell office:value-type="string" table:style-name="ce6">
            <text:p>ТОВ НВП «Інформаційні технології» <text:s/>код ЄДРПОУ 30116577</text:p>
          </table:table-cell>
          <table:table-cell office:value-type="string" table:style-name="ce8">
            <text:p>31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6" table:style-name="ce6">
            <text:p>386</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 що наданий на експертизу ДП «Поліграфічний комбінат «Україна» по виготовленню цінних паперів»</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32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7" table:style-name="ce6">
            <text:p>387</text:p>
          </table:table-cell>
          <table:table-cell office:value-type="string" table:style-name="ce6">
            <text:p>Засіб технічного захисту інформації від несанкціонованого доступу «Комплекс «Гриф» версії 5 розробки ТОВ «Інститут комп’ютерних технологій»</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5. Технічне завдання UA.21541987.00027 01 90 01», «Засіб технічного захисту інформації від несанкціонованого доступу «Комплекс «Гриф» версії 5. Технічні вимоги за критеріями захищеності інформації від несанкціонованого доступу» <text:s/>з рівнем гарантій Г-4</text:p>
          </table:table-cell>
          <table:table-cell office:value-type="string" table:style-name="ce6">
            <text:p>ТОВ «Інститут комп’ютерних технологій» код ЄДРПОУ 21541987</text:p>
          </table:table-cell>
          <table:table-cell office:value-type="string" table:style-name="ce8">
            <text:p>33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8" table:style-name="ce6">
            <text:p>388</text:p>
          </table:table-cell>
          <table:table-cell office:value-type="string" table:style-name="ce6">
            <text:p>Комплекс засобів захисту <text:s/>програмного продукту інтегрований комплекс безпеки ICT Protégé GX версії 4 виробництва компанії «Integrated Control Technology» (Нова Зеландія)<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інтегрований комплекс безпеки ICT Protégé GX версії 4. <text:s/>Технічні вимоги за критеріями технічного захисту інформації» <text:s/>з рівнем гарантій Г-2</text:p>
          </table:table-cell>
          <table:table-cell office:value-type="string" table:style-name="ce6">
            <text:p>ТОВ «ФОРТІСЕК» код ЄДРПОУ 43988954</text:p>
          </table:table-cell>
          <table:table-cell office:value-type="string" table:style-name="ce8">
            <text:p>35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89" table:style-name="ce6">
            <text:p>389</text:p>
          </table:table-cell>
          <table:table-cell office:value-type="string" table:style-name="ce6">
            <text:p>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виробництва ТОВ «САЙБЕР ЛАБ»</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37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90" table:style-name="ce6">
            <text:p>390</text:p>
          </table:table-cell>
          <table:table-cell office:value-type="string" table:style-name="ce6">
            <text:p>Виріб "Фільтр електричний мережний ФЕМ-3"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 Технічні умови ТУ У 31.6-41896872-002:2022</text:p>
          </table:table-cell>
          <table:table-cell office:value-type="string" table:style-name="ce6">
            <text:p>ТОВ "Топстрім" код ЄДРПОУ 41896872</text:p>
          </table:table-cell>
          <table:table-cell office:value-type="string" table:style-name="ce8">
            <text:p>38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1" table:style-name="ce6">
            <text:p>391</text:p>
          </table:table-cell>
          <table:table-cell office:value-type="string" table:style-name="ce6">
            <text:p>Виріб "Фільтр електричний мережний ФЕМ-3-25"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25. Технічні умови ТУ У 31.6-41896872-003:2022</text:p>
          </table:table-cell>
          <table:table-cell office:value-type="string" table:style-name="ce6">
            <text:p>ТОВ "Топстрім" код ЄДРПОУ 41896872</text:p>
          </table:table-cell>
          <table:table-cell office:value-type="string" table:style-name="ce8">
            <text:p>39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2" table:style-name="ce6">
            <text:p>392</text:p>
          </table:table-cell>
          <table:table-cell office:value-type="string" table:style-name="ce6">
            <text:p>Електронна обчислювальна машина ЕОМ-П1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0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3" table:style-name="ce6">
            <text:p>393</text:p>
          </table:table-cell>
          <table:table-cell office:value-type="string" table:style-name="ce6">
            <text:p>Електронна обчислювальна машина ЕОМ-П0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1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4" table:style-name="ce6">
            <text:p>394</text:p>
          </table:table-cell>
          <table:table-cell office:value-type="string" table:style-name="ce6">
            <text:p>Програмне забезпечення Cortex XDR версії 3.Х виробництва компанії «Palo Alto Networks»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Cortex XDR версії 3.Х» Технічні вимоги за критеріями технічного захисту інформації» <text:s/>з рівнем гарантій Г-2</text:p>
          </table:table-cell>
          <table:table-cell office:value-type="string" table:style-name="ce7">
            <text:p>ТОВ «Бакотек ЛТД» код ЄДРПОУ 38689290</text:p>
          </table:table-cell>
          <table:table-cell office:value-type="string" table:style-name="ce8">
            <text:p>42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5" table:style-name="ce6">
            <text:p>395</text:p>
          </table:table-cell>
          <table:table-cell office:value-type="string" table:style-name="ce6">
            <text:p>Комплекс засобів захисту <text:s/>пристроїв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6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6" table:style-name="ce6">
            <text:p>396</text:p>
          </table:table-cell>
          <table:table-cell office:value-type="string" table:style-name="ce6">
            <text:p>Комплекс засобів захисту системи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7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7" table:style-name="ce6">
            <text:p>397</text:p>
          </table:table-cell>
          <table:table-cell office:value-type="string" table:style-name="ce6">
            <text:p>Комплекс засобів захисту <text:s text:c="2"/>комутаторів Cisco Catalyst серій C9200, C9200L, C9200CX, C9300, C9300L, C9300X, C9300LM, C9500 <text:s/>та C9500X під керуванням операційної системи версії IOS-XE версії 16.x та 17.x <text:s/>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утатори Cisco Catalyst серій C9200, C9200L, C9200CX, C9300, C9300L, C9300X, C9300LM, C9500 <text:s/>та C9500X під керуванням операційної системи версії IOS-XE версії 16.x та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8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8" table:style-name="ce6">
            <text:p>398</text:p>
          </table:table-cell>
          <table:table-cell office:value-type="string" table:style-name="ce6">
            <text:p>Відео ІР-телефон «Камертон» виробництва ТОВ «ІТ-ІНТЕГРА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Відео ІР-телефон «Камертон». Технічні умови ТУ У 26.3-31091208-001:2022, <text:s/>Відео ІР-телефон «Камертон». Технічні умови ТУ У 26.3-31091208-001:2022. Спеціальні вимоги із захисту інформації від витоку каналами побічних електромагнітних випромінювань та наведень, з рівнем гарантій Г-2</text:p>
          </table:table-cell>
          <table:table-cell office:value-type="string" table:style-name="ce7">
            <text:p>ТОВ «ІТ-ІНТЕГРАТОР» Код ЄДРПОУ 31091208</text:p>
          </table:table-cell>
          <table:table-cell office:value-type="string" table:style-name="ce8">
            <text:p>49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9" table:style-name="ce6">
            <text:p>399</text:p>
          </table:table-cell>
          <table:table-cell office:value-type="string" table:style-name="ce6">
            <text:p>Комплекс засобів захисту <text:s/>комп’ютерної програми «Програмний комплекс «ICoMWare» версії 2.0 розробки ТОВ «ЮЕЙ ДЕФ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Програмний комплекс «ICoMWare» версії 2.0. Технічне завдання щодо захисту інформації від несанкціонованого доступу» з рівнем гарантій Г-2</text:p>
          </table:table-cell>
          <table:table-cell office:value-type="string" table:style-name="ce6">
            <text:p>ТОВ «Юей Дефенс» код ЄДРПОУ 43521080</text:p>
          </table:table-cell>
          <table:table-cell office:value-type="string" table:style-name="ce8">
            <text:p>50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0" table:style-name="ce6">
            <text:p>400</text:p>
          </table:table-cell>
          <table:table-cell office:value-type="string" table:style-name="ce6">
            <text:p>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виробництва компанії PaloAlto Network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Тихнічні вимоги за критеріями технічного захисту інформації» з рівнем гарантій Г-2</text:p>
          </table:table-cell>
          <table:table-cell office:value-type="string" table:style-name="ce7">
            <text:p>ТОВ «ІТ ДІСТРІБЬЮШН», код ЄДРПОУ 38887145</text:p>
            <text:p/>
          </table:table-cell>
          <table:table-cell office:value-type="string" table:style-name="ce8">
            <text:p>51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1" table:style-name="ce6">
            <text:p>401</text:p>
          </table:table-cell>
          <table:table-cell office:value-type="string" table:style-name="ce6">
            <text:p>Інформаційно-вимірювальна система зважування ТЗ у русі SiWIM розробки <text:s/>ТОВ «УКРВЕСТОРГ-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Інформаційно-вимірювальна система зважування ТЗ у русі SiWIM. Технічні вимоги за критеріями технічного захисту інформації» з рівнем гарантій <text:s/>Г-2</text:p>
          </table:table-cell>
          <table:table-cell office:value-type="string" table:style-name="ce6">
            <text:p>ТОВ «УКРВЕСТОРГ-СЕРВІС» <text:s/>код ЄДРПОУ 41994018</text:p>
          </table:table-cell>
          <table:table-cell office:value-type="string" table:style-name="ce8">
            <text:p>53ЕВ</text:p>
          </table:table-cell>
          <table:table-cell office:value-type="string" table:style-name="ce6">
            <text:p>Дійсний з 2023-02-03 (до кінця дії воєнного стану в Україні)</text:p>
          </table:table-cell>
          <table:table-cell table:number-columns-repeated="16378"/>
        </table:table-row>
        <table:table-row table:style-name="ro1">
          <table:table-cell office:value-type="float" office:value="402" table:style-name="ce6">
            <text:p>402</text:p>
          </table:table-cell>
          <table:table-cell office:value-type="string" table:style-name="ce6">
            <text:p>Прилад автоматичний для зважування дорожніх транспортних засобів у русі типу Q-FREE HI-TRAC TMU4, виробництва ТОВ «Віннком Україн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лад автоматичний для зважування дорожніх транспортних засобів у русі типу Q-FREE HI-TRAC TMU4. Технічні вимоги за критеріями технічного захисту інформації» <text:s/>з рівнем гарантій <text:s/>Г-2</text:p>
          </table:table-cell>
          <table:table-cell office:value-type="string" table:style-name="ce7">
            <text:p>ТОВ «Віннком Україна» код ЄДРПОУ 36942282</text:p>
          </table:table-cell>
          <table:table-cell office:value-type="string" table:style-name="ce8">
            <text:p>54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3" table:style-name="ce6">
            <text:p>403</text:p>
          </table:table-cell>
          <table:table-cell office:value-type="string" table:style-name="ce6">
            <text:p>Програмний комплекс «Модуль управління мережею «SecurePhone-MDM» версії 2.Х, виробництва ТОВ «ДОЛЯ І КО.ЛТД»<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Програмний комплекс «Модуль управління мережею «SecurePhone-MDM». Технічне завдання» <text:s/>з рівнем гарантій <text:s/>Г-2</text:p>
          </table:table-cell>
          <table:table-cell office:value-type="string" table:style-name="ce6">
            <text:p>ТОВ «ДОЛЯ І КО.ЛТД»код ЄДРПОУ 01043342</text:p>
          </table:table-cell>
          <table:table-cell office:value-type="string" table:style-name="ce8">
            <text:p>55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4" table:style-name="ce6">
            <text:p>404</text:p>
          </table:table-cell>
          <table:table-cell office:value-type="string" table:style-name="ce6">
            <text:p>Програмний комплекс SmartPTT Enterprise версії 9.х виробництва компанії Elcomplu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Програмний комплекс SmartPTT Enterprise версії 9.х. Технічні вимоги щодо захисту інформації від несанкціонованого доступу» з рівнем гарантій <text:s/>Г-2</text:p>
          </table:table-cell>
          <table:table-cell office:value-type="string" table:style-name="ce6">
            <text:p>ТОВ «ДОЛЯ І КО.ЛТД»код ЄДРПОУ 01043342</text:p>
          </table:table-cell>
          <table:table-cell office:value-type="string" table:style-name="ce8">
            <text:p>58ЕВ</text:p>
          </table:table-cell>
          <table:table-cell office:value-type="string" table:style-name="ce6">
            <text:p>Дійсний з 2023-04-13 (до кінця дії воєнного стану в Україні)</text:p>
          </table:table-cell>
          <table:table-cell table:number-columns-repeated="16378"/>
        </table:table-row>
        <table:table-row table:style-name="ro1">
          <table:table-cell office:value-type="float" office:value="405" table:style-name="ce6">
            <text:p>405</text:p>
          </table:table-cell>
          <table:table-cell office:value-type="string" table:style-name="ce6">
            <text:p>Акустичний сейф для портативної техніки «RESONANCE» (зав. №№ 00014-00028) виробництва ТОВ «ІНТЕКОН»<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text:p>
          </table:table-cell>
          <table:table-cell office:value-type="string" table:style-name="ce6">
            <text:p>ТОВ «ІНТЕКОН» код ЄДРПОУ 32958978</text:p>
          </table:table-cell>
          <table:table-cell office:value-type="string" table:style-name="ce8">
            <text:p>59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6" table:style-name="ce6">
            <text:p>406</text:p>
          </table:table-cell>
          <table:table-cell office:value-type="string" table:style-name="ce6">
            <text:p>Програмний комплекс CyberArk Privileged Access Security версії 13.х виробництва CyberArk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 Програмний комплекс CyberArk Privileged Access Security версії 13.х. Технічні вимоги щодо захисту інформації від несанкціонованого доступу» з рівнем гарантій <text:s/>Г-2</text:p>
          </table:table-cell>
          <table:table-cell office:value-type="string" table:style-name="ce6">
            <text:p>ТОВ «Світ ІТ» код ЄДРПОУ 34540291</text:p>
          </table:table-cell>
          <table:table-cell office:value-type="string" table:style-name="ce8">
            <text:p>60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7" table:style-name="ce6">
            <text:p>407</text:p>
          </table:table-cell>
          <table:table-cell office:value-type="string" table:style-name="ce6">
            <text:p>Комплекс засобів захисту програмного забезпечення антивірусного захисту інформації «Zillya! Антивірус для Бізнесу» версії 1.1.хххх.у розробки ТОВ «ОЛАЙТІ 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антивірусного захисту інформації «Zillya! Антивірус для Бізнесу». Технічні вимоги за критеріями технічного захисту інформації» з рівнем гарантій Г-2</text:p>
          </table:table-cell>
          <table:table-cell office:value-type="string" table:style-name="ce6">
            <text:p>ТОВ «ОЛАЙТІ СЕРВІС» код ЄДРПОУ 36352897</text:p>
          </table:table-cell>
          <table:table-cell office:value-type="string" table:style-name="ce8">
            <text:p>61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8" table:style-name="ce6">
            <text:p>408</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Embedded R80.XX» виробництва компанії Check Point Software Technologies Ltd. (Ізраїль)<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Embedded R80.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2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9" table:style-name="ce6">
            <text:p>409</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3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0" table:style-name="ce6">
            <text:p>410</text:p>
          </table:table-cell>
          <table:table-cell office:value-type="string" table:style-name="ce6">
            <text:p>Система мережевого захисту «CheckPoint Maestro Hyperscale Network security»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text:s/>«CheckPoint Maestro Hyperscale Network security»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4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1" table:style-name="ce6">
            <text:p>411</text:p>
          </table:table-cell>
          <table:table-cell office:value-type="string" table:style-name="ce6">
            <text:p>Програмний продукт «CaseWare Working Papers» ( у складі: модуль Audit version 24, модуль IDEA version 12, модуль Financials Ukraine version 5) виробництва компанії «CaseWare International Inc.» (Канад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aseWare Working Papers» ( у складі: модуль Audit version 24, модуль IDEA version 12, модуль Financials Ukraine version 5). Технічні вимоги за критеріями технічного захисту інформації» з рівнем гарантій Г-2</text:p>
          </table:table-cell>
          <table:table-cell office:value-type="string" table:style-name="ce6">
            <text:p>ТОВ «КВ АЙТІ СОЛЮШН» код ЄДРПОУ 41108888</text:p>
          </table:table-cell>
          <table:table-cell office:value-type="string" table:style-name="ce8">
            <text:p>65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2" table:style-name="ce6">
            <text:p>412</text:p>
          </table:table-cell>
          <table:table-cell office:value-type="string" table:style-name="ce6">
            <text:p>Комп’ютерна програма «Інтелект Люкс: Бюджетна бухгалтерія» версії 1.х., розробки фізичною особою-підприємцем Зелінським Ігорем Адамович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 Комп’ютерна програма «Інтелект Люкс: Бюджетна бухгалтерія. Технічне завдання» з рівнем гарантій Г-2</text:p>
          </table:table-cell>
          <table:table-cell office:value-type="string" table:style-name="ce6">
            <text:p>Фізична особа-підприємець Зелінський Ігор Адамович</text:p>
          </table:table-cell>
          <table:table-cell office:value-type="string" table:style-name="ce8">
            <text:p>66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3" table:style-name="ce6">
            <text:p>413</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 UA.39792589.ОТР.00001.ТЗ»</text:p>
          </table:table-cell>
          <table:table-cell office:value-type="string" table:style-name="ce6">
            <text:p>ТОВ «ГІГАКЛАУД» <text:s/>код ЄДРПОУ 39792589</text:p>
          </table:table-cell>
          <table:table-cell office:value-type="string" table:style-name="ce8">
            <text:p>68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4" table:style-name="ce6">
            <text:p>414</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 UA.39792589.ОТР.00002.ТЗ»<text:s text:c="2"/></text:p>
          </table:table-cell>
          <table:table-cell office:value-type="string" table:style-name="ce6">
            <text:p>ТОВ «ГІГАКЛАУД» <text:s/>код ЄДРПОУ 39792589</text:p>
          </table:table-cell>
          <table:table-cell office:value-type="string" table:style-name="ce8">
            <text:p>69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5" table:style-name="ce6">
            <text:p>415</text:p>
          </table:table-cell>
          <table:table-cell office:value-type="string" table:style-name="ce6">
            <text:p>Програмно-апаратний комплекс «ICoMWare» розробки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Програмно-апаратний комплекс «ICoMWare». Технічні вимоги за критеріями технічного захисту інформації» з рівнем гарантій Г-2</text:p>
          </table:table-cell>
          <table:table-cell office:value-type="string" table:style-name="ce6">
            <text:p>ТОВ «Юей Дефенс» код ЄДРПОУ 43521080</text:p>
          </table:table-cell>
          <table:table-cell office:value-type="string" table:style-name="ce8">
            <text:p>70ЕВ</text:p>
          </table:table-cell>
          <table:table-cell office:value-type="string" table:style-name="ce6">
            <text:p>Дійсний з 2023-07-01 (до кінця дії воєнного стану в Україні)</text:p>
          </table:table-cell>
          <table:table-cell table:number-columns-repeated="16378"/>
        </table:table-row>
        <table:table-row table:style-name="ro1">
          <table:table-cell office:value-type="float" office:value="416" table:style-name="ce6">
            <text:p>416</text:p>
          </table:table-cell>
          <table:table-cell office:value-type="string" table:style-name="ce6">
            <text:p>Система автоматичної фото- і відеофіксації порушень правил дорожнього руху T-Series Fixed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автоматичної фото- і відеофіксації порушень правил дорожнього руху T-Series Fixed.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1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7" table:style-name="ce6">
            <text:p>417</text:p>
          </table:table-cell>
          <table:table-cell office:value-type="string" table:style-name="ce6">
            <text:p>Рухома радіолокаційна система вимірювання швидкості руху транспортних засобів T-Series In-Vehicle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Рухома радіолокаційна система вимірювання швидкості руху транспортних засобів T-Series In-Vehicle.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2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8" table:style-name="ce6">
            <text:p>418</text:p>
          </table:table-cell>
          <table:table-cell office:value-type="string" table:style-name="ce6">
            <text:p>Комплекс засобів захисту від несанкціонованого доступу медичної інформаційної системи «Комп’ютерна програма «Доктор Елекс» версії 5.х <text:s/>виробництва ТОВ «Доктор Елекс»</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text:s/>медичної інформаційної системи «Комп’ютерна програма «Доктор Елекс». Технічне завдання» з рівнем гарантій Г-2</text:p>
          </table:table-cell>
          <table:table-cell office:value-type="string" table:style-name="ce6">
            <text:p>ТОВ «Доктор Елекс» код ЄДРПОУ 38582529</text:p>
          </table:table-cell>
          <table:table-cell office:value-type="string" table:style-name="ce8">
            <text:p>73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4">
          <table:table-cell office:value-type="float" office:value="419" table:style-name="ce6">
            <text:p>419</text:p>
          </table:table-cell>
          <table:table-cell office:value-type="string" table:style-name="ce6">
            <text:p>Інтелектуальна система управління системами безпеки HikCentral версій Master 1.x.x та Master Lite 1.x.x, виробництва компанії «Hangzhou Hikvision Digital Technology Co.Ltd»</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 04-3102/ВС1 з рівнем гарантій Г-2</text:p>
          </table:table-cell>
          <table:table-cell office:value-type="string" table:style-name="ce7">
            <text:p>ТОВ «ІНЖЕНІРИНГ-АНАЛІТИКА», код ЄДРПОУ 41522192</text:p>
          </table:table-cell>
          <table:table-cell office:value-type="string" table:style-name="ce8">
            <text:p>74ЕВ</text:p>
          </table:table-cell>
          <table:table-cell office:value-type="string" table:style-name="ce6">
            <text:p>Дійсний з 2023-07-11 (до кінця дії воєнного стану в Україні)</text:p>
          </table:table-cell>
          <table:table-cell table:number-columns-repeated="16378"/>
        </table:table-row>
        <table:table-row table:style-name="ro1">
          <table:table-cell office:value-type="float" office:value="420" table:style-name="ce6">
            <text:p>420</text:p>
          </table:table-cell>
          <table:table-cell office:value-type="string" table:style-name="ce6">
            <text:p>Апаратний модуль безпеки SafeNet Luna Network S790 (заводські номери FR015560, FR015561, FR015562, FR015563) виробництва компанії T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SafeNet Luna Network S790. Технічні вимоги щодо захисту інформації від несанкціонованого доступу» з рівнем гарантій Г-2</text:p>
          </table:table-cell>
          <table:table-cell office:value-type="string" table:style-name="ce6">
            <text:p>ТОВ «Альтаїр-775» код ЄДРПОУ 25197618</text:p>
          </table:table-cell>
          <table:table-cell office:value-type="string" table:style-name="ce8">
            <text:p>75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1" table:style-name="ce6">
            <text:p>421</text:p>
          </table:table-cell>
          <table:table-cell office:value-type="string" table:style-name="ce6">
            <text:p>Апаратні модулі безпеки (HSM) SafeNet Luna SA 7000 (серійні номери 544922, 545918, 556797) виробництва компанії Th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text:s/>SafeNet Luna SA 7000. Технічні вимоги щодо захисту інформації від несанкціонованого доступу» з рівнем гарантій Г-2</text:p>
          </table:table-cell>
          <table:table-cell office:value-type="string" table:style-name="ce6">
            <text:p>Національний банк України , код ЄДРПОУ00032106</text:p>
          </table:table-cell>
          <table:table-cell office:value-type="string" table:style-name="ce8">
            <text:p>76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2" table:style-name="ce6">
            <text:p>422</text:p>
          </table:table-cell>
          <table:table-cell office:value-type="string" table:style-name="ce6">
            <text:p>Програмний продукт «ESET Server Security для Microsoft Windows (ESSW)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Server Security для Microsoft Windows (ESSW)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7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3" table:style-name="ce6">
            <text:p>423</text:p>
          </table:table-cell>
          <table:table-cell office:value-type="string" table:style-name="ce6">
            <text:p>Програмний продукт «ESET Endpoint Antivirus для Microsoft Windows (EEA)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Endpoint Antivirus для Microsoft Windows (EEA) версії 10.Х з системою централізованого керування захистом корпоративних мереж ESET PROTECT версії 10.Х .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8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4" table:style-name="ce6">
            <text:p>424</text:p>
          </table:table-cell>
          <table:table-cell office:value-type="string" table:style-name="ce6">
            <text:p>Програмний продукт «ESET Endpoint Security для Microsoft Windows (EES)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Endpoint Security для Microsoft Windows (EES)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9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5" table:style-name="ce6">
            <text:p>425</text:p>
          </table:table-cell>
          <table:table-cell office:value-type="string" table:style-name="ce6">
            <text:p>Акустичний сейф для портативної техніки «RESONANCE» (зав. № 00029-00044)<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сіб технічного захисту інформації. <text:s/>Акустичний сейф для портативної техніки «RESONANCE». Технічне завдання», № 01/02/21 від 23.02.2021<text:s/></text:p>
          </table:table-cell>
          <table:table-cell office:value-type="string" table:style-name="ce6">
            <text:p>ТОВ «ІНТЕКОН» код ЄДРПОУ 32958978</text:p>
          </table:table-cell>
          <table:table-cell office:value-type="string" table:style-name="ce8">
            <text:p>80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6" table:style-name="ce6">
            <text:p>426</text:p>
          </table:table-cell>
          <table:table-cell office:value-type="string" table:style-name="ce6">
            <text:p>Комутатори Hewlett Packard Enterprise Aruba серії 6000, 4100і під керуванням операційної системи AOS-CX версії 10.х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1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7" table:style-name="ce6">
            <text:p>427</text:p>
          </table:table-cell>
          <table:table-cell office:value-type="string" table:style-name="ce6">
            <text:p>Комутатори Hewlett Packard Enterprise серії 5140, 5520, 5600 під управлінням операційної системи Comware <text:s/>версії 7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2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8" table:style-name="ce6">
            <text:p>428</text:p>
          </table:table-cell>
          <table:table-cell office:value-type="string" table:style-name="ce6">
            <text:p>Комплекс засобів захисту програмного забезпечення «Банкрутство та несплатоспроможність» (версія 1.Х.Х.Х.) розробки ТОВ «Софт Продакш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Банкрутство та несплатоспроможність». <text:s/>Технічні вимоги за критеріями захисту інформації» з рівнем гарантій Г-2</text:p>
          </table:table-cell>
          <table:table-cell office:value-type="string" table:style-name="ce6">
            <text:p>ТОВ «Софт Продакшн» код ЄДРПОУ 39602713</text:p>
          </table:table-cell>
          <table:table-cell office:value-type="string" table:style-name="ce8">
            <text:p>83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9" table:style-name="ce6">
            <text:p>429</text:p>
          </table:table-cell>
          <table:table-cell office:value-type="string" table:style-name="ce6">
            <text:p>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4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1">
          <table:table-cell office:value-type="float" office:value="430" table:style-name="ce6">
            <text:p>430</text:p>
          </table:table-cell>
          <table:table-cell office:value-type="string" table:style-name="ce6">
            <text:p>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під управлінням програмного забезпечення версії R81.XX», <text:s/>Рівень гарантій Г-2</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собів технічного захисту інформації. 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5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4">
          <table:table-cell office:value-type="float" office:value="431" table:style-name="ce6">
            <text:p>431</text:p>
          </table:table-cell>
          <table:table-cell office:value-type="string" table:style-name="ce7">
            <text:p>Комплекс засобів захисту прикладної програмної системи «УкрМедСофт: Поліклініка»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Поліклініка» з рівнем гарантій Г-2</text:p>
          </table:table-cell>
          <table:table-cell office:value-type="string" table:style-name="ce6">
            <text:p>ТОВ «Медіасофт» код ЄДРПОУ 32872704</text:p>
          </table:table-cell>
          <table:table-cell office:value-type="string" table:style-name="ce8">
            <text:p>87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4">
          <table:table-cell office:value-type="float" office:value="432" table:style-name="ce6">
            <text:p>432</text:p>
          </table:table-cell>
          <table:table-cell office:value-type="string" table:style-name="ce7">
            <text:p>Комплекс засобів захисту прикладної програмної системи «УкрМедСофт: Стаціонар»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Стаціонар» з рівнем гарантій Г-2</text:p>
          </table:table-cell>
          <table:table-cell office:value-type="string" table:style-name="ce6">
            <text:p>ТОВ «Медіасофт» код ЄДРПОУ 32872704</text:p>
          </table:table-cell>
          <table:table-cell office:value-type="string" table:style-name="ce8">
            <text:p>88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3">
          <table:table-cell office:value-type="float" office:value="433" table:style-name="ce6">
            <text:p>433</text:p>
          </table:table-cell>
          <table:table-cell office:value-type="string" table:style-name="ce6">
            <text:p>Шлюз мережний «Бар’єр-1Д» виробництва ПрАТ «Інститут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виконання дослідно-конструкторської роботи з розробки шлюзу мережного «Бар’єр-1Д». Частина 1. Основні вимоги та вимоги з технічного захисту інформації, з рівнем гарантій Г-3</text:p>
          </table:table-cell>
          <table:table-cell office:value-type="string" table:style-name="ce6">
            <text:p>ПрАТ «Інститут інформаційних систем» код ЄДРПОУ 22723472</text:p>
          </table:table-cell>
          <table:table-cell office:value-type="string" table:style-name="ce8">
            <text:p>89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4" table:style-name="ce6">
            <text:p>434</text:p>
          </table:table-cell>
          <table:table-cell office:value-type="string" table:style-name="ce6">
            <text:p>Апаратний виріб «Діод даних «ДПД-2МО» зі заводськими номерами ДПД 0038 - ДПД 0072 виробництва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апаратного виробу «Діод даних «ДПД -2МО». Шифр «ДПД-2МО»</text:p>
          </table:table-cell>
          <table:table-cell office:value-type="string" table:style-name="ce6">
            <text:p>ТОВ «Юей Дефенс» код ЄДРПОУ 43521080</text:p>
          </table:table-cell>
          <table:table-cell office:value-type="string" table:style-name="ce8">
            <text:p>90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5" table:style-name="ce6">
            <text:p>435</text:p>
          </table:table-cell>
          <table:table-cell office:value-type="string" table:style-name="ce6">
            <text:p>Комплекс засобів захисту <text:s/>комутаторів Cisco Catalyst C1000 під керуванням операційної системи IOS 15.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Catalyst C1000 під керуванням операційної системи IOS 15.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1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6" table:style-name="ce6">
            <text:p>436</text:p>
          </table:table-cell>
          <table:table-cell office:value-type="string" table:style-name="ce6">
            <text:p>Комплекс засобів захисту <text:s/>пристроїв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2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7" table:style-name="ce6">
            <text:p>437</text:p>
          </table:table-cell>
          <table:table-cell office:value-type="string" table:style-name="ce6">
            <text:p>Комплекс засобів захисту <text:s/>пристроїв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3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8" table:style-name="ce6">
            <text:p>438</text:p>
          </table:table-cell>
          <table:table-cell office:value-type="string" table:style-name="ce6">
            <text:p>Мережеві комутатори Allied Telesis x22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text:s/>з рівнем гарантій Г-2</text:p>
          </table:table-cell>
          <table:table-cell office:value-type="string" table:style-name="ce6">
            <text:p>ТОВ «АЙКЮ ДИСТРИБУЦІЯ» код ЄДРПОУ 39201712</text:p>
          </table:table-cell>
          <table:table-cell office:value-type="string" table:style-name="ce8">
            <text:p>94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39" table:style-name="ce6">
            <text:p>439</text:p>
          </table:table-cell>
          <table:table-cell office:value-type="string" table:style-name="ce6">
            <text:p>Пристрої мережевої безпеки серії Sophos XGS серії 87(w), 107(w), 116(w), 126(w), 136(w), 2100, 2300, 3100, 3300, 4300, 4500, 5500, 6500, що функціонують під керуванням операційної системи Sophos Firewall OS версії 19.5 виробництва компанії Sophos Technology (Великобрита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text:s/>Пристрої мережевої безпеки серії Sophos XGS серії 87(w), 107(w), 116(w), 126(w), 136(w), 2100, 2300, 3100, 3300, 4300, 4500, 5500, 6500» вих. № 12062023 від 12.06.2023 <text:s/>під керуванням операційної системи Sophos Firewall OS версії 19.5 <text:s/>з рівнем гарантій Г-2</text:p>
          </table:table-cell>
          <table:table-cell office:value-type="string" table:style-name="ce6">
            <text:p>ТОВ «Абітек» код ЄДРПОУ 32948700</text:p>
          </table:table-cell>
          <table:table-cell office:value-type="string" table:style-name="ce8">
            <text:p>95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0" table:style-name="ce6">
            <text:p>440</text:p>
          </table:table-cell>
          <table:table-cell office:value-type="string" table:style-name="ce6">
            <text:p>Апаратно-програмний комплекс WALLIX Bastion версії 10.х виробництва компанії WALLIX (Франц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Апаратно-програмний комплекс WALLIX Bastion версії 10.х. Технічні вимоги щодо захисту інформації від несанкціонованого доступу» з рівнем гарантій Г-2</text:p>
          </table:table-cell>
          <table:table-cell office:value-type="string" table:style-name="ce6">
            <text:p>ТОВ «ІІТ Дистрибуція» код ЄДРПОУ 43364108</text:p>
          </table:table-cell>
          <table:table-cell office:value-type="string" table:style-name="ce8">
            <text:p>96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1" table:style-name="ce6">
            <text:p>441</text:p>
          </table:table-cell>
          <table:table-cell office:value-type="string" table:style-name="ce6">
            <text:p>Програмний продукт «ESET Mail Security для Microsoft Exchange Server (EMS) версії 10.Х з системою централізованого керування захистом корпоративних мереж ESET PROTECT версії 10.Х» виробництва компанії ESET, spol. 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Mail Security для Microsoft Exchange Server (EMS) версії 10.Х з системою централізованого керування захистом корпоративних мереж ESET PROTECT версії 10.Х. Технічні вимоги за критеріями технічного захисту інформації» з рівнем гарантій Г-2</text:p>
          </table:table-cell>
          <table:table-cell office:value-type="string" table:style-name="ce6">
            <text:p>Компанія ADEON SK, s.r.o.</text:p>
          </table:table-cell>
          <table:table-cell office:value-type="string" table:style-name="ce8">
            <text:p>9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2" table:style-name="ce6">
            <text:p>442</text:p>
          </table:table-cell>
          <table:table-cell office:value-type="string" table:style-name="ce6">
            <text:p>Комплекс засобів захисту системи прийому та обробки аудіо та відео дзвінків у складі програмного забезпечення Cisco Unified Communications Manager <text:s/>версій 12.x та 14.x та IP телефонів серій CP-3900, CP-6800, CP-7800 та CP-8800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прийому та обробки аудіо та відео дзвінків у складі програмного забезпечення Cisco Unified Communications Manager <text:s/>версій 12.x, 14.x та IP телефонів серій CP-3900, CP-6800, CP-7800 та CP-8800 (№ 04/05/01-6313/СЕД від 12.09.2023).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21695621</text:p>
          </table:table-cell>
          <table:table-cell office:value-type="string" table:style-name="ce8">
            <text:p>98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3" table:style-name="ce6">
            <text:p>443</text:p>
          </table:table-cell>
          <table:table-cell office:value-type="string" table:style-name="ce6">
            <text:p>Комплекс засобів захисту маршрутизаторів Cisco Catalyst серії С8300 під керуванням операційної системи IOS XE версії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Catalyst серії С83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9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4" table:style-name="ce6">
            <text:p>444</text:p>
          </table:table-cell>
          <table:table-cell office:value-type="string" table:style-name="ce6">
            <text:p>Мережеві комутатори Allied Telesis x2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0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5" table:style-name="ce6">
            <text:p>445</text:p>
          </table:table-cell>
          <table:table-cell office:value-type="string" table:style-name="ce6">
            <text:p>Мережеві комутатори Allied Telesis x3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1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6" table:style-name="ce6">
            <text:p>446</text:p>
          </table:table-cell>
          <table:table-cell office:value-type="string" table:style-name="ce6">
            <text:p>Мережеві комутатори Allied Telesis x32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2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3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3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5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4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8" table:style-name="ce6">
            <text:p>448</text:p>
          </table:table-cell>
          <table:table-cell office:value-type="string" table:style-name="ce6">
            <text:p>Мережеві комутатори Allied Telesis x5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5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9" table:style-name="ce6">
            <text:p>449</text:p>
          </table:table-cell>
          <table:table-cell office:value-type="string" table:style-name="ce6">
            <text:p>Мережеві комутатори Allied Telesis IE20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6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Мережеві комутатори Allied Telesis IE210L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Програмний засіб «Захищена платформа для запуску віртуальних машин і контейнерів «Proxmox VE, версія 8» » розробки компанії Proxmox Server Solutions GmbH (Австрія)</text:p>
          </table:table-cell>
          <table:table-cell office:value-type="string" table:style-name="ce6">
            <text:p>Відповідає вимогам нормативних документів з технічного захисту інформації в Україні,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text:p>
          </table:table-cell>
          <table:table-cell office:value-type="string" table:style-name="ce6">
            <text:p>ТОВ«УАЛІНУКС», код ЄДРПОУ</text:p>
            <text:p>37309727</text:p>
            <text:p/>
          </table:table-cell>
          <table:table-cell office:value-type="string" table:style-name="ce8">
            <text:p>10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1" table:style-name="ce6">
            <text:p>451</text:p>
          </table:table-cell>
          <table:table-cell office:value-type="string" table:style-name="ce6">
            <text:p>Односпрямований шлюз безпеки «SIMPLEX F» (модифікації SIMPLEX F 001 та SIMPLEX F 002) виробництва ТОВ «С.І.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апаратно-програмного виробу «Односпрямований шлюз безпеки «SIMPLEX F» з рівнем безпеки Г-3</text:p>
          </table:table-cell>
          <table:table-cell office:value-type="string" table:style-name="ce6">
            <text:p><text:s/>ТОВ «С.І.Т» код ЄДРПОУ 38773869</text:p>
          </table:table-cell>
          <table:table-cell office:value-type="string" table:style-name="ce8">
            <text:p>10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2" table:style-name="ce6">
            <text:p>452</text:p>
          </table:table-cell>
          <table:table-cell office:value-type="string" table:style-name="ce6">
            <text:p>Мережеві комутатори Allied Telesis SwitchBlade x908 GEN2,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3" table:style-name="ce6">
            <text:p>453</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4" table:style-name="ce6">
            <text:p>454</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5" table:style-name="ce6">
            <text:p>455</text:p>
          </table:table-cell>
          <table:table-cell office:value-type="string" table:style-name="ce6">
            <text:p>Мережеві комутатори Allied Telesis IE34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5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6" table:style-name="ce6">
            <text:p>456</text:p>
          </table:table-cell>
          <table:table-cell office:value-type="string" table:style-name="ce6">
            <text:p>Мережеві комутатори Allied Telesis IE51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6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7" table:style-name="ce6">
            <text:p>457</text:p>
          </table:table-cell>
          <table:table-cell office:value-type="string" table:style-name="ce6">
            <text:p>Мережеві комутатори Allied Telesis x530L,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7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8" table:style-name="ce6">
            <text:p>458</text:p>
          </table:table-cell>
          <table:table-cell office:value-type="string" table:style-name="ce6">
            <text:p>Мережеві комутатори Allied Telesis x5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9" table:style-name="ce6">
            <text:p>459</text:p>
          </table:table-cell>
          <table:table-cell office:value-type="string" table:style-name="ce6">
            <text:p>Мережеві комутатори Allied Telesis x93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0" table:style-name="ce6">
            <text:p>460</text:p>
          </table:table-cell>
          <table:table-cell office:value-type="string" table:style-name="ce6">
            <text:p>Мережеві комутатори Allied Telesis x9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20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1" table:style-name="ce6">
            <text:p>461</text:p>
          </table:table-cell>
          <table:table-cell office:value-type="string" table:style-name="ce6">
            <text:p>Програмний комплекс засобів захисту програмного комплексу Ekran System версії 7.х, виробництва компанії Ekran System (США)</text:p>
          </table:table-cell>
          <table:table-cell office:value-type="string" table:style-name="ce6">
            <text:p>Відповідає вимогам нормативних документів з зехнічного захисту інформації в обсязі функцій, зазначених у технічних вимогах "Програмний комплекс Ekran System версії 7.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string" table:style-name="ce8">
            <text:p>121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2" table:style-name="ce6">
            <text:p>462</text:p>
          </table:table-cell>
          <table:table-cell office:value-type="string" table:style-name="ce6">
            <text:p>Захищенний компонент обчислювальної системи "Центр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Центральний компонент версії 1. Комплекс засобів захисту інформації. Технічне завдання. ЕЕ.10140133.0006-01 90 01" "Модуль моніторингу за дотупом до перональних данних. Центр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p>
          </table:table-cell>
          <table:table-cell office:value-type="string" table:style-name="ce6">
            <text:p>Компанія Кібернетика АС/Cybernetica AS (Естонія)</text:p>
          </table:table-cell>
          <table:table-cell office:value-type="string" table:style-name="ce8">
            <text:p>12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3" table:style-name="ce6">
            <text:p>463</text:p>
          </table:table-cell>
          <table:table-cell office:value-type="string" table:style-name="ce6">
            <text:p>Захищенний компонент обчислювальної системи "Лок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Локальний компонент версії 1. Комплекс засобів захисту інформації. Технічне завдання. ЕЕ.10140133.0007-01 90 01" "Модуль моніторингу за дотупом до перональних данних. Лок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s/></text:p>
          </table:table-cell>
          <table:table-cell office:value-type="string" table:style-name="ce6">
            <text:p>Компанія Кібернетика АС/Cybernetica AS (Естонія)</text:p>
          </table:table-cell>
          <table:table-cell office:value-type="string" table:style-name="ce8">
            <text:p>12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4" table:style-name="ce6">
            <text:p>464</text:p>
          </table:table-cell>
          <table:table-cell office:value-type="string" table:style-name="ce6">
            <text:p>Програмно-технічний комплекс "Архів" версії 2.х розробки ТОВ «ІНСТИТУТ РОЗРОБКИ ІНФОРМАЦІЙНИХ СИСТЕМ»</text:p>
          </table:table-cell>
          <table:table-cell office:value-type="string" table:style-name="ce6">
            <text:p>Відповідає вимогам нормативних докуаментів з технічного захисту інформації в обсязі функцій, зазначених в технічномк завданні "Комплекс засобів захисту програмно-технічного комплексу "Архів".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2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5" table:style-name="ce6">
            <text:p>465</text:p>
          </table:table-cell>
          <table:table-cell office:value-type="string" table:style-name="ce6">
            <text:p>Захищений ІР-телефон «Вежа-45» розробки ТОВ «АВ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пунктах 1.3-1.5 «Технічних умов. <text:s/>Захищений ІР-телефон «Вежа-45» ТУ У 26.3-32248356-036:2023 АЧСА.465636.008 ТУ», пункті 6.2 та розділі 8 «Тактико-технічного завдання на дослідного-конструкторську роботу «Розробка захищеного ІР-телефону на базі засобів компанії Cisco» з рівнем гарантій Г-2</text:p>
          </table:table-cell>
          <table:table-cell office:value-type="string" table:style-name="ce6">
            <text:p>ТОВ «АВТОР» код ЄДРПОУ 32248356</text:p>
          </table:table-cell>
          <table:table-cell office:value-type="string" table:style-name="ce8">
            <text:p>126ЕВ</text:p>
          </table:table-cell>
          <table:table-cell office:value-type="string" table:style-name="ce6">
            <text:p>Дійсний з 2023-12-29 (до кінця дії воєнного стану в Україні)</text:p>
          </table:table-cell>
          <table:table-cell table:number-columns-repeated="16378"/>
        </table:table-row>
        <table:table-row table:style-name="ro1">
          <table:table-cell office:value-type="float" office:value="466" table:style-name="ce6">
            <text:p>466</text:p>
          </table:table-cell>
          <table:table-cell office:value-type="string" table:style-name="ce6">
            <text:p>Програмне забезпечення інтегрованого комплексу безпеки Inner Range Integriti Business/Corporate <text:s/>версії 23.x виробництва компанії Inner Range (Австрал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Business/Corporate <text:s/>версії 23.x. Технічні вимоги» з рівнем гарантій Г-2</text:p>
          </table:table-cell>
          <table:table-cell office:value-type="string" table:style-name="ce6">
            <text:p>ТОВ «СТА Електроніка»,код ЄДРПОУ 33152052</text:p>
          </table:table-cell>
          <table:table-cell office:value-type="string" table:style-name="ce8">
            <text:p>128ЕВ</text:p>
          </table:table-cell>
          <table:table-cell office:value-type="string" table:style-name="ce6">
            <text:p>Дійсний з 2024-01-18 (до кінця дії воєнного стану в Україні)</text:p>
          </table:table-cell>
          <table:table-cell table:number-columns-repeated="16378"/>
        </table:table-row>
        <table:table-row table:style-name="ro1">
          <table:table-cell office:value-type="float" office:value="467" table:style-name="ce6">
            <text:p>467</text:p>
          </table:table-cell>
          <table:table-cell office:value-type="string" table:style-name="ce6">
            <text:p>Комплекс засобів захисту маршрутизаторів Cisco серії ISR C1100 моделі ISR1100(X), C1101, C1109, C1111, C1112, C1113, C1116, C1117, C1118, C1121, C1126, C1127, C1128 та C1161(X) під керуванням операційної системи версії IOS XE 16.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6.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29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8" table:style-name="ce6">
            <text:p>468</text:p>
          </table:table-cell>
          <table:table-cell office:value-type="string" table:style-name="ce6">
            <text:p>Комплекс засобів захисту <text:s/>маршрутизаторів Cisco серії ISR C1100 моделі ISR1100(X), C1101, C1109, C1111, C1112, C1113, C1116, C1117, C1118, C1121, C1126, C1127, C1128 та C1161(X) під керуванням операційної системи версії IOS XE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0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9" table:style-name="ce6">
            <text:p>469</text:p>
          </table:table-cell>
          <table:table-cell office:value-type="string" table:style-name="ce6">
            <text:p>Програмне забезпечення операційної системи Windows Server 2022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1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0" table:style-name="ce6">
            <text:p>470</text:p>
          </table:table-cell>
          <table:table-cell office:value-type="string" table:style-name="ce6">
            <text:p>Програмне забезпечення операційної системи Windows Serv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2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1" table:style-name="ce6">
            <text:p>471</text:p>
          </table:table-cell>
          <table:table-cell office:value-type="string" table:style-name="ce6">
            <text:p>Комплекс засобів захисту системи захисту кінцевих пристроїв Cisco Secure Endpoint версії 1.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1.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3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2" table:style-name="ce6">
            <text:p>472</text:p>
          </table:table-cell>
          <table:table-cell office:value-type="string" table:style-name="ce6">
            <text:p>Комплекс засобів захисту системи захисту кінцевих пристроїв Cisco Secure Endpoint версії 2.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2.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4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3" table:style-name="ce6">
            <text:p>473</text:p>
          </table:table-cell>
          <table:table-cell office:value-type="string" table:style-name="ce6">
            <text:p>Комплекс засобів захисту системи захисту кінцевих пристроїв Cisco Secure Endpoint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5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4" table:style-name="ce6">
            <text:p>474</text:p>
          </table:table-cell>
          <table:table-cell office:value-type="string" table:style-name="ce6">
            <text:p>Комплекс засобів захисту системи захисту кінцевих пристроїв Cisco Secure Endpoint версії 8.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8.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6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5" table:style-name="ce6">
            <text:p>475</text:p>
          </table:table-cell>
          <table:table-cell office:value-type="string" table:style-name="ce6">
            <text:p>Програмний продукт Dynatrace Managed версії 1.ххх.хх виробництва компанії Dynatrace Inc (Австр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Dynatrace Managed» Технічні вимоги за критеріями технічного захисту інформації» з рівнем гарантій Г-2</text:p>
          </table:table-cell>
          <table:table-cell office:value-type="string" table:style-name="ce7">
            <text:p>ТОВ «Бакотек ЛТД» код ЄДРПОУ 38689290</text:p>
          </table:table-cell>
          <table:table-cell office:value-type="string" table:style-name="ce8">
            <text:p>137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6" table:style-name="ce6">
            <text:p>476</text:p>
          </table:table-cell>
          <table:table-cell office:value-type="string" table:style-name="ce6">
            <text:p>Програмне <text:s/>забезпечення «Спеціальне програмне забезпечення» виробництва ПрАТ «Пріоко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text:s/>забезпечення «Спеціальне програмне забезпечення». Технічні вимоги за критеріями технічного захисту інформації» з рівнем гарантій Г-2</text:p>
          </table:table-cell>
          <table:table-cell office:value-type="string" table:style-name="ce6">
            <text:p>Казенне підприємство «Укрспецзв'язок» код ЄДРПОУ 39908375</text:p>
          </table:table-cell>
          <table:table-cell office:value-type="string" table:style-name="ce8">
            <text:p>138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7" table:style-name="ce6">
            <text:p>477</text:p>
          </table:table-cell>
          <table:table-cell office:value-type="string" table:style-name="ce6">
            <text:p>Комп'ютерна програма «Спеціалізоване програмне забезпечення оперативно-диспетчерських служб» версії 7.х виробництва ТОВ «Науково-виробниче підприємство «Монтаж і впровадження телекомунікаційних систем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плекс засобів захисту комп'ютерної програми «Спеціалізоване програмне забезпечення оперативно-диспетчерських служб». Технічне завдання» з рівнем гарантій Г-2</text:p>
          </table:table-cell>
          <table:table-cell office:value-type="string" table:style-name="ce6">
            <text:p>ТОВ «Науково-виробниче підприємство «Монтаж і впровадження телекомунікаційних систем «МОНТЕКС» код ЄДРПОУ 30838284</text:p>
          </table:table-cell>
          <table:table-cell office:value-type="string" table:style-name="ce8">
            <text:p>140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8" table:style-name="ce6">
            <text:p>478</text:p>
          </table:table-cell>
          <table:table-cell office:value-type="string" table:style-name="ce6">
            <text:p>Засіб технічного захисту інформації «Операційна система OS 11.X Palo Alto Networks» під керуванням якої працюють апаратно-програмні та програмні засоби виробництв а компанії Palo Alto Network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Засіб технічного захисту інформації. Операційна система OS 11.X Palo Alto Networks, під керуванням якої працюють апаратно-програмні та програмні засоби виробництва компанії Palo Alto Networks. Технічні вимоги за критеріями технічного захисту інформації» з рівнем гарантій Г-2</text:p>
          </table:table-cell>
          <table:table-cell office:value-type="string" table:style-name="ce6">
            <text:p>ТОВ «ІТ ДІСТРІБЬЮШН», код ЄДРПОУ 38887145</text:p>
          </table:table-cell>
          <table:table-cell office:value-type="string" table:style-name="ce8">
            <text:p>141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9" table:style-name="ce6">
            <text:p>479</text:p>
          </table:table-cell>
          <table:table-cell office:value-type="string" table:style-name="ce6">
            <text:p>Програмне забезпечення операційна система Microsoft Windows 10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0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2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0" table:style-name="ce6">
            <text:p>480</text:p>
          </table:table-cell>
          <table:table-cell office:value-type="string" table:style-name="ce6">
            <text:p>Програмне забезпечення операційна система Microsoft Windows 11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1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3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1" table:style-name="ce6">
            <text:p>481</text:p>
          </table:table-cell>
          <table:table-cell office:value-type="string" table:style-name="ce6">
            <text:p>Захищений компонент обчислювальної системи UXP Security Server версії 1.12.6 розробки компанії Кібернетика АС/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ах «Програмна платформа системи інтероперабельності Unified eXchange Platform. Захищений компонент обчислювальної системи UXP Security Server версії 1.12.6. Комплекс засобів захисту інформації. Технічне завдання. ЕЕ.10140133.0008 – 01 90 01», «Програмна платформа системи інтероперабельності Unified eXchange Platform. Захищений компонент обчислювальної системи UXP Security Server версії 1.12.6. Технічні вимоги за критеріями захищеності інформації від несанкціонованого доступу» з рівнем гарантій Г-2<text:s/></text:p>
          </table:table-cell>
          <table:table-cell office:value-type="string" table:style-name="ce6">
            <text:p>Академія е-управління/e-Governance Academy (Республіка Естонія)<text:s/></text:p>
          </table:table-cell>
          <table:table-cell office:value-type="string" table:style-name="ce8">
            <text:p>144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2" table:style-name="ce6">
            <text:p>482</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носій ідентифікаційних та реєстраційних документів NXP JCOP 4 SmartMX3 P71 . Технічні вимоги з технічного захисту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145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3" table:style-name="ce6">
            <text:p>483</text:p>
          </table:table-cell>
          <table:table-cell office:value-type="string" table:style-name="ce6">
            <text:p>Програмне забезпечення Microsoft System Cent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System Center 2019 Datacenter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46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4" table:style-name="ce6">
            <text:p>484</text:p>
          </table:table-cell>
          <table:table-cell office:value-type="string" table:style-name="ce6">
            <text:p>Програмне забезпечення Microsoft SQL Server 2019 Enterprise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Microsoft SQL Server 2019 Enterprise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7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5" table:style-name="ce6">
            <text:p>485</text:p>
          </table:table-cell>
          <table:table-cell office:value-type="string" table:style-name="ce6">
            <text:p>Програмне забезпечення Microsoft SQL Server 2022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8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6" table:style-name="ce6">
            <text:p>486</text:p>
          </table:table-cell>
          <table:table-cell office:value-type="string" table:style-name="ce6">
            <text:p>Програмне забезпечення Microsoft SQL Server 2022 Enterprise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9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7" table:style-name="ce6">
            <text:p>487</text:p>
          </table:table-cell>
          <table:table-cell office:value-type="string" table:style-name="ce6">
            <text:p>Програмне забезпечення Microsoft SharePoint Server 2019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SharePoint Server 2019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1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8" table:style-name="ce6">
            <text:p>488</text:p>
          </table:table-cell>
          <table:table-cell office:value-type="string" table:style-name="ce6">
            <text:p>Програмне забезпечення Microsoft Exchange Server 2019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Exchange Server 2019 <text:s/>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2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9" table:style-name="ce6">
            <text:p>489</text:p>
          </table:table-cell>
          <table:table-cell office:value-type="string" table:style-name="ce6">
            <text:p>Програмне забезпечення Microsoft Dynamics 365 FO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Dynamics 365 FO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3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0" table:style-name="ce6">
            <text:p>490</text:p>
          </table:table-cell>
          <table:table-cell office:value-type="string" table:style-name="ce6">
            <text:p>Програмне забезпечення Microsoft 365 E3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365 E3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4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1" table:style-name="ce6">
            <text:p>491</text:p>
          </table:table-cell>
          <table:table-cell office:value-type="string" table:style-name="ce6">
            <text:p>Програмне забезпечення Microsoft 365 E5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365 E5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5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2" table:style-name="ce6">
            <text:p>492</text:p>
          </table:table-cell>
          <table:table-cell office:value-type="string" table:style-name="ce6">
            <text:p>Програмне забезпечення<text:s/><text:span text:style-name="T2">Microsoft Office 365<text:s/></text:span>Professional Plus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text:s/><text:span text:style-name="T2">Microsoft Office 365<text:s/></text:span>Professional Plus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6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3" table:style-name="ce6">
            <text:p>493</text:p>
          </table:table-cell>
          <table:table-cell office:value-type="string" table:style-name="ce6">
            <text:p>Програмне забезпечення Microsoft Office 2021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Office 2021 Standard <text:s/>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7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4" table:style-name="ce6">
            <text:p>494</text:p>
          </table:table-cell>
          <table:table-cell office:value-type="string" table:style-name="ce6">
            <text:p>Програмне забезпечення Office Home and Business 2021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Office Home and Business 2021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8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5" table:style-name="ce6">
            <text:p>495</text:p>
          </table:table-cell>
          <table:table-cell office:value-type="string" table:style-name="ce6">
            <text:p>Захищений програмний комплекс «Комп’ютерна програма «Megapolis3.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Комп’ютерна програма «Megapolis3.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59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6" table:style-name="ce6">
            <text:p>496</text:p>
          </table:table-cell>
          <table:table-cell office:value-type="string" table:style-name="ce6">
            <text:p>Захищений програмний комплекс «Система електронного документообігу та автоматизації бізнес-процесів «Megapolis.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Система електронного документообігу та автоматизації бізнес-процесів «Megapolis.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60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7" table:style-name="ce6">
            <text:p>497</text:p>
          </table:table-cell>
          <table:table-cell office:value-type="string" table:style-name="ce6">
            <text:p>Програмно-апаратний комплекс криптографічного захисту інформації «Криптосервер 2.0» виробництва ТОВ «САЙБЕР ЛАБ»<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о-апаратний комплекс криптографічного захисту інформації «Криптосервер 2.0».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161ЕВ</text:p>
          </table:table-cell>
          <table:table-cell office:value-type="string" table:style-name="ce6">
            <text:p>Дійсний з 2024-05-16 (до кінця дії воєнного стану в Україні)</text:p>
          </table:table-cell>
          <table:table-cell table:number-columns-repeated="16378"/>
        </table:table-row>
        <table:table-row table:style-name="ro1">
          <table:table-cell office:value-type="float" office:value="498" table:style-name="ce6">
            <text:p>498</text:p>
          </table:table-cell>
          <table:table-cell office:value-type="string" table:style-name="ce6">
            <text:p>Програмний продукт Trellix EDR у складі: Trellix ePolicy Orchestrator v.5.x.x, Trellix Agent v.5.x.x, Trellix Data Exchange Layer v.6.x.x, Trellix EDR v.4.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EDR у складі Trellix ePolicy Orchestrator v.5.x.x. Trellix Agent v.5.x.x. Trellix Data Exchange Layer v.6.x.x, Trellix EDR v.4.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3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499" table:style-name="ce6">
            <text:p>499</text:p>
          </table:table-cell>
          <table:table-cell office:value-type="string" table:style-name="ce6">
            <text:p>Програмний продукт Trellix Complete Endpoint Protection Business <text:s/>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Complete Endpoint Protection Businnes 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4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0" table:style-name="ce6">
            <text:p>500</text:p>
          </table:table-cell>
          <table:table-cell office:value-type="string" table:style-name="ce6">
            <text:p>Партія обладнання генераторів шуму «DNG-2300» (зав. №№ DSBDA0001 - DSBDA02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1.4.1, 2.1.4.2, 2.1.4.4, 2.1.4.6, 2.1.4.7, 2.1.7, 2.1.8, 2.1.9, 2.1.10, 2.1.14, 2.1.15, 2.1.16, 2.1.17)</text:p>
          </table:table-cell>
          <table:table-cell office:value-type="string" table:style-name="ce6">
            <text:p>ТОВ «Діджітал енд Аналог Сістемс/Digital and Analog Systems», код ЄДРПОУ 30113136</text:p>
          </table:table-cell>
          <table:table-cell office:value-type="string" table:style-name="ce8">
            <text:p>165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1" table:style-name="ce6">
            <text:p>501</text:p>
          </table:table-cell>
          <table:table-cell office:value-type="string" table:style-name="ce6">
            <text:p>Партія обладнання акустичних випромінювачів «SP1300» (зав. №№ SSBDA0001 – SSBDA06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6">
            <text:p>ТОВ «Діджітал енд Аналог Сістемс/Digital and Analog Systems», код ЄДРПОУ 30113136</text:p>
          </table:table-cell>
          <table:table-cell office:value-type="string" table:style-name="ce8">
            <text:p>166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2" table:style-name="ce6">
            <text:p>502</text:p>
          </table:table-cell>
          <table:table-cell office:value-type="string" table:style-name="ce6">
            <text:p>Партія обладнання вібровипромінювачів «TD2300» (зав. №№ TSBDA0001 – TSBDA1786)</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3.1.1, 2.3.1.2, 2.3.1.3, 2.3.3, 2.3.4, 2.3.5)</text:p>
          </table:table-cell>
          <table:table-cell office:value-type="string" table:style-name="ce6">
            <text:p>ТОВ «Діджітал енд Аналог Сістемс/Digital and Analog Systems», код ЄДРПОУ 30113136</text:p>
          </table:table-cell>
          <table:table-cell office:value-type="string" table:style-name="ce8">
            <text:p>167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4">
          <table:table-cell office:value-type="float" office:value="503" table:style-name="ce6">
            <text:p>503</text:p>
          </table:table-cell>
          <table:table-cell office:value-type="string" table:style-name="ce6">
            <text:p>КЗЗ програмного забезпечення для охорони периметрів MAGOS (MASS) версія 3.х.х виробництва компанії Magosys Systems Ltd. (Ізраїль)</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Програмне забезпечення для охорони периметрів MAGOS (MASS) версія 3.хх. Технічні вимоги за критеріями технічного захисту інформації", від 16.05.2024 з рівнем гарантій Г-2 оцінки коректності їх реалізації згідно з НД ТЗІ 2.5-004-99.</text:p>
          </table:table-cell>
          <table:table-cell office:value-type="string" table:style-name="ce7">
            <text:p>ТОВ «Науково-виробниче об’єднання «РОМСАТ» код ЄДРПОУ 39689490</text:p>
            <text:p/>
          </table:table-cell>
          <table:table-cell office:value-type="string" table:style-name="ce8">
            <text:p>168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4" table:style-name="ce6">
            <text:p>504</text:p>
          </table:table-cell>
          <table:table-cell office:value-type="string" table:style-name="ce6">
            <text:p>Організаційно-технічне</text:p>
            <text:p>рішення на розгортання комплексної системи захисту інформації типової приватної хмарної інфраструктури ТОВ «АНТЕ МЕДІАМ» для обробки службової інформації<text:s/></text:p>
            <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Технічне</text:p>
            <text:p>завдання на розробку організаційно-технічного рішення на розгортання</text:p>
            <text:p>комплексної системи захисту інформації Типової приватної хмарної</text:p>
            <text:p>інфраструктури ТОВ «АНТЕ МЕДІАМ» для обробки службової інформації.</text:p>
            <text:p>UA.37815293.ОТР.00001.ТЗ»</text:p>
            <text:p/>
          </table:table-cell>
          <table:table-cell office:value-type="string" table:style-name="ce7">
            <text:p>ТОВ «АНТЕ МЕДІАМ», код ЄДРПОУ 37815293</text:p>
            <text:p/>
          </table:table-cell>
          <table:table-cell office:value-type="string" table:style-name="ce8">
            <text:p>169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5" table:style-name="ce6">
            <text:p>505</text:p>
          </table:table-cell>
          <table:table-cell office:value-type="string" table:style-name="ce6">
            <text:p>Програмний продукт Complete Protection Platform під керуванням консолі Singularity <text:s/>на <text:s/>базі агента SentinelOne agent v.24 виробництва SentinelOne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mplete Protection Platform під керуванням консолі Singularity <text:s/>на <text:s/>базі агента SentinelOne agent v.24. Технічні вимоги за критеріями технічного захисту інформації» з рівнем<text:s/></text:p>
          </table:table-cell>
          <table:table-cell office:value-type="string" table:style-name="ce6">
            <text:p>ТОВ "БАКОТЕК ЛТД", код ЄДРПОУ 38689290</text:p>
          </table:table-cell>
          <table:table-cell office:value-type="string" table:style-name="ce8">
            <text:p>170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6" table:style-name="ce6">
            <text:p>506</text:p>
          </table:table-cell>
          <table:table-cell office:value-type="string" table:style-name="ce6">
            <text:p>Програмний продукт Control Protection Platform під керуванням консолі Singularity <text:s/>на <text:s/>базі агента SentinelOne agent v.24 виробництва SentinelOn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ntrol Protection Platform під керуванням консолі Singularity <text:s/>на <text:s/>базі агента SentinelOne agent v.24.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1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7" table:style-name="ce6">
            <text:p>507</text:p>
          </table:table-cell>
          <table:table-cell office:value-type="string" table:style-name="ce6">
            <text:p>Програмний комплекс "Автоматизована інформаційна система з  фармаконагляду "АІСФ/PAIS" (версія 1.х) виробництва ТОВ "Інститут розробки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творення програмного комплексу «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72ЕВ</text:p>
          </table:table-cell>
          <table:table-cell office:value-type="string" table:style-name="ce6">
            <text:p>Дійсний з 2024-06-27 (до кінця дії воєнного стану в Україні)</text:p>
          </table:table-cell>
          <table:table-cell table:number-columns-repeated="16378"/>
        </table:table-row>
        <table:table-row table:style-name="ro1">
          <table:table-cell office:value-type="float" office:value="508" table:style-name="ce6">
            <text:p>508</text:p>
          </table:table-cell>
          <table:table-cell office:value-type="string" table:style-name="ce6">
            <text:p>Система захисту від DDoS‑атак «Check Point DDoS Protector» серії 6, 20, 60, 110, 200, 220, 400 під управлінням програмного забезпечення «DDoS Protector software» версії 8.XX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Система захисту від DDoS‑атак «Check Point DDoS Protector» серії 6, 20, 60, 110, 200, 220, 400 під управлінням програмного забезпечення «DDoS Protector software» версії 8.XX» з рівнем гарантій Г-2</text:p>
          </table:table-cell>
          <table:table-cell office:value-type="string" table:style-name="ce6">
            <text:p>Компанія Check Point Software Technologies Ltd. (Ізраїль)</text:p>
          </table:table-cell>
          <table:table-cell office:value-type="string" table:style-name="ce8">
            <text:p>173ЕВ</text:p>
          </table:table-cell>
          <table:table-cell office:value-type="string" table:style-name="ce6">
            <text:p>Дійсний з 2024-07-11 (до кінця дії воєнного стану в Україні)</text:p>
          </table:table-cell>
          <table:table-cell table:number-columns-repeated="16378"/>
        </table:table-row>
        <table:table-row table:style-name="ro1">
          <table:table-cell office:value-type="float" office:value="509" table:style-name="ce6">
            <text:p>509</text:p>
          </table:table-cell>
          <table:table-cell office:value-type="string" table:style-name="ce6">
            <text:p>Програмний продукт Digital Guardian Endpoint DLP під керуванням Digital Guardian Management Console v.8.X виробництва компанії Fortra LL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Digital Guardian Endpoint DLP під керуванням Digital Guardian Management Console v.8.X.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4ЕВ</text:p>
          </table:table-cell>
          <table:table-cell office:value-type="string" table:style-name="ce6">
            <text:p>Дійсний з 2024-07-18 (до кінця дії воєнного стану в Україні)</text:p>
          </table:table-cell>
          <table:table-cell table:number-columns-repeated="16378"/>
        </table:table-row>
        <table:table-row table:style-name="ro1">
          <table:table-cell office:value-type="float" office:value="510" table:style-name="ce6">
            <text:p>510</text:p>
          </table:table-cell>
          <table:table-cell office:value-type="string" table:style-name="ce6">
            <text:p>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5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1">
          <table:table-cell office:value-type="float" office:value="511" table:style-name="ce6">
            <text:p>511</text:p>
          </table:table-cell>
          <table:table-cell office:value-type="string" table:style-name="ce6">
            <text:p>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6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6">
          <table:table-cell office:value-type="float" office:value="512" table:style-name="ce6">
            <text:p>512</text:p>
          </table:table-cell>
          <table:table-cell office:value-type="string" table:style-name="ce6">
            <text:p>Захищений компонент обчислювальної системи «Локальний компонент модуля моніторингу за доступом до персональних даних» версії 1.4.4 розробки компанії Кібернетика АС/Cybernetica AS (Республіка Естон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Модуль моніторингу за доступом до персональних даних. Локальний компонент версії 1. Комплекс засобів захисту інформації. Технічне завдання.<text:s/></text:p>
          </table:table-cell>
          <table:table-cell office:value-type="string" table:style-name="ce6">
            <text:p>Академія е-управління/e-Governance Academy <text:s/>код ЄДРПОУ 90007000</text:p>
          </table:table-cell>
          <table:table-cell office:value-type="string" table:style-name="ce8">
            <text:p>177ЕВ</text:p>
          </table:table-cell>
          <table:table-cell office:value-type="string" table:style-name="ce6">
            <text:p>Дійсний з 2024-07-29 (до кінця дії воєнного стану в Україні)</text:p>
          </table:table-cell>
          <table:table-cell table:number-columns-repeated="16378" table:style-name="ce5"/>
        </table:table-row>
        <table:table-row table:style-name="ro4">
          <table:table-cell office:value-type="float" office:value="513" table:style-name="ce6">
            <text:p>513</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4.X виробництва Cisco Systems, Inc.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4.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79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6">
          <table:table-cell office:value-type="float" office:value="514" table:style-name="ce6">
            <text:p>514</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80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3">
          <table:table-cell office:value-type="float" office:value="515" table:style-name="ce6">
            <text:p>515</text:p>
          </table:table-cell>
          <table:table-cell office:value-type="string" table:style-name="ce6">
            <text:p>Комплекс засобів захисту <text:s/>кінцевих пристроїв Cisco Secure Client версії 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захисту <text:s/>кінцевих пристроїв Cisco Secure Client версії 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9">
            <text:p>181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5">
          <table:table-cell office:value-type="float" office:value="516" table:style-name="ce6">
            <text:p>516</text:p>
          </table:table-cell>
          <table:table-cell office:value-type="string" table:style-name="ce6">
            <text:p>Комплекс засобів захисту програмного комплексу "Система автоматизації підприємства "UserSide" версії 3.X розробки ФОП Дюрінгер Антон Володимирович<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Система автоматизації підприємства "UserSide"». Технічне завдання» з рівнем гарантій Г-2</text:p>
          </table:table-cell>
          <table:table-cell office:value-type="string" table:style-name="ce6">
            <text:p>ТОВ "АЛЬТТРЕЙС" код ЄДРПОУ 41096362</text:p>
          </table:table-cell>
          <table:table-cell office:value-type="string" table:style-name="ce8">
            <text:p>182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4">
          <table:table-cell office:value-type="float" office:value="517" table:style-name="ce6">
            <text:p>517</text:p>
          </table:table-cell>
          <table:table-cell office:value-type="string" table:style-name="ce7">
            <text:p>Комплекс засобів захисту <text:s/>маршрутизаторів Cisco Catalyst серії C8200 під керуванням операційної системи IOS XE версії 17.X виробництва Cisco Systems, Inc. (США)<text:s text:c="2"/></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Маршрутизатори Cisco Catalyst серії C8200 під керуванням операційної системи IOS XE версії 17.X.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3ЕВ</text:p>
          </table:table-cell>
          <table:table-cell office:value-type="string" table:style-name="ce6">
            <text:p>Дійсний з 2024-08-28 (до кінця дії воєнного стану в Україні)</text:p>
          </table:table-cell>
          <table:table-cell table:number-columns-repeated="16378" table:style-name="ce5"/>
        </table:table-row>
        <table:table-row table:style-name="ro5">
          <table:table-cell office:value-type="float" office:value="518" table:style-name="ce6">
            <text:p>518</text:p>
          </table:table-cell>
          <table:table-cell office:value-type="string" table:style-name="ce7">
            <text:p>Комплекс засобів захисту <text:s/>маршрутизаторів Cisco Catalyst серії C8500 під керуванням операційної системи IOS XE версії 17.X виробництва Cisco Systems,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Маршрутизатори <text:s/>Cisco Catalyst серії C85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4ЕВ</text:p>
          </table:table-cell>
          <table:table-cell office:value-type="string" table:style-name="ce6">
            <text:p>Дійсний з 2024-08-28 (до кінця дії воєнного стану в Україні)</text:p>
          </table:table-cell>
          <table:table-cell table:number-columns-repeated="3" table:style-name="ce13"/>
          <table:table-cell table:number-columns-repeated="16375"/>
        </table:table-row>
        <table:table-row table:style-name="ro3">
          <table:table-cell office:value-type="float" office:value="519" table:style-name="ce6">
            <text:p>519</text:p>
          </table:table-cell>
          <table:table-cell office:value-type="string" table:style-name="ce7">
            <text:p>«Програмний продукт антивірусного захисту ESET Inspect (EI) версії 2.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Inspect (EI) версії 2.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5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0" table:style-name="ce6">
            <text:p>520</text:p>
          </table:table-cell>
          <table:table-cell office:value-type="string" table:style-name="ce14">
            <text:p>Програмний продукт антивірусного захисту «ESET Server Security для Linux (ESSL)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text:s/>ESET Server Security для Linux (ESSL) версії 10.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6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1" table:style-name="ce6">
            <text:p>521</text:p>
          </table:table-cell>
          <table:table-cell office:value-type="string" table:style-name="ce14">
            <text:p>Програмний продукт «ESET Secure Authentication (ESA) версії 3.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7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2" table:style-name="ce6">
            <text:p>522</text:p>
          </table:table-cell>
          <table:table-cell office:value-type="string" table:style-name="ce7">
            <text:p>Програмний продукт антивірусного захисту «ESET Endpoint Antivirus для Linux (EEAU)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8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3" table:style-name="ce6">
            <text:p>523</text:p>
          </table:table-cell>
          <table:table-cell office:value-type="string" table:style-name="ce7">
            <text:p>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9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4" table:style-name="ce6">
            <text:p>524</text:p>
          </table:table-cell>
          <table:table-cell office:value-type="string" table:style-name="ce7">
            <text:p>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0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4">
          <table:table-cell office:value-type="float" office:value="525" table:style-name="ce6">
            <text:p>525</text:p>
          </table:table-cell>
          <table:table-cell office:value-type="string" table:style-name="ce7">
            <text:p>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1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6" table:style-name="ce6">
            <text:p>526</text:p>
          </table:table-cell>
          <table:table-cell office:value-type="string" table:style-name="ce7">
            <text:p>Комплекс засобів захисту програмного забезпечення для організації бухгалтерського обліку «SmartFox» версії 1.х розробки <text:s/>ПП «Сервіс ПК 2000»</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Комплекс засобів захисту програмного забезпечення для організації бухгалтерського обліку «SmartFox». Технічне завдання» <text:s/>з рівнем гарантій Г-2</text:p>
          </table:table-cell>
          <table:table-cell office:value-type="string" table:style-name="ce10">
            <text:p>Приватне підприємство «Сервіс ПК 2000» код ЄДРПОУ 30299970</text:p>
          </table:table-cell>
          <table:table-cell office:value-type="string" table:style-name="ce8">
            <text:p>192ЕВ</text:p>
          </table:table-cell>
          <table:table-cell office:value-type="string" table:style-name="ce6">
            <text:p>Дійсний з 2024-09-05 (до кінця дії воєнного стану в Україні)</text:p>
          </table:table-cell>
          <table:table-cell table:number-columns-repeated="16378"/>
        </table:table-row>
        <table:table-row table:style-name="ro5">
          <table:table-cell office:value-type="float" office:value="527" table:style-name="ce6">
            <text:p>527</text:p>
          </table:table-cell>
          <table:table-cell office:value-type="string" table:style-name="ce7">
            <text:p>Шлюзи безпеки Check Point Quantum Security Gateways 3800, 6400, 6600, 6900, 7000, 16200 та сервери управління безпекою Quantum Smart-1 600-S, 600-M під управлінням операційної системи Check Point GAiA R81.XX виробництва компанії Check Point Software Technologies Ltd. (Ізраїль)<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ecurity Gateways 3800, 6400, 6600, 6900, 7000, 16200 та сервери управління безпекою Quantum Smart-1 600-S, 600-M під управлінням операційної системи Check Point GAiA R81.X.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3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5">
          <table:table-cell office:value-type="float" office:value="528" table:style-name="ce6">
            <text:p>528</text:p>
          </table:table-cell>
          <table:table-cell office:value-type="string" table:style-name="ce7">
            <text:p>Шлюзи безпеки Check Point Quantum Spark Pro 1535 під управлінням операційної системи Check Point GAiA Embedded R81.XX виробництва компанії Check Point Software Technologies Ltd. (Ізраїль), що надані на експертизу ТОВ «ТРИА-НЕ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park Pro 1535 під управлінням операційної системи Check Point GAiA Embedded R81.XX .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4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3">
          <table:table-cell office:value-type="float" office:value="529" table:style-name="ce6">
            <text:p>529</text:p>
          </table:table-cell>
          <table:table-cell office:value-type="string" table:style-name="ce6">
            <text:p>Організаційно-технічне рішення дл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 UA.37815293.ОТР.00002.ТЗ»</text:p>
          </table:table-cell>
          <table:table-cell office:value-type="string" table:style-name="ce7">
            <text:p>ТОВ «АНТЕ МЕДІАМ», код ЄДРПОУ 37815293</text:p>
            <text:p/>
          </table:table-cell>
          <table:table-cell office:value-type="string" table:style-name="ce8">
            <text:p>195ЕВ</text:p>
          </table:table-cell>
          <table:table-cell office:value-type="string" table:style-name="ce6">
            <text:p>Дійсний з 2024-09-20 (до кінця дії воєнного стану в Україні)</text:p>
          </table:table-cell>
          <table:table-cell table:number-columns-repeated="16378"/>
        </table:table-row>
        <table:table-row table:style-name="ro5">
          <table:table-cell office:value-type="float" office:value="530" table:style-name="ce6">
            <text:p>530</text:p>
          </table:table-cell>
          <table:table-cell office:value-type="string" table:style-name="ce7">
            <text:p>Програмний продукт Trellix Enterprise Security Manager, Enterprise Log Manager та Event Receiver версії 11.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Enterprise Security Manager, Enterprise Log Manager та Event Receiver версії 11.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6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6">
          <table:table-cell office:value-type="float" office:value="531" table:style-name="ce6">
            <text:p>531</text:p>
          </table:table-cell>
          <table:table-cell office:value-type="string" table:style-name="ce7">
            <text:p>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7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5">
          <table:table-cell office:value-type="float" office:value="532" table:style-name="ce6">
            <text:p>532</text:p>
          </table:table-cell>
          <table:table-cell office:value-type="string" table:style-name="ce7">
            <text:p>Комплекс засобів захисту апаратно-програмного комплексу «Система ІР-відеоспостереження Ajax» розробки ТОВ «АС МАНЮФЕКЧУРІНГ»<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апаратно-програмного комплексу «Система ІР-відеоспостереження Ajax». Технічне завдання.UA.42593133.AJAX.КЗЗ.ТЗ» з рівнем гарантій Г-2</text:p>
          </table:table-cell>
          <table:table-cell office:value-type="string" table:style-name="ce7">
            <text:p>ТОВ «АДЖАКС СІСТЕМС МАНЮФЕКЧУРІНГ» код ЄДРПОУ 42593133</text:p>
          </table:table-cell>
          <table:table-cell office:value-type="string" table:style-name="ce8">
            <text:p>198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3" table:style-name="ce6">
            <text:p>533</text:p>
          </table:table-cell>
          <table:table-cell office:value-type="string" table:style-name="ce6">
            <text:p>Програмний продукт Advancis Winguard X5 виробництва компанії Advancis Software &amp; Services GmbH (Німеччин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Advancis Winguard X5. Технічні вимоги за критеріями технічного захисту інформації» з рівнем гарантій Г-2</text:p>
          </table:table-cell>
          <table:table-cell office:value-type="string" table:style-name="ce6">
            <text:p>ТОВ «ФОРТІСЕК» код ЄДРПОУ 43988954</text:p>
          </table:table-cell>
          <table:table-cell office:value-type="string" table:style-name="ce8">
            <text:p>199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4" table:style-name="ce6">
            <text:p>534</text:p>
          </table:table-cell>
          <table:table-cell office:value-type="string" table:style-name="ce7">
            <text:p>Комплекс засобів захисту програмного комплексу «Лабораторна інформаційна система «SIROCA <text:s/>LIS» версії 3.X.Y виробництва ТОВ «СІРОКА ТЕХНОЛОДЖИ»</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 text:c="2"/>«Комплекс засобів захисту програмного комплексу «Лабораторна інформаційна система «SIROCA <text:s/>LIS». Технічне завдання» з рівнем гарантій Г-2</text:p>
          </table:table-cell>
          <table:table-cell office:value-type="string" table:style-name="ce7">
            <text:p>ТОВ «СІРОКА ТЕХНОЛОДЖИ» код ЄДРПОУ 44331845</text:p>
          </table:table-cell>
          <table:table-cell office:value-type="string" table:style-name="ce8">
            <text:p>200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5" table:style-name="ce6">
            <text:p>535</text:p>
          </table:table-cell>
          <table:table-cell office:value-type="string" table:style-name="ce7">
            <text:p>Апаратно-програмний комплекс «Платформа управління привілейованим доступом Senhasegura» версії 3.х виробництва компанії MT4 Tecnologia Ltda (Бразилія)<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 text:c="2"/>«Апаратно-програмний комплекс «Платформа управління привілейованим доступом Senhasegura» версії 3.х. Технічні вимоги щодо захисту інформації від несанкціонованого доступу» з рівнем гарантій Г-2</text:p>
          </table:table-cell>
          <table:table-cell office:value-type="string" table:style-name="ce7">
            <text:p>ТОВ «СОФТПРОМ СОЛЮШИНЗ», код ЄДРПОУ 38282502</text:p>
          </table:table-cell>
          <table:table-cell office:value-type="string" table:style-name="ce8">
            <text:p>201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4">
          <table:table-cell office:value-type="float" office:value="536" table:style-name="ce6">
            <text:p>536</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5.х<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Захищений програмний комплекс «Система електронного документообігу та автоматизації бізнес-процесів «Megapolis.DocNet».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202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7" table:style-name="ce6">
            <text:p>537</text:p>
          </table:table-cell>
          <table:table-cell office:value-type="string" table:style-name="ce7">
            <text:p>Механізми безпеки програмного комплексу Teramind виробництва компанії Teramind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text:c="2"/>«Технічні вимоги за критеріями технічного захисту інформації механізмів безпеки програмного комплексу Teramind» вих. № 11/1 від 15.02.2024 прирозгортанні програмного комплексу <text:s/>Teramind версії 24.х <text:s/>з рівнем гарантій Г-2</text:p>
          </table:table-cell>
          <table:table-cell office:value-type="string" table:style-name="ce6">
            <text:p>ТОВ «СОФТПРОМ СОЛЮШИНЗ», код ЄДРПОУ 38282502</text:p>
          </table:table-cell>
          <table:table-cell office:value-type="string" table:style-name="ce8">
            <text:p>203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3">
          <table:table-cell office:value-type="float" office:value="538" table:style-name="ce6">
            <text:p>538</text:p>
          </table:table-cell>
          <table:table-cell office:value-type="string" table:style-name="ce7">
            <text:p>Програмний комплекс Trust Lockdown Suite версії 1.х виробництва компанії White Cloud Security,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Програмний комплекс Trust Lockdown Suite версії 1.х. Технічні вимоги за критеріями технічного захисту інформації» з рівнем гарантій Г-2</text:p>
          </table:table-cell>
          <table:table-cell office:value-type="string" table:style-name="ce6">
            <text:p>ТОВ «Альтаїр-775» код ЄДРПОУ 25197618</text:p>
          </table:table-cell>
          <table:table-cell office:value-type="string" table:style-name="ce8">
            <text:p>204ЕВ</text:p>
          </table:table-cell>
          <table:table-cell office:value-type="string" table:style-name="ce6">
            <text:p>Дійсний з 2024-10-25 (до кінця дії воєнного стану в Україні)</text:p>
          </table:table-cell>
          <table:table-cell table:number-columns-repeated="16378"/>
        </table:table-row>
        <table:table-row table:style-name="ro1">
          <table:table-cell office:value-type="float" office:value="539" table:style-name="ce6">
            <text:p>539</text:p>
          </table:table-cell>
          <table:table-cell office:value-type="string" table:style-name="ce2">
            <text:p>Програмна с<text:span text:style-name="T2">истема корпоративної електронної пошти «FossDocMail» версії 7.х, розробки ТОВ «ФОСС-Он-Лайн»</text:span></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 04/01/02-3167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string" table:style-name="ce8">
            <text:p>207ЕВ</text:p>
          </table:table-cell>
          <table:table-cell office:value-type="string" table:style-name="ce6">
            <text:p>Дійсний з 2024-11-22 (до кінця дії воєнного стану в Україні)</text:p>
          </table:table-cell>
          <table:table-cell table:number-columns-repeated="16378"/>
        </table:table-row>
        <table:table-row table:number-rows-repeated="10480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Алексей</dc:creator>
    <meta:creation-date>2018-03-28T08:14:50Z</meta:creation-date>
    <dc:date>2024-12-05T14:32:57Z</dc:date>
    <meta:print-date>2023-05-12T08:11:20Z</meta:print-date>
  </office:meta>
</office:document-meta>
</file>