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6">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top"/>
      <style:text-properties fo:color="#FF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style:text-properties fo:color="#FF0000"/>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9.446875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11.5358333333333cm"/>
    </style:style>
    <style:style style:name="co6" style:family="table-column">
      <style:table-column-properties fo:break-before="auto" style:column-width="23.97125cm"/>
    </style:style>
    <style:style style:name="co7" style:family="table-column">
      <style:table-column-properties fo:break-before="auto" style:column-width="4.33916666666667cm"/>
    </style:style>
    <style:style style:name="co8" style:family="table-column">
      <style:table-column-properties fo:break-before="auto" style:column-width="9.445625cm"/>
    </style:style>
    <style:style style:name="co9" style:family="table-column">
      <style:table-column-properties fo:break-before="auto" style:column-width="1.69333333333333cm"/>
    </style:style>
    <style:style style:name="ro1" style:family="table-row">
      <style:table-row-properties style:row-height="24.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Лист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table:table-cell office:value-type="string" table:style-name="ce2">
            <text:p>Object of examination</text:p>
          </table:table-cell>
          <table:table-cell office:value-type="string" table:style-name="ce2">
            <text:p>Issued (EDRPOU code)</text:p>
          </table:table-cell>
          <table:table-cell office:value-type="string" table:style-name="ce2">
            <text:p>Manufacturer/supplier<text:s/></text:p>
            <text:p>(EDRPOU code)</text:p>
          </table:table-cell>
          <table:table-cell office:value-type="string" table:style-name="ce2">
            <text:p>Special conditions</text:p>
          </table:table-cell>
          <table:table-cell office:value-type="string" table:style-name="ce2">
            <text:p>Information protection stamp</text:p>
          </table:table-cell>
          <table:table-cell office:value-type="string" table:style-name="ce2">
            <text:p>Expert opinion</text:p>
          </table:table-cell>
          <table:table-cell office:value-type="string" table:style-name="ce2">
            <text:p>Validity</text:p>
          </table:table-cell>
          <table:table-cell table:number-columns-repeated="16376"/>
        </table:table-row>
        <table:table-row table:style-name="ro1">
          <table:table-cell office:value-type="string" table:style-name="ce2">
            <text:p>№ п/п</text:p>
          </table:table-cell>
          <table:table-cell office:value-type="string" table:style-name="ce2">
            <text:p>Об’єкт експертизи</text:p>
          </table:table-cell>
          <table:table-cell office:value-type="string" table:style-name="ce2">
            <text:p>Виданий (код ЄДРПОУ)</text:p>
          </table:table-cell>
          <table:table-cell office:value-type="string" table:style-name="ce2">
            <text:p>Виробник/ постачальник (код ЄДРПОУ)</text:p>
          </table:table-cell>
          <table:table-cell office:value-type="string" table:style-name="ce2">
            <text:p>Особливі умови</text:p>
          </table:table-cell>
          <table:table-cell office:value-type="string" table:style-name="ce2">
            <text:p>Гриф захисту інформації</text:p>
          </table:table-cell>
          <table:table-cell office:value-type="string" table:style-name="ce2">
            <text:p>Експертний висновок</text:p>
          </table:table-cell>
          <table:table-cell office:value-type="string" table:style-name="ce2">
            <text:p>Термін дії</text:p>
          </table:table-cell>
          <table:table-cell table:number-columns-repeated="16376"/>
        </table:table-row>
        <table:table-row table:style-name="ro2">
          <table:table-cell office:value-type="float" office:value="1" table:style-name="ce4">
            <text:p>1</text:p>
          </table:table-cell>
          <table:table-cell office:value-type="string" table:style-name="ce5">
            <text:p>Криптографічна підсистема комплексу засобів захисту інформації від несанкціонованого доступу захищеної операційної системи “BBOS<text:span text:style-name="T2">TM</text:span><text:s/>Crypto” UA.34964079.00001-01</text:p>
          </table:table-cell>
          <table:table-cell office:value-type="string" table:style-name="ce6">
            <text:p>ТОВ "АТМНІС” (код ЄДРПОУ 34964079)</text:p>
          </table:table-cell>
          <table:table-cell office:value-type="string" table:style-name="ce6">
            <text:p>ТОВ “АТМНІС” (код ЄДРПОУ 34964079)</text:p>
          </table:table-cell>
          <table:table-cell office:value-type="string" table:style-name="ce6">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2">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659<text:s/></text:p>
          </table:table-cell>
          <table:table-cell office:value-type="string" table:style-name="ce6">
            <text:p>від 2017-09-22 Термін дії – до 2025-09-21<text:span text:style-name="T3">*</text:span></text:p>
          </table:table-cell>
          <table:table-cell table:number-columns-repeated="16376"/>
        </table:table-row>
        <table:table-row table:style-name="ro3">
          <table:table-cell office:value-type="string" table:style-name="ce4">
            <text:p>2                   </text:p>
          </table:table-cell>
          <table:table-cell office:value-type="string" table:style-name="ce4">
            <text:p>Програмний комплекс «DeltaWorks»</text:p>
          </table:table-cell>
          <table:table-cell office:value-type="string" table:style-name="ce6">
            <text:p>Представництву «МІЛ ОВЕРСІЗ ЛІМІТЕД»</text:p>
          </table:table-cell>
          <table:table-cell office:value-type="string" table:style-name="ce6">
            <text:p>Компанія «MoneyGram Payment Systems, Inc.», США</text:p>
          </table:table-cell>
          <table:table-cell office:value-type="string" table:style-name="ce6">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2"/>
          <table:table-cell office:value-type="string" table:style-name="ce7">
            <text:p>№ 04/03/02-4228<text:s/></text:p>
          </table:table-cell>
          <table:table-cell office:value-type="string" table:style-name="ce7">
            <text:p>від 2017-10-25 Термін дії – до 2025-04-18<text:span text:style-name="T3">*</text:span></text:p>
          </table:table-cell>
          <table:table-cell table:number-columns-repeated="16376"/>
        </table:table-row>
        <table:table-row table:style-name="ro4">
          <table:table-cell office:value-type="string" table:style-name="ce4">
            <text:p>3                   </text:p>
          </table:table-cell>
          <table:table-cell office:value-type="string" table:style-name="ce4">
            <text:p>Програмний засіб криптографічного захисту інформації «Криптос Гейт Плас» UA.36049014.00002-01</text:p>
          </table:table-cell>
          <table:table-cell office:value-type="string" table:style-name="ce6">
            <text:p>Товариству з обмеженою відповідальністю «Ілайф» (код ЄДРПОУ 36049014)</text:p>
          </table:table-cell>
          <table:table-cell office:value-type="string" table:style-name="ce6">
            <text:p>Товариству з обмеженою відповідальністю «Ілайф» (код ЄДРПОУ 36049014)</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63<text:s/></text:p>
          </table:table-cell>
          <table:table-cell office:value-type="string" table:style-name="ce6">
            <text:p>від 2017-12-13 Термін дії – до 2025-06-07<text:span text:style-name="T3">*</text:span></text:p>
          </table:table-cell>
          <table:table-cell table:number-columns-repeated="16376"/>
        </table:table-row>
        <table:table-row table:style-name="ro2">
          <table:table-cell office:value-type="string" table:style-name="ce4">
            <text:p>4                   </text:p>
          </table:table-cell>
          <table:table-cell office:value-type="string" table:style-name="ce4">
            <text:p>Програмний виріб «Провайдер криптографічних послуг «Вега CSP». Версія 1.1» UА.38265927.00001-01</text:p>
          </table:table-cell>
          <table:table-cell office:value-type="string" table:style-name="ce6">
            <text:p>ТОВ «НОКК СОФТ» (код ЄДРПОУ 38265927)</text:p>
          </table:table-cell>
          <table:table-cell office:value-type="string" table:style-name="ce6">
            <text:p>ТОВ «НОКК СОФТ» (код ЄДРПОУ 3826592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420<text:s/></text:p>
          </table:table-cell>
          <table:table-cell office:value-type="string" table:style-name="ce6">
            <text:p>від 2017-12-26 Термін дії – до 2025-06-22<text:span text:style-name="T3">*</text:span></text:p>
          </table:table-cell>
          <table:table-cell table:number-columns-repeated="16376"/>
        </table:table-row>
        <table:table-row table:style-name="ro3">
          <table:table-cell office:value-type="string" table:style-name="ce4">
            <text:p>5                   </text:p>
          </table:table-cell>
          <table:table-cell office:value-type="string" table:style-name="ce8">
            <text:p>Програмне забезпечення програмно-технічного комплексу «Центр сертифікації ключів «Вега». Версія 2.0» UА.38265927.00002-01</text:p>
          </table:table-cell>
          <table:table-cell office:value-type="string" table:style-name="ce6">
            <text:p>ТОВ «НОКК СОФТ» (код ЄДРПОУ 38265927)</text:p>
          </table:table-cell>
          <table:table-cell office:value-type="string" table:style-name="ce6">
            <text:p>ТОВ «НОКК СОФТ» (код ЄДРПОУ 3826592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6">
            <text:p>№ 04/03/02-5419</text:p>
          </table:table-cell>
          <table:table-cell office:value-type="string" table:style-name="ce6">
            <text:p>від 2017-12-26 Термін дії – до 2025-06-22<text:span text:style-name="T3">*</text:span></text:p>
          </table:table-cell>
          <table:table-cell table:number-columns-repeated="16376"/>
        </table:table-row>
        <table:table-row table:style-name="ro4">
          <table:table-cell office:value-type="string" table:style-name="ce4">
            <text:p>6                   </text:p>
          </table:table-cell>
          <table:table-cell office:value-type="string" table:style-name="ce4">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6">
            <text:p>Державній казначейській службі України (код ЄДРПОУ 37567646)</text:p>
          </table:table-cell>
          <table:table-cell office:value-type="string" table:style-name="ce6">
            <text:p>ТОВ «Науково-виробничий центр «Безпека інформаційних технологій і систем» (код ЄДРПОУ 31028324)</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6">
            <text:p>№ 04-3505<text:s/></text:p>
          </table:table-cell>
          <table:table-cell office:value-type="string" table:style-name="ce6">
            <text:p>від 2017-12-26 Термін дії – до 2025-06-22<text:span text:style-name="T3">*</text:span></text:p>
          </table:table-cell>
          <table:table-cell table:number-columns-repeated="16376"/>
        </table:table-row>
        <table:table-row table:style-name="ro1">
          <table:table-cell office:value-type="string" table:style-name="ce4">
            <text:p>7                   </text:p>
          </table:table-cell>
          <table:table-cell office:value-type="string" table:style-name="ce4">
            <text:p>Бібліотека функцій криптографічних перетворень шифр «IDHcrypto-lib v.1.0» UА.39665878.00001-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8<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4">
            <text:p>8                </text:p>
          </table:table-cell>
          <table:table-cell office:value-type="string" table:style-name="ce4">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6<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4">
            <text:p>9                </text:p>
          </table:table-cell>
          <table:table-cell office:value-type="string" table:style-name="ce4">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70</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4">
            <text:p>10                </text:p>
          </table:table-cell>
          <table:table-cell office:value-type="string" table:style-name="ce4">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7<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6">
            <text:p>11                </text:p>
          </table:table-cell>
          <table:table-cell office:value-type="string" table:style-name="ce4">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9<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6">
            <text:p>12                </text:p>
          </table:table-cell>
          <table:table-cell office:value-type="string" table:style-name="ce4">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5<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6">
            <text:p>13                </text:p>
          </table:table-cell>
          <table:table-cell office:value-type="string" table:style-name="ce6">
            <text:p>Програмний клієнт захисту Cisco AnyConnect Secure Mobility</text:p>
          </table:table-cell>
          <table:table-cell office:value-type="string" table:style-name="ce6">
            <text:p>Представництву «Ciско Сістемз Менеджмент Б.В.» в Україні (код ЄДРПОУ 21695621)</text:p>
          </table:table-cell>
          <table:table-cell office:value-type="string" table:style-name="ce6">
            <text:p>Ciscо Systems,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 04/02/03-1544<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4                </text:p>
          </table:table-cell>
          <table:table-cell office:value-type="string" table:style-name="ce6">
            <text:p>Програмне забезпечення програмно-технічного комплексу центру сертифікації ключів «Integra CA» UА.3761924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0">
            <text:p>№ 04/02/03-1541<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5                </text:p>
          </table:table-cell>
          <table:table-cell office:value-type="string" table:style-name="ce6">
            <text:p>Комплекс апаратно-програмний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8<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6                </text:p>
          </table:table-cell>
          <table:table-cell office:value-type="string" table:style-name="ce6">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7</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7                </text:p>
          </table:table-cell>
          <table:table-cell office:value-type="string" table:style-name="ce6">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5<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8                </text:p>
          </table:table-cell>
          <table:table-cell office:value-type="string" table:style-name="ce6">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6<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9                </text:p>
          </table:table-cell>
          <table:table-cell office:value-type="string" table:style-name="ce6">
            <text:p>Програмний виріб "Шифр+" версія 1.0 ТЗ У 72.2 23154898 001:2007</text:p>
          </table:table-cell>
          <table:table-cell office:value-type="string" table:style-name="ce6">
            <text:p>ТОВ "САЙФЕР БІС" (код ЄДРПОУ 33349855)</text:p>
          </table:table-cell>
          <table:table-cell office:value-type="string" table:style-name="ce6">
            <text:p>ТОВ "САЙФЕР БІС" (код ЄДРПОУ 3334985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7">
            <text:p>№ 04/02/03-1799<text:s/></text:p>
          </table:table-cell>
          <table:table-cell office:value-type="string" table:style-name="ce7">
            <text:p>від 2018-04-26 Термін дії – до 2025-04-17<text:span text:style-name="T3">*</text:span></text:p>
          </table:table-cell>
          <table:table-cell table:number-columns-repeated="16376"/>
        </table:table-row>
        <table:table-row table:style-name="ro1">
          <table:table-cell office:value-type="string" table:style-name="ce6">
            <text:p>20                </text:p>
          </table:table-cell>
          <table:table-cell office:value-type="string" table:style-name="ce6">
            <text:p>Комплекс програмний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094<text:s/></text:p>
          </table:table-cell>
          <table:table-cell office:value-type="string" table:style-name="ce6">
            <text:p>від 2018-05-18 Термін дії – до 2025-05-16<text:span text:style-name="T3">*</text:span></text:p>
          </table:table-cell>
          <table:table-cell table:number-columns-repeated="16376"/>
        </table:table-row>
        <table:table-row table:style-name="ro1">
          <table:table-cell office:value-type="string" table:style-name="ce6">
            <text:p>21                </text:p>
          </table:table-cell>
          <table:table-cell office:value-type="string" table:style-name="ce6">
            <text:p>Програмний засіб шлюз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1<text:s/></text:p>
          </table:table-cell>
          <table:table-cell office:value-type="string" table:style-name="ce6">
            <text:p>від 2018-06-06. Термін дії – до 2025-05-16<text:span text:style-name="T3">*</text:span></text:p>
          </table:table-cell>
          <table:table-cell table:number-columns-repeated="16376"/>
        </table:table-row>
        <table:table-row table:style-name="ro1">
          <table:table-cell office:value-type="string" table:style-name="ce6">
            <text:p>22                </text:p>
          </table:table-cell>
          <table:table-cell office:value-type="string" table:style-name="ce6">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3<text:s/></text:p>
          </table:table-cell>
          <table:table-cell office:value-type="string" table:style-name="ce6">
            <text:p>від 2018-06-06. Термін дії – до 2025-05-16<text:span text:style-name="T3">*</text:span></text:p>
          </table:table-cell>
          <table:table-cell table:number-columns-repeated="16376"/>
        </table:table-row>
        <table:table-row table:style-name="ro1">
          <table:table-cell office:value-type="string" table:style-name="ce6">
            <text:p>23                </text:p>
          </table:table-cell>
          <table:table-cell office:value-type="string" table:style-name="ce6">
            <text:p>Програмний клієнт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2<text:s/></text:p>
          </table:table-cell>
          <table:table-cell office:value-type="string" table:style-name="ce6">
            <text:p>від 2018-06-06. Термін дії – до 2025-05-16<text:span text:style-name="T3">*</text:span></text:p>
          </table:table-cell>
          <table:table-cell table:number-columns-repeated="16376"/>
        </table:table-row>
        <table:table-row table:style-name="ro1">
          <table:table-cell office:value-type="string" table:style-name="ce6">
            <text:p>24                </text:p>
          </table:table-cell>
          <table:table-cell office:value-type="string" table:style-name="ce6">
            <text:p>Модуль криптографічний "Гряда-61" ЄААД.469535.044</text:p>
          </table:table-cell>
          <table:table-cell office:value-type="string" table:style-name="ce6">
            <text:p>ПрАТ "ІІТ" (код ЄДРПОУ 22723472)</text:p>
          </table:table-cell>
          <table:table-cell office:value-type="string" table:style-name="ce6">
            <text:p>ПрАТ "ІІТ"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4<text:s/></text:p>
          </table:table-cell>
          <table:table-cell office:value-type="string" table:style-name="ce6">
            <text:p>від 2018-06-06. Термін дії – до 2025-06-01<text:span text:style-name="T3">*</text:span></text:p>
          </table:table-cell>
          <table:table-cell table:number-columns-repeated="16376"/>
        </table:table-row>
        <table:table-row table:style-name="ro1">
          <table:table-cell office:value-type="string" table:style-name="ce6">
            <text:p>25                </text:p>
          </table:table-cell>
          <table:table-cell office:value-type="string" table:style-name="ce6">
            <text:p>Шлюз мережевий “Бар’єр-1 ОО” ЄААД.469535.072</text:p>
          </table:table-cell>
          <table:table-cell office:value-type="string" table:style-name="ce6">
            <text:p>ПрАТ "ІІТ" (код ЄДРПОУ 22723472)</text:p>
          </table:table-cell>
          <table:table-cell office:value-type="string" table:style-name="ce6">
            <text:p>ПрАТ "ІІТ"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6"/>
          <table:table-cell office:value-type="string" table:style-name="ce6">
            <text:p>№ 04/02/03-2325</text:p>
          </table:table-cell>
          <table:table-cell office:value-type="string" table:style-name="ce6">
            <text:p>від 2018-06-06. Термін дії – до 2025-06-01<text:span text:style-name="T3">*</text:span></text:p>
          </table:table-cell>
          <table:table-cell table:number-columns-repeated="16376"/>
        </table:table-row>
        <table:table-row table:style-name="ro1">
          <table:table-cell office:value-type="string" table:style-name="ce6">
            <text:p>26                </text:p>
          </table:table-cell>
          <table:table-cell office:value-type="string" table:style-name="ce6">
            <text:p>Засіб електронного цифрового підпису апаратно-програмний “TELLIPSE3” 25284317.467649.003<text:s/></text:p>
          </table:table-cell>
          <table:table-cell office:value-type="string" table:style-name="ce6">
            <text:p>ТОВ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957<text:s/></text:p>
          </table:table-cell>
          <table:table-cell office:value-type="string" table:style-name="ce6">
            <text:p>від 2018-07-23 Термін дії – до 2025-07-19<text:span text:style-name="T3">*</text:span></text:p>
          </table:table-cell>
          <table:table-cell table:number-columns-repeated="16376"/>
        </table:table-row>
        <table:table-row table:style-name="ro1">
          <table:table-cell office:value-type="string" table:style-name="ce6">
            <text:p>27                </text:p>
          </table:table-cell>
          <table:table-cell office:value-type="string" table:style-name="ce6">
            <text:p>Програмний комплекс централізованої ідентифікації та електронного цифрового підпису "iSign" 804.25284317.00003</text:p>
          </table:table-cell>
          <table:table-cell office:value-type="string" table:style-name="ce6">
            <text:p>ТОВ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97<text:s/></text:p>
          </table:table-cell>
          <table:table-cell office:value-type="string" table:style-name="ce6">
            <text:p>від 2018-09-05 Термін дії – до 2025-09-04<text:span text:style-name="T3">*</text:span></text:p>
          </table:table-cell>
          <table:table-cell table:number-columns-repeated="16376"/>
        </table:table-row>
        <table:table-row table:style-name="ro1">
          <table:table-cell office:value-type="float" office:value="28" table:style-name="ce4">
            <text:p>28</text:p>
          </table:table-cell>
          <table:table-cell office:value-type="string" table:style-name="ce6">
            <text:p>Сервер мобільного електронного цифрового підпису (MSSP-сервер) Gemalto MSS/MS Servers</text:p>
          </table:table-cell>
          <table:table-cell office:value-type="string" table:style-name="ce6">
            <text:p>Приватному акціонерному товариству «Київстар»<text:s/></text:p>
            <text:p>(код ЄДРПОУ 21673832)</text:p>
            <text:p/>
          </table:table-cell>
          <table:table-cell office:value-type="string" table:style-name="ce6">
            <text:p>Компанія Gemalto SA (Франція)</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259<text:s/></text:p>
          </table:table-cell>
          <table:table-cell office:value-type="string" table:style-name="ce6">
            <text:p>від 2018-11-06 Термін дії – до 2025-05-06<text:span text:style-name="T3">*</text:span></text:p>
          </table:table-cell>
          <table:table-cell table:number-columns-repeated="16376"/>
        </table:table-row>
        <table:table-row table:style-name="ro1">
          <table:table-cell office:value-type="string" table:style-name="ce6">
            <text:p>29                </text:p>
          </table:table-cell>
          <table:table-cell office:value-type="string" table:style-name="ce6">
            <text:p>Програмний комплекс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0<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0                </text:p>
          </table:table-cell>
          <table:table-cell office:value-type="string" table:style-name="ce6">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4<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2                </text:p>
          </table:table-cell>
          <table:table-cell office:value-type="string" table:style-name="ce6">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3<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3                </text:p>
          </table:table-cell>
          <table:table-cell office:value-type="string" table:style-name="ce6">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1<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4                </text:p>
          </table:table-cell>
          <table:table-cell office:value-type="string" table:style-name="ce6">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2<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5                </text:p>
          </table:table-cell>
          <table:table-cell office:value-type="string" table:style-name="ce6">
            <text:p>Програмний засіб шифрування даних, що передаються мережевими протоколами Secure Socket Layer та Transport Layer Security.</text:p>
          </table:table-cell>
          <table:table-cell office:value-type="string" table:style-name="ce6">
            <text:p>Державному підприємству «Електронне здоров’я» (код ЄДРПОУ 41848148)</text:p>
          </table:table-cell>
          <table:table-cell table:style-name="ce6"/>
          <table:table-cell office:value-type="string" table:style-name="ce6">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6"/>
          <table:table-cell office:value-type="string" table:style-name="ce6">
            <text:p>№ 04/03/02-4760<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6                </text:p>
          </table:table-cell>
          <table:table-cell office:value-type="string" table:style-name="ce6">
            <text:p>Програмний комплекс «Варта» 804.36002112.466452.002.</text:p>
          </table:table-cell>
          <table:table-cell office:value-type="string" table:style-name="ce6">
            <text:p>Товариству з обмеженою відповідальністю «Український спеціальний оператор»<text:s/></text:p>
            <text:p>(код ЄДРПОУ 36002112)</text:p>
            <text:p/>
          </table:table-cell>
          <table:table-cell office:value-type="string" table:style-name="ce6">
            <text:p>Товариством з обмеженою відповідальністю «Український спеціальний оператор» (код ЄДРПОУ 3600211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59<text:s/></text:p>
          </table:table-cell>
          <table:table-cell office:value-type="string" table:style-name="ce6">
            <text:p>від 2018-12-11 Термін дії – до 2025-06-07<text:span text:style-name="T3">*</text:span></text:p>
          </table:table-cell>
          <table:table-cell table:number-columns-repeated="16376"/>
        </table:table-row>
        <table:table-row table:style-name="ro1">
          <table:table-cell office:value-type="string" table:style-name="ce6">
            <text:p>37                </text:p>
          </table:table-cell>
          <table:table-cell office:value-type="string" table:style-name="ce6">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81<text:s/></text:p>
          </table:table-cell>
          <table:table-cell office:value-type="string" table:style-name="ce6">
            <text:p>від 2018-12-21 Термін дії – до 2025-06-21<text:span text:style-name="T3">*</text:span></text:p>
          </table:table-cell>
          <table:table-cell table:number-columns-repeated="16376"/>
        </table:table-row>
        <table:table-row table:style-name="ro1">
          <table:table-cell office:value-type="string" table:style-name="ce6">
            <text:p>38                </text:p>
          </table:table-cell>
          <table:table-cell office:value-type="string" table:style-name="ce6">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79<text:s/></text:p>
          </table:table-cell>
          <table:table-cell office:value-type="string" table:style-name="ce6">
            <text:p>від 2018-12-21 Термін дії – до 2025-06-21<text:span text:style-name="T3">*</text:span></text:p>
          </table:table-cell>
          <table:table-cell table:number-columns-repeated="16376"/>
        </table:table-row>
        <table:table-row table:style-name="ro1">
          <table:table-cell office:value-type="string" table:style-name="ce6">
            <text:p>39                </text:p>
          </table:table-cell>
          <table:table-cell office:value-type="string" table:style-name="ce6">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80</text:p>
          </table:table-cell>
          <table:table-cell office:value-type="string" table:style-name="ce6">
            <text:p>від 2018-12-21 Термін дії – до 2025-06-21<text:span text:style-name="T3">*</text:span></text:p>
          </table:table-cell>
          <table:table-cell table:number-columns-repeated="16376"/>
        </table:table-row>
        <table:table-row table:style-name="ro1">
          <table:table-cell office:value-type="string" table:style-name="ce6">
            <text:p>40                </text:p>
          </table:table-cell>
          <table:table-cell office:value-type="string" table:style-name="ce6">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9<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1                </text:p>
          </table:table-cell>
          <table:table-cell office:value-type="string" table:style-name="ce6">
            <text:p>Комплекс програмний криптографічного захисту інформації<text:s/></text:p>
            <text:p>«НР-Еncryptor UA» UA.37727303.00005-01.</text:p>
            <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7<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2                </text:p>
          </table:table-cell>
          <table:table-cell office:value-type="string" table:style-name="ce6">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6<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3                </text:p>
          </table:table-cell>
          <table:table-cell office:value-type="string" table:style-name="ce6">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8<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4                </text:p>
          </table:table-cell>
          <table:table-cell office:value-type="string" table:style-name="ce6">
            <text:p>Бібліотека процедур криптографічного захисту інформації “Тайфун-РКІ PKCS#11” Версія 1.02 UA.21541987.00016-01 90 03<text:s/></text:p>
          </table:table-cell>
          <table:table-cell office:value-type="string" table:style-name="ce6">
            <text:p>ТОВ “Інститут комп’ютерних технологій” (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690<text:s/></text:p>
          </table:table-cell>
          <table:table-cell office:value-type="string" table:style-name="ce6">
            <text:p>від 2019-03-12 Термін дії – до 2025-09-06<text:span text:style-name="T3">*</text:span></text:p>
          </table:table-cell>
          <table:table-cell table:number-columns-repeated="16376"/>
        </table:table-row>
        <table:table-row table:style-name="ro1">
          <table:table-cell office:value-type="string" table:style-name="ce6">
            <text:p>45                </text:p>
          </table:table-cell>
          <table:table-cell office:value-type="string" table:style-name="ce6">
            <text:p>Комплекс програмних засобів реалізації інфраструктури відкритих ключів “Тайфун-РКІ” версія 1.02 UA.21541987.00016-01 90 04</text:p>
          </table:table-cell>
          <table:table-cell office:value-type="string" table:style-name="ce6">
            <text:p>ТОВ “Інститут комп’ютерних технологій” (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691<text:s/></text:p>
          </table:table-cell>
          <table:table-cell office:value-type="string" table:style-name="ce6">
            <text:p>від 2019-03-12 Термін дії – до 2025-09-06<text:span text:style-name="T3">*</text:span></text:p>
          </table:table-cell>
          <table:table-cell table:number-columns-repeated="16376"/>
        </table:table-row>
        <table:table-row table:style-name="ro1">
          <table:table-cell office:value-type="string" table:style-name="ce6">
            <text:p>46                </text:p>
          </table:table-cell>
          <table:table-cell office:value-type="string" table:style-name="ce6">
            <text:p>Програмний комплекс криптографічного захисту мережевих з'єднань "Шифр-VPN" ТЗ У 72.2 23154898-004:2018</text:p>
          </table:table-cell>
          <table:table-cell office:value-type="string" table:style-name="ce6">
            <text:p>ТОВ "САЙФЕР БІС" (код ЄДРПОУ 42292899)</text:p>
          </table:table-cell>
          <table:table-cell office:value-type="string" table:style-name="ce6">
            <text:p>ТОВ "САЙФЕР БІС" (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749<text:s/></text:p>
          </table:table-cell>
          <table:table-cell office:value-type="string" table:style-name="ce6">
            <text:p>від 2019-03-18 Термін дії – до 2025-09-15<text:span text:style-name="T3">*</text:span></text:p>
          </table:table-cell>
          <table:table-cell table:number-columns-repeated="16376"/>
        </table:table-row>
        <table:table-row table:style-name="ro1">
          <table:table-cell office:value-type="string" table:style-name="ce6">
            <text:p>47                </text:p>
          </table:table-cell>
          <table:table-cell office:value-type="string" table:style-name="ce6">
            <text:p>Програмний виріб взаємодії з програмно-апаратними засобами криптографічного захисту інформації "AvestPKCS#11"</text:p>
          </table:table-cell>
          <table:table-cell office:value-type="string" table:style-name="ce6">
            <text:p>ТОВ "Авест-Україна" (код ЄДРПОУ 37963188)</text:p>
          </table:table-cell>
          <table:table-cell office:value-type="string" table:style-name="ce6">
            <text:p>ТОВ "Авест-Україна" (код ЄДРПОУ 37963188)</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6">
            <text:p>№ 04/03/02-750<text:s/></text:p>
          </table:table-cell>
          <table:table-cell office:value-type="string" table:style-name="ce6">
            <text:p>від 2019-03-18 Термін дії – до 2025-09-15<text:span text:style-name="T3">*</text:span></text:p>
          </table:table-cell>
          <table:table-cell table:number-columns-repeated="16376"/>
        </table:table-row>
        <table:table-row table:style-name="ro1">
          <table:table-cell office:value-type="string" table:style-name="ce6">
            <text:p>48                </text:p>
          </table:table-cell>
          <table:table-cell office:value-type="string" table:style-name="ce6">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6">
            <text:p>ТОВ «ІТ ІНЖИНІРІНГ»<text:s/></text:p>
            <text:p>(код ЄДРПОУ 41215845)</text:p>
            <text:p/>
          </table:table-cell>
          <table:table-cell office:value-type="string" table:style-name="ce6">
            <text:p>ТОВ «ІТ ІНЖИНІРІНГ»<text:s/></text:p>
            <text:p>(код ЄДРПОУ 4121584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1712<text:s/></text:p>
          </table:table-cell>
          <table:table-cell office:value-type="string" table:style-name="ce6">
            <text:p>від 2019-06-24 Термін дії – до 2025-06-21<text:span text:style-name="T3">*</text:span></text:p>
          </table:table-cell>
          <table:table-cell table:number-columns-repeated="16376"/>
        </table:table-row>
        <table:table-row table:style-name="ro1">
          <table:table-cell office:value-type="string" table:style-name="ce6">
            <text:p>49                </text:p>
          </table:table-cell>
          <table:table-cell office:value-type="string" table:style-name="ce6">
            <text:p>Радіостанції Motorola DР 44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6"/>
          <table:table-cell office:value-type="string" table:style-name="ce6">
            <text:p>№ 04/03/02-1987<text:s/></text:p>
          </table:table-cell>
          <table:table-cell office:value-type="string" table:style-name="ce6">
            <text:p>від 2019-07-22 Термін дії – до 2025-07-19<text:span text:style-name="T3">*</text:span></text:p>
          </table:table-cell>
          <table:table-cell table:number-columns-repeated="16376"/>
        </table:table-row>
        <table:table-row table:style-name="ro5">
          <table:table-cell office:value-type="string" table:style-name="ce6">
            <text:p>50                </text:p>
          </table:table-cell>
          <table:table-cell office:value-type="string" table:style-name="ce6">
            <text:p>Радіостанції Motorola DР 4800Е</text:p>
          </table:table-cell>
          <table:table-cell office:value-type="string" table:style-name="ce6">
            <text:p>ТОВ «ДОЛЯ І КО. ЛТД»<text:s/></text:p>
            <text:p>(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их митних декларацій № UA125100/2019/315013 від 20.05.2019 (інвойс № 9102747704 від 06.05.2019) та № UA125100/2019/313561 від 07.05.2019 (інвойс № 9102725117 від 26.04.2019).</text:p>
            <text:p/>
          </table:table-cell>
          <table:table-cell table:style-name="ce6"/>
          <table:table-cell office:value-type="string" table:style-name="ce6">
            <text:p>№ 04/03/02-1985<text:s/></text:p>
          </table:table-cell>
          <table:table-cell office:value-type="string" table:style-name="ce6">
            <text:p>від 2019-07-22 Термін дії – до 2025-07-19<text:span text:style-name="T3">*</text:span></text:p>
          </table:table-cell>
          <table:table-cell table:number-columns-repeated="16376"/>
        </table:table-row>
        <table:table-row table:style-name="ro1">
          <table:table-cell office:value-type="string" table:style-name="ce6">
            <text:p>51                </text:p>
          </table:table-cell>
          <table:table-cell office:value-type="string" table:style-name="ce6">
            <text:p>Радіостанції Motorola DМ 4600Е.</text:p>
          </table:table-cell>
          <table:table-cell office:value-type="string" table:style-name="ce6">
            <text:p>ТОВ «ДОЛЯ І КО. ЛТД»<text:s/></text:p>
            <text:p>(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6"/>
          <table:table-cell office:value-type="string" table:style-name="ce6">
            <text:p>№ 04/03/02-1986<text:s/></text:p>
          </table:table-cell>
          <table:table-cell office:value-type="string" table:style-name="ce6">
            <text:p>від 2019-07-22 Термін дії – до 2025-07-19<text:span text:style-name="T3">*</text:span></text:p>
          </table:table-cell>
          <table:table-cell table:number-columns-repeated="16376"/>
        </table:table-row>
        <table:table-row table:style-name="ro1">
          <table:table-cell office:value-type="string" table:style-name="ce6">
            <text:p>52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text:s/></text:p>
            <text:p>(код ЄДРПОУ 3489180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6">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656<text:s/></text:p>
          </table:table-cell>
          <table:table-cell office:value-type="string" table:style-name="ce7">
            <text:p>від 2019-09-16 Термін дії – до 2025-09-11<text:span text:style-name="T3">*</text:span></text:p>
          </table:table-cell>
          <table:table-cell table:number-columns-repeated="16376"/>
        </table:table-row>
        <table:table-row table:style-name="ro1">
          <table:table-cell office:value-type="string" table:style-name="ce6">
            <text:p>53                </text:p>
          </table:table-cell>
          <table:table-cell office:value-type="string" table:style-name="ce6">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6">
            <text:p>ТОВ «НЬЮТЕСТ» (код ЄДРПОУ 37962687)</text:p>
          </table:table-cell>
          <table:table-cell office:value-type="string" table:style-name="ce6">
            <text:p>ТОВ «АЛЬТАЇР-775» (код ЄДРПОУ 25197618)</text:p>
          </table:table-cell>
          <table:table-cell office:value-type="string" table:style-name="ce6">
            <text:p>Дія експертного висновку поширюється на зразки<text:s/></text:p>
            <text:p>об’єкта експертизи із заводськими номерами: EM18521200257, EM18521200262, EM18521200263, EM18521200269, EM18521200272, EM18521205366, EM18521200016, EM18521200017, EM18521200029, EM18521200030. EM18521200033, EM18521200034, EM18521200036, EM18521200039, EM18521200046, EM18521200051, EM18521200061, EM18521200063, EM18521200076, EM18521200084, EM18521200090, EM18521200103, EM18521200109, EM18521200126, EM18521200127, EM18521200143, EM18521200151, EM18521200237, EM18521200238, EM18521200255, що ввезені на територію України відповідно до вантажної митної декларації № UA209180/2019/027471 (інвойс № Nb11687 від 19.04.2019).</text:p>
            <text:p/>
          </table:table-cell>
          <table:table-cell office:value-type="string" table:style-name="ce6">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068</text:p>
          </table:table-cell>
          <table:table-cell office:value-type="string" table:style-name="ce6">
            <text:p><text:s/>від 2019-07-31 Термін дії – до 2025-07-29<text:span text:style-name="T3">*</text:span></text:p>
          </table:table-cell>
          <table:table-cell table:number-columns-repeated="16376"/>
        </table:table-row>
        <table:table-row table:style-name="ro1">
          <table:table-cell office:value-type="string" table:style-name="ce6">
            <text:p>54                </text:p>
          </table:table-cell>
          <table:table-cell office:value-type="string" table:style-name="ce6">
            <text:p>Програмний виріб криптографічного захисту інформації "Гепард 2.0" UA.37619243.00004-01 90 01-1</text:p>
          </table:table-cell>
          <table:table-cell office:value-type="string" table:style-name="ce6">
            <text:p>ТОВ «ДБО Софт» (код ЄДРПОУ 37619243)</text:p>
          </table:table-cell>
          <table:table-cell office:value-type="string" table:style-name="ce6">
            <text:p>ТОВ «Безпека та інновації інформаційних систем» (код ЄДРПОУ 4144907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table:style-name="ce6"/>
          <table:table-cell office:value-type="string" table:style-name="ce6">
            <text:p>№ 04/03/02-2099<text:s/></text:p>
          </table:table-cell>
          <table:table-cell office:value-type="string" table:style-name="ce6">
            <text:p>від 2019-08-02 Термін дії – до 2025-07-31<text:span text:style-name="T3">*</text:span></text:p>
          </table:table-cell>
          <table:table-cell table:number-columns-repeated="16376"/>
        </table:table-row>
        <table:table-row table:style-name="ro1">
          <table:table-cell office:value-type="string" table:style-name="ce6">
            <text:p>55                </text:p>
          </table:table-cell>
          <table:table-cell office:value-type="string" table:style-name="ce6">
            <text:p>Радіостанції Motorola DP 2400E</text:p>
          </table:table-cell>
          <table:table-cell office:value-type="string" table:style-name="ce6">
            <text:p>ТОВ «ДОЛЯ І КО.ЛТД» (код ЄДРПОУ 01043342)</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6"/>
          <table:table-cell office:value-type="string" table:style-name="ce6">
            <text:p>№ 04/03/02-2808<text:s/></text:p>
          </table:table-cell>
          <table:table-cell office:value-type="string" table:style-name="ce6">
            <text:p>від 2019-09-27 Термін дії – до 2025-09-26<text:span text:style-name="T3">*</text:span></text:p>
          </table:table-cell>
          <table:table-cell table:number-columns-repeated="16376"/>
        </table:table-row>
        <table:table-row table:style-name="ro1">
          <table:table-cell office:value-type="string" table:style-name="ce6">
            <text:p>56                </text:p>
          </table:table-cell>
          <table:table-cell office:value-type="string" table:style-name="ce6">
            <text:p>Радіостанції Motorola DP 2400E</text:p>
          </table:table-cell>
          <table:table-cell office:value-type="string" table:style-name="ce6">
            <text:p>ТОВ «АЛЬФАТЕЛЕКОМ» (код ЄДРПОУ 37109613)</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6"/>
          <table:table-cell office:value-type="string" table:style-name="ce6">
            <text:p>№ 04/03/02-2809<text:s/></text:p>
          </table:table-cell>
          <table:table-cell office:value-type="string" table:style-name="ce6">
            <text:p>від 2019-09-27 Термін дії – до 2025-09-26<text:span text:style-name="T3">*</text:span></text:p>
          </table:table-cell>
          <table:table-cell table:number-columns-repeated="16376"/>
        </table:table-row>
        <table:table-row table:style-name="ro1">
          <table:table-cell office:value-type="string" table:style-name="ce6">
            <text:p>57                </text:p>
          </table:table-cell>
          <table:table-cell office:value-type="string" table:style-name="ce6">
            <text:p>Радіостанції Motorola DP 3441</text:p>
          </table:table-cell>
          <table:table-cell office:value-type="string" table:style-name="ce6">
            <text:p>ТОВ «АЛЬФАТЕЛЕКОМ» (код ЄДРПОУ 37109613)</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6"/>
          <table:table-cell office:value-type="string" table:style-name="ce6">
            <text:p>№ 04/03/02-2810<text:s/></text:p>
          </table:table-cell>
          <table:table-cell office:value-type="string" table:style-name="ce6">
            <text:p>від 2019-09-27 Термін дії – до 2025-09-26<text:span text:style-name="T3">*</text:span></text:p>
          </table:table-cell>
          <table:table-cell table:number-columns-repeated="16376"/>
        </table:table-row>
        <table:table-row table:style-name="ro1">
          <table:table-cell office:value-type="string" table:style-name="ce6">
            <text:p>58                </text:p>
          </table:table-cell>
          <table:table-cell office:value-type="string" table:style-name="ce6">
            <text:p>Програмний засіб "Бібліотека криптографічних перетворень АРТ-ЛІБ" UA.41564452.00001-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6</text:p>
          </table:table-cell>
          <table:table-cell office:value-type="string" table:style-name="ce6">
            <text:p><text:s/>від 2019-10-15 Термін дії – до 2025-04-10*</text:p>
          </table:table-cell>
          <table:table-cell table:number-columns-repeated="16376"/>
        </table:table-row>
        <table:table-row table:style-name="ro1">
          <table:table-cell office:value-type="string" table:style-name="ce6">
            <text:p>59                </text:p>
          </table:table-cell>
          <table:table-cell office:value-type="string" table:style-name="ce6">
            <text:p>Програмний засіб "Бібліотека криптографічних перетворень АРТ-ЛІБ-JS" UA.41564452.00002-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7</text:p>
          </table:table-cell>
          <table:table-cell office:value-type="string" table:style-name="ce6">
            <text:p><text:s/>від 2019-10-15 Термін дії – до 2025-04-10*</text:p>
          </table:table-cell>
          <table:table-cell table:number-columns-repeated="16376"/>
        </table:table-row>
        <table:table-row table:style-name="ro1">
          <table:table-cell office:value-type="string" table:style-name="ce6">
            <text:p>60                </text:p>
          </table:table-cell>
          <table:table-cell office:value-type="string" table:style-name="ce6">
            <text:p>Комплекс криптографічного захисту інформації "АРТ-КРИПТО+" UA.41564452.00003-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8<text:s/></text:p>
          </table:table-cell>
          <table:table-cell office:value-type="string" table:style-name="ce6">
            <text:p>від 2019-10-15 Термін дії – до 2025-04-10*</text:p>
          </table:table-cell>
          <table:table-cell table:number-columns-repeated="16376"/>
        </table:table-row>
        <table:table-row table:style-name="ro1">
          <table:table-cell office:value-type="string" table:style-name="ce6">
            <text:p>61                </text:p>
          </table:table-cell>
          <table:table-cell office:value-type="string" table:style-name="ce6">
            <text:p>Алгоритм асиметричного шифрування, що заснований на еліптичних кривих AEDSTU-04 804.АЧША.466451.025.ПБ</text:p>
          </table:table-cell>
          <table:table-cell office:value-type="string" table:style-name="ce6">
            <text:p>ТОВ «ДІИНА» (код ЄДРПОУ 13683319)</text:p>
          </table:table-cell>
          <table:table-cell office:value-type="string" table:style-name="ce6">
            <text:p>Малим підприємством "ДИНА" у формі товариства з обмеженою відповідальністю (код ЄДРПОУ 13683319)</text:p>
          </table:table-cell>
          <table:table-cell table:style-name="ce6"/>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076<text:s/></text:p>
          </table:table-cell>
          <table:table-cell office:value-type="string" table:style-name="ce6">
            <text:p>від 2019-10-28 Термін дії – до 2025-04-25*</text:p>
          </table:table-cell>
          <table:table-cell table:number-columns-repeated="16376"/>
        </table:table-row>
        <table:table-row table:style-name="ro1">
          <table:table-cell office:value-type="string" table:style-name="ce6">
            <text:p>62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19<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3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20<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4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із заводськими номерами, що ввезені на територію України відповідно до інвойсу №113927731 від 18.08.15</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21<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5                </text:p>
          </table:table-cell>
          <table:table-cell office:value-type="string" table:style-name="ce6">
            <text:p>Радіостанції Motorola DP 3441E<text:s/></text:p>
          </table:table-cell>
          <table:table-cell office:value-type="string" table:style-name="ce6">
            <text:p>ТОВ «ДОЛЯ І КО. ЛТД»(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6"/>
          <table:table-cell office:value-type="string" table:style-name="ce6">
            <text:p>№ 04/03/02-3422<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6                </text:p>
          </table:table-cell>
          <table:table-cell office:value-type="string" table:style-name="ce6">
            <text:p>Радіостанції Motorola DP 2400E<text:s/></text:p>
          </table:table-cell>
          <table:table-cell office:value-type="string" table:style-name="ce6">
            <text:p>ТОВ «ДОЛЯ І КО. ЛТД»(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6"/>
          <table:table-cell office:value-type="string" table:style-name="ce6">
            <text:p>№ 04/03/02-3423<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7                </text:p>
          </table:table-cell>
          <table:table-cell office:value-type="string" table:style-name="ce6">
            <text:p>Радіостанції Motorola DМ 4601E<text:s/></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6"/>
          <table:table-cell office:value-type="string" table:style-name="ce6">
            <text:p>№ 04/03/02-3424<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8                </text:p>
          </table:table-cell>
          <table:table-cell office:value-type="string" table:style-name="ce6">
            <text:p>Радіостанції Motorola DP 4801E<text:s/></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6"/>
          <table:table-cell office:value-type="string" table:style-name="ce6">
            <text:p>№ 04/03/02-3425<text:s/></text:p>
          </table:table-cell>
          <table:table-cell office:value-type="string" table:style-name="ce6">
            <text:p>від 2019-11-14 Термін дії – до 2025-05-08<text:span text:style-name="T3">*</text:span></text:p>
          </table:table-cell>
          <table:table-cell table:number-columns-repeated="16376"/>
        </table:table-row>
        <table:table-row table:style-name="ro1">
          <table:table-cell office:value-type="string" table:style-name="ce6">
            <text:p>69                </text:p>
          </table:table-cell>
          <table:table-cell office:value-type="string" table:style-name="ce6">
            <text:p>Апаратно-програмний пристрій Gemalto Mobile ID PKI</text:p>
          </table:table-cell>
          <table:table-cell office:value-type="string" table:style-name="ce6">
            <text:p>ПрАТ «Київстар» (код ЄДРПОУ 21673832)</text:p>
          </table:table-cell>
          <table:table-cell office:value-type="string" table:style-name="ce6">
            <text:p>Компанією Gemalto SA (Франція)</text:p>
          </table:table-cell>
          <table:table-cell office:value-type="string" table:style-name="ce6">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503<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0                </text:p>
          </table:table-cell>
          <table:table-cell office:value-type="string" table:style-name="ce6">
            <text:p>Виріб SafeNet eToken 5110</text:p>
          </table:table-cell>
          <table:table-cell office:value-type="string" table:style-name="ce6">
            <text:p>ТОВ «СВІТ ІТ» (код ЄДРПОУ 34540291)</text:p>
          </table:table-cell>
          <table:table-cell office:value-type="string" table:style-name="ce6">
            <text:p>Компанією Gemalto SA (Франція)</text:p>
          </table:table-cell>
          <table:table-cell office:value-type="string" table:style-name="ce6">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6"/>
          <table:table-cell office:value-type="string" table:style-name="ce6">
            <text:p>№ 04/03/02-3504<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1                </text:p>
          </table:table-cell>
          <table:table-cell office:value-type="string" table:style-name="ce6">
            <text:p>Маршрутизатор Cisco ASR 1001</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із заводськими номерами, що ввезені на територію України відповідно до інвойсу №9993481046 від 30.07.20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505<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2                </text:p>
          </table:table-cell>
          <table:table-cell office:value-type="string" table:style-name="ce6">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6">
            <text:p>ДП «Поліграфічний комбінат «Україна»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697<text:s/></text:p>
          </table:table-cell>
          <table:table-cell office:value-type="string" table:style-name="ce6">
            <text:p>від 2019-11-20 Термін дії – до 2025-05-15<text:span text:style-name="T3">*</text:span></text:p>
          </table:table-cell>
          <table:table-cell table:number-columns-repeated="16376"/>
        </table:table-row>
        <table:table-row table:style-name="ro1">
          <table:table-cell office:value-type="string" table:style-name="ce6">
            <text:p>73                </text:p>
          </table:table-cell>
          <table:table-cell office:value-type="string" table:style-name="ce6">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6">
            <text:p>ДП «Електронне здоров'я» (код ЄДРПОУ 41848148)</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6">
            <text:p>№ 04/03/02-3698<text:s/></text:p>
          </table:table-cell>
          <table:table-cell office:value-type="string" table:style-name="ce6">
            <text:p>від 2019-12-04 Термін дії – до 2025-06-03<text:span text:style-name="T3">*</text:span></text:p>
          </table:table-cell>
          <table:table-cell table:number-columns-repeated="16376"/>
        </table:table-row>
        <table:table-row table:style-name="ro1">
          <table:table-cell office:value-type="string" table:style-name="ce6">
            <text:p>74                </text:p>
          </table:table-cell>
          <table:table-cell office:value-type="string" table:style-name="ce6">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6">
            <text:p>ДП «Український інститут інтелектуальної власності» (код ЄДРПОУ 31032378)</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6">
            <text:p>№ 04/03/02-3699</text:p>
          </table:table-cell>
          <table:table-cell office:value-type="string" table:style-name="ce6">
            <text:p>від 2019-12-04 Термін дії – до 2025-06-03<text:span text:style-name="T3">*</text:span></text:p>
          </table:table-cell>
          <table:table-cell table:number-columns-repeated="16376"/>
        </table:table-row>
        <table:table-row table:style-name="ro1">
          <table:table-cell office:value-type="string" table:style-name="ce6">
            <text:p>75                </text:p>
          </table:table-cell>
          <table:table-cell office:value-type="string" table:style-name="ce6">
            <text:p>Радіостанції Motorola DP 3441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6"/>
          <table:table-cell office:value-type="string" table:style-name="ce6">
            <text:p>№ 04/03/02-3700<text:s/></text:p>
          </table:table-cell>
          <table:table-cell office:value-type="string" table:style-name="ce6">
            <text:p>від 2019-12-04 Термін дії – до 2025-06-03<text:span text:style-name="T3">*</text:span></text:p>
          </table:table-cell>
          <table:table-cell table:number-columns-repeated="16376"/>
        </table:table-row>
        <table:table-row table:style-name="ro1">
          <table:table-cell office:value-type="string" table:style-name="ce6">
            <text:p>76                </text:p>
          </table:table-cell>
          <table:table-cell office:value-type="string" table:style-name="ce6">
            <text:p>Радіостанції Motorola DМ 4400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6"/>
          <table:table-cell office:value-type="string" table:style-name="ce6">
            <text:p>№ 04/03/02-3701<text:s/></text:p>
          </table:table-cell>
          <table:table-cell office:value-type="string" table:style-name="ce6">
            <text:p>від 2019-12-04 Термін дії – до 2025-06-03<text:span text:style-name="T3">*</text:span></text:p>
          </table:table-cell>
          <table:table-cell table:number-columns-repeated="16376"/>
        </table:table-row>
        <table:table-row table:style-name="ro1">
          <table:table-cell office:value-type="string" table:style-name="ce6">
            <text:p>77                </text:p>
          </table:table-cell>
          <table:table-cell office:value-type="string" table:style-name="ce6">
            <text:p>Радіостанції Motorola SL 4000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6"/>
          <table:table-cell office:value-type="string" table:style-name="ce6">
            <text:p>№ 04/03/02-3702<text:s/></text:p>
          </table:table-cell>
          <table:table-cell office:value-type="string" table:style-name="ce6">
            <text:p>від 2019-12-04 Термін дії – до 2025-06-03<text:span text:style-name="T3">*</text:span></text:p>
          </table:table-cell>
          <table:table-cell table:number-columns-repeated="16376"/>
        </table:table-row>
        <table:table-row table:style-name="ro1">
          <table:table-cell office:value-type="string" table:style-name="ce6">
            <text:p>78                </text:p>
          </table:table-cell>
          <table:table-cell office:value-type="string" table:style-name="ce6">
            <text:p>Радіостанції Motorola DP 3661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6"/>
          <table:table-cell office:value-type="string" table:style-name="ce6">
            <text:p>№ 04/03/02-3703<text:s/></text:p>
          </table:table-cell>
          <table:table-cell office:value-type="string" table:style-name="ce6">
            <text:p>від 2019-12-04 Термін дії – до 2025-06-03<text:span text:style-name="T3">*</text:span></text:p>
          </table:table-cell>
          <table:table-cell table:number-columns-repeated="16376"/>
        </table:table-row>
        <table:table-row table:style-name="ro1">
          <table:table-cell office:value-type="string" table:style-name="ce6">
            <text:p>79                </text:p>
          </table:table-cell>
          <table:table-cell office:value-type="string" table:style-name="ce6">
            <text:p>Пристрій мережевого захисту Cisco Firepower 2110 NGFW Appliance (FPR2110-NGFW-K9)</text:p>
          </table:table-cell>
          <table:table-cell office:value-type="string" table:style-name="ce6">
            <text:p>ДП «Державний центр інформаційних ресурсів України» (код ЄДРПОУ 308559966)</text:p>
          </table:table-cell>
          <table:table-cell office:value-type="string" table:style-name="ce6">
            <text:p>Cisco Systems, Inc., США</text:p>
          </table:table-cell>
          <table:table-cell office:value-type="string" table:style-name="ce6">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6">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6">
            <text:p>№ 04/03/02-3790</text:p>
          </table:table-cell>
          <table:table-cell office:value-type="string" table:style-name="ce6">
            <text:p><text:s/>від 2019-12-10 Термін дії – до 2025-06-06<text:span text:style-name="T3">*</text:span></text:p>
          </table:table-cell>
          <table:table-cell table:number-columns-repeated="16376"/>
        </table:table-row>
        <table:table-row table:style-name="ro1">
          <table:table-cell office:value-type="string" table:style-name="ce6">
            <text:p>80                </text:p>
          </table:table-cell>
          <table:table-cell office:value-type="string" table:style-name="ce6">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6">
            <text:p>ТОВ «НЬЮТЕСТ» (код ЄДРПОУ 37962687)</text:p>
          </table:table-cell>
          <table:table-cell office:value-type="string" table:style-name="ce6">
            <text:p>Компанією Logic Instrument, Франція</text:p>
          </table:table-cell>
          <table:table-cell office:value-type="string" table:style-name="ce6">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6">
            <text:p>№ 04/03/02-3852<text:s/></text:p>
          </table:table-cell>
          <table:table-cell office:value-type="string" table:style-name="ce6">
            <text:p>від 2019-12-13 Термін дії – до 2025-06-29<text:span text:style-name="T3">*</text:span></text:p>
          </table:table-cell>
          <table:table-cell table:number-columns-repeated="16376"/>
        </table:table-row>
        <table:table-row table:style-name="ro1">
          <table:table-cell office:value-type="string" table:style-name="ce6">
            <text:p>81                </text:p>
          </table:table-cell>
          <table:table-cell office:value-type="string" table:style-name="ce6">
            <text:p>Програмний комплекс "Варта" 804.36002112.466452.002</text:p>
          </table:table-cell>
          <table:table-cell office:value-type="string" table:style-name="ce6">
            <text:p>ТОВ «АЙ-ДЖИ-ЕМ» (код ЄДРПОУ 38777968)</text:p>
          </table:table-cell>
          <table:table-cell office:value-type="string" table:style-name="ce6">
            <text:p>ТОВ «Український спеціальний оператор» (код ЄДРПОУ 3600211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957<text:s/></text:p>
          </table:table-cell>
          <table:table-cell office:value-type="string" table:style-name="ce6">
            <text:p>від 2019-12-21 Термін дії – до 2025-06-20</text:p>
          </table:table-cell>
          <table:table-cell table:number-columns-repeated="16376"/>
        </table:table-row>
        <table:table-row table:style-name="ro1">
          <table:table-cell office:value-type="string" table:style-name="ce6">
            <text:p>82                </text:p>
          </table:table-cell>
          <table:table-cell office:value-type="string" table:style-name="ce6">
            <text:p>КАРТИ МІКРОПРОЦЕСОРНІ «CRYPTOCARD-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6">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4<text:s/></text:p>
          </table:table-cell>
          <table:table-cell office:value-type="string" table:style-name="ce7">
            <text:p>від 2020-01-20 Термін дії – до 2025-07-17</text:p>
          </table:table-cell>
          <table:table-cell table:number-columns-repeated="16376"/>
        </table:table-row>
        <table:table-row table:style-name="ro1">
          <table:table-cell office:value-type="string" table:style-name="ce6">
            <text:p>83                </text:p>
          </table:table-cell>
          <table:table-cell office:value-type="string" table:style-name="ce6">
            <text:p>КЛЮЧІ ЕЛЕКТРОННІ «SECURE TOKEN-338»</text:p>
          </table:table-cell>
          <table:table-cell office:value-type="string" table:style-name="ce6">
            <text:p>ТОВ «АВТОР»<text:s/></text:p>
            <text:p>(код ЄДРПОУ 32248356)</text:p>
          </table:table-cell>
          <table:table-cell office:value-type="string" table:style-name="ce6">
            <text:p>ТОВ «АВТОР»<text:s/></text:p>
            <text:p>(код ЄДРПОУ 32248356)</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6">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3<text:s/></text:p>
          </table:table-cell>
          <table:table-cell office:value-type="string" table:style-name="ce6">
            <text:p>від 2020-01-20 Термін дії – до 2025-07-17</text:p>
          </table:table-cell>
          <table:table-cell table:number-columns-repeated="16376"/>
        </table:table-row>
        <table:table-row table:style-name="ro1">
          <table:table-cell office:value-type="string" table:style-name="ce6">
            <text:p>84                </text:p>
          </table:table-cell>
          <table:table-cell office:value-type="string" table:style-name="ce6">
            <text:p>Програмний засіб «НДІ ПІТ Крипто». Бібліотека криптографічних перетворень UA.30674051.00014-01</text:p>
          </table:table-cell>
          <table:table-cell office:value-type="string" table:style-name="ce6">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6">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5<text:s/></text:p>
          </table:table-cell>
          <table:table-cell office:value-type="string" table:style-name="ce6">
            <text:p>від 20-01-2020 Термін дії – до 2025-07-17</text:p>
          </table:table-cell>
          <table:table-cell table:number-columns-repeated="16376"/>
        </table:table-row>
        <table:table-row table:style-name="ro1">
          <table:table-cell office:value-type="string" table:style-name="ce6">
            <text:p>85                </text:p>
          </table:table-cell>
          <table:table-cell office:value-type="string" table:style-name="ce6">
            <text:p>Міжмережевий екран Fortinet Fortigate FG-400D</text:p>
          </table:table-cell>
          <table:table-cell office:value-type="string" table:style-name="ce6">
            <text:p>Публічному акціонерному товариству «Національний депозитарій України»<text:s/></text:p>
            <text:p>(код ЄДРПОУ 30370711)</text:p>
            <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6">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39<text:s/></text:p>
          </table:table-cell>
          <table:table-cell office:value-type="string" table:style-name="ce6">
            <text:p>від 2020-02-21 Термін дії – до 2025-08-20<text:span text:style-name="T3">*</text:span></text:p>
          </table:table-cell>
          <table:table-cell table:number-columns-repeated="16376"/>
        </table:table-row>
        <table:table-row table:style-name="ro1">
          <table:table-cell office:value-type="string" table:style-name="ce6">
            <text:p>86                </text:p>
          </table:table-cell>
          <table:table-cell office:value-type="string" table:style-name="ce6">
            <text:p>Спеціалізоване програмне забезпечення FortiClient, версія 6.</text:p>
          </table:table-cell>
          <table:table-cell office:value-type="string" table:style-name="ce6">
            <text:p>Публічному акціонерному товариству «Національний депозитарій України»<text:s/></text:p>
            <text:p>(код ЄДРПОУ 30370711)</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40<text:s/></text:p>
          </table:table-cell>
          <table:table-cell office:value-type="string" table:style-name="ce6">
            <text:p>від 2020-02-21 Термін дії – до 2025-08-20<text:span text:style-name="T3">*</text:span></text:p>
          </table:table-cell>
          <table:table-cell table:number-columns-repeated="16376"/>
        </table:table-row>
        <table:table-row table:style-name="ro1">
          <table:table-cell office:value-type="string" table:style-name="ce6">
            <text:p>87                </text:p>
          </table:table-cell>
          <table:table-cell office:value-type="string" table:style-name="ce6">
            <text:p>Пристрій мережевого захисту Cisco Firepower 4110<text:s/></text:p>
            <text:p>(FPR4110-NGIPS-K9).</text:p>
            <text:p/>
          </table:table-cell>
          <table:table-cell office:value-type="string" table:style-name="ce6">
            <text:p>Національному агентству України з питань державної служби<text:s/></text:p>
            <text:p>(код ЄДРПОУ 37819430)</text:p>
            <text:p/>
          </table:table-cell>
          <table:table-cell office:value-type="string" table:style-name="ce6">
            <text:p>Ciscо Systems, Inc., США.</text:p>
          </table:table-cell>
          <table:table-cell office:value-type="string" table:style-name="ce5">
            <text:p>Дія експертного висновку поширюється на зразки об’єкта експертизи із заводськими номерами, що ввезені на територію України відповідно до інвойсу № 9992708289 від 18.12.2018.</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731<text:s/></text:p>
          </table:table-cell>
          <table:table-cell office:value-type="string" table:style-name="ce6">
            <text:p>від 2020-03-24 Термін дії – до 2025-09-17<text:span text:style-name="T3">*</text:span></text:p>
          </table:table-cell>
          <table:table-cell table:number-columns-repeated="16376"/>
        </table:table-row>
        <table:table-row table:style-name="ro1">
          <table:table-cell office:value-type="string" table:style-name="ce6">
            <text:p>88                </text:p>
          </table:table-cell>
          <table:table-cell office:value-type="string" table:style-name="ce6">
            <text:p>Радіостанція Motorola DМ 44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6<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89                </text:p>
          </table:table-cell>
          <table:table-cell office:value-type="string" table:style-name="ce6">
            <text:p>Радіостанція Motorola DМ 4401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7<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0                </text:p>
          </table:table-cell>
          <table:table-cell office:value-type="string" table:style-name="ce6">
            <text:p>Радіостанція Motorola DМ 46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8</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1                </text:p>
          </table:table-cell>
          <table:table-cell office:value-type="string" table:style-name="ce6">
            <text:p>Радіостанції Motorolla DР3441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5<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2                </text:p>
          </table:table-cell>
          <table:table-cell office:value-type="string" table:style-name="ce6">
            <text:p>Радіостанція Motorola SL 40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6"/>
          <table:table-cell office:value-type="string" table:style-name="ce6">
            <text:p>№ 04/03/02-719<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3                </text:p>
          </table:table-cell>
          <table:table-cell office:value-type="string" table:style-name="ce7">
            <text:p>Спеціальне програмне забезпечення сервера «CryptoProxy» АЧСА.32248356.00235-01.<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експертному висновку</text:p>
          </table:table-cell>
          <table:table-cell office:value-type="string" table:style-name="ce7">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7">
            <text:p>№ 04/03/02-883<text:s/></text:p>
          </table:table-cell>
          <table:table-cell office:value-type="string" table:style-name="ce6">
            <text:p>від 2020-04-09 Термін дії – до 2025-04-18*</text:p>
          </table:table-cell>
          <table:table-cell table:number-columns-repeated="16376"/>
        </table:table-row>
        <table:table-row table:style-name="ro1">
          <table:table-cell office:value-type="string" table:style-name="ce6">
            <text:p>94                </text:p>
          </table:table-cell>
          <table:table-cell office:value-type="string" table:style-name="ce7">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7">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7">
            <text:p>№ 04/03/02-882<text:s/></text:p>
          </table:table-cell>
          <table:table-cell office:value-type="string" table:style-name="ce6">
            <text:p>від 2020-04-09 Термін дії – до 2025-04-18*</text:p>
          </table:table-cell>
          <table:table-cell table:number-columns-repeated="16376"/>
        </table:table-row>
        <table:table-row table:style-name="ro1">
          <table:table-cell office:value-type="string" table:style-name="ce6">
            <text:p>95                </text:p>
          </table:table-cell>
          <table:table-cell office:value-type="string" table:style-name="ce7">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7">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7">
            <text:p>№ 04/03/02-884<text:s/></text:p>
          </table:table-cell>
          <table:table-cell office:value-type="string" table:style-name="ce6">
            <text:p>від 2020-04-09 Термін дії – до 2025-04-18*</text:p>
          </table:table-cell>
          <table:table-cell table:number-columns-repeated="16376"/>
        </table:table-row>
        <table:table-row table:style-name="ro1">
          <table:table-cell office:value-type="string" table:style-name="ce6">
            <text:p>96                </text:p>
          </table:table-cell>
          <table:table-cell office:value-type="string" table:style-name="ce6">
            <text:p>Комплекс програмний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7<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97                </text:p>
          </table:table-cell>
          <table:table-cell office:value-type="string" table:style-name="ce6">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80<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98                </text:p>
          </table:table-cell>
          <table:table-cell office:value-type="string" table:style-name="ce6">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9<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99                </text:p>
          </table:table-cell>
          <table:table-cell office:value-type="string" table:style-name="ce6">
            <text:p>Програмний модуль «Шлюз»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8<text:s/></text:p>
          </table:table-cell>
          <table:table-cell office:value-type="string" table:style-name="ce6">
            <text:p>від 2020-04-09 Термін дії – до 2025-04-07</text:p>
          </table:table-cell>
          <table:table-cell table:number-columns-repeated="16376"/>
        </table:table-row>
        <table:table-row table:style-name="ro1">
          <table:table-cell office:value-type="string" table:style-name="ce6">
            <text:p>100            </text:p>
          </table:table-cell>
          <table:table-cell office:value-type="string" table:style-name="ce6">
            <text:p>ІР-шифратор «CryptoIP-459» АЧСА.465653.006.</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у з обмеженою відповідальністю «АВТОР» (код ЄДРПОУ 32248356)</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1056<text:s/></text:p>
          </table:table-cell>
          <table:table-cell office:value-type="string" table:style-name="ce6">
            <text:p>від 2020-04-29 Термін дії – до 2025-04-27</text:p>
          </table:table-cell>
          <table:table-cell table:number-columns-repeated="16376"/>
        </table:table-row>
        <table:table-row table:style-name="ro1">
          <table:table-cell office:value-type="string" table:style-name="ce6">
            <text:p>101            </text:p>
          </table:table-cell>
          <table:table-cell office:value-type="string" table:style-name="ce6">
            <text:p>Програмне забезпечення АЧСА.32248356.00242 Центру генерації та запису ключових даних «CryptoIP-401» АЧСА.466459.016.</text:p>
          </table:table-cell>
          <table:table-cell office:value-type="string" table:style-name="ce6">
            <text:p>Товариством з обмеженою відповідальністю «АВТОР»<text:s/></text:p>
            <text:p>(код ЄДРПОУ 32248356).</text:p>
            <text:p/>
          </table:table-cell>
          <table:table-cell office:value-type="string" table:style-name="ce6">
            <text:p>Товариством з обмеженою відповідальністю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генерації та запису ключових даних<text:s/></text:p>
            <text:p>до ІР-шифраторів «CryptoIP-459» АЧСА.465653.006 та IP-шифраторів CryptoІР-VPN Client/Server ТЗ.АЧСА.465653.009 при застосуванні у режимі асиметричного розподілу ключових даних.</text:p>
            <text:p/>
          </table:table-cell>
          <table:table-cell office:value-type="string" table:style-name="ce6">
            <text:p>№ 04/03/02-1055<text:s/></text:p>
          </table:table-cell>
          <table:table-cell office:value-type="string" table:style-name="ce6">
            <text:p>від 2020-04-29 Термін дії – до 2025-04-27</text:p>
          </table:table-cell>
          <table:table-cell table:number-columns-repeated="16376"/>
        </table:table-row>
        <table:table-row table:style-name="ro1">
          <table:table-cell office:value-type="string" table:style-name="ce6">
            <text:p>102            </text:p>
          </table:table-cell>
          <table:table-cell office:value-type="string" table:style-name="ce6">
            <text:p>Міжмережевий екран CHECK POINT CРAP-SG1200R,</text:p>
            <text:p>Міжмережевий екран CHECK POINT CРAP-SG1200R-NGFW.</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РAP-SG1200R із заводським номером NX1728000356 та Міжмережевий екран CHECK POINT CРAP-SG1200R-NGFW із заводськими номерами NX1839000457, NX1839000458, NX1839000459, NX1839000460, NX1839000456, NX2002000207, NX2002000210, NX2002000209, NX2002000208, NX1605000071, у яких геш-вектор файлу прошивки операційної системи GAiA R77.20 <text:s/>має <text:s/>значення геш-функції, зазначене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2<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3            </text:p>
          </table:table-cell>
          <table:table-cell office:value-type="string" table:style-name="ce6">
            <text:p>Міжмережевий екран CHECK POINT CPAP-SG1430-FW-RBA-SOC,</text:p>
            <text:p>Міжмережевий екран CHECK POINT CPAP-SG1430-NGTP-W-EU,</text:p>
            <text:p>Міжмережевий екран CHECK POINT CPAP-SG1430-NGTP,</text:p>
            <text:p>Міжмережевий екран CHECK POINT CPAP-SG1430-NGTP-WDSL-EU,</text:p>
            <text:p>Міжмережевий екран CHECK POINT CPAP-SG1450-NGTP,</text:p>
            <text:p>Міжмережевий екран CHECK POINT CPAP-SG1450-NGTX,</text:p>
            <text:p>Міжмережевий екран CHECK POINT CPAP-SG1450-NGTX-W-EU.</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файлу прошивки операційної системи GAiA R77.20 має <text:s/>значення геш-функції, зазначене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3<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4            </text:p>
          </table:table-cell>
          <table:table-cell office:value-type="string" table:style-name="ce6">
            <text:p>Міжмережевий екран CHECK POINT CPAP-SG1550,</text:p>
            <text:p>Міжмережевий екран CHECK POINT CPAP- SG1590-NGTX-CO-PREM-3Y.</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1550 із заводськими номерами WA19C02548, WA19C02553, WA19C02583, WA19C02589 та Міжмережевий екран CHECK POINT CPAP- SG1590-NGTX-CO-PREM-3Y із заводськими номерами WA19A02503, WA19A02845, у яких геш-вектори образу операційної системи GAiA R80.20 мають наступні значення геш-функцій, які наведено в додатку до експертного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34<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5            </text:p>
          </table:table-cell>
          <table:table-cell office:value-type="string" table:style-name="ce6">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3100-NGTP із заводськими номерами 1831BA0747, 1831BA0753, 1831BA0754, 1831BA0711, 1831BA0839, 1831BA0834, 1831BA0837, 1831BA0866, 1831BA0759, 1831BA0760, 1831BA0756, 1831BA0755, 1831BA0751, 1831BA0810, 1831BA0787, 1831BA0808, 1831BA0764, 1831BA0762, 1831BA0768, 1831BA0770, 1831BA0765, 1831BA0779, 1831BA0775, 1831BA0862, 1831BA0778, <text:s/>Міжмережевий екран CHECK POINT CPAP-SG3200-NGTX із заводським номером 1715BA0591 та Міжмережевий екран CHECK POINT CPAP-SG3200 із заводським номером 1717BA1066, у яких геш-вектор образу операційної системи Gaia R77.30 має значення геш-функцій, які наведено в додатку до експертного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4<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6            </text:p>
          </table:table-cell>
          <table:table-cell office:value-type="string" table:style-name="ce6">
            <text:p>Міжмережевий екран CHECK POINT CPAP- SG5100-NGTP,</text:p>
            <text:p>Міжмережевий екран CHECK POINT CPAP- SG5100-NGTP-HA,</text:p>
            <text:p>Міжмережевий екран CHECK POINT CPAP-SG5100-NGTХ,</text:p>
            <text:p>Міжмережевий екран CHECK POINT CPAP-SG5200-NGTX-HPP,</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800-NGTХ,</text:p>
            <text:p>Міжмережевий екран CHECK POINT CPAP-SG5800-NGTХ-HA,</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образу операційної системи GAiA R80.40 має наступне значення геш-функції, яке наведено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5<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7            </text:p>
          </table:table-cell>
          <table:table-cell office:value-type="string" table:style-name="ce6">
            <text:p>Міжмережевий екран CHECK POINT CPAP-SG6500-TURBO,</text:p>
            <text:p>Міжмережевий екран CHECK POINT CPAP-SG6500-PLUS,</text:p>
            <text:p>Міжмережевий екран CHECK POINT CPAP-SG6800-PLUS.</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6500-TURBO із заводськими номерами 1914BA1592, 1917BA0800, Міжмережевий екран CHECK POINT CPAP-SG6500-PLUS із заводськими номерами 1912BA0915, 1912BA0910 та Міжмережевий екран CHECK POINT CPAP-SG6800-PLUS із заводськими номерами 1908BA1455, 1919BA1041, у яких геш-вектор файлу прошивки операційної системи GAiA R80.40 має наступне значення геш-функції, яке наведено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6<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8            </text:p>
          </table:table-cell>
          <table:table-cell office:value-type="string" table:style-name="ce6">
            <text:p>Міжмережевий екран CHECK POINT CPAP-SG15400-NGTX-HPP,</text:p>
            <text:p>Міжмережевий екран CHECK POINT CPAP-SG15400-NGTP,</text:p>
            <text:p>Міжмережевий екран CHECK POINT CPAP-SG15600-NGTP,</text:p>
            <text:p>Міжмережевий екран CHECK POINT CPAP-SG15600-NGTХ.</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15400-NGTX-HPP із заводськими номерами LR201808011619, LR201808011593, Міжмережевий екран CHECK POINT CPAP-SG15400-NGTP із заводськими номерами LR201802009312, LR201802009297, LR201603007488, Міжмережевий екран CHECK POINT CPAP-SG15600-NGTP із заводськими номерами LR201606013813, LR201606006219.та Міжмережевий екран CHECK POINT CPAP-SG15600-NGTХ із заводськими номерами LR201606013837, LR201607015834, у яких<text:s/></text:p>
            <text:p>геш-вектор файлу прошивки операційної системи GAiA R80.40 має <text:s/>значення геш-функції, яке наведено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7<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09            </text:p>
          </table:table-cell>
          <table:table-cell office:value-type="string" table:style-name="ce6">
            <text:p>Міжмережевий екран CHECK POINT CPAP-SG23500.</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23500 із заводським номером LR201810005616, <text:s/>у якого геш-вектор файлу прошивки операційної системи GAiA R80.40 має наступне <text:s/>геш-функції, яке зазначене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8<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10            </text:p>
          </table:table-cell>
          <table:table-cell office:value-type="string" table:style-name="ce6">
            <text:p>Міжмережевий екран CHECK POINT CPAP-SG26000-PLUS.</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26000-PLUS із заводським номером LR201905011843, <text:s/>у якого геш-вектор файлу прошивки операційної системи GAiA R80.40 має <text:s/>значення геш-функції, яке зазначене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9<text:s/></text:p>
          </table:table-cell>
          <table:table-cell office:value-type="string" table:style-name="ce6">
            <text:p>від 2020-05-20 Термін дії – до 2025-05-15<text:span text:style-name="T3">*</text:span></text:p>
          </table:table-cell>
          <table:table-cell table:number-columns-repeated="16376"/>
        </table:table-row>
        <table:table-row table:style-name="ro1">
          <table:table-cell office:value-type="string" table:style-name="ce6">
            <text:p>111            </text:p>
          </table:table-cell>
          <table:table-cell office:value-type="string" table:style-name="ce6">
            <text:p>Шлюз захисту «Бар’єр-301» ЄААД.469535.095.</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10: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91</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2            </text:p>
          </table:table-cell>
          <table:table-cell office:value-type="string" table:style-name="ce6">
            <text:p>Комплекс програмний віддаленого управління шлюзом<text:s/></text:p>
            <text:p>захисту «ІІТ Захист з’єднань-2. Віддалене управління шлюзом»<text:s/></text:p>
            <text:p>ЄААД.00094-20 90 01.</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0-22723472-010: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90<text:s/></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3            </text:p>
          </table:table-cell>
          <table:table-cell office:value-type="string" table:style-name="ce6">
            <text:p>Комплекс програмний клієнта захисту мережних з’єднань<text:s/></text:p>
            <text:p>«ІІТ Захист з’єднань-2. Клієнт захисту з’єднань» ЄААД.00094-20 90 0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14: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88<text:s/></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4            </text:p>
          </table:table-cell>
          <table:table-cell office:value-type="string" table:style-name="ce6">
            <text:p>Комплекс програмний шлюзу захисту «ІІТ Захист з’єднань-2.<text:s/></text:p>
            <text:p>Шлюз захисту» ЄААД.468244.094.</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72.2-22723472-015: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89<text:s/></text:p>
          </table:table-cell>
          <table:table-cell office:value-type="string" table:style-name="ce6">
            <text:p><text:s/>від 2020-05-15 Термін дії – до 2025-05-15</text:p>
          </table:table-cell>
          <table:table-cell table:number-columns-repeated="16376"/>
        </table:table-row>
        <table:table-row table:style-name="ro1">
          <table:table-cell office:value-type="string" table:style-name="ce6">
            <text:p>115            </text:p>
          </table:table-cell>
          <table:table-cell office:value-type="string" table:style-name="ce6">
            <text:p>Програмне забезпечення Office TruCam Viewer v3.1.2.0.</text:p>
          </table:table-cell>
          <table:table-cell office:value-type="string" table:style-name="ce6">
            <text:p>Департаменту патрульної поліції Національної поліції України<text:s/></text:p>
            <text:p>(код ЄДРПОУ 40108646).</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позитивний експертний висновок за результатами державної експертизи у сфері криптографічного захисту інформації.</text:p>
          </table:table-cell>
          <table:table-cell office:value-type="string" table:style-name="ce6">
            <text:p>№ 04/03/02-1454<text:s/></text:p>
          </table:table-cell>
          <table:table-cell office:value-type="string" table:style-name="ce6">
            <text:p>від 2020-06-11 Термін дії – до 2025-06-10</text:p>
          </table:table-cell>
          <table:table-cell table:number-columns-repeated="16376"/>
        </table:table-row>
        <table:table-row table:style-name="ro1">
          <table:table-cell office:value-type="string" table:style-name="ce6">
            <text:p>116            </text:p>
          </table:table-cell>
          <table:table-cell office:value-type="string" table:style-name="ce6">
            <text:p>Програмне забезпечення «TrueCAM Просмотрщик».</text:p>
          </table:table-cell>
          <table:table-cell office:value-type="string" table:style-name="ce6">
            <text:p>Департаменту патрульної поліції Національної поліції України<text:s/></text:p>
            <text:p>(код ЄДРПОУ 40108646).</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able:table-cell>
          <table:table-cell office:value-type="string" table:style-name="ce6">
            <text:p>№ 04/03/02-1453</text:p>
          </table:table-cell>
          <table:table-cell office:value-type="string" table:style-name="ce6">
            <text:p><text:s/>від 2020-06-11 Термін дії – до 2025-06-10</text:p>
          </table:table-cell>
          <table:table-cell table:number-columns-repeated="16376"/>
        </table:table-row>
        <table:table-row table:style-name="ro1">
          <table:table-cell office:value-type="string" table:style-name="ce6">
            <text:p>117            </text:p>
          </table:table-cell>
          <table:table-cell office:value-type="string" table:style-name="ce6">
            <text:p>Програмний виріб «Шифр» (Бібліотеки функцій криптографічних перетворень. Версія 1.0) ТЗ UA.23154898.00001-01 90 01.</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6">
            <text:p>№ 04/03/02-1555<text:s/></text:p>
          </table:table-cell>
          <table:table-cell office:value-type="string" table:style-name="ce6">
            <text:p>від 2020-06-23 Термін дії – до 2025-06-19</text:p>
          </table:table-cell>
          <table:table-cell table:number-columns-repeated="16376"/>
        </table:table-row>
        <table:table-row table:style-name="ro1">
          <table:table-cell office:value-type="string" table:style-name="ce6">
            <text:p>118            </text:p>
          </table:table-cell>
          <table:table-cell office:value-type="string" table:style-name="ce6">
            <text:p>Блок захищений системний інтегрований «ЗаСІБ» UA.ІІТ.38773869.00004-01.</text:p>
          </table:table-cell>
          <table:table-cell office:value-type="string" table:style-name="ce6">
            <text:p>Товариству з обмеженою відповідальністю «С.І.Т» (код ЄДРПОУ 3873869)</text:p>
          </table:table-cell>
          <table:table-cell office:value-type="string" table:style-name="ce6">
            <text:p>Товариством з обмеженою відповідальністю «С.І.Т»<text:s/></text:p>
            <text:p>(код ЄДРПОУ 3873869).</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8773869-002: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556<text:s/></text:p>
          </table:table-cell>
          <table:table-cell office:value-type="string" table:style-name="ce7">
            <text:p>від 2020-06-23 Термін дії – до 2025-06-19</text:p>
          </table:table-cell>
          <table:table-cell table:number-columns-repeated="16376"/>
        </table:table-row>
        <table:table-row table:style-name="ro1">
          <table:table-cell office:value-type="string" table:style-name="ce6">
            <text:p>119            </text:p>
          </table:table-cell>
          <table:table-cell office:value-type="string" table:style-name="ce6">
            <text:p>Радіостанція Motorola DР2400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7425 від 23.06.2020 (інвойс № 91039587935 від 08.06.2020)<text:s/></text:p>
          </table:table-cell>
          <table:table-cell table:style-name="ce6"/>
          <table:table-cell office:value-type="string" table:style-name="ce6">
            <text:p>№ 04/03/02-1954<text:s/></text:p>
          </table:table-cell>
          <table:table-cell office:value-type="string" table:style-name="ce6">
            <text:p>від 2020-07-27 Термін дії – до 2025-09-23<text:span text:style-name="T3">*</text:span></text:p>
          </table:table-cell>
          <table:table-cell table:number-columns-repeated="16376"/>
        </table:table-row>
        <table:table-row table:style-name="ro1">
          <table:table-cell office:value-type="string" table:style-name="ce6">
            <text:p>120            </text:p>
          </table:table-cell>
          <table:table-cell office:value-type="string" table:style-name="ce6">
            <text:p>Симетричний блоковий шифр AES (AES-128, AES-192, AES-256)</text:p>
          </table:table-cell>
          <table:table-cell office:value-type="string" table:style-name="ce6">
            <text:p>Адміністрації Державної служби спеціального зв'язку та захисту інформації України (код ЄДРПОУ 34620942).</text:p>
          </table:table-cell>
          <table:table-cell table:number-columns-repeated="2" table:style-name="ce6"/>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075<text:s/></text:p>
          </table:table-cell>
          <table:table-cell office:value-type="string" table:style-name="ce6">
            <text:p>від 2020-08-10 Термін дії – до 2025-08-07</text:p>
          </table:table-cell>
          <table:table-cell table:number-columns-repeated="16376"/>
        </table:table-row>
        <table:table-row table:style-name="ro1">
          <table:table-cell office:value-type="string" table:style-name="ce6">
            <text:p>121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25100/2018335600 від 04.12.2018 (інвойс № 9102206795 від 20.11.2018) та вантажно митної декларації № UA125100/2019/339837 від 02.12.2019 (інвойс № 9103375087 від 25.11.2019)<text:s/></text:p>
          </table:table-cell>
          <table:table-cell table:style-name="ce6"/>
          <table:table-cell office:value-type="string" table:style-name="ce6">
            <text:p>№ 04/03/02-2070</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2            </text:p>
          </table:table-cell>
          <table:table-cell office:value-type="string" table:style-name="ce6">
            <text:p>Радіостанція Motorola DP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19/343260 від 23.11.2019 (інвойс № 9103461030 від 16.12.2019) та вантажно митної декларації № UA125100/2019/339837 від 02.12.2019 (інвойс № 9103375087 від 25.11.2019)<text:s/></text:p>
          </table:table-cell>
          <table:table-cell table:style-name="ce6"/>
          <table:table-cell office:value-type="string" table:style-name="ce6">
            <text:p>№ 04/03/02-2071<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3            </text:p>
          </table:table-cell>
          <table:table-cell office:value-type="string" table:style-name="ce6">
            <text:p>Радіостанція Motorola DP48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25100/2019/340317 від 04.12.2019 (інвойс № 9103386065 від 26.11.2019)</text:p>
          </table:table-cell>
          <table:table-cell table:style-name="ce6"/>
          <table:table-cell office:value-type="string" table:style-name="ce6">
            <text:p>№ 04/03/02-2072<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4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3280 від 06.05.2020 (інвойс № 9103837768 від 06.05.2020)</text:p>
          </table:table-cell>
          <table:table-cell table:style-name="ce6"/>
          <table:table-cell office:value-type="string" table:style-name="ce6">
            <text:p>№ 04/03/02-2073<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5            </text:p>
          </table:table-cell>
          <table:table-cell office:value-type="string" table:style-name="ce6">
            <text:p>Радіостанція Motorola DP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4816 від 26.05.2020 (інвойс № 9103895057 від 26.05.2020) та вантажно митної декларації № UA100290/2020/313280 від 06.05.2020 (інвойс № 9103837768 від 06.05.2020)</text:p>
          </table:table-cell>
          <table:table-cell table:style-name="ce6"/>
          <table:table-cell office:value-type="string" table:style-name="ce6">
            <text:p>№ 04/03/02-2074<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6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7976 від 13.08.2020)</text:p>
          </table:table-cell>
          <table:table-cell table:style-name="ce6"/>
          <table:table-cell office:value-type="string" table:style-name="ce6">
            <text:p>№ 04/03/02-2540<text:s/></text:p>
          </table:table-cell>
          <table:table-cell office:value-type="string" table:style-name="ce6">
            <text:p>від 2020-09-21 Термін дії – до 2025-09-17<text:span text:style-name="T3">*</text:span></text:p>
          </table:table-cell>
          <table:table-cell table:number-columns-repeated="16376"/>
        </table:table-row>
        <table:table-row table:style-name="ro1">
          <table:table-cell office:value-type="string" table:style-name="ce6">
            <text:p>127            </text:p>
          </table:table-cell>
          <table:table-cell office:value-type="string" table:style-name="ce6">
            <text:p>Радіостанція Motorola DM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6122 від 13.08.2020)</text:p>
          </table:table-cell>
          <table:table-cell table:style-name="ce6"/>
          <table:table-cell office:value-type="string" table:style-name="ce6">
            <text:p>№ 04/03/02-2541<text:s/></text:p>
          </table:table-cell>
          <table:table-cell office:value-type="string" table:style-name="ce6">
            <text:p>від 2020-09-21. Термін дії – до 2025-09-17<text:span text:style-name="T3">*</text:span></text:p>
          </table:table-cell>
          <table:table-cell table:number-columns-repeated="16376"/>
        </table:table-row>
        <table:table-row table:style-name="ro1">
          <table:table-cell office:value-type="string" table:style-name="ce6">
            <text:p>128            </text:p>
          </table:table-cell>
          <table:table-cell office:value-type="string" table:style-name="ce6">
            <text:p>Радіостанція Motorola DM4401E</text:p>
          </table:table-cell>
          <table:table-cell office:value-type="string" table:style-name="ce6">
            <text:p>ТОВ «АЛЬФАТЕЛЕКОМ» (код ЄДРПОУ37109613</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500200/2017/001111 (інвойс № 168018 від 31.03.2017)</text:p>
          </table:table-cell>
          <table:table-cell table:style-name="ce6"/>
          <table:table-cell office:value-type="string" table:style-name="ce6">
            <text:p>№ 04/03/02-2657<text:s/></text:p>
          </table:table-cell>
          <table:table-cell office:value-type="string" table:style-name="ce6">
            <text:p>від 2020-10-07 Термін дії – до 2025-04-02<text:span text:style-name="T3">*</text:span></text:p>
          </table:table-cell>
          <table:table-cell table:number-columns-repeated="16376"/>
        </table:table-row>
        <table:table-row table:style-name="ro1">
          <table:table-cell office:value-type="string" table:style-name="ce6">
            <text:p>129            </text:p>
          </table:table-cell>
          <table:table-cell office:value-type="string" table:style-name="ce6">
            <text:p>Програмне забезпечення комплексу програмно-технічного<text:s/></text:p>
            <text:p>ПТК «ЦСК «CryptoKDC» ТЗ.АЧСА.466459.010.</text:p>
            <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У У 30.0-32248356-021:2013 із урахуванням Сповіщення АЧСА.01-2013 про зміну № 1 та Сповіщення АЧСА.073-2020 про зміну № 2.</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789<text:s/></text:p>
          </table:table-cell>
          <table:table-cell office:value-type="string" table:style-name="ce6">
            <text:p>від 2020-10-20 Термін дії – до 2025-10-16</text:p>
          </table:table-cell>
          <table:table-cell table:number-columns-repeated="16376"/>
        </table:table-row>
        <table:table-row table:style-name="ro1">
          <table:table-cell office:value-type="string" table:style-name="ce6">
            <text:p>130            </text:p>
          </table:table-cell>
          <table:table-cell office:value-type="string" table:style-name="ce6">
            <text:p>Засіб кваліфікованого електронного підпису чи печатки апаратно-програмного «TEllipse4» 25284317.467649.004.</text:p>
          </table:table-cell>
          <table:table-cell office:value-type="string" table:style-name="ce6">
            <text:p>ТОВ«Техноконсалтинг» (код ЄДРПОУ 25284317).</text:p>
          </table:table-cell>
          <table:table-cell office:value-type="string" table:style-name="ce6">
            <text:p>ТОВ«Техноконсалтинг» (код ЄДРПОУ 25284317).</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5284317-004:2018<text:s/></text:p>
            <text:p>із Сповіщенням 004-001:2020 про зміну № 1 до нього.</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882<text:s/></text:p>
          </table:table-cell>
          <table:table-cell office:value-type="string" table:style-name="ce6">
            <text:p>від 2020-10-30 Термін дії – до 2025-10-29</text:p>
          </table:table-cell>
          <table:table-cell table:number-columns-repeated="16376"/>
        </table:table-row>
        <table:table-row table:style-name="ro1">
          <table:table-cell office:value-type="string" table:style-name="ce6">
            <text:p>131            </text:p>
          </table:table-cell>
          <table:table-cell office:value-type="string" table:style-name="ce6">
            <text:p>Спеціальне програмне забезпечення сервера «CryptoProxy» v3.1.21.3629 (АЧСА.32248356.00235-01).<text:s/></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6">
            <text:p>№ 04/03/02-2879<text:s/></text:p>
          </table:table-cell>
          <table:table-cell office:value-type="string" table:style-name="ce6">
            <text:p>від 2020-10-30 Термін дії – до 2025-10-29</text:p>
          </table:table-cell>
          <table:table-cell table:number-columns-repeated="16376"/>
        </table:table-row>
        <table:table-row table:style-name="ro1">
          <table:table-cell office:value-type="string" table:style-name="ce6">
            <text:p>132            </text:p>
          </table:table-cell>
          <table:table-cell office:value-type="string" table:style-name="ce6">
            <text:p>IP-шифратори CryptoІР VPN Client/Server ТЗ.АЧСА.465653.017.</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878<text:s/></text:p>
          </table:table-cell>
          <table:table-cell office:value-type="string" table:style-name="ce6">
            <text:p>від 2020-10-30 Термін дії – до 2025-06-20</text:p>
          </table:table-cell>
          <table:table-cell table:number-columns-repeated="16376"/>
        </table:table-row>
        <table:table-row table:style-name="ro1">
          <table:table-cell office:value-type="string" table:style-name="ce6">
            <text:p>133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text:p>
          </table:table-cell>
          <table:table-cell table:style-name="ce6"/>
          <table:table-cell office:value-type="string" table:style-name="ce6">
            <text:p>№ 04/03/02-2881<text:s/></text:p>
          </table:table-cell>
          <table:table-cell office:value-type="string" table:style-name="ce6">
            <text:p>від 2020-10-30 Термін дії – до 2025-04-29<text:span text:style-name="T3">*</text:span></text:p>
          </table:table-cell>
          <table:table-cell table:number-columns-repeated="16376"/>
        </table:table-row>
        <table:table-row table:style-name="ro1">
          <table:table-cell office:value-type="string" table:style-name="ce6">
            <text:p>134            </text:p>
          </table:table-cell>
          <table:table-cell office:value-type="string" table:style-name="ce6">
            <text:p>Радіостанція Motorola DР48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9 від 29.09.2020 (інвойс № 9104232120 від 22.09.2020).</text:p>
          </table:table-cell>
          <table:table-cell table:style-name="ce6"/>
          <table:table-cell office:value-type="string" table:style-name="ce6">
            <text:p>№ 04/03/02-2880<text:s/></text:p>
          </table:table-cell>
          <table:table-cell office:value-type="string" table:style-name="ce6">
            <text:p>від 2020-10-30 Термін дії – до 2025-04-29<text:span text:style-name="T3">*</text:span></text:p>
          </table:table-cell>
          <table:table-cell table:number-columns-repeated="16376"/>
        </table:table-row>
        <table:table-row table:style-name="ro1">
          <table:table-cell office:value-type="string" table:style-name="ce6">
            <text:p>135            </text:p>
          </table:table-cell>
          <table:table-cell office:value-type="string" table:style-name="ce6">
            <text:p>Центр генерації та розподілу ключових даних «CryptoIP 403» ТЗ.АЧСА.466459.020.</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029<text:s/></text:p>
          </table:table-cell>
          <table:table-cell office:value-type="string" table:style-name="ce6">
            <text:p>від 2020-11-17 Термін дії – до 2025-06-20</text:p>
          </table:table-cell>
          <table:table-cell table:number-columns-repeated="16376"/>
        </table:table-row>
        <table:table-row table:style-name="ro1">
          <table:table-cell office:value-type="string" table:style-name="ce6">
            <text:p>136            </text:p>
          </table:table-cell>
          <table:table-cell office:value-type="string" table:style-name="ce6">
            <text:p>Програмний комплекс «Варта» 804.36002112.466452.002.</text:p>
          </table:table-cell>
          <table:table-cell office:value-type="string" table:style-name="ce6">
            <text:p>ТОВ«АЙ-ДЖИ-ЕМ» (код ЄДРПОУ 38777968).</text:p>
            <text:p/>
          </table:table-cell>
          <table:table-cell office:value-type="string" table:style-name="ce6">
            <text:p>ТОВ«АЙ-ДЖИ-ЕМ» (код ЄДРПОУ 38777968).</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028<text:s/></text:p>
          </table:table-cell>
          <table:table-cell office:value-type="string" table:style-name="ce6">
            <text:p>від 2020-11-17 Термін дії – до 2025-11-12</text:p>
          </table:table-cell>
          <table:table-cell table:number-columns-repeated="16376"/>
        </table:table-row>
        <table:table-row table:style-name="ro1">
          <table:table-cell office:value-type="string" table:style-name="ce6">
            <text:p>137            </text:p>
          </table:table-cell>
          <table:table-cell office:value-type="string" table:style-name="ce6">
            <text:p>Радіостанція Motorola DМ4601Е.</text:p>
          </table:table-cell>
          <table:table-cell office:value-type="string" table:style-name="ce6">
            <text:p>ТОВ «АЛЛІС ЛТД»<text:s/></text:p>
            <text:p>(код ЄДРПОУ 41065991)</text:p>
            <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6"/>
          <table:table-cell office:value-type="string" table:style-name="ce6">
            <text:p>№ 04/05/02-3026<text:s/></text:p>
          </table:table-cell>
          <table:table-cell office:value-type="string" table:style-name="ce6">
            <text:p>від 2020-11-17 Термін дії – до 2025-05-12<text:span text:style-name="T3">*</text:span></text:p>
          </table:table-cell>
          <table:table-cell table:number-columns-repeated="16376"/>
        </table:table-row>
        <table:table-row table:style-name="ro1">
          <table:table-cell office:value-type="string" table:style-name="ce6">
            <text:p>138            </text:p>
          </table:table-cell>
          <table:table-cell office:value-type="string" table:style-name="ce6">
            <text:p>Радіостанція Motorola DР4801Е.</text:p>
          </table:table-cell>
          <table:table-cell office:value-type="string" table:style-name="ce6">
            <text:p>ТОВ «АЛЛІС ЛТД»<text:s/></text:p>
            <text:p>(код ЄДРПОУ 41065991)</text:p>
            <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6"/>
          <table:table-cell office:value-type="string" table:style-name="ce6">
            <text:p>№ 04/05/02-3027<text:s/></text:p>
          </table:table-cell>
          <table:table-cell office:value-type="string" table:style-name="ce6">
            <text:p>від 2020-11-17 Термін дії – до 2025-05-12<text:span text:style-name="T3">*</text:span></text:p>
          </table:table-cell>
          <table:table-cell table:number-columns-repeated="16376"/>
        </table:table-row>
        <table:table-row table:style-name="ro1">
          <table:table-cell office:value-type="string" table:style-name="ce6">
            <text:p>139            </text:p>
          </table:table-cell>
          <table:table-cell office:value-type="string" table:style-name="ce6">
            <text:p>ІР-шифратори «CryptoIP-448», «CryptoIP-448/5v» ТТЗ.АЧСА.465653.001.</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30.0-32248356-012:2008 із Сповіщенням АЧСА.03-2013 про зміну № 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314<text:s/></text:p>
          </table:table-cell>
          <table:table-cell office:value-type="string" table:style-name="ce6">
            <text:p>від 2020-12-10 Термін дії – до 2025-12-10</text:p>
          </table:table-cell>
          <table:table-cell table:number-columns-repeated="16376"/>
        </table:table-row>
        <table:table-row table:style-name="ro1">
          <table:table-cell office:value-type="string" table:style-name="ce6">
            <text:p>140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49<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1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48<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2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51<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3            </text:p>
          </table:table-cell>
          <table:table-cell office:value-type="string" table:style-name="ce6">
            <text:p>Радіостанція Motorola DР344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7150 від 27.11.2020 (інвойс № 9104376620 від 17.11.2020).</text:p>
          </table:table-cell>
          <table:table-cell table:style-name="ce6"/>
          <table:table-cell office:value-type="string" table:style-name="ce6">
            <text:p>№ 04/05/02-3450<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4            </text:p>
          </table:table-cell>
          <table:table-cell office:value-type="string" table:style-name="ce6">
            <text:p>Програмне забезпечення «TruCAM II Clip Viewer v2.0.5.1».</text:p>
          </table:table-cell>
          <table:table-cell office:value-type="string" table:style-name="ce6">
            <text:p>ТОВ «ТРУКАМ УКРАЇНА»<text:s/></text:p>
            <text:p>(код ЄДРПОУ 42337892).</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 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6">
            <text:p>№ 04/05/02-3561<text:s/></text:p>
          </table:table-cell>
          <table:table-cell office:value-type="string" table:style-name="ce6">
            <text:p>від 2020-12-24 Термін дії – до 2025-06-24<text:span text:style-name="T3">*</text:span></text:p>
          </table:table-cell>
          <table:table-cell table:number-columns-repeated="16376"/>
        </table:table-row>
        <table:table-row table:style-name="ro1">
          <table:table-cell office:value-type="string" table:style-name="ce6">
            <text:p>145            </text:p>
          </table:table-cell>
          <table:table-cell office:value-type="string" table:style-name="ce6">
            <text:p>Програмне забезпечення «ShareViewII v2.2.2.23091».</text:p>
          </table:table-cell>
          <table:table-cell office:value-type="string" table:style-name="ce6">
            <text:p>ТОВ «ТРУКАМ УКРАЇНА»<text:s/></text:p>
            <text:p>(код ЄДРПОУ 42337892).</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 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6">
            <text:p>№ 04/05/02-3562<text:s/></text:p>
          </table:table-cell>
          <table:table-cell office:value-type="string" table:style-name="ce6">
            <text:p>від 2020-12-24 Термін дії – до 2025-06-24<text:span text:style-name="T3">*</text:span></text:p>
          </table:table-cell>
          <table:table-cell table:number-columns-repeated="16376"/>
        </table:table-row>
        <table:table-row table:style-name="ro1">
          <table:table-cell office:value-type="string" table:style-name="ce6">
            <text:p>146            </text:p>
          </table:table-cell>
          <table:table-cell office:value-type="string" table:style-name="ce6">
            <text:p>Планшетний персональний комп’ютер FBK5D3A0 C4A1A100<text:s/></text:p>
            <text:p>Rugget Tablet Logic Instrument Fieldbook K80v2 на базі процесора<text:s/></text:p>
            <text:p>Intel® Atom™ x5-Z8350 Cherry Trail Quad-Core CPU.</text:p>
            <text:p/>
          </table:table-cell>
          <table:table-cell office:value-type="string" table:style-name="ce6">
            <text:p>ТОВ «НЬЮТЕСТ Україна» (код ЄДРПОУ 39678740)</text:p>
          </table:table-cell>
          <table:table-cell office:value-type="string" table:style-name="ce6">
            <text:p>Компанією Logic Instrument, Франція.</text:p>
          </table:table-cell>
          <table:table-cell office:value-type="string" table:style-name="ce6">
            <text:p>Дія експертного висновку поширюється на зразки об’єкта експертизи із заводськими номерами: <text:s text:c="3"/>EM18521200045, EM18521200114, EM18521200154, EM18521200190, EM18521200221, EM18521200240, EM18521200267, EM18521200295, EM18521200047, EM18521200122, EM18521200162, EM18521200191, EM18521200222, EM18521200243, EM18521200275, EM18521200298, EM18521200054, EM18521200125, EM18521200165, EM18521200198, EM18521200227, EM18521200247, EM18521200276, EM18521200299, EM18521200080, EM18521200128, EM18521200167, EM18521200200, EM18521200228, EM18521200249, EM18521200277, EM18521200300, EM18521200083, EM18521200131, EM18521200180, EM18521200203, EM18521200231, EM18521200250, EM18521200283, EM18521200091, EM18521200144, EM18521200181, EM18521200212, EM18521200233, EM18521200251, EM18521200284, EM18521200094, EM18521200149, EM18521200183, EM18521200213, EM18521200234, EM18521200252, EM18521200287, EM18521200099, EM18521200150, EM18521200186, EM18521200216, EM18521200236, EM18521200264, EM18521200289, EM18521200093, EM18521200166, EM18521200168, EM18521200169, EM18521200179, EM18521200184, EM18521200185, EM18521200188, EM18521200189, EM18521200192, EM18521200193, EM18521200196, EM18521200199, EM18521200206, EM18521200207, EM18521200208, EM18521200219, EM18521200229, EM18521200245, EM18521200260, EM19481200540, EM19481200739, EM19481200691, EM19481200710, EM19481200614, EM19481200732, EM19481200628, EM19481200692, EM19481200666, EM19481200530, EM19481200760, EM19481200621, EM19481200504, EM19481200546, EM19481200708, EM19481200632, EM19481200641, EM19481200615, EM19481200638, EM19481200634, EM19481200687, EM19481200698, EM19481200672, EM19481200517, EM19481200637, EM19481200675, EM19481200754, EM19481200704, EM19481200748, EM19481200655, EM19481200740, EM19481200662, EM19481200560, EM19481200533, EM19481200745, EM19481200653, EM19481200644, EM19481200736, <text:s text:c="3"/>EM19481200727, <text:s text:c="3"/>EM19481200515.</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563<text:s/></text:p>
          </table:table-cell>
          <table:table-cell office:value-type="string" table:style-name="ce6">
            <text:p>від 2020-12-24 Термін дії – до 2025-06-24<text:span text:style-name="T3">*</text:span></text:p>
          </table:table-cell>
          <table:table-cell table:number-columns-repeated="16376"/>
        </table:table-row>
        <table:table-row table:style-name="ro1">
          <table:table-cell office:value-type="string" table:style-name="ce6">
            <text:p>147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 та № UA100290/2020/338698 від 07.12.2020 (інвойс № 9104393117 від 24.11.2020).</text:p>
          </table:table-cell>
          <table:table-cell table:style-name="ce6"/>
          <table:table-cell office:value-type="string" table:style-name="ce6">
            <text:p>№ 04/05/02-102<text:s/></text:p>
          </table:table-cell>
          <table:table-cell office:value-type="string" table:style-name="ce7">
            <text:p>від 2021-01-19 Термін дії – до 2025-07-14<text:span text:style-name="T3">*</text:span></text:p>
          </table:table-cell>
          <table:table-cell table:number-columns-repeated="16376"/>
        </table:table-row>
        <table:table-row table:style-name="ro1">
          <table:table-cell office:value-type="string" table:style-name="ce6">
            <text:p>148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8698 від 07.12.2020 (інвойс № 9104393117 від 24.11.2020).</text:p>
          </table:table-cell>
          <table:table-cell table:style-name="ce6"/>
          <table:table-cell office:value-type="string" table:style-name="ce6">
            <text:p>№ 04/05/02-101<text:s/></text:p>
          </table:table-cell>
          <table:table-cell office:value-type="string" table:style-name="ce7">
            <text:p>від 2021-01-19 Термін дії – до 2025-07-14<text:span text:style-name="T3">*</text:span></text:p>
          </table:table-cell>
          <table:table-cell table:number-columns-repeated="16376"/>
        </table:table-row>
        <table:table-row table:style-name="ro1">
          <table:table-cell office:value-type="string" table:style-name="ce6">
            <text:p>149            </text:p>
          </table:table-cell>
          <table:table-cell office:value-type="string" table:style-name="ce6">
            <text:p>Міжмережевий екран CHECK POINT CPAP-SG3800-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3800-SNBT із заводським номером 2021BA3790, у якого<text:s/></text:p>
            <text:p>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0<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0            </text:p>
          </table:table-cell>
          <table:table-cell office:value-type="string" table:style-name="ce6">
            <text:p>Міжмережевий екран CHECK POINT CPAP-SG6400-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6400-SNBT із заводським номером 2032BA4334, у якого<text:s/></text:p>
            <text:p>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1<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1            </text:p>
          </table:table-cell>
          <table:table-cell office:value-type="string" table:style-name="ce6">
            <text:p>Міжмережевий екран CHECK POINT CPAP-SG6900-PLUS-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і екрани CHECK POINT CPAP-SG6900-PLUS-SNBT із заводськими номерами 2030BA5381, 2030BA5411 у яких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2<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2            </text:p>
          </table:table-cell>
          <table:table-cell office:value-type="string" table:style-name="ce6">
            <text:p>Міжмережевий екран CHECK POINT CPAP-SG15600-NGTP-HPP-VS20-2.</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15600-NGTP-HPP-VS20-2 (кластер з двох засобів) із заводським номером LR201705017617/LR201705017626 у якого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3<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3            </text:p>
          </table:table-cell>
          <table:table-cell office:value-type="string" table:style-name="ce6">
            <text:p>Міжмережевий екран CHECK POINT CPAP-SG16200-PLUS-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і екрани CHECK POINT CPAP-SG6900-PLUS-SNBT із заводськими номерами LR201909020076, LR201909012245, LR202009009382 у яких 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4<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4            </text:p>
          </table:table-cell>
          <table:table-cell office:value-type="string" table:style-name="ce6">
            <text:p>Міжмережевий екран CHECK POINT CPAP-SG23800-NGTP-HPP-VS20-2.</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і екрани CHECK POINT CPAP-SG23800-NGTP-HPP-VS20-2 (кластери з двох засобів) із заводськими номерами LR201706012067/LR201706012068, LR201706012069/LR201811007937, LR201906018034/LR201906018035 у яких 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5<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5            </text:p>
          </table:table-cell>
          <table:table-cell office:value-type="string" table:style-name="ce6">
            <text:p>Міжмережевий екран CHECK POINT CPAP-SG26000-PLUS.</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і екрани CHECK POINT CPAP-SG26000-PLUS із заводськими номерами LR201910012510, LR201911008053 у яких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6<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6            </text:p>
          </table:table-cell>
          <table:table-cell office:value-type="string" table:style-name="ce6">
            <text:p>Програмний засіб CHECK POINT Mobile Access Blade з модулями<text:s/></text:p>
            <text:p>Secure Web Portal та SNX Сlient (інтегрований до операційної<text:s/></text:p>
            <text:p>системи GAiA R80.20).</text:p>
            <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що інтегровані до операційної системи GAiA R80.20 та у яких геш-вектор файлу образу цієї операційної системи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7<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7            </text:p>
          </table:table-cell>
          <table:table-cell office:value-type="string" table:style-name="ce6">
            <text:p>Програмний засіб CHECK POINT Mobile Access Blade з модулями<text:s/></text:p>
            <text:p>Secure Web Portal та SNX Сlient (інтегрований до операційної системи GAiA R80.40).</text:p>
            <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що інтегровані до операційної системи GAiA R80.40 та у яких геш-вектор файлу образу цієї операційної системи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8<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8            </text:p>
          </table:table-cell>
          <table:table-cell office:value-type="string" table:style-name="ce6">
            <text:p>Програмний засіб Remote Access Clients for Windows, версія Е80.96.<text:s/></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у яких геш-вектор інсталяційного файлу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9<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9            </text:p>
          </table:table-cell>
          <table:table-cell office:value-type="string" table:style-name="ce6">
            <text:p>Радіостанція Motorola DM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9559 від 10.12.2020 (інвойс № 9104418222 від 01.12.2020) та № UA100290/2020/340655 від 16.12.2020 (інвойс № 9104437170 від 07.12.2020)</text:p>
          </table:table-cell>
          <table:table-cell table:style-name="ce6"/>
          <table:table-cell office:value-type="string" table:style-name="ce6">
            <text:p>№ 04/05/02-371<text:s/></text:p>
          </table:table-cell>
          <table:table-cell office:value-type="string" table:style-name="ce6">
            <text:p>від 2021-02-16 Термін дії – до 2025-08-12<text:span text:style-name="T3">*</text:span></text:p>
          </table:table-cell>
          <table:table-cell table:number-columns-repeated="16376"/>
        </table:table-row>
        <table:table-row table:style-name="ro1">
          <table:table-cell office:value-type="string" table:style-name="ce6">
            <text:p>160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41144 від 18.12.2020 (інвойс № 9104433323 від 04.12.2020).</text:p>
          </table:table-cell>
          <table:table-cell table:style-name="ce6"/>
          <table:table-cell office:value-type="string" table:style-name="ce6">
            <text:p>№ 04/05/02-372<text:s/></text:p>
          </table:table-cell>
          <table:table-cell office:value-type="string" table:style-name="ce6">
            <text:p>від 2021-02-16 Термін дії – до 2025-08-12<text:span text:style-name="T3">*</text:span></text:p>
          </table:table-cell>
          <table:table-cell table:number-columns-repeated="16376"/>
        </table:table-row>
        <table:table-row table:style-name="ro1">
          <table:table-cell office:value-type="string" table:style-name="ce6">
            <text:p>161            </text:p>
          </table:table-cell>
          <table:table-cell office:value-type="string" table:style-name="ce6">
            <text:p>Комплекс програмний користувача центру сертифікації ключів<text:s/></text:p>
            <text:p>«ІІТ Користувач ЦСК-1» ЄААД.00021-13 90 0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72.2-22723472-008:2011 зі Змінами № 1, № 2, № 3 до них.<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1277<text:s/></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62            </text:p>
          </table:table-cell>
          <table:table-cell office:value-type="string" table:style-name="ce6">
            <text:p>Ключ електронний «Алмаз-1К» ЄААД.469535.153.</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20:2014 із Зміною № 1:2019 до них.</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995<text:s/></text:p>
          </table:table-cell>
          <table:table-cell office:value-type="string" table:style-name="ce7">
            <text:p>від 2021-04-14 Термін дії – до 2025-05-10<text:span text:style-name="T3">*</text:span></text:p>
          </table:table-cell>
          <table:table-cell table:number-columns-repeated="16376"/>
        </table:table-row>
        <table:table-row table:style-name="ro1">
          <table:table-cell office:value-type="string" table:style-name="ce6">
            <text:p>163            </text:p>
          </table:table-cell>
          <table:table-cell office:value-type="string" table:style-name="ce6">
            <text:p>Ключ електронний «Алмаз-1К» ЄААД.469535.153.</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5.</text:p>
            <text:p/>
          </table:table-cell>
          <table:table-cell office:value-type="string" table:style-name="ce6">
            <text:p>№ 04/05/02-996<text:s/></text:p>
          </table:table-cell>
          <table:table-cell office:value-type="string" table:style-name="ce7">
            <text:p>від 2021-04-14 Термін дії – до 2025-05-10<text:span text:style-name="T3">*</text:span></text:p>
          </table:table-cell>
          <table:table-cell table:number-columns-repeated="16376"/>
        </table:table-row>
        <table:table-row table:style-name="ro1">
          <table:table-cell office:value-type="string" table:style-name="ce6">
            <text:p>164            </text:p>
          </table:table-cell>
          <table:table-cell office:value-type="string" table:style-name="ce6">
            <text:p>КАРТИ МІКРОПРОЦЕСОРНІ «CRYPTOCARD-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4.</text:p>
            <text:p/>
          </table:table-cell>
          <table:table-cell office:value-type="string" table:style-name="ce6">
            <text:p>№ 04/05/02-999<text:s/></text:p>
          </table:table-cell>
          <table:table-cell office:value-type="string" table:style-name="ce6">
            <text:p>від 2021-04-14 Термін дії – до 2025-07-17</text:p>
          </table:table-cell>
          <table:table-cell table:number-columns-repeated="16376"/>
        </table:table-row>
        <table:table-row table:style-name="ro1">
          <table:table-cell office:value-type="string" table:style-name="ce6">
            <text:p>165            </text:p>
          </table:table-cell>
          <table:table-cell office:value-type="string" table:style-name="ce6">
            <text:p>КЛЮЧІ ЕЛЕКТРОННІ «SECURE TOKEN-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3.</text:p>
            <text:p/>
          </table:table-cell>
          <table:table-cell office:value-type="string" table:style-name="ce6">
            <text:p>№ 04/05/02-1000<text:s/></text:p>
          </table:table-cell>
          <table:table-cell office:value-type="string" table:style-name="ce6">
            <text:p>від 2021-04-14 Термін дії – до 2025-07-17</text:p>
          </table:table-cell>
          <table:table-cell table:number-columns-repeated="16376"/>
        </table:table-row>
        <table:table-row table:style-name="ro1">
          <table:table-cell office:value-type="string" table:style-name="ce6">
            <text:p>166            </text:p>
          </table:table-cell>
          <table:table-cell office:value-type="string" table:style-name="ce6">
            <text:p>КЛЮЧІ ЕЛЕКТРОННІ «SECURE TOKEN-337Fx» АЧСА.467369.01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07.04.2021 № 04/05/02-908.</text:p>
            <text:p/>
          </table:table-cell>
          <table:table-cell office:value-type="string" table:style-name="ce6">
            <text:p>№ 04/05/02-1002<text:s/></text:p>
          </table:table-cell>
          <table:table-cell office:value-type="string" table:style-name="ce6">
            <text:p>від 2021-04-14 Термін дії – до 2026-04-07</text:p>
          </table:table-cell>
          <table:table-cell table:number-columns-repeated="16376"/>
        </table:table-row>
        <table:table-row table:style-name="ro1">
          <table:table-cell office:value-type="string" table:style-name="ce6">
            <text:p>167            </text:p>
          </table:table-cell>
          <table:table-cell office:value-type="string" table:style-name="ce6">
            <text:p>Засіб криптографічного захисту інформації – носій ключової інформації «Ефіт Key» UA.38782323.00001-01.</text:p>
          </table:table-cell>
          <table:table-cell office:value-type="string" table:style-name="ce6">
            <text:p>ТОВ</text:p>
            <text:p>«АЙ ТІ ІНЖИНІРІНГ» (код ЄДРПОУ 41215845).</text:p>
            <text:p/>
          </table:table-cell>
          <table:table-cell office:value-type="string" table:style-name="ce6">
            <text:p>ТОВ</text:p>
            <text:p>«АЙ ТІ ІНЖИНІРІНГ» (код ЄДРПОУ 41215845).</text:p>
            <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72.2-38782323-001:2015<text:s/></text:p>
            <text:p>зі Зміною № 1 до них, та у яких криптографічні перетворення здійснюються програмними модулями, що мають наступні значення геш-функцій:</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992</text:p>
          </table:table-cell>
          <table:table-cell office:value-type="string" table:style-name="ce6">
            <text:p><text:s/>від 2021-04-14 Термін дії – до 2026-04-14</text:p>
          </table:table-cell>
          <table:table-cell table:number-columns-repeated="16376"/>
        </table:table-row>
        <table:table-row table:style-name="ro1">
          <table:table-cell office:value-type="string" table:style-name="ce6">
            <text:p>168            </text:p>
          </table:table-cell>
          <table:table-cell office:value-type="string" table:style-name="ce6">
            <text:p>Засіб криптографічного захисту інформації – носій ключової інформації «Ефіт Кеу» UA.38782323.00001-01.</text:p>
          </table:table-cell>
          <table:table-cell office:value-type="string" table:style-name="ce6">
            <text:p>ТОВ</text:p>
            <text:p>«АЙ ТІ ІНЖИНІРІНГ» (код ЄДРПОУ 41215845).</text:p>
            <text:p/>
          </table:table-cell>
          <table:table-cell office:value-type="string" table:style-name="ce6">
            <text:p>ТОВ</text:p>
            <text:p>«АЙ ТІ ІНЖИНІРІНГ» (код ЄДРПОУ 41215845).</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2.</text:p>
            <text:p/>
          </table:table-cell>
          <table:table-cell office:value-type="string" table:style-name="ce6">
            <text:p>№ 04/05/02-1004<text:s/></text:p>
          </table:table-cell>
          <table:table-cell office:value-type="string" table:style-name="ce6">
            <text:p><text:s/>від 2021-04-14 Термін дії – до 2026-04-14</text:p>
          </table:table-cell>
          <table:table-cell table:number-columns-repeated="16376"/>
        </table:table-row>
        <table:table-row table:style-name="ro1">
          <table:table-cell office:value-type="string" table:style-name="ce6">
            <text:p>169            </text:p>
          </table:table-cell>
          <table:table-cell office:value-type="string" table:style-name="ce6">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2">
            <text:p>ТОВ «АВТОР» (код ЄДРПОУ 32248356)</text:p>
          </table:table-cell>
          <table:table-cell office:value-type="string" table:style-name="ce2">
            <text:p>ТОВ «АВТОР» (код ЄДРПОУ 32248356)</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Дія експертного висновку поширюється на зразки об’єкта експертизи, що виготовлені відповідно до технічних умов ТУ У 26.2-32248356-019:2013<text:s/></text:p>
            <text:p>із Сповіщенням АЧСА.054-2019 про зміну № 2 ТУ У 26.2-32248356-019:2013.</text:p>
            <text:p/>
          </table:table-cell>
          <table:table-cell office:value-type="string" table:style-name="ce6">
            <text:p>№ 04/03/02-993<text:s/></text:p>
          </table:table-cell>
          <table:table-cell office:value-type="string" table:style-name="ce6">
            <text:p>від 2021-04-14 Термін дії – до 2025-06-20*</text:p>
          </table:table-cell>
          <table:table-cell table:number-columns-repeated="16376"/>
        </table:table-row>
        <table:table-row table:style-name="ro1">
          <table:table-cell office:value-type="string" table:style-name="ce6">
            <text:p>170            </text:p>
          </table:table-cell>
          <table:table-cell office:value-type="string" table:style-name="ce6">
            <text:p>Комплекс програмний криптографічного захисту інформації<text:s/></text:p>
            <text:p>«Крипто Автограф 2.0» UA.42687163.00002-01.</text:p>
            <text:p/>
          </table:table-cell>
          <table:table-cell office:value-type="string" table:style-name="ce6">
            <text:p>ТОВ «НВП «СМАРТ СОЛЮШЕНС»<text:s/></text:p>
            <text:p>(код ЄДРПОУ 42687163)</text:p>
            <text:p/>
          </table:table-cell>
          <table:table-cell office:value-type="string" table:style-name="ce6">
            <text:p>ТОВ «НВП «СМАРТ СОЛЮШЕНС»<text:s/></text:p>
            <text:p>(код ЄДРПОУ 4268716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 умов ТУ У 62.0-42687163-001:2021.</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ext:p/>
          </table:table-cell>
          <table:table-cell office:value-type="string" table:style-name="ce6">
            <text:p>№ 04/05/02-994<text:s/></text:p>
          </table:table-cell>
          <table:table-cell office:value-type="string" table:style-name="ce6">
            <text:p>від 2021-04-14 Термін дії – до 2026-04-14</text:p>
          </table:table-cell>
          <table:table-cell table:number-columns-repeated="16376"/>
        </table:table-row>
        <table:table-row table:style-name="ro1">
          <table:table-cell office:value-type="string" table:style-name="ce6">
            <text:p>171            </text:p>
          </table:table-cell>
          <table:table-cell office:value-type="string" table:style-name="ce6">
            <text:p>Програмне забезпечення «Система криптографічного захисту інформації «Шифр-Х.509» ТЗ У 72.2-421258818-002:2020.</text:p>
          </table:table-cell>
          <table:table-cell office:value-type="string" table:style-name="ce6">
            <text:p>ТОВ «САЙФЕР ПРО»<text:s/></text:p>
            <text:p>(код ЄДРПОУ 42125815)</text:p>
            <text:p/>
          </table:table-cell>
          <table:table-cell office:value-type="string" table:style-name="ce6">
            <text:p>ТОВ «САЙФЕР ПРО»<text:s/></text:p>
            <text:p>(код ЄДРПОУ 4212581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цьог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278<text:s/></text:p>
          </table:table-cell>
          <table:table-cell office:value-type="string" table:style-name="ce6">
            <text:p>від 2021-05-05 Термін дії – до 2025-07-08</text:p>
          </table:table-cell>
          <table:table-cell table:number-columns-repeated="16376"/>
        </table:table-row>
        <table:table-row table:style-name="ro1">
          <table:table-cell office:value-type="string" table:style-name="ce6">
            <text:p>172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ержавне підприємство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4891802-002:2015 зі Змінами № 1, № 2 до них.</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279<text:s/></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73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ержавне підприємство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9.04.2021 № 04/05/02-1279.</text:p>
            <text:p/>
          </table:table-cell>
          <table:table-cell office:value-type="string" table:style-name="ce6">
            <text:p>№ 04/05/02-1280<text:s text:c="2"/></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74            </text:p>
          </table:table-cell>
          <table:table-cell office:value-type="string" table:style-name="ce6">
            <text:p>Засіб кваліфікованого електронного підпису чи печатки апаратно програмного «TEllipse4» 25284317.004</text:p>
          </table:table-cell>
          <table:table-cell office:value-type="string" table:style-name="ce6">
            <text:p>Товариство з обмеженою відповідальністю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30.10.2020 № 04/05/02-2882.</text:p>
            <text:p/>
          </table:table-cell>
          <table:table-cell office:value-type="string" table:style-name="ce6">
            <text:p>№ 04/05/02-1281<text:s/></text:p>
          </table:table-cell>
          <table:table-cell office:value-type="string" table:style-name="ce6">
            <text:p>від 2021-04-29 Термін дії – до 2025-10-29</text:p>
          </table:table-cell>
          <table:table-cell table:number-columns-repeated="16376"/>
        </table:table-row>
        <table:table-row table:style-name="ro1">
          <table:table-cell office:value-type="string" table:style-name="ce6">
            <text:p>175            </text:p>
          </table:table-cell>
          <table:table-cell office:value-type="string" table:style-name="ce6">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2</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380<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6            </text:p>
          </table:table-cell>
          <table:table-cell office:value-type="string" table:style-name="ce6">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2.05.2021 № 04/05/02-1380.</text:p>
            <text:p/>
          </table:table-cell>
          <table:table-cell office:value-type="string" table:style-name="ce6">
            <text:p>№ 04/05/02-1381<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7            </text:p>
          </table:table-cell>
          <table:table-cell office:value-type="string" table:style-name="ce6">
            <text:p>Пристрої для автоматичного оброблення інформації - ключі електронні "Secure Token-337" АЧСА.467369.010</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1 та Сповіщенням АЧСА.03-2016</text:p>
          </table:table-cell>
          <table:table-cell office:value-type="string" table:style-name="ce6">
            <text:p>об'єкт експертизи (як засіб криптографічного захисту інформації категорій "П", "К") може бути використан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text:p>
          </table:table-cell>
          <table:table-cell office:value-type="string" table:style-name="ce6">
            <text:p>№ 04/05/02-1382<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8            </text:p>
          </table:table-cell>
          <table:table-cell office:value-type="string" table:style-name="ce6">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text:s/>від 12.05.2021 № 04/05/02-1382.</text:p>
            <text:p/>
          </table:table-cell>
          <table:table-cell office:value-type="string" table:style-name="ce6">
            <text:p>№ 04/05/02-1383<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9            </text:p>
          </table:table-cell>
          <table:table-cell office:value-type="string" table:style-name="ce6">
            <text:p>Радіостанція Motorola DP48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ів №144/VYU від 26.10.2020, № 26 VYU від 02.02.2021</text:p>
          </table:table-cell>
          <table:table-cell table:style-name="ce6"/>
          <table:table-cell office:value-type="string" table:style-name="ce6">
            <text:p>№ 04/05/02-1558</text:p>
          </table:table-cell>
          <table:table-cell office:value-type="string" table:style-name="ce6">
            <text:p><text:s/>від 2021-05-31 Термін дії – до 2025-05-31<text:span text:style-name="T3">*</text:span></text:p>
          </table:table-cell>
          <table:table-cell table:number-columns-repeated="16376"/>
        </table:table-row>
        <table:table-row table:style-name="ro1">
          <table:table-cell office:value-type="string" table:style-name="ce6">
            <text:p>180            </text:p>
          </table:table-cell>
          <table:table-cell office:value-type="string" table:style-name="ce6">
            <text:p>Надійний засіб електронної ідентифіуації та кваліфікованого електронного підпису чи печатки "OPS.IDS"</text:p>
          </table:table-cell>
          <table:table-cell office:value-type="string" table:style-name="ce6">
            <text:p>Товариство з обмеженою відповідальністю "ОРГПРОМСИСТЕМИ" (код ЄДРПОУ 24376313)</text:p>
          </table:table-cell>
          <table:table-cell office:value-type="string" table:style-name="ce6">
            <text:p>ТОВ "ОРГПРОМСИСТЕМИ" (код ЄДРПОУ 2437631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24376313-001:2021.</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926<text:s/></text:p>
          </table:table-cell>
          <table:table-cell office:value-type="string" table:style-name="ce6">
            <text:p>від 2021-07-07 Термін дії – до 2026-07-07</text:p>
          </table:table-cell>
          <table:table-cell table:number-columns-repeated="16376"/>
        </table:table-row>
        <table:table-row table:style-name="ro1">
          <table:table-cell office:value-type="string" table:style-name="ce6">
            <text:p>181            </text:p>
          </table:table-cell>
          <table:table-cell office:value-type="string" table:style-name="ce6">
            <text:p>Надійний засіб електронної ідентифіуації та кваліфікованого електронного підпису чи печатки "OPS.IDS"</text:p>
          </table:table-cell>
          <table:table-cell office:value-type="string" table:style-name="ce6">
            <text:p>Товариство з обмеженою відповідальністю "ОРГПРОМСИСТЕМИ" (код ЄДРПОУ 24376313)</text:p>
          </table:table-cell>
          <table:table-cell office:value-type="string" table:style-name="ce6">
            <text:p>ТОВ "ОРГПРОМСИСТЕМИ" (код ЄДРПОУ 24376313)</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text:s/>07.07.2021 № 04/05/02-1926.</text:p>
            <text:p/>
          </table:table-cell>
          <table:table-cell office:value-type="string" table:style-name="ce6">
            <text:p>№ 04/05/02-1927<text:s/></text:p>
          </table:table-cell>
          <table:table-cell office:value-type="string" table:style-name="ce6">
            <text:p>від 2021-07-07 Термін дії – до 2026-07-07</text:p>
          </table:table-cell>
          <table:table-cell table:number-columns-repeated="16376"/>
        </table:table-row>
        <table:table-row table:style-name="ro1">
          <table:table-cell office:value-type="string" table:style-name="ce6">
            <text:p>182            </text:p>
          </table:table-cell>
          <table:table-cell office:value-type="string" table:style-name="ce6">
            <text:p>Радіостанція Motorola DP344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07.02.2020)</text:p>
          </table:table-cell>
          <table:table-cell table:style-name="ce6"/>
          <table:table-cell office:value-type="string" table:style-name="ce6">
            <text:p>№ 04/05/02-1928<text:s/></text:p>
          </table:table-cell>
          <table:table-cell office:value-type="string" table:style-name="ce6">
            <text:p>від 2021-07-07 Термін дії – до 2025-07-07<text:span text:style-name="T3">*</text:span></text:p>
          </table:table-cell>
          <table:table-cell table:number-columns-repeated="16376"/>
        </table:table-row>
        <table:table-row table:style-name="ro1">
          <table:table-cell office:value-type="string" table:style-name="ce6">
            <text:p>183            </text:p>
          </table:table-cell>
          <table:table-cell office:value-type="string" table:style-name="ce6">
            <text:p>Радіостанція Motorola DP366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UA125100/2018/334868 від 28.11.2018 (інвойс № 9102212464 від 20.11.2018), <text:s/>№ UA100290/2021/314320 від 11.05.2021 (інвойс № 9104842990 від 27.04.2021) та № UA100290/2021/314719 від 13.05.2021 (інвойс № 9104882069 від 05.05.2021)</text:p>
          </table:table-cell>
          <table:table-cell table:style-name="ce6"/>
          <table:table-cell office:value-type="string" table:style-name="ce6">
            <text:p>№ 04/05/02-1929</text:p>
          </table:table-cell>
          <table:table-cell office:value-type="string" table:style-name="ce6">
            <text:p>від 2021-07-07 Термін дії – до 2025-07-07<text:span text:style-name="T3">*</text:span></text:p>
          </table:table-cell>
          <table:table-cell table:number-columns-repeated="16376"/>
        </table:table-row>
        <table:table-row table:style-name="ro1">
          <table:table-cell office:value-type="string" table:style-name="ce6">
            <text:p>184            </text:p>
          </table:table-cell>
          <table:table-cell office:value-type="string" table:style-name="ce6">
            <text:p>Програмний модуль криптографічного захисту та розмежування доступу до інформаційних ресурсів “Тайфун-VD” версія 1.01 UA.21541987.00023-01 90 02<text:s/></text:p>
          </table:table-cell>
          <table:table-cell office:value-type="string" table:style-name="ce6">
            <text:p>Товариство з обмеженою відповідальністю "Інститут комп'ютерних технологій" <text:s text:c="2"/>(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1. Ступень обмеження доступу до інформації, захист якої має забезпечуватися об’єктом експертизи, як засобом криптографічного захисту інформації категорії «Р» та «П»,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text:p>
            <text:p>2. 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ext:p/>
          </table:table-cell>
          <table:table-cell office:value-type="string" table:style-name="ce6">
            <text:p>5. 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6. Об’єкт експертизи (як засіб криптографічного захисту інформації категорій «Р» і «П» може бути використаний для криптографічного захисту інформації з обмеженим доступом<text:s/></text:p>
            <text:p>(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1930<text:s/></text:p>
          </table:table-cell>
          <table:table-cell office:value-type="string" table:style-name="ce6">
            <text:p>від 2021-07-07 Термін дії – до 2026-07-07</text:p>
          </table:table-cell>
          <table:table-cell table:number-columns-repeated="16376"/>
        </table:table-row>
        <table:table-row table:style-name="ro2">
          <table:table-cell office:value-type="string" table:style-name="ce6">
            <text:p>185            </text:p>
          </table:table-cell>
          <table:table-cell office:value-type="string" table:style-name="ce6">
            <text:p>Засіб криптографічного захисту інформації "3DA CA CLIENT"</text:p>
          </table:table-cell>
          <table:table-cell office:value-type="string" table:style-name="ce6">
            <text:p>Товариство з обмеженою відповідальністю "С.І.Т" (код ЄДРПОУ 38773869)</text:p>
          </table:table-cell>
          <table:table-cell office:value-type="string" table:style-name="ce6">
            <text:p>ТОВ "С.І.Т" (код ЄДРПОУ 3877386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2096<text:s/></text:p>
          </table:table-cell>
          <table:table-cell office:value-type="string" table:style-name="ce6">
            <text:p>від 2021-07-21 Термін дії – до 2026-07-21</text:p>
          </table:table-cell>
          <table:table-cell table:number-columns-repeated="16376"/>
        </table:table-row>
        <table:table-row table:style-name="ro1">
          <table:table-cell office:value-type="string" table:style-name="ce6">
            <text:p>186            </text:p>
          </table:table-cell>
          <table:table-cell office:value-type="string" table:style-name="ce6">
            <text:p>Програмний виріб криптографічного захисту інформації "CRYPTONITE" UA.14360570 00001-01</text:p>
          </table:table-cell>
          <table:table-cell office:value-type="string" table:style-name="ce6">
            <text:p>Акціонерне товариство комерційний Банк "Приватбанк" (код ЄДРПОУ 14360570)<text:s/></text:p>
          </table:table-cell>
          <table:table-cell office:value-type="string" table:style-name="ce6">
            <text:p>ПАТ КОМЕРЦІЙНИЙ БАНК “ПРИВАТБАНК” (код ЄДРПОУ 14360570)</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2191<text:s/></text:p>
          </table:table-cell>
          <table:table-cell office:value-type="string" table:style-name="ce6">
            <text:p>від 2021-07-30 Термін дії – до 2026-07-30</text:p>
          </table:table-cell>
          <table:table-cell table:number-columns-repeated="16376"/>
        </table:table-row>
        <table:table-row table:style-name="ro1">
          <table:table-cell office:value-type="string" table:style-name="ce6">
            <text:p>187            </text:p>
          </table:table-cell>
          <table:table-cell office:value-type="string" table:style-name="ce6">
            <text:p>Радіостанція Motorola DP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19642 від 22.06.2021 (інвойс № 9105008813 від 15.06.2021)</text:p>
          </table:table-cell>
          <table:table-cell table:style-name="ce6"/>
          <table:table-cell office:value-type="string" table:style-name="ce6">
            <text:p>№ 04/05/02-2192<text:s/></text:p>
          </table:table-cell>
          <table:table-cell office:value-type="string" table:style-name="ce6">
            <text:p>від 2021-07-30 Термін дії – до 2025-07-30<text:span text:style-name="T3">*</text:span></text:p>
          </table:table-cell>
          <table:table-cell table:number-columns-repeated="16376"/>
        </table:table-row>
        <table:table-row table:style-name="ro1">
          <table:table-cell office:value-type="string" table:style-name="ce6">
            <text:p>188            </text:p>
          </table:table-cell>
          <table:table-cell office:value-type="string" table:style-name="ce6">
            <text:p>Радіостанція Motorola DМ4600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6"/>
          <table:table-cell office:value-type="string" table:style-name="ce6">
            <text:p>№ 04/05/02-2439<text:s/></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6">
            <text:p>189            </text:p>
          </table:table-cell>
          <table:table-cell office:value-type="string" table:style-name="ce6">
            <text:p>Радіостанція Motorola DМ44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6"/>
          <table:table-cell office:value-type="string" table:style-name="ce6">
            <text:p>№ 04/05/02-2440<text:s/></text:p>
          </table:table-cell>
          <table:table-cell office:value-type="string" table:style-name="ce7">
            <text:p>від 2021-08-27 Термін дії – до 2025-08-27<text:span text:style-name="T3">*</text:span></text:p>
          </table:table-cell>
          <table:table-cell table:number-columns-repeated="16376"/>
        </table:table-row>
        <table:table-row table:style-name="ro1">
          <table:table-cell office:value-type="string" table:style-name="ce6">
            <text:p>190            </text:p>
          </table:table-cell>
          <table:table-cell office:value-type="string" table:style-name="ce6">
            <text:p>Радіостанція Motorola DР44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0312 від 21.07.2021 (інвойс № 9104044240 від 10.07.2020) і вантажної митної декларації № UA100290/2020/341733 від 22.12.2020 (інвойс № 9104440548 від 08.12.2020</text:p>
          </table:table-cell>
          <table:table-cell table:style-name="ce6"/>
          <table:table-cell office:value-type="string" table:style-name="ce6">
            <text:p>№ 04/05/02-2441<text:s/></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6">
            <text:p>191            </text:p>
          </table:table-cell>
          <table:table-cell office:value-type="string" table:style-name="ce6">
            <text:p>Радіостанція Motorola DР4400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0445 від 29.06.2021 (інвойс № 9105042539 від 21.06.2021)</text:p>
          </table:table-cell>
          <table:table-cell table:style-name="ce6"/>
          <table:table-cell office:value-type="string" table:style-name="ce6">
            <text:p>№ 04/05/02-2442</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6">
            <text:p>192            </text:p>
          </table:table-cell>
          <table:table-cell office:value-type="string" table:style-name="ce6">
            <text:p>Радіостанція Motorola DМ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41733 від 22.12.2020 (інвойс № 9104440548 від 08.12.2020)</text:p>
          </table:table-cell>
          <table:table-cell table:style-name="ce6"/>
          <table:table-cell office:value-type="string" table:style-name="ce6">
            <text:p>№ 04/05/02-2443<text:s/></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7">
            <text:p>193            </text:p>
          </table:table-cell>
          <table:table-cell office:value-type="string" table:style-name="ce6">
            <text:p>Програмне забезпечення програмного-технічного комплексу центру сертифікації ключів електронного цифрового підпису за алгоритмами ДСТУ 4145-2002, RSA, ECDSA UA.38773869.00001-01</text:p>
          </table:table-cell>
          <table:table-cell office:value-type="string" table:style-name="ce6">
            <text:p>Товариству з обмеженою відповідальністю «С.І.Т» (код ЄДРПОУ 3873869)</text:p>
          </table:table-cell>
          <table:table-cell office:value-type="string" table:style-name="ce6">
            <text:p>Товариством з обмеженою відповідальністю «С.І.Т»<text:s/></text:p>
            <text:p>(код ЄДРПОУ 3873869).</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72.2-38773869-001:2016 зі Змінами № 1, № 2, № 3 до них.<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може бути використаний для надання кваліфікованих електронних довірчих послуг.</text:p>
            <text:p/>
          </table:table-cell>
          <table:table-cell office:value-type="string" table:style-name="ce6">
            <text:p>№ 04/05/02-2523<text:s/></text:p>
          </table:table-cell>
          <table:table-cell office:value-type="string" table:style-name="ce6">
            <text:p>від 2021-09-07 Термін дії – до 2026-09-07</text:p>
          </table:table-cell>
          <table:table-cell table:number-columns-repeated="16376"/>
        </table:table-row>
        <table:table-row table:style-name="ro1">
          <table:table-cell office:value-type="string" table:style-name="ce6">
            <text:p>194            </text:p>
          </table:table-cell>
          <table:table-cell office:value-type="string" table:style-name="ce6">
            <text:p>Апаратно-програмний виріб криптографічного захисту інформації Gemalto IDPrime.Net 510</text:p>
          </table:table-cell>
          <table:table-cell office:value-type="string" table:style-name="ce6">
            <text:p>ТОВ "ЕЛЕКТРУМ ПЕЙМЕНТ СІСТЕМ" (код ЄДРПОУ 40243180)</text:p>
          </table:table-cell>
          <table:table-cell office:value-type="string" table:style-name="ce6">
            <text:p>компанією Gemalto NV, Нідерланди</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у №SOC1690210 від 17.08.2016</text:p>
          </table:table-cell>
          <table:table-cell table:style-name="ce6"/>
          <table:table-cell office:value-type="string" table:style-name="ce6">
            <text:p>№ 04/05/02-2640<text:s/></text:p>
          </table:table-cell>
          <table:table-cell office:value-type="string" table:style-name="ce6">
            <text:p>від 2021-09-17 Термін дії – до 2025-09-17<text:span text:style-name="T3">*</text:span></text:p>
          </table:table-cell>
          <table:table-cell table:number-columns-repeated="16376"/>
        </table:table-row>
        <table:table-row table:style-name="ro1">
          <table:table-cell office:value-type="string" table:style-name="ce6">
            <text:p>195            </text:p>
          </table:table-cell>
          <table:table-cell office:value-type="string" table:style-name="ce6">
            <text:p>Програмна бібліотека з реалізацією генератора випадкових чисел із заданного інтервалу "RNG.MSL" UA.MSL.00001-01</text:p>
          </table:table-cell>
          <table:table-cell office:value-type="string" table:style-name="ce6">
            <text:p>Товариство з обмеженою відповідальністю "М.С.Л" (код ЄДРПОУ 30109292)</text:p>
          </table:table-cell>
          <table:table-cell office:value-type="string" table:style-name="ce6">
            <text:p>Товариство з обмеженою відповідальністю "М.С.Л" (код ЄДРПОУ 3010929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го висновку</text:p>
          </table:table-cell>
          <table:table-cell table:style-name="ce6"/>
          <table:table-cell office:value-type="string" table:style-name="ce6">
            <text:p>№ 04/05/02-2760<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6            </text:p>
          </table:table-cell>
          <table:table-cell office:value-type="string" table:style-name="ce6">
            <text:p>Комплекс програмний криптографічного захисту інформації "Cisco UVPN-ZAS" UA.37727303.00001-01</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1<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7            </text:p>
          </table:table-cell>
          <table:table-cell office:value-type="string" table:style-name="ce6">
            <text:p>Модуль шифрування "Cisco UVPN-ZAS" (шлюз для модулів Cisco SRE в маршрутизатори Cisco)</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2<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8            </text:p>
          </table:table-cell>
          <table:table-cell office:value-type="string" table:style-name="ce6">
            <text:p>Модуль шифрування "Cisco UVPN-ZAS" (шлюз для Cisco UCS C-Series, UCS B-Series та Cisco UCS-E)</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3<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9            </text:p>
          </table:table-cell>
          <table:table-cell office:value-type="string" table:style-name="ce6">
            <text:p>Модуль шифрування "Cisco UVPN-ZAS" (клієнт для ОС Windows 7, Windows XP/x32,x64/). Без інтерфейсу користувача.</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4<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0            </text:p>
          </table:table-cell>
          <table:table-cell office:value-type="string" table:style-name="ce6">
            <text:p>Модуль шифрування "Cisco UVPN-ZAS" (клієнт для ОС Windows 7, Windows XP/x32,x64/).</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5<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1            </text:p>
          </table:table-cell>
          <table:table-cell office:value-type="string" table:style-name="ce6">
            <text:p>Модуль шифрування "Cisco UVPN-ZAS" (шлюз для модулів Cisco NME в маршрутизатори Cisco)</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6<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2            </text:p>
          </table:table-cell>
          <table:table-cell office:value-type="string" table:style-name="ce6">
            <text:p>Радіостанція Motorola DP48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6"/>
          <table:table-cell office:value-type="string" table:style-name="ce6">
            <text:p>№ 04/05/02-2862<text:s/></text:p>
          </table:table-cell>
          <table:table-cell office:value-type="string" table:style-name="ce6">
            <text:p>від 2021-10-11 Термін дії – до 2025-04-11*</text:p>
          </table:table-cell>
          <table:table-cell table:number-columns-repeated="16376"/>
        </table:table-row>
        <table:table-row table:style-name="ro1">
          <table:table-cell office:value-type="string" table:style-name="ce6">
            <text:p>203            </text:p>
          </table:table-cell>
          <table:table-cell office:value-type="string" table:style-name="ce6">
            <text:p>Радіостанція Motorola DM46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6"/>
          <table:table-cell office:value-type="string" table:style-name="ce6">
            <text:p>№ 04/05/02-2863<text:s/></text:p>
          </table:table-cell>
          <table:table-cell office:value-type="string" table:style-name="ce6">
            <text:p>від 2021-10-11 Термін дії – до 2025-04-11*</text:p>
          </table:table-cell>
          <table:table-cell table:number-columns-repeated="16376"/>
        </table:table-row>
        <table:table-row table:style-name="ro1">
          <table:table-cell office:value-type="string" table:style-name="ce6">
            <text:p>204            </text:p>
          </table:table-cell>
          <table:table-cell office:value-type="string" table:style-name="ce6">
            <text:p>Радіостанція Motorola DM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040/2021/329344 від 06.09.2021 (інвойс № 9105214778 від 30.08.2021</text:p>
          </table:table-cell>
          <table:table-cell table:style-name="ce6"/>
          <table:table-cell office:value-type="string" table:style-name="ce6">
            <text:p>№ 04/05/02-2882<text:s/></text:p>
          </table:table-cell>
          <table:table-cell office:value-type="string" table:style-name="ce6">
            <text:p>від 2021-10-11 Термін дії – до 2025-04-11*</text:p>
          </table:table-cell>
          <table:table-cell table:number-columns-repeated="16376"/>
        </table:table-row>
        <table:table-row table:style-name="ro1">
          <table:table-cell office:value-type="string" table:style-name="ce6">
            <text:p>205            </text:p>
          </table:table-cell>
          <table:table-cell office:value-type="string" table:style-name="ce6">
            <text:p>Виріб Sentinel HASP HL Net Time 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686735474</text:p>
          </table:table-cell>
          <table:table-cell table:style-name="ce6"/>
          <table:table-cell office:value-type="string" table:style-name="ce6">
            <text:p>№ 04/05/02-3203<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6            </text:p>
          </table:table-cell>
          <table:table-cell office:value-type="string" table:style-name="ce6">
            <text:p>Виріб Sentinel HASP HL <text:s/>Max</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517817687</text:p>
          </table:table-cell>
          <table:table-cell table:style-name="ce6"/>
          <table:table-cell office:value-type="string" table:style-name="ce6">
            <text:p>№ 04/05/02-3204<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7            </text:p>
          </table:table-cell>
          <table:table-cell office:value-type="string" table:style-name="ce6">
            <text:p>Виріб Sentinel HASP HL Net <text:s/>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854682449</text:p>
          </table:table-cell>
          <table:table-cell table:style-name="ce6"/>
          <table:table-cell office:value-type="string" table:style-name="ce6">
            <text:p>№ 04/05/02-3205<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8            </text:p>
          </table:table-cell>
          <table:table-cell office:value-type="string" table:style-name="ce6">
            <text:p>Виріб Sentinel HASP Developer</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141099177</text:p>
          </table:table-cell>
          <table:table-cell table:style-name="ce6"/>
          <table:table-cell office:value-type="string" table:style-name="ce6">
            <text:p>№ 04/05/02-3206<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09            </text:p>
          </table:table-cell>
          <table:table-cell office:value-type="string" table:style-name="ce6">
            <text:p>Виріб Sentinel HASP HL Net 1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540984929</text:p>
          </table:table-cell>
          <table:table-cell table:style-name="ce6"/>
          <table:table-cell office:value-type="string" table:style-name="ce6">
            <text:p>№ 04/05/02-3207<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0            </text:p>
          </table:table-cell>
          <table:table-cell office:value-type="string" table:style-name="ce6">
            <text:p>Виріб Sentinel HASP HL Net Time 1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386039615</text:p>
          </table:table-cell>
          <table:table-cell table:style-name="ce6"/>
          <table:table-cell office:value-type="string" table:style-name="ce6">
            <text:p>№ 04/05/02-3208<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1            </text:p>
          </table:table-cell>
          <table:table-cell office:value-type="string" table:style-name="ce6">
            <text:p>Виріб Sentinel HASP HL Net Time 2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209866396</text:p>
          </table:table-cell>
          <table:table-cell table:style-name="ce6"/>
          <table:table-cell office:value-type="string" table:style-name="ce6">
            <text:p>№ 04/05/02-3209<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2            </text:p>
          </table:table-cell>
          <table:table-cell office:value-type="string" table:style-name="ce6">
            <text:p>Виріб Sentinel HASP MasterKey</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30977225</text:p>
          </table:table-cell>
          <table:table-cell table:style-name="ce6"/>
          <table:table-cell office:value-type="string" table:style-name="ce6">
            <text:p>№ 04/05/02-3210<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3            </text:p>
          </table:table-cell>
          <table:table-cell office:value-type="string" table:style-name="ce6">
            <text:p>Виріб Sentinel HASP HL Net 2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457807845</text:p>
          </table:table-cell>
          <table:table-cell table:style-name="ce6"/>
          <table:table-cell office:value-type="string" table:style-name="ce6">
            <text:p>№ 04/05/02-3211<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4            </text:p>
          </table:table-cell>
          <table:table-cell office:value-type="string" table:style-name="ce6">
            <text:p>Виріб Sentinel HASP HL Time</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376057938</text:p>
          </table:table-cell>
          <table:table-cell table:style-name="ce6"/>
          <table:table-cell office:value-type="string" table:style-name="ce6">
            <text:p>№ 04/05/02-3212<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5            </text:p>
          </table:table-cell>
          <table:table-cell office:value-type="string" table:style-name="ce6">
            <text:p>Виріб Sentinel HASP HL Pro</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477760074</text:p>
          </table:table-cell>
          <table:table-cell table:style-name="ce6"/>
          <table:table-cell office:value-type="string" table:style-name="ce6">
            <text:p>№ 04/05/02-3213<text:s/></text:p>
          </table:table-cell>
          <table:table-cell office:value-type="string" table:style-name="ce6">
            <text:p>від 2021-11-11 Термін дії – до 2025-05-11*</text:p>
          </table:table-cell>
          <table:table-cell table:number-columns-repeated="16376"/>
        </table:table-row>
        <table:table-row table:style-name="ro1">
          <table:table-cell office:value-type="string" table:style-name="ce6">
            <text:p>216            </text:p>
          </table:table-cell>
          <table:table-cell office:value-type="string" table:style-name="ce6">
            <text:p>Модуль криптографічних перетворень на базі Sim-карти<text:s/></text:p>
            <text:p>стандарту SWP з криптоконтролером серії SLE 97CNFX1M50PE+ зі складу Комплексу апаратно-програмного криптографічного захисту інформації IDHCryptoPROTECT v.1.0 UA.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text:s/></text:p>
            <text:p>ХАБ" (код ЄДРПОУ 39665878</text:p>
          </table:table-cell>
          <table:table-cell office:value-type="string" table:style-name="ce6">
            <text:p>Об'єкт експертизи може бути використанний в якості<text:s/></text:p>
            <text:p>засобу кваліфікованого електронного підпису чи печатки<text:s/></text:p>
            <text:p>для надання електронних довірчих послуг<text:s/></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9.01.2018 № 04/02/03-170.</text:p>
            <text:p/>
          </table:table-cell>
          <table:table-cell office:value-type="string" table:style-name="ce6">
            <text:p>№ 04/05/02-3398<text:s/></text:p>
          </table:table-cell>
          <table:table-cell office:value-type="string" table:style-name="ce6">
            <text:p>від 2021-11-24 Термін дії – до 2025-07-18<text:span text:style-name="T3">*</text:span></text:p>
          </table:table-cell>
          <table:table-cell table:number-columns-repeated="16376"/>
        </table:table-row>
        <table:table-row table:style-name="ro1">
          <table:table-cell office:value-type="string" table:style-name="ce6">
            <text:p>217            </text:p>
          </table:table-cell>
          <table:table-cell office:value-type="string" table:style-name="ce6">
            <text:p>Радіостанція Motorola DP44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p>
            <text:p>до цього експертного висновку</text:p>
          </table:table-cell>
          <table:table-cell table:style-name="ce6"/>
          <table:table-cell office:value-type="string" table:style-name="ce6">
            <text:p>№ 04/05/02-3565<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18            </text:p>
          </table:table-cell>
          <table:table-cell office:value-type="string" table:style-name="ce6">
            <text:p>Радіостанція Motorola DP46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66<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19            </text:p>
          </table:table-cell>
          <table:table-cell office:value-type="string" table:style-name="ce6">
            <text:p>Радіостанція Motorola DP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77<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0            </text:p>
          </table:table-cell>
          <table:table-cell office:value-type="string" table:style-name="ce6">
            <text:p>Радіостанція Motorola DP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871TSD4792, 871TQRF044, 871TRK5175, 871TQXD079, 871TRK5069, 871TRK5429, 871TRK4483, 871TSD4629, 871TSDL054, 871TRK5419, 871TQRF049, 871TRK4896, 871TSFV448, 871TSDL359, 871TRK4986, 871TQRE971, 807TSD4813, 871TQXC921, 871TSDL433, 871TRK4594, 871TQRF177, 871TRFE445, 871TSDL448, 871TSDL233, 871TRK5135, 871TQRF170, 871TRFE440, 871TSDL470, 871TSDL203, 871TQVB705, 871TQK2177, 871TRFE447, 871TQVB639, 871TSDL480, 871TQVB743, 871TSDL339, 871TSFV129, 871TQXD000, 871TSDL119, 871TRK4606, 871TSD4621, 871TSFV087, 871TSFV193, 871TQRF160, 871TQVB749, 871TQRF089, 871TRK3936, 871TRK3783, 871TQRF127, 871TSDL353, 871TRK4317, 871TRK4310, 871TUTN216, 871TSD4599, 871TQRF122, 871TUDX002, 871TRK4204, 871TSFV190, 871TRK3781, 871TQRF056, 871TRK4909, 871TRK4318, 871TQRF052, 871TRK4927, 871TQK1755</text:p>
          </table:table-cell>
          <table:table-cell table:style-name="ce6"/>
          <table:table-cell office:value-type="string" table:style-name="ce6">
            <text:p>№ 04/05/02-3578<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1            </text:p>
          </table:table-cell>
          <table:table-cell office:value-type="string" table:style-name="ce6">
            <text:p>Радіостанція Motorola DP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511ТТР2821, 511ТТР3391</text:p>
          </table:table-cell>
          <table:table-cell table:style-name="ce6"/>
          <table:table-cell office:value-type="string" table:style-name="ce6">
            <text:p>№ 04/05/02-3579<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2            </text:p>
          </table:table-cell>
          <table:table-cell office:value-type="string" table:style-name="ce6">
            <text:p>Радіостанція Motorola DP44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07TTH3740, 807TTZU128, 807TTH3738, 807TUTL113,807TUTL278, 807TTH3703, 807TWD3335, 807TPZU064, 807TTH3698, 807TTH3707, 807TWD1889, 807TWD3316, 807TTH4557, 807TUTL354, 807TUTL361, 807TTVB505, 807TWD3375, 807TUTL210, 807TWD2433, 807TUTL348, 807TTH3694, 807TWD3401, 807TWD2365, 807TUTL012, 807TTZU194, 807TTH3696, 807TTZU036, 807TTVV462, 807TTH3706, 807TWD3326, 807TTH3708, 807TTH3732, 807TWD3300, 807TQKB606, 807TWD2007, 807TWD3254, 807TWD3326, 807TTZU712, 807TTZU189</text:p>
          </table:table-cell>
          <table:table-cell table:style-name="ce6"/>
          <table:table-cell office:value-type="string" table:style-name="ce6">
            <text:p>№ 04/05/02-3580<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3            </text:p>
          </table:table-cell>
          <table:table-cell office:value-type="string" table:style-name="ce6">
            <text:p>Радіостанція Motorola DM4601</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QTD519, 511TSHC980, 511TSB5603, 511TSB5597, 511TQM7973, 511TQT0949, 511TQT0940</text:p>
          </table:table-cell>
          <table:table-cell table:style-name="ce6"/>
          <table:table-cell office:value-type="string" table:style-name="ce6">
            <text:p>№ 04/05/02-3581<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4            </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VH9582, 511TUFA781, 511TVB1996, 511TUFA721</text:p>
          </table:table-cell>
          <table:table-cell table:style-name="ce6"/>
          <table:table-cell office:value-type="string" table:style-name="ce6">
            <text:p>№ 04/05/02-3582<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5            </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71TVRL844, 871TUTV464, 871TUDX079, 871TUTV466,871TUTV454, 871TVRL895, 807TWD3370, 871TUDX060, 871TUTV469</text:p>
          </table:table-cell>
          <table:table-cell table:style-name="ce6"/>
          <table:table-cell office:value-type="string" table:style-name="ce6">
            <text:p>№ 04/05/02-3583<text:s/></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6            </text:p>
          </table:table-cell>
          <table:table-cell office:value-type="string" table:style-name="ce6">
            <text:p>Радіостанція Motorola DP44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6"/>
          <table:table-cell office:value-type="string" table:style-name="ce6">
            <text:p>№ 04/05/02-3584</text:p>
          </table:table-cell>
          <table:table-cell office:value-type="string" table:style-name="ce6">
            <text:p>від 2021-12-08 Термін дії – до 2025-06-01*</text:p>
          </table:table-cell>
          <table:table-cell table:number-columns-repeated="16376"/>
        </table:table-row>
        <table:table-row table:style-name="ro1">
          <table:table-cell office:value-type="string" table:style-name="ce6">
            <text:p>227            </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6"/>
          <table:table-cell office:value-type="string" table:style-name="ce6">
            <text:p>№ 04/05/02-3585<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28            </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RMB294, 511TRMB809, 511TTT6364, 511TTV5471, 511TTT6352, 511TRMB530, 511TTT6296, 511TWK7266, 511TQRE762, 511TRDB942, 511TRDC375, 511TRMB559, 511TRMB516, 511TRQK2486, 511TRMB554, 511TRDC380, 511TRMB476, 511TQV4171, 511TRMB544, 511TRDB957, 511TQK2490, 511TRDB962, 511TQTD370, 511TQH5343, 511TQH5348, 51TQK2467, 511TRM6214, 511TRM6314, 511TRK0836, 511TRM0851, 511TRM0852, 511TWK7578, 511TWK7766, 511TWK7637, 511TWK7561, 511TRK0833, 511TWK7484, 511TWK7761, 511TWK7596, <text:s/>511TWK8491, <text:s/>511TWK7503, <text:s/>511TWK7356, <text:s/>511TWK7740, <text:s/>511TWK7279, <text:s/>511TWK8413, <text:s/>511TWK8381, <text:s/>511TWK8281, <text:s/>511TWK8414, 511TATD352, 511TATD401, 511TVTH393, 511TVM9206, 511TWK7771, <text:s/>511TWK7330, <text:s/>511TWK7777, <text:s/>511TWK7749, <text:s/>511TWK7612, <text:s/>511TWK7531, <text:s/>511TWK7528, <text:s/>511TWK7372, <text:s/>511TWK8492, <text:s/>511TWK8498, <text:s/>511TWK8391, <text:s/>511TWK8423, <text:s/>511TWK8305, 511TTT6270, 511TTT6285, 511TTT6293, 511TTT6289, 511TTT6382</text:p>
          </table:table-cell>
          <table:table-cell table:style-name="ce6"/>
          <table:table-cell office:value-type="string" table:style-name="ce6">
            <text:p>№ 04/05/02-3587<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29            </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TT6270, 511TTT6285, 511TTT6293, 511TTT6289, 511TTT6382</text:p>
          </table:table-cell>
          <table:table-cell table:style-name="ce6"/>
          <table:table-cell office:value-type="string" table:style-name="ce6">
            <text:p>№ 04/05/02-3588<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0            </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07TVDL553, 807TVDL584, 807TVDL715, 807TVDL601, 807TWB1015, 807TWB0974, 807TWB0988, 807TWB0391, 807TWB0920, 807TWB0305, 807TWB1026, <text:s/>807TWB0236, <text:s/>807TWB0272, <text:s/>807TWB0389, <text:s/>807VDL602, 807TTK6204, 807TTK6207, 807TTK6216, 807TTK6305, 807TTK6419, 807TVDL708, 807TVDL616, 807TVDL560, 807TVDL550, 807TVDL556, 807TVDL653, 807TVDL625, 807TVDL567, 807TVDL562.</text:p>
          </table:table-cell>
          <table:table-cell table:style-name="ce6"/>
          <table:table-cell office:value-type="string" table:style-name="ce6">
            <text:p>№ 04/05/02-3589<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1            </text:p>
          </table:table-cell>
          <table:table-cell office:value-type="string" table:style-name="ce6">
            <text:p>Радіостанція Motorola DР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71TQK1915, 871TQK2033, 871TQK2121, 871TQK1971, 871TQK1959, 871TQK2017, 871TQK2123, 871TQK1942, 871TQK2095, 871TQK2173, 871TQK2047, 871TQK1960, 871TQK1961, 871TQK1926, 871TQK1903, 871TQK2007.</text:p>
          </table:table-cell>
          <table:table-cell table:style-name="ce6"/>
          <table:table-cell office:value-type="string" table:style-name="ce6">
            <text:p>№ 04/05/02-3590<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2            </text:p>
          </table:table-cell>
          <table:table-cell office:value-type="string" table:style-name="ce6">
            <text:p>Радіостанція Motorola DР48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 до цього експертного висновку</text:p>
          </table:table-cell>
          <table:table-cell table:style-name="ce6"/>
          <table:table-cell office:value-type="string" table:style-name="ce6">
            <text:p>№ 04/05/02-3591<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3            </text:p>
          </table:table-cell>
          <table:table-cell office:value-type="string" table:style-name="ce6">
            <text:p>Радіостанція Motorola DР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2<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4            </text:p>
          </table:table-cell>
          <table:table-cell office:value-type="string" table:style-name="ce6">
            <text:p>Радіостанція Motorola DP44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3<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5            </text:p>
          </table:table-cell>
          <table:table-cell office:value-type="string" table:style-name="ce6">
            <text:p>Радіостанція Motorola DМ46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4<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6            </text:p>
          </table:table-cell>
          <table:table-cell office:value-type="string" table:style-name="ce6">
            <text:p>Радіостанція Motorola DМ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5<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7            </text:p>
          </table:table-cell>
          <table:table-cell office:value-type="string" table:style-name="ce6">
            <text:p>Радіостанція Motorola DМ4601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VB2008, 511TTM8451, 511TVB1978, 511TTM8235, 511TTM8226, 511TUR7381, 511TTM8241, 511TTM8218, 511TVH9607, 511TWB6672, 511TTM3868, 511TTM8457, 511TUR7392, 511TWB6876, 511TVB1999, 511TVB1985, 511TUR7385, 511TVB2016, 511TUR9788, 511TVB2001, 511TUR9800, 511TVH9522, 511TTM3885</text:p>
          </table:table-cell>
          <table:table-cell table:style-name="ce6"/>
          <table:table-cell office:value-type="string" table:style-name="ce6">
            <text:p>№ 04/05/02-3596<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8            </text:p>
          </table:table-cell>
          <table:table-cell office:value-type="string" table:style-name="ce6">
            <text:p>Радіостанція Motorola DМ4601</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QT0721, 511TSB1214, 511TSHC921, 511TSHC928, 511TSB5658, 511TSHC986, 511TSHC948, 511TQM7942, 511TSHC975, 511TSHD018, 511TSHD025, 511TSB7099, 511TRV8116, 511TSHC924, 511TQT1015, 511TRV8094, 511TQT0948, 511TSHD003, 511TQT991, 511TSHD013, 511TSHD044, 511TQX1697, 511TSHC933, 511TQTD6468, 511TSHD030,5HTSB5601, 511TSHC990, 511TSHD040, 511TQM8820, 511TQT3779, 511TSHC994.511TVB2024, 511TSB5642, 511TSHC997, 511TSHD008, 511TSHC942, 511TQTD478, 511TQT1005, 511TSHC971, 511TSHC988, 511TSHC967, 511TSHD020, 511TQT0945, 511TRV8113, 511TSHC945, 511TSHD026, 511TQTD495, 511TSHC998, 511TSHC922, 511TSB5649, 511TSB1178, 511TRV8062, 511TSHC950, 551TSHC930, 511TSB5657, 511TSHC954, 511TSHC916,511TSHD012, 511TRV8069, 511TSHC992, 511TSHD011, 511TQTD474, 511TSHD031, 511TSPD395, 511TQM8061, 511TQM8062</text:p>
          </table:table-cell>
          <table:table-cell table:style-name="ce6"/>
          <table:table-cell office:value-type="string" table:style-name="ce6">
            <text:p>№ 04/05/02-3597<text:s/></text:p>
          </table:table-cell>
          <table:table-cell office:value-type="string" table:style-name="ce6">
            <text:p>від 2021-12-09 Термін дії – до 2025-06-01*</text:p>
          </table:table-cell>
          <table:table-cell table:number-columns-repeated="16376"/>
        </table:table-row>
        <table:table-row table:style-name="ro1">
          <table:table-cell office:value-type="string" table:style-name="ce6">
            <text:p>239            </text:p>
          </table:table-cell>
          <table:table-cell office:value-type="string" table:style-name="ce6">
            <text:p>Програмний комплекс SmartPTT PLUS</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able:table-cell>
          <table:table-cell office:value-type="string" table:style-name="ce6">
            <text:p>4. Об’єкт експертизи (за умови використання криптографічного алгоритму шифрування АES із довжиною ключа 256 біт)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ext:p>5. <text:s/>Об’єкт експертизи (за умови використання криптографічного алгоритму шифрування ARC4) може бути використаний для криптографічного захисту відкритої інформації, вимога щодо захисту якої встановлена законом.</text:p>
            <text:p/>
          </table:table-cell>
          <table:table-cell office:value-type="string" table:style-name="ce6">
            <text:p>№ 04/05/02-3686<text:s/></text:p>
          </table:table-cell>
          <table:table-cell office:value-type="string" table:style-name="ce6">
            <text:p>від 2021-12-13 Термін дії – до 2026-12-10</text:p>
          </table:table-cell>
          <table:table-cell table:number-columns-repeated="16376"/>
        </table:table-row>
        <table:table-row table:style-name="ro1">
          <table:table-cell office:value-type="float" office:value="240" table:style-name="ce6">
            <text:p>240</text:p>
          </table:table-cell>
          <table:table-cell office:value-type="string" table:style-name="ce6">
            <text:p>Програмний комплекс криптографічного<text:s/></text:p>
            <text:p>захисту мережевих з'єднань<text:s/></text:p>
            <text:p>"Система тунелювання і криптозахисту"<text:s/></text:p>
            <text:p>UA.04013755.00001-01</text:p>
          </table:table-cell>
          <table:table-cell office:value-type="string" table:style-name="ce6">
            <text:p>Комунальне підприємство</text:p>
            <text:p><text:s/>"Головний інформаційно-</text:p>
            <text:p>обчислювальний центр"<text:s/></text:p>
            <text:p>(код ЄДРПОУ 04013755</text:p>
          </table:table-cell>
          <table:table-cell office:value-type="string" table:style-name="ce6">
            <text:p>ТОВ "СМАРТ СОЛЮШЕНС"<text:s/></text:p>
            <text:p>(код ЄДРПОУ 0401375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s/></text:p>
            <text:p>що мають <text:s/>значення геш-функцій, зазначені в експертному висновку</text:p>
            <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1<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1            </text:p>
          </table:table-cell>
          <table:table-cell office:value-type="string" table:style-name="ce6">
            <text:p>Комплекс програмний криптографічного<text:s/></text:p>
            <text:p>захисту інформації <text:s/>"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2</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2            </text:p>
          </table:table-cell>
          <table:table-cell office:value-type="string" table:style-name="ce6">
            <text:p>Програмний модуль "Центр генерації<text:s/></text:p>
            <text:p>ключів" зі складу Комплексу програмного<text:s/></text:p>
            <text:p>криптографічного захисту інформації <text:s/>"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3</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3            </text:p>
          </table:table-cell>
          <table:table-cell office:value-type="string" table:style-name="ce6">
            <text:p>Програмний модуль "Клієнт" зі складу<text:s/></text:p>
            <text:p>Комплексу програмного<text:s/></text:p>
            <text:p>криптографічного захисту інформації "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4<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4            </text:p>
          </table:table-cell>
          <table:table-cell office:value-type="string" table:style-name="ce6">
            <text:p>Програмний модуль "Шлюз" зі складу<text:s/></text:p>
            <text:p>Комплексу програмного<text:s/></text:p>
            <text:p>криптографічного захисту інформації</text:p>
            <text:p>"QUANT 2.0" 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5<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5            </text:p>
          </table:table-cell>
          <table:table-cell office:value-type="string" table:style-name="ce6">
            <text:p>IP-шифратори CryptoІР VPN Client/Server<text:s/></text:p>
            <text:p>ТЗ.АЧСА.465653.017.</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модифікаціях CryptoІР VPN Client, CryptoІР VPN Client SW, CryptoІР VPN Server, CryptoІР VPN Server SW, у яких криптографічні перетворення здійснюються програмними модулями, що мають <text:s/>значення геш-функцій, зазначені в цьому експертному висновку</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6<text:s/></text:p>
          </table:table-cell>
          <table:table-cell office:value-type="string" table:style-name="ce6">
            <text:p>від 2021-12-17 Термін дії – до 2026-12-20</text:p>
          </table:table-cell>
          <table:table-cell table:number-columns-repeated="16376"/>
        </table:table-row>
        <table:table-row table:style-name="ro1">
          <table:table-cell office:value-type="string" table:style-name="ce6">
            <text:p>246            </text:p>
          </table:table-cell>
          <table:table-cell office:value-type="string" table:style-name="ce6">
            <text:p>Центр генерації та розподілу ключових<text:s/></text:p>
            <text:p>даних «CryptoIP 403» ТЗ.АЧСА.466459.020.</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7<text:s/></text:p>
          </table:table-cell>
          <table:table-cell office:value-type="string" table:style-name="ce6">
            <text:p>від 2021-12-17 Термін дії – до 2026-12-20</text:p>
          </table:table-cell>
          <table:table-cell table:number-columns-repeated="16376"/>
        </table:table-row>
        <table:table-row table:style-name="ro1">
          <table:table-cell office:value-type="string" table:style-name="ce6">
            <text:p>247            </text:p>
          </table:table-cell>
          <table:table-cell office:value-type="string" table:style-name="ce6">
            <text:p>Програмне забезпечення<text:s/></text:p>
            <text:p>"ЦУ-Менеджер"<text:s/></text:p>
            <text:p>АЧСА.32248356.00201-02 Центр управління засобами криптографічного захисту IP-трафіку "CryptoIP-411D" АЧСА.466451.003</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 VPN Client/Server» ТЗ.АЧСА.465653.017.</text:p>
            <text:p/>
          </table:table-cell>
          <table:table-cell office:value-type="string" table:style-name="ce6">
            <text:p>№ 04/05/02-3768</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8            </text:p>
          </table:table-cell>
          <table:table-cell office:value-type="string" table:style-name="ce6">
            <text:p>Програмне забезпечення "ЦУ-Монітор"<text:s/></text:p>
            <text:p>АЧСА.32248356.00202-02 Центру управління засобами криптографічного захисту IP-трафіку "CryptoIP-411D" АЧСА.466451.003</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 VPN Client/Server» ТЗ.АЧСА.465653.017.<text:s/></text:p>
            <text:p/>
          </table:table-cell>
          <table:table-cell office:value-type="string" table:style-name="ce6">
            <text:p>№ 04/05/02-3769<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9            </text:p>
          </table:table-cell>
          <table:table-cell office:value-type="string" table:style-name="ce6">
            <text:p>Спеціальне програмне забезпечення<text:s/></text:p>
            <text:p>сервера "CryptoProxy" АЧСА.32248356.00235-01</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 VPN Client/Server» ТЗ.АЧСА.465653.017.</text:p>
            <text:p/>
          </table:table-cell>
          <table:table-cell office:value-type="string" table:style-name="ce6">
            <text:p>№ 04/05/02-3770<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0            </text:p>
          </table:table-cell>
          <table:table-cell office:value-type="string" table:style-name="ce6">
            <text:p>Комплекс програмний криптографічного<text:s/></text:p>
            <text:p>захисту інформації "Криптосервер 2.0"<text:s/></text:p>
            <text:p>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1<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1            </text:p>
          </table:table-cell>
          <table:table-cell office:value-type="string" table:style-name="ce6">
            <text:p>Серверний модуль зі складу Комплексу<text:s/></text:p>
            <text:p>програмного криптографічного захисту<text:s/></text:p>
            <text:p>інформації "Криптосервер 2.0" 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2<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2            </text:p>
          </table:table-cell>
          <table:table-cell office:value-type="string" table:style-name="ce6">
            <text:p>Клієнтський модуль зі складу Комплексу<text:s/></text:p>
            <text:p>програмного криптографічного захисту</text:p>
            <text:p><text:s/>інформації "Криптосервер2.0" UA.43927493.00001-01<text:s/></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3<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3            </text:p>
          </table:table-cell>
          <table:table-cell office:value-type="string" table:style-name="ce6">
            <text:p>Центр генерації ключів зі складу Комплексу програмного <text:s/>криптографічного захисту інформації «Криптосервер 2.0» 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4<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4            </text:p>
          </table:table-cell>
          <table:table-cell office:value-type="string" table:style-name="ce6">
            <text:p>Криптомодуль мережний "Шифр-НSM"<text:s/></text:p>
            <text:p>МКМ 42125815.ТД-01</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26.2-42125815-001: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5<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5            </text:p>
          </table:table-cell>
          <table:table-cell office:value-type="string" table:style-name="ce6">
            <text:p>Криптомодуль мережний "Шифр-НSM"<text:s/></text:p>
            <text:p>МКМ 42125815.ТД-01</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7.12.2021 № 04/05/02-367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 04/05/02-3776</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6            </text:p>
          </table:table-cell>
          <table:table-cell office:value-type="string" table:style-name="ce6">
            <text:p>Радіостанція Motorola DР4801Е.</text:p>
          </table:table-cell>
          <table:table-cell office:value-type="string" table:style-name="ce6">
            <text:p>Товариству з обмеженою відповідальністю «АЛЛІС ЛТД»<text:s/></text:p>
            <text:p>(код ЄДРПОУ 41065991)</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040/2021/335747 від 21.10.2021 (інвойс № 192/VYU від 15.10.2021).<text:s/></text:p>
          </table:table-cell>
          <table:table-cell table:style-name="ce6"/>
          <table:table-cell office:value-type="string" table:style-name="ce6">
            <text:p>№ 04/05/02-175<text:s/></text:p>
          </table:table-cell>
          <table:table-cell office:value-type="string" table:style-name="ce6">
            <text:p>від 2022-01-25 Термін дії – до 2025-01-20</text:p>
          </table:table-cell>
          <table:table-cell table:number-columns-repeated="16376"/>
        </table:table-row>
        <table:table-row table:style-name="ro1">
          <table:table-cell office:value-type="string" table:style-name="ce6">
            <text:p>257            </text:p>
          </table:table-cell>
          <table:table-cell office:value-type="string" table:style-name="ce6">
            <text:p>Засіб кваліфікованого електронного<text:s/></text:p>
            <text:p>підпису чи печатки "AvestKey"</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37963188-001:2021</text:p>
          </table:table-cell>
          <table:table-cell table:style-name="ce6"/>
          <table:table-cell office:value-type="string" table:style-name="ce6">
            <text:p>№ 04/05/02-383<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58" table:style-name="ce6">
            <text:p>258</text:p>
          </table:table-cell>
          <table:table-cell office:value-type="string" table:style-name="ce6">
            <text:p>Засіб кваліфікованого електронного<text:s/></text:p>
            <text:p>підпису чи печатки "AvestKey"</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Об'єкт експертизи може бути використаний в якості засобу кваліфікованого електронного підпису</text:p>
            <text:p><text:s/>чи печатки для надання електронних довірчих послуг</text:p>
            <text:p/>
          </table:table-cell>
          <table:table-cell table:style-name="ce6"/>
          <table:table-cell office:value-type="string" table:style-name="ce6">
            <text:p>№ 04/05/02-384<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59" table:style-name="ce6">
            <text:p>259</text:p>
          </table:table-cell>
          <table:table-cell office:value-type="string" table:style-name="ce6">
            <text:p>Захищена довірена платформа на базі<text:s/></text:p>
            <text:p>NXP JCOP 3 SmartMX2-P60</text:p>
          </table:table-cell>
          <table:table-cell office:value-type="string" table:style-name="ce6">
            <text:p>Приватному акціонерному<text:s/></text:p>
            <text:p>товариству "ОТІ" (код ЄДРПОУ 21502504)</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візної митної декларації № UA100040/2021/341705 від 02.12.2021</text:p>
          </table:table-cell>
          <table:table-cell table:style-name="ce6"/>
          <table:table-cell office:value-type="string" table:style-name="ce6">
            <text:p>№ 04/05/02-385<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60" table:style-name="ce6">
            <text:p>260</text:p>
          </table:table-cell>
          <table:table-cell office:value-type="string" table:style-name="ce6">
            <text:p>Захищений носій ідентифікаційних та<text:s/></text:p>
            <text:p>реєстраційних документів NXP JCOP 4 SmartMX3-P71</text:p>
          </table:table-cell>
          <table:table-cell office:value-type="string" table:style-name="ce6">
            <text:p>Державному підприємству<text:s/></text:p>
            <text:p>"Поліграфічний комбінат Україна" по виготовленню цінних паперів (код ЄДРПОУ 16286441)</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их митних декларацій № UA305160/2022/011345 від 05.04.2022 (інвойс № 2022/30/03-1 від 30.03.2022) <text:s/>№ UA305160/2022/011346 від 05.04.2022 (інвойс № 2022/30/03-1 від 30.03.2022)</text:p>
          </table:table-cell>
          <table:table-cell table:style-name="ce6"/>
          <table:table-cell office:value-type="string" table:style-name="ce6">
            <text:p>№ 04-349/4<text:s/></text:p>
          </table:table-cell>
          <table:table-cell office:value-type="string" table:style-name="ce6">
            <text:p>від 2022-04-28 Термін дії – до 2025-04-28</text:p>
          </table:table-cell>
          <table:table-cell table:number-columns-repeated="16376"/>
        </table:table-row>
        <table:table-row table:style-name="ro1">
          <table:table-cell office:value-type="float" office:value="261" table:style-name="ce6">
            <text:p>261</text:p>
          </table:table-cell>
          <table:table-cell office:value-type="string" table:style-name="ce6">
            <text:p>Ключ безпеки (автентифікації)<text:s/></text:p>
            <text:p>Yubico YubiKey 5NFC</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Yubico, США</text:p>
          </table:table-cell>
          <table:table-cell office:value-type="string" table:style-name="ce6">
            <text:p>Дія експертного висновку поширюється на зразки об'єкта<text:s/></text:p>
            <text:p>експертизи із серійними номерами 16660000-16663999,<text:s/></text:p>
            <text:p>18168000-18169999</text:p>
          </table:table-cell>
          <table:table-cell table:style-name="ce6"/>
          <table:table-cell office:value-type="string" table:style-name="ce6">
            <text:p>№ 04-161/4<text:s/></text:p>
          </table:table-cell>
          <table:table-cell office:value-type="string" table:style-name="ce6">
            <text:p>від 2022-04-05 Термін дії – до 2025-04-05</text:p>
          </table:table-cell>
          <table:table-cell table:number-columns-repeated="16376"/>
        </table:table-row>
        <table:table-row table:style-name="ro1">
          <table:table-cell office:value-type="float" office:value="262" table:style-name="ce6">
            <text:p>262</text:p>
          </table:table-cell>
          <table:table-cell office:value-type="string" table:style-name="ce6">
            <text:p>Смартфон CryptoPhone 600G з функціями<text:s/></text:p>
            <text:p>криптографічного захисту інформації</text:p>
          </table:table-cell>
          <table:table-cell office:value-type="string" table:style-name="ce6">
            <text:p>Сектору безпеки і оборони<text:s/></text:p>
            <text:p>України</text:p>
          </table:table-cell>
          <table:table-cell office:value-type="string" table:style-name="ce6">
            <text:p>Компанією GSMK mbH (Німеччина)</text:p>
          </table:table-cell>
          <table:table-cell office:value-type="string" table:style-name="ce6">
            <text:p>Дія експертного висновку поширюється на зразки об’єкта<text:s/></text:p>
            <text:p>експертизи із серійними номерами К0173108248, К0173108343, К0173108347, К0173108393, під управлінням модифікованої операційної системи Android</text:p>
          </table:table-cell>
          <table:table-cell table:style-name="ce6"/>
          <table:table-cell office:value-type="string" table:style-name="ce6">
            <text:p>№ 04-167/4<text:s/></text:p>
          </table:table-cell>
          <table:table-cell office:value-type="string" table:style-name="ce6">
            <text:p>від 2022-04-06 Термін дії експертного висновку – протягом періоду дії правового режиму воєного<text:s/></text:p>
            <text:p>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263" table:style-name="ce6">
            <text:p>263</text:p>
          </table:table-cell>
          <table:table-cell office:value-type="string" table:style-name="ce6">
            <text:p>IP-телефон CryptoPhone IP19 з функціями<text:s/></text:p>
            <text:p>криптографічного захисту інформації</text:p>
          </table:table-cell>
          <table:table-cell office:value-type="string" table:style-name="ce6">
            <text:p>Сектору безпеки і оборони<text:s/></text:p>
            <text:p>України</text:p>
          </table:table-cell>
          <table:table-cell office:value-type="string" table:style-name="ce6">
            <text:p>Компанією GSMK mbH (Німеччина)</text:p>
          </table:table-cell>
          <table:table-cell office:value-type="string" table:style-name="ce6">
            <text:p>Дія експертного висновку поширюється на зразки об'єкта експертизи, із серійними номерами що вказані у додатку до цього експертного висновку</text:p>
            <text:p/>
          </table:table-cell>
          <table:table-cell table:style-name="ce6"/>
          <table:table-cell office:value-type="string" table:style-name="ce6">
            <text:p>№ 04-265/4</text:p>
          </table:table-cell>
          <table:table-cell office:value-type="string" table:style-name="ce6">
            <text:p>від 2022-04-20 Термін дії експертного висновку – протягом періоду дії правового режиму воєного<text:s/></text:p>
            <text:p>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264" table:style-name="ce6">
            <text:p>264</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289 від 23.11.2021 (інвойс №9105629432 від 15.11.2021)</text:p>
          </table:table-cell>
          <table:table-cell table:style-name="ce6"/>
          <table:table-cell office:value-type="string" table:style-name="ce6">
            <text:p>№ 04-545/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5" table:style-name="ce6">
            <text:p>265</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040/2022/601974 від 21.01.2022<text:s/></text:p>
            <text:p>(інвойс № 9105888613 від 13.01.2022);<text:s/></text:p>
            <text:p>№ UA100040/2022/602951 від 31.01.2022<text:s/></text:p>
            <text:p>(інвойс № 9105935127 від 26.01.2022); №UA100040/2021/341092 від 29.11.2021<text:s/></text:p>
            <text:p>(інвойс № 9105691015 від 23.11.2021)</text:p>
          </table:table-cell>
          <table:table-cell table:style-name="ce6"/>
          <table:table-cell office:value-type="string" table:style-name="ce6">
            <text:p>№ 04-546/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6" table:style-name="ce6">
            <text:p>266</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 UA100040/2022/605011 від 15.02.2022 (інвойс № 9105983590 від 08.02.2022); UA100040/2021/340289 від 23.11.2021 (інвойс № 9105629432 від 15.11.2021); UA100040/2021/331614 від 22.09.2021 (інвойс № 9105293520 від 14.09.2021); UA100040/2021/341092 від 29.11.2021 (інвойс № 9105691015 від 23.11.2021)</text:p>
          </table:table-cell>
          <table:table-cell table:style-name="ce6"/>
          <table:table-cell office:value-type="string" table:style-name="ce6">
            <text:p>№ 04-547/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7" table:style-name="ce6">
            <text:p>267</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UA100290/2021/319642 від 22.06.2021<text:s/></text:p>
            <text:p>(інвойс № 9105008813 від 15.06.2021)</text:p>
            <text:p>UA100040/2021/390884 від 29.12.2021</text:p>
            <text:p>(інвойс № 9105816679 від 21.12.2021)</text:p>
            <text:p>UA100040/2022/600545 від 10.01.2022</text:p>
            <text:p>(інвойс № 9105819081 від 22.12.2021)</text:p>
            <text:p>UA100040/2022/601295 від 15.01.2022</text:p>
            <text:p>(інвойс № 9105858285 від 04.01.2022)</text:p>
            <text:p>UA100040/2021/340422 від 24.11.2021</text:p>
            <text:p>(інвойс № 9105600638 від 10.11.2021)</text:p>
            <text:p>UA100040/2021/340289 від 23.11.2021</text:p>
            <text:p>(інвойс № 9105629432 від 15.11.2021)</text:p>
            <text:p>UA100040/2021/329344 від 06.09.2021</text:p>
            <text:p>(інвойс № 9105214778 від 30.08.2021)</text:p>
            <text:p>UA100040/2021/329345 від 06.09.2021</text:p>
            <text:p>(інвойс № 9105221021 від 31.08.2021)</text:p>
            <text:p>UA100040/2021/338219 від 10.11.2021</text:p>
            <text:p>(інвойс № 9105574017 від 04.11.2021)</text:p>
            <text:p>UA100040/2021/338219 від 10.11.2021</text:p>
            <text:p>(інвойс № 9105573914 від 04.11.2021)</text:p>
            <text:p>UA100040/2021/334911 від 18.10.2021</text:p>
            <text:p>(інвойс № 9105436452 від 11.10.2021)</text:p>
            <text:p>UA100040/2021/341092 від 29.11.2021</text:p>
            <text:p>(інвойс № 9105691015 від 23.11.2021)</text:p>
          </table:table-cell>
          <table:table-cell table:style-name="ce6"/>
          <table:table-cell office:value-type="string" table:style-name="ce6">
            <text:p>№ 04-548/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8" table:style-name="ce6">
            <text:p>268</text:p>
          </table:table-cell>
          <table:table-cell office:value-type="string" table:style-name="ce6">
            <text:p>Радіостанція Motorola DР344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UA100040/2022/603743 від 04.02.2022 (інвойс № 9105958399 від 01.02.2022);</text:p>
            <text:p>UA100040/2022/603937 від 07.02.2022<text:s/></text:p>
            <text:p>(інвойс № 9105958398 від 01.02.2022)</text:p>
            <text:p>UA100040/2021/390884 від 29.12.2021<text:s/></text:p>
            <text:p>(інвойс № 9105816562 від 21.12.2021)</text:p>
          </table:table-cell>
          <table:table-cell table:style-name="ce6"/>
          <table:table-cell office:value-type="string" table:style-name="ce6">
            <text:p>№ 04-549/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69" table:style-name="ce6">
            <text:p>269</text:p>
          </table:table-cell>
          <table:table-cell office:value-type="string" table:style-name="ce6">
            <text:p>Радіостанція Motorola DР366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2008 (інвойс № 9105666414 від 22.11.2021)</text:p>
          </table:table-cell>
          <table:table-cell table:style-name="ce6"/>
          <table:table-cell office:value-type="string" table:style-name="ce6">
            <text:p>№ 04-550/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0" table:style-name="ce6">
            <text:p>270</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p>
            <text:p>(інвойс № 9105607788 від 11.11.2021);</text:p>
            <text:p>№ UA100040/2021/340422 від 24.11.2021</text:p>
            <text:p>(інвойс № 9105600458 від 09.11.2021);</text:p>
            <text:p>№ UA100040/2021/334911 від 18.10.2021</text:p>
            <text:p>(інвойс № 9105436452 від 11.10.2021)</text:p>
          </table:table-cell>
          <table:table-cell table:style-name="ce6"/>
          <table:table-cell office:value-type="string" table:style-name="ce6">
            <text:p>№ 04-551/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1" table:style-name="ce6">
            <text:p>271</text:p>
          </table:table-cell>
          <table:table-cell office:value-type="string" table:style-name="ce6">
            <text:p>Радіостанція Motorola DР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s/></text:p>
            <text:p>(інвойс № 9105607788 від 11.11.2021);</text:p>
            <text:p>№ UA100040/2021/340422 від 24.11.2021</text:p>
            <text:p>(інвойс 9105600458 від 09.11.2021)</text:p>
            <text:p>№ UA100040/2021/334911 від 18.10.2021<text:s/></text:p>
            <text:p>(інвойс № 9105436452 від 11.10.2021)</text:p>
          </table:table-cell>
          <table:table-cell table:style-name="ce6"/>
          <table:table-cell office:value-type="string" table:style-name="ce6">
            <text:p>№ 04-552/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2" table:style-name="ce6">
            <text:p>272</text:p>
          </table:table-cell>
          <table:table-cell office:value-type="string" table:style-name="ce6">
            <text:p>Радіостанція Motorola DР48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422 від 24.11.2021 (інвойс № 9105600638 від 10.11.2021)</text:p>
          </table:table-cell>
          <table:table-cell table:style-name="ce6"/>
          <table:table-cell office:value-type="string" table:style-name="ce6">
            <text:p>№ 04-553/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3" table:style-name="ce6">
            <text:p>273</text:p>
          </table:table-cell>
          <table:table-cell office:value-type="string" table:style-name="ce6">
            <text:p>Апаратно-програмний засіб<text:s/></text:p>
            <text:p>криптографічного захисту<text:s/></text:p>
            <text:p>інформації PL-2000M-0001</text:p>
          </table:table-cell>
          <table:table-cell office:value-type="string" table:style-name="ce6">
            <text:p>ТОВ "ТРИА-НЕТ"<text:s/></text:p>
            <text:p>(код ЄДРПОУ 33496996)</text:p>
          </table:table-cell>
          <table:table-cell office:value-type="string" table:style-name="ce6">
            <text:p>Компанія PacKetLight Networks LTD, Ізраїль</text:p>
          </table:table-cell>
          <table:table-cell office:value-type="string" table:style-name="ce6">
            <text:p>Дія експертного висновку поширюється на об'єкти<text:s/></text:p>
            <text:p>експертизи із заводськими номерами 200901701,<text:s/></text:p>
            <text:p>200901703</text:p>
          </table:table-cell>
          <table:table-cell table:style-name="ce6"/>
          <table:table-cell office:value-type="string" table:style-name="ce6">
            <text:p>№ 04-554/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4" table:style-name="ce6">
            <text:p>274</text:p>
          </table:table-cell>
          <table:table-cell office:value-type="string" table:style-name="ce6">
            <text:p>Комплекс захищеного цифрового<text:s/></text:p>
            <text:p>транкінгового зв'язку апаратно-програмний<text:s/></text:p>
            <text:p>"Либідь CRT-UA" 01043342.469535.0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26.3-01043342-006:2015</text:p>
          </table:table-cell>
          <table:table-cell table:style-name="ce6"/>
          <table:table-cell office:value-type="string" table:style-name="ce6">
            <text:p>№ 04-555/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5" table:style-name="ce6">
            <text:p>275</text:p>
          </table:table-cell>
          <table:table-cell office:value-type="string" table:style-name="ce6">
            <text:p>Програмний комплекс генерації ключових<text:s/></text:p>
            <text:p>даних для засобів криптографічного<text:s/></text:p>
            <text:p>захисту інформації "Либідь-GEN"<text:s/></text:p>
            <text:p>UA. 01043342.00003-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text:s/></text:p>
          </table:table-cell>
          <table:table-cell table:style-name="ce6"/>
          <table:table-cell office:value-type="string" table:style-name="ce6">
            <text:p>№ 04-556/4<text:s/></text:p>
          </table:table-cell>
          <table:table-cell office:value-type="string" table:style-name="ce6">
            <text:p>від 2022-05-16 Термін дії – до 2025-05-14</text:p>
          </table:table-cell>
          <table:table-cell table:number-columns-repeated="16376"/>
        </table:table-row>
        <table:table-row table:style-name="ro1">
          <table:table-cell office:value-type="float" office:value="276" table:style-name="ce6">
            <text:p>276</text:p>
          </table:table-cell>
          <table:table-cell office:value-type="string" table:style-name="ce6">
            <text:p>Криптомодуль "OLYMP" 38773869.00005-01</text:p>
          </table:table-cell>
          <table:table-cell office:value-type="string" table:style-name="ce6">
            <text:p>Товариство з обмеженою відповідальністю "С.І.Т"<text:s/></text:p>
            <text:p>(код ЄДРПОУ 38773869)</text:p>
          </table:table-cell>
          <table:table-cell office:value-type="string" table:style-name="ce6">
            <text:p>Товариство з обмеженою<text:s/></text:p>
            <text:p>відповідальністю "С.І.Т"<text:s/></text:p>
            <text:p>(код ЄДРПОУ 38773869)</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26.2-387738773869-005:2022</text:p>
          </table:table-cell>
          <table:table-cell table:style-name="ce6"/>
          <table:table-cell office:value-type="string" table:style-name="ce6">
            <text:p>№ 04-197/ВС1<text:s/></text:p>
          </table:table-cell>
          <table:table-cell office:value-type="string" table:style-name="ce6">
            <text:p>від 2022-06-12 Термін дії – до 2027-06-12</text:p>
          </table:table-cell>
          <table:table-cell table:number-columns-repeated="16376"/>
        </table:table-row>
        <table:table-row table:style-name="ro1">
          <table:table-cell office:value-type="float" office:value="277" table:style-name="ce6">
            <text:p>277</text:p>
          </table:table-cell>
          <table:table-cell office:value-type="string" table:style-name="ce6">
            <text:p>Криптомодуль "OLYMP" 38773869.00005-01</text:p>
          </table:table-cell>
          <table:table-cell office:value-type="string" table:style-name="ce6">
            <text:p>Товариство з обмеженою відповідальністю "С.І.Т"<text:s/></text:p>
            <text:p>(код ЄДРПОУ 38773869)</text:p>
          </table:table-cell>
          <table:table-cell office:value-type="string" table:style-name="ce6">
            <text:p>Товариство з обмеженою<text:s/></text:p>
            <text:p>відповідальністю "С.І.Т"<text:s/></text:p>
            <text:p>(код ЄДРПОУ 38773869)</text:p>
          </table:table-cell>
          <table:table-cell office:value-type="string" table:style-name="ce6">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N 419211-1:2014)</text:p>
          </table:table-cell>
          <table:table-cell table:style-name="ce6"/>
          <table:table-cell office:value-type="string" table:style-name="ce6">
            <text:p>№ 04-198/ВС1<text:s/></text:p>
          </table:table-cell>
          <table:table-cell office:value-type="string" table:style-name="ce6">
            <text:p>від 2022-06-12 Термін дії – до 2027-06-12</text:p>
          </table:table-cell>
          <table:table-cell table:number-columns-repeated="16376"/>
        </table:table-row>
        <table:table-row table:style-name="ro1">
          <table:table-cell office:value-type="float" office:value="278" table:style-name="ce6">
            <text:p>278</text:p>
          </table:table-cell>
          <table:table-cell office:value-type="string" table:style-name="ce6">
            <text:p>Виріб "Клієнт доступу" зі складу Комплексу захищеного віддаленого доступу апаратно-програмного<text:s/></text:p>
            <text:p>"Secure 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26.3-01043342-014:2022</text:p>
          </table:table-cell>
          <table:table-cell table:style-name="ce6"/>
          <table:table-cell office:value-type="string" table:style-name="ce6">
            <text:p>№ 04-199/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79" table:style-name="ce6">
            <text:p>279</text:p>
          </table:table-cell>
          <table:table-cell office:value-type="string" table:style-name="ce6">
            <text:p>Виріб "Сервер доступу" зі складу Комплексу захищеного віддаленого доступу апакратно-програмного "Secure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0/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0" table:style-name="ce6">
            <text:p>280</text:p>
          </table:table-cell>
          <table:table-cell office:value-type="string" table:style-name="ce6">
            <text:p>Виріб "Шлюз доступу" зі складу Комплексу захищеного віддаленого доступу апаратно-програмного<text:s/></text:p>
            <text:p>"Secure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1/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1" table:style-name="ce6">
            <text:p>281</text:p>
          </table:table-cell>
          <table:table-cell office:value-type="string" table:style-name="ce6">
            <text:p>Виріб "Центр генерації та запису ключів"<text:s/></text:p>
            <text:p>зі складу Комплексу захищеного віддаленого доступу апаратно-програмного "SecureAccess"</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2/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2" table:style-name="ce6">
            <text:p>282</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3/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3" table:style-name="ce6">
            <text:p>283</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4/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4" table:style-name="ce6">
            <text:p>284</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5/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5" table:style-name="ce6">
            <text:p>285</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6/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6" table:style-name="ce6">
            <text:p>286</text:p>
          </table:table-cell>
          <table:table-cell office:value-type="string" table:style-name="ce6">
            <text:p>Радіостанція Motorola DР344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7/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7" table:style-name="ce6">
            <text:p>287</text:p>
          </table:table-cell>
          <table:table-cell office:value-type="string" table:style-name="ce6">
            <text:p>Радіостанція Motorola DР366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ої декларації</text:p>
          </table:table-cell>
          <table:table-cell table:style-name="ce6"/>
          <table:table-cell office:value-type="string" table:style-name="ce6">
            <text:p>№ 04-208/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8" table:style-name="ce6">
            <text:p>288</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9/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89" table:style-name="ce6">
            <text:p>289</text:p>
          </table:table-cell>
          <table:table-cell office:value-type="string" table:style-name="ce6">
            <text:p>Радіостанція Motorola DР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10/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0" table:style-name="ce6">
            <text:p>290</text:p>
          </table:table-cell>
          <table:table-cell office:value-type="string" table:style-name="ce6">
            <text:p>Радіостанція Motorola DP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ої митної декларації <text:s/>№ UA205030/2022/003751 від 31.03.2022</text:p>
          </table:table-cell>
          <table:table-cell table:style-name="ce6"/>
          <table:table-cell office:value-type="string" table:style-name="ce6">
            <text:p>№ 04-211/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1" table:style-name="ce6">
            <text:p>291</text:p>
          </table:table-cell>
          <table:table-cell office:value-type="string" table:style-name="ce6">
            <text:p>Радіостанція Motorola DP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2/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2" table:style-name="ce6">
            <text:p>292</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3/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3" table:style-name="ce6">
            <text:p>293</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4/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4" table:style-name="ce6">
            <text:p>294</text:p>
          </table:table-cell>
          <table:table-cell office:value-type="string" table:style-name="ce6">
            <text:p>Радіостанція Motorola SL401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5/ВС1<text:s/></text:p>
          </table:table-cell>
          <table:table-cell office:value-type="string" table:style-name="ce6">
            <text:p>від 2022-06-12 Термін дії – до 2025-06-10</text:p>
          </table:table-cell>
          <table:table-cell table:number-columns-repeated="16376"/>
        </table:table-row>
        <table:table-row table:style-name="ro1">
          <table:table-cell office:value-type="float" office:value="295" table:style-name="ce6">
            <text:p>295</text:p>
          </table:table-cell>
          <table:table-cell office:value-type="string" table:style-name="ce6">
            <text:p>Ключ безпеки (автентифікації)<text:s/></text:p>
            <text:p>Yubico YubiKey 5NFC та Yubico YubiKey 5С NFC</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Дiя експеpтнoгo виснoвкy пoшиpюється на ключі безпеки<text:s/></text:p>
            <text:p>(автентифікації) Yubico Yubikey 5 NFC із серійними номерами<text:s/></text:p>
            <text:p>19672000-19679999 та ключі безпеки (автентифікації)<text:s/></text:p>
            <text:p>Yubico Yubikey 5С NFC із серійними номерами<text:s/></text:p>
            <text:p>20375000-20376999, ввезені на територію України<text:s/></text:p>
            <text:p>відповідно до інвойсу №SO6004 від 19.05.2022</text:p>
          </table:table-cell>
          <table:table-cell table:style-name="ce6"/>
          <table:table-cell office:value-type="string" table:style-name="ce6">
            <text:p>№ 04-444/ВС1<text:s/></text:p>
          </table:table-cell>
          <table:table-cell office:value-type="string" table:style-name="ce6">
            <text:p>від 2022-07-08 Термін дії – до 2025-07-06</text:p>
          </table:table-cell>
          <table:table-cell table:number-columns-repeated="16376"/>
        </table:table-row>
        <table:table-row table:style-name="ro1">
          <table:table-cell office:value-type="float" office:value="296" table:style-name="ce6">
            <text:p>296</text:p>
          </table:table-cell>
          <table:table-cell office:value-type="string" table:style-name="ce6">
            <text:p>Ключ електронний "DIAMOND"<text:s/></text:p>
            <text:p>32436187.00001-01</text:p>
          </table:table-cell>
          <table:table-cell office:value-type="string" table:style-name="ce6">
            <text:p>ТОВ "СПЕЦІНФОРМСИСТЕМИ"<text:s/></text:p>
            <text:p>(код ЄДРПОУ 32436187)</text:p>
          </table:table-cell>
          <table:table-cell office:value-type="string" table:style-name="ce6">
            <text:p>ТОВ "СПЕЦІНФОРМСИСТЕМИ"<text:s/></text:p>
            <text:p>(код ЄДРПОУ 32436187)</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72.2-32436187-001:2022</text:p>
          </table:table-cell>
          <table:table-cell table:style-name="ce6"/>
          <table:table-cell office:value-type="string" table:style-name="ce6">
            <text:p>№ 04-702/ВС1<text:s/></text:p>
          </table:table-cell>
          <table:table-cell office:value-type="string" table:style-name="ce6">
            <text:p>від 2022-07-29 Термін дії – до 2027-07-27</text:p>
          </table:table-cell>
          <table:table-cell table:number-columns-repeated="16376"/>
        </table:table-row>
        <table:table-row table:style-name="ro1">
          <table:table-cell office:value-type="float" office:value="297" table:style-name="ce6">
            <text:p>297</text:p>
          </table:table-cell>
          <table:table-cell office:value-type="string" table:style-name="ce6">
            <text:p>Ключ електронний "DIAMOND"<text:s/></text:p>
            <text:p>32436187.00001-01</text:p>
          </table:table-cell>
          <table:table-cell office:value-type="string" table:style-name="ce6">
            <text:p>ТОВ "СПЕЦІНФОРМСИСТЕМИ"<text:s/></text:p>
            <text:p>(код ЄДРПОУ 32436187)</text:p>
          </table:table-cell>
          <table:table-cell office:value-type="string" table:style-name="ce6">
            <text:p>ТОВ "СПЕЦІНФОРМСИСТЕМИ"<text:s/></text:p>
            <text:p>(код ЄДРПОУ 32436187)</text:p>
          </table:table-cell>
          <table:table-cell office:value-type="string" table:style-name="ce6">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ЕN 419211-1:2014)</text:p>
          </table:table-cell>
          <table:table-cell table:style-name="ce6"/>
          <table:table-cell office:value-type="string" table:style-name="ce6">
            <text:p>№ 04-703/ВС1<text:s/></text:p>
          </table:table-cell>
          <table:table-cell office:value-type="string" table:style-name="ce6">
            <text:p>від 2022-07-29 Термін дії – до 2027-07-27</text:p>
          </table:table-cell>
          <table:table-cell table:number-columns-repeated="16376"/>
        </table:table-row>
        <table:table-row table:style-name="ro1">
          <table:table-cell office:value-type="float" office:value="298" table:style-name="ce6">
            <text:p>298</text:p>
          </table:table-cell>
          <table:table-cell office:value-type="string" table:style-name="ce6">
            <text:p>Захищений носій ідентифікаційних та<text:s/></text:p>
            <text:p>реєстраційних документів NXP JCOP 4 SmartMX3-P71</text:p>
          </table:table-cell>
          <table:table-cell office:value-type="string" table:style-name="ce6">
            <text:p>Державному підприємству "Поліграфічний комбінат "Україна" по виготовленю цінних паперів" (код ЄДРПОУ 16286441)</text:p>
          </table:table-cell>
          <table:table-cell office:value-type="string" table:style-name="ce6">
            <text:p>Компанією NХР Semiconductors, Нідерланди</text:p>
          </table:table-cell>
          <table:table-cell office:value-type="string" table:style-name="ce6">
            <text:p>Дія експертного висновку поширюється на зразки об'єкта<text:s/></text:p>
            <text:p>експертизи, введені на територію України відповідно до вантажних митних декларацій, що вказані у додатку<text:s/></text:p>
            <text:p>до цього експертного висновку</text:p>
          </table:table-cell>
          <table:table-cell table:style-name="ce6"/>
          <table:table-cell office:value-type="string" table:style-name="ce6">
            <text:p>№ 04-1014/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299" table:style-name="ce6">
            <text:p>299</text:p>
          </table:table-cell>
          <table:table-cell office:value-type="string" table:style-name="ce6">
            <text:p>Програмний виріб криптографічного<text:s/></text:p>
            <text:p>захисту інформації Криптографічний сервіс-провайдер "Цезаріс-CSP-JM" 31085786.1КЦ.019</text:p>
          </table:table-cell>
          <table:table-cell office:value-type="string" table:style-name="ce6">
            <text:p>Товариство з обмеженою<text:s/></text:p>
            <text:p>відповідальністю "БАЗИС"<text:s/></text:p>
            <text:p>код ЄДРПОУ 31085786</text:p>
          </table:table-cell>
          <table:table-cell office:value-type="string" table:style-name="ce6">
            <text:p>Товариство з обмеженою<text:s/></text:p>
            <text:p>відповідальністю "БАЗИС"<text:s/></text:p>
            <text:p>код ЄДРПОУ 31085786</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значення геш-функцій яких наведено в додаку до цього експертного висновку, який є невід'ємною його частиною<text:s/></text:p>
          </table:table-cell>
          <table:table-cell table:style-name="ce6"/>
          <table:table-cell office:value-type="string" table:style-name="ce6">
            <text:p>№ 04-1017/ВС1<text:s/></text:p>
          </table:table-cell>
          <table:table-cell office:value-type="string" table:style-name="ce6">
            <text:p>від 2022-08-21 Термін дії – до 2027-08-18</text:p>
          </table:table-cell>
          <table:table-cell table:number-columns-repeated="16376"/>
        </table:table-row>
        <table:table-row table:style-name="ro1">
          <table:table-cell office:value-type="float" office:value="300" table:style-name="ce6">
            <text:p>300</text:p>
          </table:table-cell>
          <table:table-cell office:value-type="string" table:style-name="ce6">
            <text:p>Програмне забезпечення Hideez<text:s/></text:p>
            <text:p>Enterprise Server</text:p>
            <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Enterprise<text:s/></text:p>
            <text:p>Server</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6"/>
          <table:table-cell office:value-type="string" table:style-name="ce6">
            <text:p>№ 04-1018/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1" table:style-name="ce6">
            <text:p>301</text:p>
          </table:table-cell>
          <table:table-cell office:value-type="string" table:style-name="ce6">
            <text:p>Програмне забезпечення Hideez<text:s text:c="2"/></text:p>
            <text:p>Authenticator</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 Hideez Authenticator (Android) v1.2.16</text:p>
          </table:table-cell>
          <table:table-cell table:style-name="ce6"/>
          <table:table-cell office:value-type="string" table:style-name="ce6">
            <text:p>№ 04-1019/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2" table:style-name="ce6">
            <text:p>302</text:p>
          </table:table-cell>
          <table:table-cell office:value-type="string" table:style-name="ce6">
            <text:p>Ключ безпеки (автентифікації) Hideez Key 2</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експертизи із серійними номерами ST10202190710000-ST10202190710999, ST10201180907000-ST10201180909999 ввезені на<text:s/></text:p>
            <text:p>територію України відповідно до інвойсу №04НК20 від 05.03.2020</text:p>
          </table:table-cell>
          <table:table-cell table:style-name="ce6"/>
          <table:table-cell office:value-type="string" table:style-name="ce6">
            <text:p>№ 04-1020/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3" table:style-name="ce6">
            <text:p>303</text:p>
          </table:table-cell>
          <table:table-cell office:value-type="string" table:style-name="ce6">
            <text:p>Ключ безпеки (автентифікації) Hideez Key 4</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експертизи із серійними номерами ST10401082100001-ST10401082101000,</text:p>
            <text:p>ST10401082201001-ST10401082203000, ввезені на<text:s/></text:p>
            <text:p>територію України відповідно до інвойсу №01НК22 від 11.01.2022</text:p>
          </table:table-cell>
          <table:table-cell table:style-name="ce6"/>
          <table:table-cell office:value-type="string" table:style-name="ce6">
            <text:p>№ 04-1021/ВС1</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4" table:style-name="ce6">
            <text:p>304</text:p>
          </table:table-cell>
          <table:table-cell office:value-type="string" table:style-name="ce6">
            <text:p>Програмний комплекс криптографічних<text:s/></text:p>
            <text:p>перетворень "Шифр+"<text:s/></text:p>
            <text:p>версія 2.1 ТЗ У 72.2 23154898 003:2016</text:p>
          </table:table-cell>
          <table:table-cell office:value-type="string" table:style-name="ce6">
            <text:p>Товариству з обмеженою відповідальністю «САЙФЕР ПРО» (код ЄДРПОУ 42125815)</text:p>
          </table:table-cell>
          <table:table-cell office:value-type="string" table:style-name="ce6">
            <text:p>Товариству з обмеженою відповідальністю «САЙФЕР ПРО» (код ЄДРПОУ 42125815)</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що мають наступні значення геш функцій</text:p>
          </table:table-cell>
          <table:table-cell table:style-name="ce6"/>
          <table:table-cell office:value-type="string" table:style-name="ce6">
            <text:p>№ 04-1022/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5" table:style-name="ce6">
            <text:p>305</text:p>
          </table:table-cell>
          <table:table-cell office:value-type="string" table:style-name="ce6">
            <text:p>Програмне забезпечення Hideez <text:s/>Client</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6"/>
          <table:table-cell office:value-type="string" table:style-name="ce6">
            <text:p>№ 04-1038/ВС1<text:s/></text:p>
          </table:table-cell>
          <table:table-cell office:value-type="string" table:style-name="ce6">
            <text:p>від 2022-08-22 Термін дії – до 2025-08-18</text:p>
          </table:table-cell>
          <table:table-cell table:number-columns-repeated="16376"/>
        </table:table-row>
        <table:table-row table:style-name="ro1">
          <table:table-cell office:value-type="float" office:value="306" table:style-name="ce6">
            <text:p>306</text:p>
          </table:table-cell>
          <table:table-cell office:value-type="string" table:style-name="ce6">
            <text:p>Радіостанція Motorola DM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320/2022/306855 від 20.04.2022 (інвойс № 9106459290 від 11.04.2022); № UA100320/2022/311040 від 08.07.2022 (інвойс № 9107002932 від 04.07.2022)</text:p>
          </table:table-cell>
          <table:table-cell table:style-name="ce6"/>
          <table:table-cell office:value-type="string" table:style-name="ce6">
            <text:p>№ 04-1601/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7" table:style-name="ce6">
            <text:p>307</text:p>
          </table:table-cell>
          <table:table-cell office:value-type="string" table:style-name="ce6">
            <text:p>Радіостанція Motorola DM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320/2022/307402 від 07.05.2022 (інвойс № 9106545463 від 20.04.2022)</text:p>
          </table:table-cell>
          <table:table-cell table:style-name="ce6"/>
          <table:table-cell office:value-type="string" table:style-name="ce6">
            <text:p>№ 04-1602/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8" table:style-name="ce6">
            <text:p>308</text:p>
          </table:table-cell>
          <table:table-cell office:value-type="string" table:style-name="ce6">
            <text:p>Радіостанція Motorola DM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3/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9" table:style-name="ce6">
            <text:p>309</text:p>
          </table:table-cell>
          <table:table-cell office:value-type="string" table:style-name="ce6">
            <text:p>Радіостанція Motorola DM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04/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0" table:style-name="ce6">
            <text:p>310</text:p>
          </table:table-cell>
          <table:table-cell office:value-type="string" table:style-name="ce6">
            <text:p>Радіостанція Motorola DР344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5/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1" table:style-name="ce6">
            <text:p>311</text:p>
          </table:table-cell>
          <table:table-cell office:value-type="string" table:style-name="ce6">
            <text:p>Радіостанція Motorola DР366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6/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2" table:style-name="ce6">
            <text:p>312</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7/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3" table:style-name="ce6">
            <text:p>313</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8/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4" table:style-name="ce6">
            <text:p>314</text:p>
          </table:table-cell>
          <table:table-cell office:value-type="string" table:style-name="ce6">
            <text:p>Радіостанція Motorola DР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09/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5" table:style-name="ce6">
            <text:p>315</text:p>
          </table:table-cell>
          <table:table-cell office:value-type="string" table:style-name="ce6">
            <text:p>Радіостанція Motorola DР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0/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6" table:style-name="ce6">
            <text:p>316</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1/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7" table:style-name="ce6">
            <text:p>317</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12/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8" table:style-name="ce6">
            <text:p>318</text:p>
          </table:table-cell>
          <table:table-cell office:value-type="string" table:style-name="ce6">
            <text:p>Радіостанція Motorola MOTOTRBO R7A</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3/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9" table:style-name="ce6">
            <text:p>319</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4/ВС1</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20" table:style-name="ce6">
            <text:p>320</text:p>
          </table:table-cell>
          <table:table-cell office:value-type="string" table:style-name="ce6">
            <text:p>Радіостанція Motorola DM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894/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1" table:style-name="ce6">
            <text:p>321</text:p>
          </table:table-cell>
          <table:table-cell office:value-type="string" table:style-name="ce6">
            <text:p>Радіостанція Motorola DM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5/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2" table:style-name="ce6">
            <text:p>322</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6/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3" table:style-name="ce6">
            <text:p>323</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7/ВС1</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4" table:style-name="ce6">
            <text:p>324</text:p>
          </table:table-cell>
          <table:table-cell office:value-type="string" table:style-name="ce6">
            <text:p>Радіостанція Motorola DР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898/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5" table:style-name="ce6">
            <text:p>325</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9/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6" table:style-name="ce6">
            <text:p>326</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900/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7" table:style-name="ce6">
            <text:p>327</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901/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8" table:style-name="ce6">
            <text:p>328</text:p>
          </table:table-cell>
          <table:table-cell office:value-type="string" table:style-name="ce6">
            <text:p>Радіостанція Motorola MOTOTRBO R7А</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902/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9" table:style-name="ce6">
            <text:p>329</text:p>
          </table:table-cell>
          <table:table-cell office:value-type="string" table:style-name="ce6">
            <text:p>Програмний виріб реалізації функцій<text:s/></text:p>
            <text:p>контролю цілісності данних "HashCounter"</text:p>
          </table:table-cell>
          <table:table-cell office:value-type="string" table:style-name="ce6">
            <text:p>Сектору безпеки і оборони<text:s/></text:p>
            <text:p>України</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6"/>
          <table:table-cell office:value-type="string" table:style-name="ce6">
            <text:p>№ 04-2303/ВС1<text:s/></text:p>
          </table:table-cell>
          <table:table-cell office:value-type="string" table:style-name="ce6">
            <text:p>від 2022-11-17 Термін дії – до 2026-09-15</text:p>
          </table:table-cell>
          <table:table-cell table:number-columns-repeated="16376"/>
        </table:table-row>
        <table:table-row table:style-name="ro1">
          <table:table-cell office:value-type="float" office:value="330" table:style-name="ce6">
            <text:p>330</text:p>
          </table:table-cell>
          <table:table-cell office:value-type="string" table:style-name="ce6">
            <text:p>Засіб криптографічного захисту http-трафіку між клієнтом та веб-сервером "CryptoGW" ТЗ.АЧСА.32248356.00250-01</text:p>
          </table:table-cell>
          <table:table-cell office:value-type="string" table:style-name="ce6">
            <text:p>ТОВ «АВТОР»<text:s/></text:p>
            <text:p>(код ЄДРПОУ 32248356)</text:p>
          </table:table-cell>
          <table:table-cell office:value-type="string" table:style-name="ce6">
            <text:p>ТОВ «АВТОР»<text:s/></text:p>
            <text:p>(код ЄДРПОУ 32248356)</text:p>
          </table:table-cell>
          <table:table-cell office:value-type="string" table:style-name="ce6">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6"/>
          <table:table-cell office:value-type="string" table:style-name="ce6">
            <text:p>№ 04-3126/ВС1<text:s/></text:p>
          </table:table-cell>
          <table:table-cell office:value-type="string" table:style-name="ce6">
            <text:p>від 2022-12-30 Термін дії – до 2027-12-26</text:p>
          </table:table-cell>
          <table:table-cell table:number-columns-repeated="16376"/>
        </table:table-row>
        <table:table-row table:style-name="ro1">
          <table:table-cell office:value-type="float" office:value="331" table:style-name="ce6">
            <text:p>331</text:p>
          </table:table-cell>
          <table:table-cell office:value-type="string" table:style-name="ce6">
            <text:p>Комплекс програмний захисту інформації<text:s/></text:p>
            <text:p>на носіях «ІІТ Захищений диск-4»<text:s/></text:p>
            <text:p>ЄААД.00028-14 90 01</text:p>
          </table:table-cell>
          <table:table-cell office:value-type="string" table:style-name="ce6">
            <text:p>ПрАТ «Інститут інформаційних<text:s/></text:p>
            <text:p>технологій»<text:s/></text:p>
            <text:p>(код ЄДРПОУ 22723472)</text:p>
          </table:table-cell>
          <table:table-cell office:value-type="string" table:style-name="ce6">
            <text:p>ПрАТ «Інститут інформаційних<text:s/></text:p>
            <text:p>технологій»<text:s/></text:p>
            <text:p>(код ЄДРПОУ 22723472)</text:p>
          </table:table-cell>
          <table:table-cell office:value-type="string" table:style-name="ce6">
            <text:p>Дiя експеpтнoгo виснoвкy пoшиpюється на зpaзки oб'ектa<text:s/></text:p>
            <text:p>експертизи, що виготовлені відповідно до технічних умов ТУ У 62.0-22723472-031:2017 зі Зміною №1:2022 до них, та у яких криптографічні перетворення здійснюються програмними модулями, що мають наступні значення геш-функції<text:s text:c="2"/></text:p>
          </table:table-cell>
          <table:table-cell table:style-name="ce6"/>
          <table:table-cell office:value-type="string" table:style-name="ce6">
            <text:p>№ 04/05/02-134/ВС1<text:s/></text:p>
          </table:table-cell>
          <table:table-cell office:value-type="string" table:style-name="ce6">
            <text:p>від 2023-01-16 Термін дії – до 2028-01-13</text:p>
          </table:table-cell>
          <table:table-cell table:number-columns-repeated="16376"/>
        </table:table-row>
        <table:table-row table:style-name="ro1">
          <table:table-cell office:value-type="float" office:value="332" table:style-name="ce6">
            <text:p>332</text:p>
          </table:table-cell>
          <table:table-cell office:value-type="string" table:style-name="ce6">
            <text:p>Радіостанція Motorola DP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4/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3" table:style-name="ce6">
            <text:p>333</text:p>
          </table:table-cell>
          <table:table-cell office:value-type="string" table:style-name="ce6">
            <text:p>Радіостанція Motorola MOTOTRBO R7A</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5/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4" table:style-name="ce6">
            <text:p>334</text:p>
          </table:table-cell>
          <table:table-cell office:value-type="string" table:style-name="ce6">
            <text:p>Радіостанція Motorola DP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6/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5" table:style-name="ce6">
            <text:p>335</text:p>
          </table:table-cell>
          <table:table-cell office:value-type="string" table:style-name="ce6">
            <text:p>Радіостанція Motorola DP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277/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6" table:style-name="ce6">
            <text:p>336</text:p>
          </table:table-cell>
          <table:table-cell office:value-type="string" table:style-name="ce6">
            <text:p>Радіостанція Motorola DP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8/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7" table:style-name="ce6">
            <text:p>337</text:p>
          </table:table-cell>
          <table:table-cell office:value-type="string" table:style-name="ce6">
            <text:p>Радіостанція Motorola DP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9/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8" table:style-name="ce6">
            <text:p>338</text:p>
          </table:table-cell>
          <table:table-cell office:value-type="string" table:style-name="ce6">
            <text:p>Радіостанція Motorola DМ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280/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9" table:style-name="ce6">
            <text:p>339</text:p>
          </table:table-cell>
          <table:table-cell office:value-type="string" table:style-name="ce6">
            <text:p>Радіостанція Motorola DР366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1/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0" table:style-name="ce6">
            <text:p>340</text:p>
          </table:table-cell>
          <table:table-cell office:value-type="string" table:style-name="ce6">
            <text:p>Радіостанція Motorola DР344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2/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1" table:style-name="ce6">
            <text:p>341</text:p>
          </table:table-cell>
          <table:table-cell office:value-type="string" table:style-name="ce6">
            <text:p>Радіостанція Motorola DМ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3/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2" table:style-name="ce6">
            <text:p>342</text:p>
          </table:table-cell>
          <table:table-cell office:value-type="string" table:style-name="ce6">
            <text:p>Радіостанція Motorola DМ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4/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3" table:style-name="ce6">
            <text:p>343</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5/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4" table:style-name="ce6">
            <text:p>344</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6/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5" table:style-name="ce6">
            <text:p>345</text:p>
          </table:table-cell>
          <table:table-cell office:value-type="string" table:style-name="ce6">
            <text:p>Радіостанція Motorola DМ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7/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6" table:style-name="ce6">
            <text:p>346</text:p>
          </table:table-cell>
          <table:table-cell office:value-type="string" table:style-name="ce6">
            <text:p>Радіостанція Motorola DМ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38/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7" table:style-name="ce6">
            <text:p>347</text:p>
          </table:table-cell>
          <table:table-cell office:value-type="string" table:style-name="ce6">
            <text:p>Радіостанція Motorola DМ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39/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8" table:style-name="ce6">
            <text:p>348</text:p>
          </table:table-cell>
          <table:table-cell office:value-type="string" table:style-name="ce6">
            <text:p>Радіостанція Motorola DМ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0/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9" table:style-name="ce6">
            <text:p>349</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1/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0" table:style-name="ce6">
            <text:p>350</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2/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1" table:style-name="ce6">
            <text:p>351</text:p>
          </table:table-cell>
          <table:table-cell office:value-type="string" table:style-name="ce6">
            <text:p>Радіостанція Motorola DР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3/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2" table:style-name="ce6">
            <text:p>352</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4/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3" table:style-name="ce6">
            <text:p>353</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5/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4" table:style-name="ce6">
            <text:p>354</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6/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5" table:style-name="ce6">
            <text:p>355</text:p>
          </table:table-cell>
          <table:table-cell office:value-type="string" table:style-name="ce6">
            <text:p>Радіостанція Motorola DМ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7/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6" table:style-name="ce6">
            <text:p>356</text:p>
          </table:table-cell>
          <table:table-cell office:value-type="string" table:style-name="ce6">
            <text:p>Радіостанція StreamCaster SC4400</text:p>
          </table:table-cell>
          <table:table-cell office:value-type="string" table:style-name="ce6">
            <text:p>ТОВ «ДОЛЯ І KO. ЛТД»</text:p>
            <text:p>(код ЄДРПОУ 01043342)</text:p>
          </table:table-cell>
          <table:table-cell office:value-type="string" table:style-name="ce6">
            <text:p>Компанією Silvus Technologies, США</text:p>
          </table:table-cell>
          <table:table-cell office:value-type="string" table:style-name="ce6">
            <text:p>Дія експертного висновку поширюється на зразки об'єкта<text:s/></text:p>
            <text:p>експертизи у варіанті виконання SC44K0E-139235-SBST та які ввезені на територію України відповідно до<text:s/></text:p>
            <text:p>вантажних митних декларацій</text:p>
          </table:table-cell>
          <table:table-cell table:style-name="ce6"/>
          <table:table-cell office:value-type="string" table:style-name="ce6">
            <text:p>№ 04/05/02-848/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7" table:style-name="ce6">
            <text:p>357</text:p>
          </table:table-cell>
          <table:table-cell office:value-type="string" table:style-name="ce6">
            <text:p>Радіостанція StreamCaster SC4200</text:p>
          </table:table-cell>
          <table:table-cell office:value-type="string" table:style-name="ce6">
            <text:p>ТОВ «ДОЛЯ І KO. ЛТД»</text:p>
            <text:p>(код ЄДРПОУ 01043342)</text:p>
          </table:table-cell>
          <table:table-cell office:value-type="string" table:style-name="ce6">
            <text:p>Компанією Silvus Technologies, США</text:p>
          </table:table-cell>
          <table:table-cell office:value-type="string" table:style-name="ce6">
            <text:p>Дія експертного висновку поширюється на зразки об'єкта<text:s/></text:p>
            <text:p>експертизи у варіанті виконання SC42A0EP-139235-BB та які ввезені на територію України відповідно до<text:s/></text:p>
            <text:p>вантажних митних декларацій</text:p>
          </table:table-cell>
          <table:table-cell table:style-name="ce6"/>
          <table:table-cell office:value-type="string" table:style-name="ce6">
            <text:p>№ 04/05/02-849/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8" table:style-name="ce6">
            <text:p>358</text:p>
          </table:table-cell>
          <table:table-cell office:value-type="string" table:style-name="ce6">
            <text:p>Програмний комплекс криптографічного захисту мережевих TLS- з'єднань "Шифр-WEB" ТЗ У 72.2-42125815-005:2022</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 здійснюються програмними модулямищо мають наступні значення геш-функцій</text:p>
          </table:table-cell>
          <table:table-cell table:style-name="ce6"/>
          <table:table-cell office:value-type="string" table:style-name="ce6">
            <text:p>№ 04/05/02-872/ВС1<text:s/></text:p>
          </table:table-cell>
          <table:table-cell office:value-type="string" table:style-name="ce7">
            <text:p>від 2023-04-26 Термін дії – до 2027-08-18</text:p>
          </table:table-cell>
          <table:table-cell table:number-columns-repeated="16376"/>
        </table:table-row>
        <table:table-row table:style-name="ro1">
          <table:table-cell office:value-type="float" office:value="359" table:style-name="ce6">
            <text:p>359</text:p>
          </table:table-cell>
          <table:table-cell office:value-type="string" table:style-name="ce6">
            <text:p>Апаратно-програмеий виріб "Односпрямований шлюз безпеки "SIMPLEX F 001"</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01,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6/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0" table:style-name="ce6">
            <text:p>360</text:p>
          </table:table-cell>
          <table:table-cell office:value-type="string" table:style-name="ce6">
            <text:p>Апаратно-програмеий виріб "Односпрямований шлюз безпеки "SIMPLEX F 001"</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02,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7/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1" table:style-name="ce6">
            <text:p>361</text:p>
          </table:table-cell>
          <table:table-cell office:value-type="string" table:style-name="ce6">
            <text:p>Апаратно-програмеий виріб "Односпрямований шлюз безпеки "SIMPLEX F 002"</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11,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8/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2" table:style-name="ce6">
            <text:p>362</text:p>
          </table:table-cell>
          <table:table-cell office:value-type="string" table:style-name="ce6">
            <text:p>Апаратно-програмеий виріб "Односпрямований шлюз безпеки "SIMPLEX F 002"</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12,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9/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3" table:style-name="ce6">
            <text:p>363</text:p>
          </table:table-cell>
          <table:table-cell office:value-type="string" table:style-name="ce6">
            <text:p>Засіб шифрування інформації "Crypto FS" UA.42687163.00003-01</text:p>
          </table:table-cell>
          <table:table-cell office:value-type="string" table:style-name="ce6">
            <text:p>ТОВ «НВП «СМАРТ СОЛЮШЕНС»<text:s/></text:p>
            <text:p>(код ЄДРПОУ 42687163)</text:p>
            <text:p/>
          </table:table-cell>
          <table:table-cell office:value-type="string" table:style-name="ce6">
            <text:p>ТОВ «НВП «СМАРТ СОЛЮШЕНС»<text:s/></text:p>
            <text:p>(код ЄДРПОУ 4268716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2687163-003:2023 та у яких криптографічні перетворення здійснюються програмним модулем, що має наступне значення геш-функції</text:p>
          </table:table-cell>
          <table:table-cell table:style-name="ce6"/>
          <table:table-cell office:value-type="string" table:style-name="ce6">
            <text:p>№ 04/05/02-920/ВС1<text:s/></text:p>
          </table:table-cell>
          <table:table-cell office:value-type="string" table:style-name="ce6">
            <text:p>від 2023-05-20 Термін дії – до 2028-05-17</text:p>
          </table:table-cell>
          <table:table-cell table:number-columns-repeated="16376"/>
        </table:table-row>
        <table:table-row table:style-name="ro1">
          <table:table-cell office:value-type="float" office:value="367" table:style-name="ce6">
            <text:p>367</text:p>
          </table:table-cell>
          <table:table-cell office:value-type="string" table:style-name="ce6">
            <text:p>Шлюз мережний «Бар’єр - 1ЦСК»<text:s/></text:p>
            <text:p>ЄААД.469535.217</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s/></text:p>
            <text:p>експертизи виготовлені</text:p>
            <text:p>відповідно до технічних умов ТУ У 26.2-22723472-033:2018</text:p>
          </table:table-cell>
          <table:table-cell table:style-name="ce6"/>
          <table:table-cell office:value-type="string" table:style-name="ce6">
            <text:p>№ 04/05/02-943/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68" table:style-name="ce6">
            <text:p>368</text:p>
          </table:table-cell>
          <table:table-cell office:value-type="string" table:style-name="ce6">
            <text:p>Шлюз мережний «Бар’єр-1 ОО»<text:s/></text:p>
            <text:p>ЄААД.469535.079.</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text:s/></text:p>
            <text:p>ТУ У 30.0-22723472-018:2015</text:p>
          </table:table-cell>
          <table:table-cell table:style-name="ce6"/>
          <table:table-cell office:value-type="string" table:style-name="ce6">
            <text:p>№ 04/05/02-944/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69" table:style-name="ce6">
            <text:p>369</text:p>
          </table:table-cell>
          <table:table-cell office:value-type="string" table:style-name="ce6">
            <text:p>ІР-шифратори «Канал-201/301/401»<text:s/></text:p>
            <text:p>ТУ У 26.2-22723472-009:2018 зі</text:p>
            <text:p>складу Комплексу криптографічного захисту інформації у ІР-мережах</text:p>
            <text:p>«ІІТ Захист ІР-потоку-2» 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ЄААД. 469535.088 (ІР-шифратор «Канал-201»), ЄААД. 469535.239 (ІР-шифратор «Канал-201»<text:s/></text:p>
            <text:p>(мікро-пристрій)), ЄААД. 469535.090 (ІР-шифратор «Канал-301), ЄААД. 469535.091 (ІР-шифратор «Канал-401) виготовлені відповідно до технічних умов<text:s/></text:p>
            <text:p>ТУ У 26.2-22723472-009:2018</text:p>
          </table:table-cell>
          <table:table-cell table:style-name="ce6"/>
          <table:table-cell office:value-type="string" table:style-name="ce6">
            <text:p>№ 04/05/02-946/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0" table:style-name="ce6">
            <text:p>370</text:p>
          </table:table-cell>
          <table:table-cell office:value-type="string" table:style-name="ce6">
            <text:p>Комплекс програмний віддаленого управління ІР-шифраторами</text:p>
            <text:p>«ІІТ Захист ІР-потоку-2. Віддалене управління ІР-шифраторами»</text:p>
            <text:p>ТУ У 62.2-22723472-011:2018 зі складу Комплексу криптографічного</text:p>
            <text:p>захисту інформації у ІР-мережах «ІІТ Захист ІР-потоку-2»</text:p>
            <text:p>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2-22723472-011:2018</text:p>
          </table:table-cell>
          <table:table-cell table:style-name="ce6"/>
          <table:table-cell office:value-type="string" table:style-name="ce6">
            <text:p>№ 04/05/02-947/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1" table:style-name="ce6">
            <text:p>371</text:p>
          </table:table-cell>
          <table:table-cell office:value-type="string" table:style-name="ce6">
            <text:p>Комплекс програмний клієнта ІР-шифраторів «ІІТ Захист ІР-потоку-2.</text:p>
            <text:p>Клієнт ІР-шифраторів» ТУ У 62.2-22723472-012:2018 зі складу</text:p>
            <text:p>Комплексу криптографічного захисту інформації у ІР-мережах</text:p>
            <text:p>«ІІТ Захист ІР-потоку-2» 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2-22723472-012:2018</text:p>
          </table:table-cell>
          <table:table-cell table:style-name="ce6"/>
          <table:table-cell office:value-type="string" table:style-name="ce6">
            <text:p>№ 04/05/02-948/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2" table:style-name="ce6">
            <text:p>372</text:p>
          </table:table-cell>
          <table:table-cell office:value-type="string" table:style-name="ce6">
            <text:p>Ключ електронний «Кристал-1» ЄААД.469535.040</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Експертний висновок свідчить про реалізацію в об’єкті</text:p>
            <text:p>експертизи механізмів, які забезпечують виконання функціональних вимог безпеки, в обсязі</text:p>
            <text:p>виконуваних функцій (за призначенням), згідно ДСТУ ЕИ 419211-1:2016 (Е1Ч 419211-1:2014,</text:p>
            <text:p>ЮТ) «Профілі захисту для пристроїв створення безпечного підпису. Частина 1. Огляд».</text:p>
          </table:table-cell>
          <table:table-cell table:style-name="ce6"/>
          <table:table-cell office:value-type="string" table:style-name="ce6">
            <text:p>№ 04/05/02-951/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3" table:style-name="ce6">
            <text:p>373</text:p>
          </table:table-cell>
          <table:table-cell office:value-type="string" table:style-name="ce6">
            <text:p>Ключ електронний «Кристал-1» ЄААД.469535.040.</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30.0-22723472-001:2007</text:p>
            <text:p>із Змінами № 1, 2, 3.</text:p>
          </table:table-cell>
          <table:table-cell table:style-name="ce6"/>
          <table:table-cell office:value-type="string" table:style-name="ce6">
            <text:p>№ 04/05/02-952/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4" table:style-name="ce6">
            <text:p>374</text:p>
          </table:table-cell>
          <table:table-cell office:value-type="string" table:style-name="ce6">
            <text:p>Радіостанція Моtогоlа АРХ9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H92KDH9PW7AN та H92QDF9PW6AN, <text:s/>які ввезені на територію України відповідно вантажної митної декларації № UA205030/2022/003748 від 31.03.2022<text:s/></text:p>
            <text:p>(інвойс № 3/24/2022/MR/01 від 24.03.2022)</text:p>
          </table:table-cell>
          <table:table-cell table:style-name="ce6"/>
          <table:table-cell office:value-type="string" table:style-name="ce6">
            <text:p>№ 04/05/02-968/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5" table:style-name="ce6">
            <text:p>375</text:p>
          </table:table-cell>
          <table:table-cell office:value-type="string" table:style-name="ce6">
            <text:p>Радіостанція Моtогоlа АРХ15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M36KSS9PW1AN та M36KSS9PW1BN, <text:s/>які ввезені на територію України відповідно: вантажної митної декларації № UA205030/2022/005170 від 17.04.2022 (інвойс № 3/24/2022/MR/03 від 01.04.2022), вантажної митної декларації № UA100320/2022/314503 від 24.08.2022<text:s/></text:p>
            <text:p>(інвойс № GER129419PCK INV від 19.08.2022)</text:p>
          </table:table-cell>
          <table:table-cell table:style-name="ce6"/>
          <table:table-cell office:value-type="string" table:style-name="ce6">
            <text:p>№ 04/05/02-969/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6" table:style-name="ce6">
            <text:p>376</text:p>
          </table:table-cell>
          <table:table-cell office:value-type="string" table:style-name="ce6">
            <text:p>Радіостанція Моtогоlа VХ-Р949</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і H93KDH9PW7AN, <text:s/>які ввезені на територію України відповідно:</text:p>
            <text:p>вантажної митної декларації № UA205030/2022/003748 від 31.03.2022 (інвойс № 3/24/2022/MR/01 від 24.03.2022), вантажної митної декларації № 22UA100320321186U7 від 10.11.2022 (інвойс № GER130057PCK INV від 09.11.2022)</text:p>
            <text:p/>
          </table:table-cell>
          <table:table-cell table:style-name="ce6"/>
          <table:table-cell office:value-type="string" table:style-name="ce6">
            <text:p>№ 04/05/02-970/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7" table:style-name="ce6">
            <text:p>377</text:p>
          </table:table-cell>
          <table:table-cell office:value-type="string" table:style-name="ce6">
            <text:p>Радіостанція Моtогоlа АРХ65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M25KSS9PW1AN, <text:s/>M25QSS9PW1BN та M25KSS9PW1BN, які ввезені на територію України відповідно: вантажної митної декларації<text:s/></text:p>
            <text:p>№ UA205030/2022/003748 від 31.03.2022<text:s/></text:p>
            <text:p>(інвойс № 3/24/2022/MR/01 від 24.03.2022), вантажної митної декларації № 22UA100320321186U7 від 10.11.2022 (інвойс № GER130053PCK INV від 09.11.2022), вантажної митної декларації № UA205030/2022/003748 від 31.03.2022 (інвойс № 3/24/2022/MR/01 від 24.03.2022), вантажної митної декларації № 22UA100320321186U7 від 10.11.2022 (інвойс № GER130058PCK INV від 09.11.2022)</text:p>
          </table:table-cell>
          <table:table-cell table:style-name="ce6"/>
          <table:table-cell office:value-type="string" table:style-name="ce6">
            <text:p>№ 04/05/02-971/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8" table:style-name="ce6">
            <text:p>378</text:p>
          </table:table-cell>
          <table:table-cell office:value-type="string" table:style-name="ce6">
            <text:p>Апаратний модуль безпеки Luna Network S790 з криптомодулем SafeNet Luna K7 Cryptographic Module</text:p>
          </table:table-cell>
          <table:table-cell office:value-type="string" table:style-name="ce6">
            <text:p>Акціонерному товариству «Державний ощадний банк України»</text:p>
            <text:p>(код ЄДРПОУ 00032129)</text:p>
          </table:table-cell>
          <table:table-cell office:value-type="string" table:style-name="ce6">
            <text:p>Компанією Thales Group, Франція</text:p>
          </table:table-cell>
          <table:table-cell office:value-type="string" table:style-name="ce6">
            <text:p>Дія експертного висновку поширюється на: апаратний модуль безпеки Luna Network S790 із серійним номером FR015560 з криптомодулем SafeNet Luna K7 Cryptographic Module із серійним номером 671614, апаратний модуль безпеки Luna Network S790 із серійним номером FR015561 з криптомодулем SafeNet Luna K7 Cryptographic Module із серійним номером 671613, апаратний модуль безпеки Luna Network S790 із серійним номером FR015562 з криптомодулем SafeNet Luna K7 Cryptographic Module із серійним номером 671625, апаратний модуль безпеки Luna Network S790 із серійним номером FR015563 з криптомодулем SafeNet Luna K7 Cryptographic Module із серійним номером 671627, у яких геш-вектори файлів програмного забезпечення (файли інсталяції клієнтів для різних платформ, файл прошивки модуля безпеки та криптомодуля)</text:p>
          </table:table-cell>
          <table:table-cell table:style-name="ce6"/>
          <table:table-cell office:value-type="string" table:style-name="ce6">
            <text:p>№ 04/05/02-972/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9" table:style-name="ce6">
            <text:p>379</text:p>
          </table:table-cell>
          <table:table-cell office:value-type="string" table:style-name="ce6">
            <text:p>Апаратний модуль безпеки Luna Network S790 з криптомодулем SafeNet Luna K7 Cryptographic Module</text:p>
          </table:table-cell>
          <table:table-cell office:value-type="string" table:style-name="ce6">
            <text:p>Акціонерному товариству «Державний ощадний банк України»</text:p>
            <text:p>(код ЄДРПОУ 00032129)</text:p>
          </table:table-cell>
          <table:table-cell office:value-type="string" table:style-name="ce6">
            <text:p>Компанією Thales Group, Франція</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IDТ) «Профілі захисту для пристроїв створення безпечного підпису. Частина 1. Огляд»</text:p>
          </table:table-cell>
          <table:table-cell table:style-name="ce6"/>
          <table:table-cell office:value-type="string" table:style-name="ce6">
            <text:p>№ 04/05/02-973/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0" table:style-name="ce6">
            <text:p>380</text:p>
          </table:table-cell>
          <table:table-cell office:value-type="string" table:style-name="ce6">
            <text:p>Апаратний модуль безпеки SafeNet Luna SA 7000 з криптомодулем SafeNet Luna K6 Cryptographic Module</text:p>
          </table:table-cell>
          <table:table-cell office:value-type="string" table:style-name="ce6">
            <text:p>Національному банку України (код ЄДРПОУ 00032106)</text:p>
          </table:table-cell>
          <table:table-cell office:value-type="string" table:style-name="ce6">
            <text:p>Компанією Thales Group, Франція</text:p>
          </table:table-cell>
          <table:table-cell office:value-type="string" table:style-name="ce6">
            <text:p>Дія експертного висновку поширюється на: апаратний модуль безпеки SafeNet Luna SA 7000 із серійним номером FR005822 з криптомодулем SafeNet Luna К6 Cryptographic Module із серійним номером 544922, апаратний модуль безпеки SafeNet Luna SA 7000 із серійним номером FR005823 з криптомодулем SafeNet Luna К6 Cryptographic Module із серійним номером 544918, апаратний модуль безпеки SafeNet Luna SA 7000 із серійцним номером FR006645 з криптомодулем SafeNet Luna К6 Cryptographic Module із серійним номером 556797, у яких геш-вектори файлів програмного забезпечення (файл інсталяції клієнтів для різних платформ, файл прошивки модуля безпеки, файл</text:p>
            <text:p>прошивки криптомодуля)</text:p>
          </table:table-cell>
          <table:table-cell table:style-name="ce6"/>
          <table:table-cell office:value-type="string" table:style-name="ce6">
            <text:p>№ 04/05/02-974/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1" table:style-name="ce6">
            <text:p>381</text:p>
          </table:table-cell>
          <table:table-cell office:value-type="string" table:style-name="ce6">
            <text:p>Апаратний модуль безпеки SafeNet Luna SA 7000 з криптомодулем SafeNet Luna K6 Cryptographic Module</text:p>
          </table:table-cell>
          <table:table-cell office:value-type="string" table:style-name="ce6">
            <text:p>Національному банку України (код ЄДРПОУ 00032106)</text:p>
          </table:table-cell>
          <table:table-cell office:value-type="string" table:style-name="ce6">
            <text:p>Компанією Thales Group, Франція</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ЮТ) «Профілі захисту для пристроїв створення безпечного підпису. Частина 1. Огляд»</text:p>
          </table:table-cell>
          <table:table-cell table:style-name="ce6"/>
          <table:table-cell office:value-type="string" table:style-name="ce6">
            <text:p>№ 04/05/02-975/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2" table:style-name="ce6">
            <text:p>382</text:p>
          </table:table-cell>
          <table:table-cell office:value-type="string" table:style-name="ce6">
            <text:p>Рухома радіолокаційна система вимірювання швидкості руху</text:p>
            <text:p>транспортних засобів Т-Sегіеs Іn-VеhiсІе</text:p>
          </table:table-cell>
          <table:table-cell office:value-type="string" table:style-name="ce6">
            <text:p>Товариству з обмеженою відповідальністю «БЕНІШ ДЖІ ПІ ЕС»<text:s/></text:p>
            <text:p>(код ЄДРПОУ 40926020)</text:p>
          </table:table-cell>
          <table:table-cell office:value-type="string" table:style-name="ce6">
            <text:p>Компанією «Sensys Gatso Netherlands B.V.», Нідерланди</text:p>
          </table:table-cell>
          <table:table-cell office:value-type="string" table:style-name="ce6">
            <text:p>Дія експертного висновку поширюється на зразок об’єкта</text:p>
            <text:p>експертизи із заводським номером 20-21-807-108</text:p>
          </table:table-cell>
          <table:table-cell table:style-name="ce6"/>
          <table:table-cell office:value-type="string" table:style-name="ce6">
            <text:p>№ 04/05/02-976/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3" table:style-name="ce6">
            <text:p>383</text:p>
          </table:table-cell>
          <table:table-cell office:value-type="string" table:style-name="ce6">
            <text:p>Система автоматичної фото- і відеофіксацїї порушень правил дорожнього руху<text:s/></text:p>
            <text:p>Т-Sегіеs Fіхеd</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Дія експертного висновку поширюється на зразок об’єкта</text:p>
            <text:p>експертизи із заводським номером 201906000006</text:p>
          </table:table-cell>
          <table:table-cell table:style-name="ce6"/>
          <table:table-cell office:value-type="string" table:style-name="ce6">
            <text:p>№ 04/05/02-977/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4" table:style-name="ce6">
            <text:p>384</text:p>
          </table:table-cell>
          <table:table-cell office:value-type="string" table:style-name="ce6">
            <text:p>Програмне забезпечення Оffline Viewer, версії 3.12.4.8.</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Об'єкт експертизи може використовуватися для рошифрування (перегляду) змісту файлів, що зафіксовані Рухомою радіолакаційною системою вимірювання швидкості руху транспортних засобів Т-Series In-Vehicle, Системою автоматичної фото-і відеофіксаці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6"/>
          <table:table-cell office:value-type="string" table:style-name="ce6">
            <text:p>№ 04/05/02-978/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5" table:style-name="ce6">
            <text:p>385</text:p>
          </table:table-cell>
          <table:table-cell office:value-type="string" table:style-name="ce6">
            <text:p>Програмне забезпечення Еvіdеnсе<text:s/></text:p>
            <text:p>Downloader, версії 1.2.9.</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Об’єкт експертизи може використовуватися для розшифрування (перегляду) змісту файлів, що зафіксовані Рухомою радіолокаційною системою вимірювання швидкості руху транспортних засобів Т-Sегіеs Іn-VеhiсІе, Системою автоматичної фото- і відеофіксацї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6"/>
          <table:table-cell office:value-type="string" table:style-name="ce6">
            <text:p>№ 04/05/02-979/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6" table:style-name="ce6">
            <text:p>386</text:p>
          </table:table-cell>
          <table:table-cell office:value-type="string" table:style-name="ce6">
            <text:p>Радіостанція Motorola DP344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3489U8 від 24.05.23 (інвойс № 9108500898 від 09.05.23)</text:p>
          </table:table-cell>
          <table:table-cell table:style-name="ce6"/>
          <table:table-cell office:value-type="string" table:style-name="ce6">
            <text:p>№ 04/05/02-998/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7" table:style-name="ce6">
            <text:p>387</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999/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8" table:style-name="ce6">
            <text:p>388</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0/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9" table:style-name="ce6">
            <text:p>389</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1/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0" table:style-name="ce6">
            <text:p>390</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2/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1" table:style-name="ce6">
            <text:p>391</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3/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2" table:style-name="ce6">
            <text:p>392</text:p>
          </table:table-cell>
          <table:table-cell office:value-type="string" table:style-name="ce6">
            <text:p>Радіостанція Motorola MOTOTRBO R7A</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4/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3" table:style-name="ce6">
            <text:p>393</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04532U0 від 06.03.23 (інвойс № 9108162145 від 27.02.23)</text:p>
          </table:table-cell>
          <table:table-cell table:style-name="ce6"/>
          <table:table-cell office:value-type="string" table:style-name="ce6">
            <text:p>№ 04/05/02-1005/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4" table:style-name="ce6">
            <text:p>394</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6/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5" table:style-name="ce6">
            <text:p>395</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7/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6" table:style-name="ce6">
            <text:p>396</text:p>
          </table:table-cell>
          <table:table-cell office:value-type="string" table:style-name="ce6">
            <text:p>Ключ безпеки (автентифікації) Yubico Yubikey 5 NFC</text:p>
          </table:table-cell>
          <table:table-cell office:value-type="string" table:style-name="ce6">
            <text:p>Сектору безпеки і оборони<text:s/></text:p>
            <text:p>України</text:p>
          </table:table-cell>
          <table:table-cell office:value-type="string" table:style-name="ce6">
            <text:p>Компанією Yubico, США</text:p>
          </table:table-cell>
          <table:table-cell office:value-type="string" table:style-name="ce6">
            <text:p>Дія експертного висновку поширюється на ключі безпеки (автентифікації) Yubico Yubikey 5 NFC із серійними номерами 23065000-2307999, ввезені на територію України відповідно до інвойсу № SO8397 від 05.12.2022</text:p>
          </table:table-cell>
          <table:table-cell table:style-name="ce6"/>
          <table:table-cell office:value-type="string" table:style-name="ce6">
            <text:p>№ 04/05/02-1042/ВС1<text:s/></text:p>
          </table:table-cell>
          <table:table-cell office:value-type="string" table:style-name="ce7">
            <text:p>від 2023-08-09 Термін дії – до 2026-08-04</text:p>
          </table:table-cell>
          <table:table-cell table:number-columns-repeated="16376"/>
        </table:table-row>
        <table:table-row table:style-name="ro1">
          <table:table-cell office:value-type="float" office:value="397" table:style-name="ce6">
            <text:p>397</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4">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59/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398" table:style-name="ce6">
            <text:p>398</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7466U6</text:p>
          </table:table-cell>
          <table:table-cell table:style-name="ce6"/>
          <table:table-cell office:value-type="string" table:style-name="ce6">
            <text:p>№ 04/05/02-1060/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399" table:style-name="ce6">
            <text:p>399</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5676U8</text:p>
          </table:table-cell>
          <table:table-cell table:style-name="ce6"/>
          <table:table-cell office:value-type="string" table:style-name="ce6">
            <text:p>№ 04/05/02-1061/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0" table:style-name="ce6">
            <text:p>400</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2/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1" table:style-name="ce6">
            <text:p>401</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3/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2" table:style-name="ce6">
            <text:p>402</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4/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3" table:style-name="ce6">
            <text:p>403</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5/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4" table:style-name="ce6">
            <text:p>404</text:p>
          </table:table-cell>
          <table:table-cell office:value-type="string" table:style-name="ce6">
            <text:p>Програмне забезпечення комплексу програмного центру сертифікації ключів "ІІТ ЦСК-1" (версія 1.3) ЄААД.468244.021</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22723472-028:2016 зі Зміною № 1:2023</text:p>
          </table:table-cell>
          <table:table-cell table:style-name="ce6"/>
          <table:table-cell office:value-type="string" table:style-name="ce6">
            <text:p>№ 04/05/02-1066/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5" table:style-name="ce6">
            <text:p>405</text:p>
          </table:table-cell>
          <table:table-cell office:value-type="string" table:style-name="ce6">
            <text:p>Ключ безпеки (автентифікації) Yubico Yubikey 5 NFC</text:p>
          </table:table-cell>
          <table:table-cell office:value-type="string" table:style-name="ce6">
            <text:p>Сектору безпеки і оборони<text:s/></text:p>
            <text:p>України</text:p>
          </table:table-cell>
          <table:table-cell office:value-type="string" table:style-name="ce6">
            <text:p>Компанією Yubico, США</text:p>
          </table:table-cell>
          <table:table-cell office:value-type="string" table:style-name="ce6">
            <text:p>Дія експертного висновку поширюється на ключі безпеки (автентифікації) Yubico Yubikey 5 NFC із серійними номерами 27020000-27025999, ввезені на територію України відповідно до інвойсу № SO8397 від 05.12.2022</text:p>
          </table:table-cell>
          <table:table-cell table:style-name="ce6"/>
          <table:table-cell office:value-type="string" table:style-name="ce6">
            <text:p>№ 04/05/02-1069/ВС1<text:s/></text:p>
          </table:table-cell>
          <table:table-cell office:value-type="string" table:style-name="ce6">
            <text:p>від 2023-08-30 Термін дії – до 2026-08-25</text:p>
          </table:table-cell>
          <table:table-cell table:number-columns-repeated="16376"/>
        </table:table-row>
        <table:table-row table:style-name="ro1">
          <table:table-cell office:value-type="float" office:value="406" table:style-name="ce6">
            <text:p>406</text:p>
          </table:table-cell>
          <table:table-cell office:value-type="string" table:style-name="ce6">
            <text:p>Шлюз мережний "Бар'єр-1Д" ЄААД.356.</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22723472-039:2023, у яких криптографічні<text:s/></text:p>
            <text:p>перетворення здійснюється програмними модулями</text:p>
          </table:table-cell>
          <table:table-cell table:style-name="ce6"/>
          <table:table-cell office:value-type="string" table:style-name="ce6">
            <text:p>№ 04/05/02-1073/ВС1<text:s/></text:p>
          </table:table-cell>
          <table:table-cell office:value-type="string" table:style-name="ce6">
            <text:p>від 2023-09-06 Термін дії – до 2028-09-06</text:p>
          </table:table-cell>
          <table:table-cell table:number-columns-repeated="16376"/>
        </table:table-row>
        <table:table-row table:style-name="ro1">
          <table:table-cell office:value-type="float" office:value="407" table:style-name="ce6">
            <text:p>407</text:p>
          </table:table-cell>
          <table:table-cell office:value-type="string" table:style-name="ce6">
            <text:p>Криптомодуль мережний "Гряда-301"<text:s/></text:p>
            <text:p>ЄААД.469535.049, ЄААД.469535.240,<text:s/></text:p>
            <text:p>ЄААД.469535.241, ЄААД.469535.243</text:p>
          </table:table-cell>
          <table:table-cell office:value-type="string" table:style-name="ce6">
            <text:p>ПАТ «Інститут інформаційних технологій»<text:s/></text:p>
            <text:p>(код ЄДРПОУ 22723472)</text:p>
          </table:table-cell>
          <table:table-cell office:value-type="string" table:style-name="ce6">
            <text:p>ПАТ «Інститут інформаційних технологій»<text:s/></text:p>
            <text:p>(код ЄДРПОУ 2272347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22723472-003:2017 зі Зміною № 1:2023</text:p>
          </table:table-cell>
          <table:table-cell table:style-name="ce6"/>
          <table:table-cell office:value-type="string" table:style-name="ce6">
            <text:p>№ 04/05/01-1121/ВС1<text:s/></text:p>
          </table:table-cell>
          <table:table-cell office:value-type="string" table:style-name="ce6">
            <text:p>від 2023-11-20 Термін дії – до 2028-11-17</text:p>
          </table:table-cell>
          <table:table-cell table:number-columns-repeated="16376"/>
        </table:table-row>
        <table:table-row table:style-name="ro1">
          <table:table-cell office:value-type="float" office:value="408" table:style-name="ce6">
            <text:p>408</text:p>
          </table:table-cell>
          <table:table-cell office:value-type="string" table:style-name="ce6">
            <text:p>Криптомодуль мережний "Гряда-301"<text:s/></text:p>
            <text:p>ЄААД.469535.049, ЄААД.469535.240,<text:s/></text:p>
            <text:p>ЄААД.469535.241, ЄААД.469535.243</text:p>
          </table:table-cell>
          <table:table-cell office:value-type="string" table:style-name="ce6">
            <text:p>ПАТ «Інститут інформаційних технологій»<text:s/></text:p>
            <text:p>(код ЄДРПОУ 22723472)</text:p>
          </table:table-cell>
          <table:table-cell office:value-type="string" table:style-name="ce6">
            <text:p>ПАТ «Інститут інформаційних технологій»<text:s/></text:p>
            <text:p>(код ЄДРПОУ 22723472)</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able:table-cell>
          <table:table-cell table:style-name="ce6"/>
          <table:table-cell office:value-type="string" table:style-name="ce6">
            <text:p>№ 04/05/02-1122/ВС1<text:s/></text:p>
          </table:table-cell>
          <table:table-cell office:value-type="string" table:style-name="ce6">
            <text:p>від 2023-11-20 Термін дії – до 2028-11-17</text:p>
          </table:table-cell>
          <table:table-cell table:number-columns-repeated="16376"/>
        </table:table-row>
        <table:table-row table:style-name="ro1">
          <table:table-cell office:value-type="float" office:value="409" table:style-name="ce6">
            <text:p>409</text:p>
          </table:table-cell>
          <table:table-cell office:value-type="string" table:style-name="ce6">
            <text:p>Міжмережевий екран CHECK POINT CPAP-SG1535-SNBT, Міжмережевий екран CHECK POINT CPAP-SG157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Міжмережевий екран CHECK POINT CPAP-SG1535-SNBT із заводським номером ВА23206921 та Міжмережевий екран CHECK POINT CPAP-SG1570-SNBT із заводськими номерами ВА22101040, ВА22101112, у яких геш-вектор файлу образу операційноїсистеми GAIA R81.10 має наступне значення геш-функції</text:p>
          </table:table-cell>
          <table:table-cell table:style-name="ce6"/>
          <table:table-cell office:value-type="string" table:style-name="ce6">
            <text:p>№ 04/05/02-1152/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0" table:style-name="ce6">
            <text:p>410</text:p>
          </table:table-cell>
          <table:table-cell office:value-type="string" table:style-name="ce6">
            <text:p>Міжмережевий екран CHECK POINT CPAP-SG380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2021ВА3790, у якого геш-вектори файлу образу операційної GAiA R81.20 мають наступні геш-функції</text:p>
          </table:table-cell>
          <table:table-cell table:style-name="ce6"/>
          <table:table-cell office:value-type="string" table:style-name="ce6">
            <text:p>№ 04/05/02-1153/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1" table:style-name="ce6">
            <text:p>411</text:p>
          </table:table-cell>
          <table:table-cell office:value-type="string" table:style-name="ce6">
            <text:p>Міжмережевий екран CHECK POINT CPAP-SG6400-SNBT, Міжмережевий екран CHECK POINT CPAP-SG6400-PLUS-SNBT, Міжмережевий екран CHECK POINT CPAP-SG6600-PLUS-MHS-SNBT, Міжмережевий екран CHECK POINT CPAP-SG6700-PLUS-SNBT, Міжмережевий екран CHECK POINT CPAP-SG6900-PLUS-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Міжмережевий екран CHECK POINT CPAP-SG6400-SNBT із заводським номером 2032BA4334, 2313ВА0719, Міжмережевий екран CHECK POINT CPAP-SG6400-PLUS-SNBT із заводськими номерами 2231ВА3000, 2231ВА2998,<text:s/></text:p>
            <text:p>Міжмережевий екран CHECK POINT CPAP-SG6600-PLUS-MHS-SNBT із заводським номером 2045ВА1603, Міжмережевий екран CHECK POINT CPAP-SG6700-PLUS-SNBT із заводськими номерами 2221ВА3295, 2221ВА3227, Міжмережевий екран CHECK POINT CPAP-SG6900-PLUS-SNBT із заводськими номерами 2118ВА0490, 2234ВА0047, 2234ВА0055, у яких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4/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2" table:style-name="ce6">
            <text:p>412</text:p>
          </table:table-cell>
          <table:table-cell office:value-type="string" table:style-name="ce6">
            <text:p>Міжмережевий екран CHECK POINT CPAP-SG700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2126ВА0140, у якого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5/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3" table:style-name="ce6">
            <text:p>413</text:p>
          </table:table-cell>
          <table:table-cell office:value-type="string" table:style-name="ce6">
            <text:p>Міжмережевий екран CHECK POINT CPAP-SG15600-NGTX</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и номероми LR201706011902, LR201706011895, у яких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6/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4" table:style-name="ce6">
            <text:p>414</text:p>
          </table:table-cell>
          <table:table-cell office:value-type="string" table:style-name="ce6">
            <text:p>Міжмережевий екран CHECK POINT CPAP-SG16200-PLUS-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LR202009009382, у якого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7/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5" table:style-name="ce6">
            <text:p>415</text:p>
          </table:table-cell>
          <table:table-cell office:value-type="string" table:style-name="ce6">
            <text:p>Програмний засіб CHECK POINT Harmony<text:s/></text:p>
            <text:p>Endpoint Security версії Е86.80.</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у яких геш-вектори файлів мають наступні<text:s/></text:p>
            <text:p>значення геш-функцій</text:p>
          </table:table-cell>
          <table:table-cell table:style-name="ce6"/>
          <table:table-cell office:value-type="string" table:style-name="ce6">
            <text:p>№ 04/05/02-1158/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6" table:style-name="ce6">
            <text:p>416</text:p>
          </table:table-cell>
          <table:table-cell office:value-type="string" table:style-name="ce6">
            <text:p>Програмний засіб CHECK POINT Mobile<text:s/></text:p>
            <text:p>Access Blade з модулями Secure Web Portal та SNX Client (інтегрованний до</text:p>
            <text:p><text:s/>операційної системи GAiA R81.20).</text:p>
            <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що інтегровані до операційноїсистеми<text:s/></text:p>
            <text:p>GAiA R81.20, геш-вектор файлу образу цієї операційної<text:s/></text:p>
            <text:p>системи має наступне значення геш-функції</text:p>
          </table:table-cell>
          <table:table-cell table:style-name="ce6"/>
          <table:table-cell office:value-type="string" table:style-name="ce6">
            <text:p>№ 04/05/02-1159/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7" table:style-name="ce6">
            <text:p>417</text:p>
          </table:table-cell>
          <table:table-cell office:value-type="string" table:style-name="ce6">
            <text:p>Пристрій керування CHECK POINT<text:s/></text:p>
            <text:p>CPAP-NGSM600M-BASE,<text:s/></text:p>
            <text:p>Пристрій керування CHECK POINT<text:s/></text:p>
            <text:p>CPAP-NGSM600S-PLUS</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text:s/></text:p>
            <text:p>експертизи CHECK POINT CPAP-NGSM600M-BASE із заводським номером 78NGMF3, та зразок об'єкта експертизи CHECK POINT CPAP-NGSM600S-PLUS із заводським номером 2123ВА4901, у яких геш-вектор файлу прошивки операційної системи GAiA R81.20 має наступне значення геш-функції</text:p>
          </table:table-cell>
          <table:table-cell table:style-name="ce6"/>
          <table:table-cell office:value-type="string" table:style-name="ce6">
            <text:p>№ 04/05/02-1160/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8" table:style-name="ce6">
            <text:p>418</text:p>
          </table:table-cell>
          <table:table-cell office:value-type="string" table:style-name="ce6">
            <text:p>Програмний засіб CheckPoint Virtual<text:s/></text:p>
            <text:p>Appliance</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які інтегровані до операційної системи GAiA R81.20, встановленої у середовище віртуалізації, геш-вектор файлу образу якої має наступне значення геш-функції</text:p>
          </table:table-cell>
          <table:table-cell table:style-name="ce6"/>
          <table:table-cell office:value-type="string" table:style-name="ce6">
            <text:p>№ 04/05/02-1161/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9" table:style-name="ce6">
            <text:p>419</text:p>
          </table:table-cell>
          <table:table-cell office:value-type="string" table:style-name="ce6">
            <text:p>Пристрій мережевого захисту Cisco<text:s/></text:p>
            <text:p>ASA 5525-FPWR-K9</text:p>
          </table:table-cell>
          <table:table-cell office:value-type="string" table:style-name="ce6">
            <text:p>Комунальному підприємству<text:s/></text:p>
            <text:p>"Центр управління<text:s/></text:p>
            <text:p>інформаційними технологіями"</text:p>
            <text:p>(код ЄДРПОУ 13620112)</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text:s/></text:p>
            <text:p>експертизи із заводськими номерами FTX2046Y22X, FTX2046y22Z</text:p>
          </table:table-cell>
          <table:table-cell table:style-name="ce6"/>
          <table:table-cell office:value-type="string" table:style-name="ce6">
            <text:p>№ 04/05/02-1177/ВС1<text:s/></text:p>
          </table:table-cell>
          <table:table-cell office:value-type="string" table:style-name="ce6">
            <text:p>від 2023-12-15 Термін дії – до 2026-12-15</text:p>
          </table:table-cell>
          <table:table-cell table:number-columns-repeated="16376" table:style-name="ce3"/>
        </table:table-row>
        <table:table-row table:style-name="ro1">
          <table:table-cell office:value-type="float" office:value="420" table:style-name="ce6">
            <text:p>420</text:p>
          </table:table-cell>
          <table:table-cell office:value-type="string" table:style-name="ce6">
            <text:p>Лазерний вимірювач швидкості<text:s/></text:p>
            <text:p>LTI 20-20 TruCAM.</text:p>
          </table:table-cell>
          <table:table-cell office:value-type="string" table:style-name="ce6">
            <text:p>Департаменту патрульної<text:s/></text:p>
            <text:p>поліції Національної поліції<text:s/></text:p>
            <text:p>України <text:s text:c="35"/>(код ЄДРПОУ 40108646)</text:p>
          </table:table-cell>
          <table:table-cell office:value-type="string" table:style-name="ce6">
            <text:p>ТОВ «ДОЛЯ І KO. ЛТД»</text:p>
            <text:p>(код ЄДРПОУ 01043342)</text:p>
          </table:table-cell>
          <table:table-cell office:value-type="string" table:style-name="ce6">
            <text:p>Дія експертного висновку поширюється на зразки об'єкта<text:s/></text:p>
            <text:p>експертизи із заводськими 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6"/>
          <table:table-cell office:value-type="string" table:style-name="ce6">
            <text:p>№ 04/05/02-1178/ВС1<text:s/></text:p>
          </table:table-cell>
          <table:table-cell office:value-type="string" table:style-name="ce6">
            <text:p>від 2023-12-15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1">
          <table:table-cell office:value-type="float" office:value="421" table:style-name="ce6">
            <text:p>421</text:p>
          </table:table-cell>
          <table:table-cell office:value-type="string" table:style-name="ce6">
            <text:p>Лазерний вимірювач швидкості транспортних засобів LTI 20-20 TruCAM II.</text:p>
          </table:table-cell>
          <table:table-cell office:value-type="string" table:style-name="ce6">
            <text:p>Департаменту патрульної<text:s/></text:p>
            <text:p>поліції Національної поліції<text:s/></text:p>
            <text:p>України <text:s text:c="35"/>(код ЄДРПОУ 40108646)</text:p>
          </table:table-cell>
          <table:table-cell office:value-type="string" table:style-name="ce6">
            <text:p>ТОВ «ДОЛЯ І KO. ЛТД»</text:p>
            <text:p>(код ЄДРПОУ 01043342)</text:p>
          </table:table-cell>
          <table:table-cell office:value-type="string" table:style-name="ce6">
            <text:p>Дія експертного висновку поширюється на зразки об’єкта експертизи із заводськими <text:s/>номерами: TC008343, TC008373, TC008395, TC008445, TC008345, TC008374, TC008396, TC008446, TC008346, TC008375, TC008397, TC008448, TC008348, TC008376, TC008398, TC008449, TC008349, TC008377, TC008399, TC008451, TC008350, TC008378, TC008400, TC008452, TC008352, TC008379, TC008401, TC008453, TC008354, TC008380, TC008402, TC008455, TC008356, TC008381, TC008423, TC008456, TC008357, TC008382, TC008424, TC008457, TC008358, TC008383, TC008425, TC008458, TC008361, TC008384, TC008426, TC008459, TC008363, TC008385, TC008427, TC008365, TC008386, TC008431, TC008366, TC008387, TC008433, TC008367, TC008388, TC008436, TC008368, TC008389, TC008438, TC008370, TC008390, TC008440, TC008371, TC008391, TC008443, TC008372, TC008393, TC008444, <text:s text:c="2"/>TC008294, TC008364.</text:p>
          </table:table-cell>
          <table:table-cell table:style-name="ce6"/>
          <table:table-cell office:value-type="string" table:style-name="ce6">
            <text:p>№ 04/05/02-1179/ВС1<text:s/></text:p>
          </table:table-cell>
          <table:table-cell office:value-type="string" table:style-name="ce6">
            <text:p>від 2023-12-15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1">
          <table:table-cell office:value-type="float" office:value="422" table:style-name="ce6">
            <text:p>422</text:p>
          </table:table-cell>
          <table:table-cell office:value-type="string" table:style-name="ce6">
            <text:p>Комплекс криптографічного захисту мережевих з'єднань програмний</text:p>
            <text:p>«Шифр-VPN» версії 2</text:p>
          </table:table-cell>
          <table:table-cell office:value-type="string" table:style-name="ce6">
            <text:p>Товариству з обмеженою відповідальністю «САЙФЕР ПРО»<text:s/></text:p>
            <text:p>(код ЄДРПОУ 42125815)</text:p>
          </table:table-cell>
          <table:table-cell office:value-type="string" table:style-name="ce6">
            <text:p>Товариству з обмеженою відповідальністю «САЙФЕР ПРО»<text:s/></text:p>
            <text:p>(код ЄДРПОУ 42125815)</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0-42125815-005:2023</text:p>
          </table:table-cell>
          <table:table-cell table:style-name="ce6"/>
          <table:table-cell office:value-type="string" table:style-name="ce6">
            <text:p>№ 04/05/02-1192/ВС1<text:s/></text:p>
          </table:table-cell>
          <table:table-cell office:value-type="string" table:style-name="ce6">
            <text:p>від 2023-12-29 Термін дії – до 2028-12-29</text:p>
          </table:table-cell>
          <table:table-cell table:number-columns-repeated="16376" table:style-name="ce3"/>
        </table:table-row>
        <table:table-row table:style-name="ro1">
          <table:table-cell office:value-type="float" office:value="423" table:style-name="ce6">
            <text:p>423</text:p>
          </table:table-cell>
          <table:table-cell office:value-type="string" table:style-name="ce6">
            <text:p>Програмний комплекс захищених мобільних переговорів «SесureРhone»</text:p>
            <text:p>ЦА.01043342.00001-01.</text:p>
          </table:table-cell>
          <table:table-cell office:value-type="string" table:style-name="ce6">
            <text:p>Товариству з обмеженою відповідальністю «ДОЛЯ І КО. ЛТД»</text:p>
            <text:p>(код ЄДРПОУ 01043342)</text:p>
          </table:table-cell>
          <table:table-cell office:value-type="string" table:style-name="ce6">
            <text:p>Товариству з обмеженою відповідальністю «ДОЛЯ І КО. ЛТД»</text:p>
            <text:p>(код ЄДРПОУ 01043342)</text:p>
          </table:table-cell>
          <table:table-cell office:value-type="string" table:style-name="ce6">
            <text:p>Дія експертного висновку поширюється на зразки об'єкта</text:p>
            <text:p>експертизи, у яких криптографічні перетворення здійснюються програмними модулями,</text:p>
            <text:p>що мають наступні значення геш-функцій</text:p>
          </table:table-cell>
          <table:table-cell table:style-name="ce6"/>
          <table:table-cell office:value-type="string" table:style-name="ce6">
            <text:p>№ 04/05/02-1193/ВС1<text:s/></text:p>
          </table:table-cell>
          <table:table-cell office:value-type="string" table:style-name="ce6">
            <text:p>від 2023-12-29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6">
          <table:table-cell office:value-type="float" office:value="424" table:style-name="ce6">
            <text:p>424</text:p>
          </table:table-cell>
          <table:table-cell office:value-type="string" table:style-name="ce6">
            <text:p>Радіостанція Motorola DP366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58 від 14.07.2023).</text:p>
          </table:table-cell>
          <table:table-cell table:style-name="ce12"/>
          <table:table-cell office:value-type="string" table:style-name="ce6">
            <text:p>№ 04/05/02-14/ВС1</text:p>
          </table:table-cell>
          <table:table-cell office:value-type="string" table:style-name="ce6">
            <text:p><text:s/>від 2024-02-01 Термін дії – до 2027-01-30</text:p>
          </table:table-cell>
          <table:table-cell table:number-columns-repeated="16376" table:style-name="ce3"/>
        </table:table-row>
        <table:table-row table:style-name="ro7">
          <table:table-cell office:value-type="float" office:value="425" table:style-name="ce6">
            <text:p>425</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 № 9108653672 від 09.06.2023); № 23UA100320017943U6 від 26.06.2023 (інвойс № 9108688081 від 16.06.2023); № 23UA100320017943U6 від 26.06.2023 (інвойс № 9108691457 від 19.06.2023); № 23UA100320027318U6 від 01.09.2023 (інвойс № 9109908755 від 28.08.2023); № 23UA100320028562U2 від 11.09.2023 (інвойс № 9109932601 від 31.08.2023); № 23UA100320028562U2 від 08.06.2023 (інвойс № 9109938798 від 01.09.2023); № 23UA100320028876U5 від 13.09.2023 (інвойс № 9109949694 від 05.09.2023); № 23UA100320028876U5 від 13.09.2023 (інвойс № 9109952664 від 05.09.2023).</text:p>
          </table:table-cell>
          <table:table-cell table:style-name="ce12"/>
          <table:table-cell office:value-type="string" table:style-name="ce6">
            <text:p>№ 04/05/02-15/ВС1<text:s/></text:p>
          </table:table-cell>
          <table:table-cell office:value-type="string" table:style-name="ce6">
            <text:p><text:s/>від 2024-02-01 Термін дії – до 2027-01-30</text:p>
          </table:table-cell>
          <table:table-cell table:number-columns-repeated="16376" table:style-name="ce3"/>
        </table:table-row>
        <table:table-row table:style-name="ro1">
          <table:table-cell office:value-type="float" office:value="426" table:style-name="ce6">
            <text:p>426</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88016 від 16.06.2023); № 23UA100320024805U0 від 14.08.2023 (інвойс № 9109352997 від 31.07.2023); № 23UA100320027318U6 від 01.09.2023 (інвойс № 9109890562 від 24.08.2023).</text:p>
          </table:table-cell>
          <table:table-cell table:style-name="ce12"/>
          <table:table-cell office:value-type="string" table:style-name="ce6">
            <text:p>№ 04/05/02-16/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7" table:style-name="ce6">
            <text:p>427</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82 від 12.07.2023).</text:p>
          </table:table-cell>
          <table:table-cell table:style-name="ce12"/>
          <table:table-cell office:value-type="string" table:style-name="ce6">
            <text:p>№ 04/05/02-17/ВС1</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8" table:style-name="ce6">
            <text:p>428</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2565U8 від 28.07.2023 (інвойс № 9108848182 від 12.07.2023); № 23UA100320027318U6 від 01.09.2023 (інвойс № 9109887903 від 23.08.2023); № 23UA100320028562U2 від 11.09.2023 (інвойси № 9109932602 від 31.08.2023, № 9109940936 від 01.09.2023); № 23UA100320028876U5 від 13.09.2023 (інвойс № 9109952662 від 05.09.2023).</text:p>
          </table:table-cell>
          <table:table-cell table:style-name="ce12"/>
          <table:table-cell office:value-type="string" table:style-name="ce6">
            <text:p>№ 04/05/02-18/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9" table:style-name="ce6">
            <text:p>429</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2">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48765 від 09.06.2023, № 9108648767 від 09.06.2023, № 9108667450 від 13.06.2023, № 9108668185 від 12.06.2023); № 23UA100320017943U6 від 26.06.2023 (інвойси № 9108683694 від 16.06.2023, № 9108695583 від 19.06.2023); № 23UA100320023181U5 від 02.08.2023 (інвойси № 9108877042 від 20.07.2023, № 9108924002 від 20.07.2023); № 23UA100320026281U3 від 24.08.2023 (інвойс № 9109647974 від 11.08.2023).</text:p>
          </table:table-cell>
          <table:table-cell table:style-name="ce12"/>
          <table:table-cell office:value-type="string" table:style-name="ce6">
            <text:p>№ 04/05/02-19/ВС1</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0" table:style-name="ce6">
            <text:p>430</text:p>
          </table:table-cell>
          <table:table-cell office:value-type="string" table:style-name="ce6">
            <text:p>Радіостанція Motorola MOTOTRBO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и № 9108757117 від 03.07.2023, № 9108757118 від 03.07.2023); № 23UA100320022565U8 від 28.07.2023 <text:s/>(інвойси № 9108875096 від 17.07.2023, № 9108875097 від 17.07.2023, № 9108875099 від 17.07.2023); № 23UA100320023181U5 від 02.08.2023 (інвойс № 9109053133 від 20.07.2023); № 23UA100320023891U0 від 07.08.2023 (інвойси № 9109130100 від 24.07.2023, № 9109133009 від 25.07.2023); № 23UA100320024805U0 від 14.08.2023 (інвойс № 9109418072 від 01.08.2023);<text:s/></text:p>
            <text:p>№ 23UA100320025868U8 від 21.08.2023 (інвойс № 9109267014 від 27.07.2023, № 9109452066 від 03.08.2023, № 9109583000 від 09.08.2023, № 9109625997 від 09.08.2023, № 9109686774 від 11.08.2023, № 9109686776 від 11.08.2023, № 9109725841 від 14.08.2023); № 23UA100320026281U3 від 24.08.2023 (інвойс № 9109783223 від 16.08.2023); № 23UA100320027318U6 від 01.09.2023 (інвойс № 9108848127 від 22.08.2023); № 23UA100320028876U5 від 13.09.2023 (інвойс № 9109953641 від 05.09.2023).</text:p>
            <text:p/>
          </table:table-cell>
          <table:table-cell table:style-name="ce12"/>
          <table:table-cell office:value-type="string" table:style-name="ce6">
            <text:p>№ 04/05/02-20/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1" table:style-name="ce6">
            <text:p>431</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2438 від 19.06.2023); № 23UA100320020192U8 від 12.07.2023 (інвойс № 9108757119 від 03.07.2023); № 23UA100320020192U8 від 12.07.2023 (інвойс № 9108757123 від 03.07.2023); № 23UA100320024805U0 від 14.08.2023 (інвойс № 9108848137 від 31.07.2023); № 23UA100320022565U8 від 28.07.2023 (інвойс № 9108848158 від 14.07.2023).</text:p>
          </table:table-cell>
          <table:table-cell table:style-name="ce12"/>
          <table:table-cell office:value-type="string" table:style-name="ce6">
            <text:p>№ 04/05/02-21/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6">
          <table:table-cell office:value-type="float" office:value="432" table:style-name="ce6">
            <text:p>432</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 № 9108756821 від 03.07.2023);<text:s/></text:p>
            <text:p>№ 23UA100320023181U5 від 02.08.2023 (інвойс № 9109067001 від 21.07.2023</text:p>
            <text:p/>
          </table:table-cell>
          <table:table-cell table:style-name="ce12"/>
          <table:table-cell office:value-type="string" table:style-name="ce6">
            <text:p>№ 04/05/02-22/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3" table:style-name="ce6">
            <text:p>433</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53595 від 13.06.2023, № 9108653674 від 12.06.2023); № 23UA100320017943U6 від 26.06.2023 (інвойси № 9108691444 від 19.06.2023, № 9108691463 від 19.06.2023, № 9108691470 від 19.06.2023); № 23UA100320020192U8 від 12.07.2023 (інвойси № 9108756818 від 03.07.2023, № 9108756820 від 03.07.2023); № 23UA100320022565U8 від 28.07.2023 <text:s/>(інвойс № 9108856684 від 14.07.2023); № 23UA100320023181U5 від 02.08.2023 (інвойс № 9109009997 від 20.07.2023); № 23UA100320024805U0 від 14.08.2023 (інвойс № 9109352998 від 31.07.2023); № 23UA100320026281U3 від 24.08.2023 (інвойс № 9109833780 від 11.08.2023).</text:p>
          </table:table-cell>
          <table:table-cell table:style-name="ce12"/>
          <table:table-cell office:value-type="string" table:style-name="ce6">
            <text:p>№ 04/05/02-23/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6">
          <table:table-cell office:value-type="float" office:value="434" table:style-name="ce6">
            <text:p>434</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1428 від 19.06.2023); № 23UA100320022565U8 від 28.07.2023 (інвойс № 9108856690 від 14.07.2023); № 23UA100320028876U5 від 13.09.2023 (інвойс № 9109943684 від 04.09.2023).</text:p>
          </table:table-cell>
          <table:table-cell table:style-name="ce12"/>
          <table:table-cell office:value-type="string" table:style-name="ce6">
            <text:p>№ 04/05/02-24/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5" table:style-name="ce6">
            <text:p>435</text:p>
          </table:table-cell>
          <table:table-cell office:value-type="string" table:style-name="ce12">
            <text:p><text:span text:style-name="T1">Комплекс програмний користувача центру сертифікації ключів<text:s/></text:span><text:span text:style-name="T1"/></text:p>
            <text:p><text:span text:style-name="T1">«ІІТ Користувач ЦСК-1» ЄААД.00021-13 90 02.</text:span><text:span text:style-name="T1"/></text:p>
            <text:p/>
          </table:table-cell>
          <table:table-cell office:value-type="string" table:style-name="ce2">
            <text:p>Приватному акціонерному товариству «Інститут інформаційних технологій» (код ЄДРПОУ 22723472).</text:p>
          </table:table-cell>
          <table:table-cell office:value-type="string" table:style-name="ce2">
            <text:p>Приватне акціонерне товариству «Інститут інформаційних технологій» (код ЄДРПОУ 22723472).</text:p>
          </table:table-cell>
          <table:table-cell office:value-type="string" table:style-name="ce12">
            <text:p><text:span text:style-name="T1">Дія експертного висновку поширюється на зразки<text:s/></text:span><text:span text:style-name="T1"/></text:p>
            <text:p><text:span text:style-name="T1">об’єкта експертизи, виготовлені відповідно до технічних умов ТУ У 72.2-22723472-008:2011<text:s/></text:span><text:span text:style-name="T1"/></text:p>
            <text:p><text:span text:style-name="T1">зі Зміною № 5:2024 до них.<text:s/></text:span><text:span text:style-name="T1"/></text:p>
            <text:p/>
          </table:table-cell>
          <table:table-cell table:style-name="ce12"/>
          <table:table-cell office:value-type="string" table:style-name="ce6">
            <text:p>№ 04/05/02-50/ВС1<text:s/></text:p>
          </table:table-cell>
          <table:table-cell office:value-type="string" table:style-name="ce6">
            <text:p>від 2024-02-27 Термін дії – до 2029-02-27</text:p>
          </table:table-cell>
          <table:table-cell table:number-columns-repeated="3" table:style-name="ce13"/>
          <table:table-cell table:number-columns-repeated="16373" table:style-name="ce3"/>
        </table:table-row>
        <table:table-row table:style-name="ro1">
          <table:table-cell office:value-type="float" office:value="436" table:style-name="ce6">
            <text:p>436</text:p>
          </table:table-cell>
          <table:table-cell office:value-type="string" table:style-name="ce12">
            <text:p><text:span text:style-name="T1">Захищений носій ідентифікаційних та реєстраційних документів<text:s/></text:span><text:span text:style-name="T1"/></text:p>
            <text:p><text:span text:style-name="T1">NXP JCOP 4 SmartMX3-P71</text:span><text:span text:style-name="T1"/></text:p>
            <text:p/>
          </table:table-cell>
          <table:table-cell office:value-type="string" table:style-name="ce6">
            <text:p>Державному підприємству «Поліграфічний комбінат Україна» по виготовленню цінних паперів (код ЄДРПОУ 16286441)</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зазначених в експертному висновку</text:p>
          </table:table-cell>
          <table:table-cell table:style-name="ce12"/>
          <table:table-cell office:value-type="string" table:style-name="ce6">
            <text:p>№ 04/05/02-51/ВС1</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8">
          <table:table-cell office:value-type="float" office:value="437" table:style-name="ce6">
            <text:p>437</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и № 9109967116 від 07.09.2023, № 9109971450 від 08.09.2023); № 23UA100320029584U3 від 18.09.2023 (інвойс № 9109983268 від 12.09.2023); № 23UA100320030667U8 від 25.09.2023 (інвойс № 9110004590 від 14.09.2023); № 23UA100320031255U0 від 27.09.2023 (інвойси № 9110014513 від 15.09.2023, № 9110015494 від 18.09.2023); № 23UA100320031067U8 від 27.09.2023 (інвойс № 9110016778 від 18.09.2023); № 23UA100320034583U8 від 19.10.2023 (інвойси № 9110116757 від 11.10.2023, № 9110130576 від 12.10.2023); № 23UA100320036237U7 від 30.10.2023 (інвойс № 9110184312 від 18.10.2023); № 23UA100320036863U8 від 02.11.2023 (інвойс № 9110190888 від 24.10.2023);</text:p>
            <text:p>№ 23UA100320037490U9 від 07.11.2023 (інвойс № 9110222147 від 30.10.2023); № 23UA100320039038U2 від 21.11.2023 (інвойс № 9110277468 від 08.11.2023);</text:p>
            <text:p>№ 23UA100320039304U4 від 23.11.2023 (інвойс № 9110313208 від 13.11.2023); № 23UA100320039351U0 від 23.11.2023 (інвойс № 9110313207 від 13.11.2023);</text:p>
            <text:p>№ 23UA100320039306U2 від 23.11.2023 (інвойс № 9110313207 від 13.11.2023); № 23UA100320040563U6 від 04.12.2023 (інвойс № 9110347008 від 17.11.2023);</text:p>
            <text:p>№ 23UA100320040867U4 від 06.12.2023 (інвойс № 9110403309 від 28.11.2023); № 23UA100320040937U8 від 07.12.2023 (інвойс № 9110392077 від 24.11.2023);</text:p>
            <text:p>№ 23UA100320041505U0 від 12.12.2023 (інвойс № 9110411592 від 29.11.2023); № 23UA100320041506U0 від 12.12.2023 (інвойс № 9110411592 від 29.11.2023)</text:p>
            <text:p/>
          </table:table-cell>
          <table:table-cell table:style-name="ce13"/>
          <table:table-cell office:value-type="string" table:style-name="ce6">
            <text:p>№ 04/05/02-52/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38" table:style-name="ce6">
            <text:p>438</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13">
            <text:p>Д<text:span text:style-name="T1">ія експертного висновку поширюється на зразки об’єкта експертизи, ввезені на територію України відповідно до вантажних митних декларацій: № 23UA100320039038U2 від 21.11.2023 (інвойс № 9110307292 від 09.11.2023); № 23UA100320039187U3 від 22.11.2023 (інвойс № 9110308113 від 14.11.2023); № 23UA100320040937U8 від 07.02.2023 (інвойси № 9110376799 від 23.11.2023, № 9110391262 від 24.11.2023)</text:span></text:p>
          </table:table-cell>
          <table:table-cell table:style-name="ce13"/>
          <table:table-cell office:value-type="string" table:style-name="ce6">
            <text:p>№ 04/05/02-53/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39" table:style-name="ce6">
            <text:p>439</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9038U2 від 21.11.2023 (інвойс № 9110257102 від 06.11.2023);</text:p>
            <text:p>№ 23UA100320040867U4 від 06.12.2023 (інвойс № 9110402157 від 27.11.2023);</text:p>
            <text:p>№ 23UA100320042751U5 від 21.12.2023 (інвойс № 9110450038 від 11.12.2023).</text:p>
            <text:p/>
          </table:table-cell>
          <table:table-cell table:style-name="ce6"/>
          <table:table-cell office:value-type="string" table:style-name="ce6">
            <text:p>№ 04/05/02-54/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0" table:style-name="ce6">
            <text:p>440</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69431 від 07.09.2023); № 23UA100320031067U8 від 27.09.2023 (інвойс № 9110014078 від 15.09.2023); № 23UA100320034583U8 від 19.10.2023 (інвойс № 9110119982 від 11.10.2023)</text:p>
          </table:table-cell>
          <table:table-cell table:style-name="ce6"/>
          <table:table-cell office:value-type="string" table:style-name="ce6">
            <text:p>№ 04/05/02-55/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1" table:style-name="ce6">
            <text:p>441</text:p>
          </table:table-cell>
          <table:table-cell office:value-type="string" table:style-name="ce6">
            <text:p>Радіостанція Motorola MOTOTRBO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34583U8 від 19.10.2023 (інвойс № 9110118357 від 12.10.2023);<text:s/></text:p>
            <text:p>№ 23UA100320035072U1 від 23.10.2023 (інвойси № 9110137074 від 13.10.2023, № 9110141732 від 13.10.2023)</text:p>
            <text:p/>
          </table:table-cell>
          <table:table-cell table:style-name="ce6"/>
          <table:table-cell office:value-type="string" table:style-name="ce6">
            <text:p>№ 04/05/02-56/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2" table:style-name="ce6">
            <text:p>442</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2857U5 від 09.10.2023 (інвойс № 9109510434 від 18.09.2023)</text:p>
          </table:table-cell>
          <table:table-cell table:style-name="ce6"/>
          <table:table-cell office:value-type="string" table:style-name="ce6">
            <text:p>№ 04/05/02-57/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3" table:style-name="ce6">
            <text:p>443</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4583U8 від 19.10.2023 (інвойс № 9110109555 від 11.10.2023)</text:p>
          </table:table-cell>
          <table:table-cell table:style-name="ce12"/>
          <table:table-cell office:value-type="string" table:style-name="ce6">
            <text:p>№ 04/05/02-58/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4" table:style-name="ce6">
            <text:p>444</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36863U8 від 02.11.2023 (інвойс № 9110195901 від 24.10.2023);<text:s/></text:p>
            <text:p>№ 23UA100320039187U3 від 22.08.2023 (інвойси № 9110308118 від 14.11.2023, № 9110309861 від 14.11.2023)</text:p>
            <text:p/>
          </table:table-cell>
          <table:table-cell table:style-name="ce12"/>
          <table:table-cell office:value-type="string" table:style-name="ce6">
            <text:p>№ 04/05/02-59/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5" table:style-name="ce6">
            <text:p>445</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 9109998941 від 14.09.2023, № 9110003188 від 15.09.2023); № 23UA100320031255U0 від 27.09.2023 (інвойс № 9110014074 від 15.09.2023); № 23UA100320031067U8 від 27.09.2023 (інвойс № 9110009713 від 15.09.2023); № 23UA100320032857U5 від 09.10.2023 (інвойс № 9109505956 від 19.09.2023); № 23UA100320036863U8 від 02.11.2023 (інвойси № 9110190899 від 24.10.2023, № 9110195901 від 24.10.2023). № 23UA100320039187U3 від 22.11.2023 (інвойс № 9110313972 від 14.11.2023); № 23UA100320039349U8 від 23.11.2023 (інвойси № 9110297235 від 13.11.2023, № 9110309859 від 13.11.2023); № 23UA100320039372U8 від 23.11.2023 (інвойс № 9110297235 від 13.11.2023); № 23UA100320039305U3 від 23.11.2023 (інвойс № 9110313973 від 13.11.2023); № 23UA100320039306U2 від 23.11.2023 (інвойс № 9110309922 від 13.11.2023); № 23UA100320040563U6 від 04.12.2023 (інвойси № 9110344119 від 16.11.2023, № 9110337910 від 17.11.2023); № 23UA100320043439U0 від 26.12.2023 (інвойс № 9110497733 від 20.12.2023)</text:p>
            <text:p/>
          </table:table-cell>
          <table:table-cell table:style-name="ce12"/>
          <table:table-cell office:value-type="string" table:style-name="ce6">
            <text:p>№ 04/05/02-60/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6" table:style-name="ce6">
            <text:p>446</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 9109998941 від 14.09.2023, №9110003188 від 15.09.2023); № 23UA100320031255U0 від 27.09.2023 (інвойс № 9110014074 від 15.09.2023); № 23UA100320031067U8 від 27.09.2023 (інвойс № 9110009713 від 15.09.2023); № 23UA100320032857U5 від 09.10.2023 (інвойс № 9109505956 від 19.09.2023); № 23UA100320036863U8 від 02.11.2023 (інвойси № 9110190899 від 24.10.2023, № 9110195901 від 24.10.2023). № 23UA100320039187U3 від 22.11.2023 (інвойс № 9110313972 від 14.11.2023);</text:p>
            <text:p><text:s/>№ 23UA100320039349U8 від 23.11.2023<text:s/></text:p>
            <text:p>(інвойси №9110297235 від 13.11.2023, №9110309859 від 13.11.2023); № 23UA100320039372U8 від 23.11.2023 (інвойс №9110297235 від 13.11.2023);</text:p>
            <text:p>№ 23UA100320039305U3 від 23.11.2023 (інвойс №9110313973 від 13.11.2023); № 23UA100320039306U2 від 23.11.2023 (інвойс № 9110309922 від 13.1 1.2023);№ 23UA100320040563U6 від 04.12.2023 (інвойси № 9110344119 від 16.11.2023, № 9110337910 від 17.11.2023); № 23UA100320043439U0 від 26.12.2023 (інвойс<text:s/></text:p>
            <text:p>№ 9110497733 від 20.12.2023).</text:p>
          </table:table-cell>
          <table:table-cell table:style-name="ce6"/>
          <table:table-cell office:value-type="string" table:style-name="ce6">
            <text:p>№ 04/05/02-61/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7" table:style-name="ce6">
            <text:p>447</text:p>
          </table:table-cell>
          <table:table-cell office:value-type="string" table:style-name="ce6">
            <text:p>Програмний виріб обчислення геш-функції «HashCalc» UA.01043342.00002-01.</text:p>
          </table:table-cell>
          <table:table-cell office:value-type="string" table:style-name="ce6">
            <text:p>ТОВ «ДОЛЯ І КО. ЛТД»<text:s/></text:p>
            <text:p>(код ЄДРПОУ 01043342)</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5/02-8119/ВН</text:p>
          </table:table-cell>
          <table:table-cell office:value-type="string" table:style-name="ce6">
            <text:p>від 2024-05-15 Термін дії – до 2029-05-13</text:p>
          </table:table-cell>
          <table:table-cell table:number-columns-repeated="16376" table:style-name="ce3"/>
        </table:table-row>
        <table:table-row table:style-name="ro1">
          <table:table-cell office:value-type="float" office:value="448" table:style-name="ce6">
            <text:p>448</text:p>
          </table:table-cell>
          <table:table-cell office:value-type="string" table:style-name="ce6">
            <text:p>Радіостанція MOTOTRBO R7 FKP PREMIUM</text:p>
          </table:table-cell>
          <table:table-cell office:value-type="string" table:style-name="ce6">
            <text:p>ТОВ "АЛЛІС ЛТД"</text:p>
            <text:p>(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text:s/></text:p>
            <text:p>відповідно до вантажної митної декларації<text:s text:c="2"/></text:p>
            <text:p>№ 24UA100300322774U7 від 26.03.2024<text:s/></text:p>
            <text:p>(інвойс № VYU/2024/38 від 13.03.2024)</text:p>
          </table:table-cell>
          <table:table-cell table:style-name="ce6"/>
          <table:table-cell office:value-type="string" table:style-name="ce6">
            <text:p>№ 04/05/02-8120/ВН</text:p>
          </table:table-cell>
          <table:table-cell office:value-type="string" table:style-name="ce6">
            <text:p>від 2024-05-15 Термін дії – до 2027-05-13</text:p>
          </table:table-cell>
          <table:table-cell table:number-columns-repeated="10" table:style-name="ce14"/>
          <table:table-cell table:number-columns-repeated="16366"/>
        </table:table-row>
        <table:table-row table:style-name="ro1">
          <table:table-cell office:value-type="float" office:value="449" table:style-name="ce6">
            <text:p>449</text:p>
          </table:table-cell>
          <table:table-cell office:value-type="string" table:style-name="ce6">
            <text:p>Радіостанція MOTOROLA DM4601E</text:p>
          </table:table-cell>
          <table:table-cell office:value-type="string" table:style-name="ce6">
            <text:p>ТОВ "АЛЛІС ЛТД"</text:p>
            <text:p>(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text:s/></text:p>
            <text:p>відповідно до вантажної митної декларації<text:s text:c="2"/></text:p>
            <text:p>№ 24UA100300322453U7 від 15.03.2024<text:s/></text:p>
            <text:p>(інвойс № VYU/2024/25 від 28.02.2024)</text:p>
          </table:table-cell>
          <table:table-cell table:style-name="ce6"/>
          <table:table-cell office:value-type="string" table:style-name="ce6">
            <text:p>№ 04/05/02-8121/ВН</text:p>
          </table:table-cell>
          <table:table-cell office:value-type="string" table:style-name="ce6">
            <text:p>від 2024-05-15 Термін дії – до 2027-05-13</text:p>
          </table:table-cell>
          <table:table-cell table:number-columns-repeated="16376" table:style-name="ce3"/>
        </table:table-row>
        <table:table-row table:style-name="ro1">
          <table:table-cell office:value-type="float" office:value="450" table:style-name="ce6">
            <text:p>450</text:p>
          </table:table-cell>
          <table:table-cell office:value-type="string" table:style-name="ce6">
            <text:p>Міжмережевий екран Fortinet Fortigate 100F</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13">
            <text:p><text:span text:style-name="T1">Дія експертного висновку поширюється на зразки об'єкта експертизи із заводськими номерами FG100FTK23041073, FG100FTK23040272, які функціонують під управлінням</text:span><text:span text:style-name="T1"/></text:p>
            <text:p><text:span text:style-name="T1">операційної системи FortiOS 7.0.1</text:span>5</text:p>
          </table:table-cell>
          <table:table-cell table:style-name="ce13"/>
          <table:table-cell office:value-type="string" table:style-name="ce6">
            <text:p>№ 04/05/02-10600/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1" table:style-name="ce6">
            <text:p>451</text:p>
          </table:table-cell>
          <table:table-cell office:value-type="string" table:style-name="ce6">
            <text:p>Програмний засіб Fortinet Fortigate VM02V</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6">
            <text:p>Дія експертного висновку поширюється на зразки об'єкта експертизи, які інтегровані до</text:p>
            <text:p>операційної системи FortiOS 7.0.15. встановленої у середовище віртуалізації, геш-вектор</text:p>
            <text:p>файлу якої має наступне значення геш-функції:</text:p>
            <text:p>FGT VM64-V7.0.15.M-buildQ632-FORTINET.o u t .o v f .zip*</text:p>
            <text:p>98410AD06335A70C7E8101CD78F5BDC8BF1C8BBFFC3A8B819720791BE6488C7A</text:p>
          </table:table-cell>
          <table:table-cell table:style-name="ce6"/>
          <table:table-cell office:value-type="string" table:style-name="ce6">
            <text:p>№ 04/05/02-1060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2" table:style-name="ce6">
            <text:p>452</text:p>
          </table:table-cell>
          <table:table-cell office:value-type="string" table:style-name="ce6">
            <text:p>Спеціалізоване програмне забезпечення FortiClient, версія 7</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інсталяційного файлу FortiClientVPNSetupJ7.2.4.0972_x64, що мають наступні значення геш-функцій.</text:p>
          </table:table-cell>
          <table:table-cell table:style-name="ce6"/>
          <table:table-cell office:value-type="string" table:style-name="ce6">
            <text:p>№ 04/05/02-1060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3" table:style-name="ce6">
            <text:p>453</text:p>
          </table:table-cell>
          <table:table-cell office:value-type="string" table:style-name="ce6">
            <text:p>Радіостанція Motorola DP366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ої митної декларації № 24UA100320402347U4 від 24.01.2024 (інвойс № 9 1 1 0 ^ 3 6 4 від 15.01.2024).</text:p>
          </table:table-cell>
          <table:table-cell table:style-name="ce6"/>
          <table:table-cell office:value-type="string" table:style-name="ce6">
            <text:p>№ 04/05/02-10609/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4" table:style-name="ce6">
            <text:p>454</text:p>
          </table:table-cell>
          <table:table-cell office:value-type="string" table:style-name="ce6">
            <text:p>Радіостанція Motorola DM44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ext:p>№ 24IJA100320410612U1 від 01.04.2024 (інвойс № 9110950285 від 21.03.2024);</text:p>
            <text:p>№24UA100320408711U7 від 18.03.2024 (інвойс № 9110862126 від 08.03.2024);</text:p>
            <text:p>№ 24UA100320407864U0 від 11.03.2024 (інвойс № 9110853603 від 04.03.2024);</text:p>
            <text:p>№ 24UA100320407052U0 від 04.03.2024 (інвойс № 9110^1801 від 19.02.2024)</text:p>
          </table:table-cell>
          <table:table-cell table:style-name="ce6"/>
          <table:table-cell office:value-type="string" table:style-name="ce6">
            <text:p>№ 04/05/02-1061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5" table:style-name="ce6">
            <text:p>455</text:p>
          </table:table-cell>
          <table:table-cell office:value-type="string" table:style-name="ce6">
            <text:p>Радіостанція Motorola DM4401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ої митної декларації № 24UA100320406697U3 від 28.02.2024 <text:s/>(інвойс № 9110738769 від 06.02.2024)</text:p>
          </table:table-cell>
          <table:table-cell table:style-name="ce6"/>
          <table:table-cell office:value-type="string" table:style-name="ce6">
            <text:p>№ 04/05/02-1061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6" table:style-name="ce6">
            <text:p>456</text:p>
          </table:table-cell>
          <table:table-cell office:value-type="string" table:style-name="ce6">
            <text:p>Радіостанція Motorola DP48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3372U6 від 31.01.2024 (інвойс № 9110678427 від 23.01.2024);</text:p>
            <text:p>№ 24UA100320401301U8 від 16.01.2024 (інвойс № 9110608408 від 08.01.2024);</text:p>
            <text:p>№ 24UA100320401302U7 від 16.01.2024 (інвойс № 9110^81^33 від 02.01.2024)</text:p>
          </table:table-cell>
          <table:table-cell table:style-name="ce6"/>
          <table:table-cell office:value-type="string" table:style-name="ce6">
            <text:p>№ 04/05/02-10613/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7" table:style-name="ce6">
            <text:p>457</text:p>
          </table:table-cell>
          <table:table-cell office:value-type="string" table:style-name="ce6">
            <text:p>Радіостанція Motorola DM46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е до вантажних митних декларацій:</text:p>
            <text:p>№ 24UA100320417205U0 від 22.05.2024 (інвойс № 9111134953 від 14.05.2024);</text:p>
            <text:p>№ 24UA 100320416451U8 від 16.05.2024 (інвойс № 9111110781 від 06.05.2024);</text:p>
            <text:p>№ 24UA100320413695U6 від 25.04.2024 (інвойс № 9111047780 від 18.04.2024);</text:p>
            <text:p>№ 24UA 100320412516U8 від 16.04.2024 (інвойс № 9111018711 від 10.04.2024);</text:p>
            <text:p>№ 24UA100320411809U9 від 10.04.2024 (інвойс № 9110988525 від 04.04.2024);</text:p>
            <text:p>№ 24UA100320408192U9 від 12.03.2024 (інвойс № 9110822524 від 26.02.2024);</text:p>
            <text:p>№ 24U A 100320408192U9 від 12.03.2024 (інвойс № 9110816348 від 26.02.2024);</text:p>
            <text:p>№ 24UA100320408171U0 від 12.03.2024 (інвойс № 9110810847 від 22.02.2024);</text:p>
            <text:p>№ 24UA100320407864U0 від 11.03.2024 (інвойс № 9110804093 від 27.02.2024);</text:p>
            <text:p>№ 24UA100320407864U0 від 11.03.2024 (інвойс № 9110810846 від 27.02.2024);</text:p>
            <text:p>№ 24UA100320407052U0 від 04.03.2024 (інвойс № 9110785361 від 19.02.2024);</text:p>
            <text:p>№ 24UA100320406698U2 ВІД 28.02.2024 (інвойс № 9110776514 від 15.02.2024); № 24UA100320406698U2 від 28.02.2024 (інвойс № 9110774208 від 15.02.2024);</text:p>
            <text:p>№ 24UA100320406697U3 від 28.02.2024 (інвойс № 9110767976 від 14.02.2024);</text:p>
            <text:p>№ 24UA100320404480U3 від 08.02.2024 (інвойс № 9110723262 від 01.02.2024);</text:p>
            <text:p>№ 24U A 100320403 795U1 від 05.02.2024 (інвойс № 9110698173 від 26.01.2024);</text:p>
            <text:p>№ 24UA100320403372U6 від 31.01.2024 (інвойс № 9110668824 від 23.01.2024);</text:p>
            <text:p>№ 24UA100320401301U8 від 16.01.2024 (інвойс № 9110609446 від 08.01.2024);</text:p>
            <text:p>№ 24UA100320401302U7 від 16.01.2024 (інвойс № 9110Ж5043 від 02.01.2024).</text:p>
          </table:table-cell>
          <table:table-cell table:style-name="ce6"/>
          <table:table-cell office:value-type="string" table:style-name="ce6">
            <text:p>№ 04/05/02-10615/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8" table:style-name="ce6">
            <text:p>458</text:p>
          </table:table-cell>
          <table:table-cell office:value-type="string" table:style-name="ce6">
            <text:p>Радіостанція Motorola DM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 A 100320417205U0 від 22.05.2024 (інвойс № 9111134227 від 09.05.2024)</text:p>
            <text:p>№ 24UA 100320416451U8 від 16.05.2024 (інвойс № 91 11110772 від 06.05.2024)</text:p>
            <text:p>№ 24U A 100320415725U9 від 10.05.2024 (інвойс № 9111087967 від 26.04.2024)</text:p>
            <text:p>№ 24UA100320414583U0 від 10.05.2024 (інвойс № 91 11050032 від 22.04.2024)</text:p>
            <text:p>№ 24UA100320410612U1 від 01.04.2024 (інвойс № 9110951856 від 22.03.2024)</text:p>
            <text:p>№ 24UA100320407052U0 від 04.03.2024 (інвойс № 91 10785362 від 19.02.2024)</text:p>
            <text:p>№ 24UA100320406697U3 від 28.02.2024 (інвойс № 9110767976 від 14.02.2024)</text:p>
            <text:p>№ 24UA100320406697U3 від 28.02.2024 (інвойс № 91 10776516 від 14.02.2024)</text:p>
            <text:p>№ 24UA100320404264U6 від 06.02.2024 (інвойс № 9110724070 від 01.02.2024)</text:p>
            <text:p>№ 24UA100320403795U1 від 05.02.2024 (інвойс № 91 10692850 від 26.01.2024)<text:s/></text:p>
          </table:table-cell>
          <table:table-cell table:style-name="ce6"/>
          <table:table-cell office:value-type="string" table:style-name="ce6">
            <text:p>№ 04/05/02-10617/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9" table:style-name="ce6">
            <text:p>459</text:p>
          </table:table-cell>
          <table:table-cell office:value-type="string" table:style-name="ce6">
            <text:p>Радіостанція Motorola DP44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1 до вантажних митних декларацій:</text:p>
            <text:p>№ 24UA100320404291U2 від 07.02.2024 (інвойс № 9110709908 від 30.01.2024);</text:p>
            <text:p>№ 24UA100320403372U6 від 31.01.2024 (інвойс № 9110676174 від 23.01.2024);</text:p>
            <text:p>№ 24UA100320403372U6 від 31.01.2024 (інвойс № 9110693034 від 25.01.2024);</text:p>
            <text:p>№24UA 100320401301U8 від 16.01.2024 (інвойс № 9119608408 від 08.01.2024);</text:p>
            <text:p>№24UA100320401302U7 від 16.01.2024 (інвойс №* 9110681632 від 02.01.2024)</text:p>
          </table:table-cell>
          <table:table-cell table:style-name="ce6"/>
          <table:table-cell office:value-type="string" table:style-name="ce6">
            <text:p>№ 04/05/02-10618/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0" table:style-name="ce6">
            <text:p>460</text:p>
          </table:table-cell>
          <table:table-cell office:value-type="string" table:style-name="ce6">
            <text:p>Радіостанція Motorola DP4401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7053U9 від 04.03.2024 (інвойс № 9110Д97026 від 21.02.2024);</text:p>
            <text:p>№ 24UA100320401302U7 від 16.01.2024 (інвойс № 9110581634 від 02.01.2024)</text:p>
          </table:table-cell>
          <table:table-cell table:style-name="ce6"/>
          <table:table-cell office:value-type="string" table:style-name="ce6">
            <text:p>№ 04/05/02-10620/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1" table:style-name="ce6">
            <text:p>461</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 A 100320416451U8 від 16.05.2024 (інвойс № 9111094896 від 02.05.2024);</text:p>
            <text:p>№ 24UA100320416451U8 від 16.05.2024 (інвойс № 9111084091 від 30.04.2024);</text:p>
            <text:p>№ 24U A 100320415725U9 від 10.05.2024 (інвойс № 9111072619 від 25.04.2024);</text:p>
            <text:p>№ 24U A 100320413101U2 від 22.04.2024 (інвойс № 9111018712 від 16.04.2024);</text:p>
            <text:p>№ 24U A 100320413101U2 від 22.04.2024 (інвойс № 9111017524 від 15.04.2024);</text:p>
            <text:p>№ 24U A 100320410612U1 від 01.04.2024 (інвойс № 9110955309 від 22.03.2024);</text:p>
            <text:p>№ 24UA100320408711U7 від 18.03.2024 (інвойс № 9110888713 від 08.03.2024);</text:p>
            <text:p>№ 24UA100320408711U7 від 18.03.2024 (інвойс № 9110896385 від 11.03.2024);</text:p>
            <text:p>№ 24U A 100320408192U9 від 12.03.2024 (інвойс № 9110827991 від 26.02.2024);</text:p>
            <text:p>№ 24U A 100320408192U9 від 12.03.2024 (інвойс № 9110825886 від 26.02.2024);</text:p>
            <text:p>№ 24U A 100320408171U0 від 12.03.2024 (інвойс № 9110820469 від 23.02.2024);</text:p>
            <text:p>№ 24UA100320407864U0 від 11.03.2024 (інвойс № 9110839570 від 29.02.2024)</text:p>
          </table:table-cell>
          <table:table-cell table:style-name="ce6"/>
          <table:table-cell office:value-type="string" table:style-name="ce6">
            <text:p>№ 04/05/02-1062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2" table:style-name="ce6">
            <text:p>462</text:p>
          </table:table-cell>
          <table:table-cell office:value-type="string" table:style-name="ce6">
            <text:p>Радіостанція Motorola MOTOTRBO R7A</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7052U0 від 04.03.2024 (інвойс № 9110790449 від 19.02.2024);</text:p>
            <text:p>№ 24U A 100320401020U3 від 15.01.2024 (інвойс № 9110611047 від 08.01.2024);</text:p>
            <text:p>№ 24UA100320415725U9 від 10.05.2024 (інвойс № 911107/072 від 25.04.2024);</text:p>
            <text:p>№ 24UA100320413695U6 від 25.04.2024 (інвойс № 911105/710 від 18.04.2024)</text:p>
          </table:table-cell>
          <table:table-cell table:style-name="ce6"/>
          <table:table-cell office:value-type="string" table:style-name="ce6">
            <text:p>№ 04/05/02-1062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3" table:style-name="ce6">
            <text:p>463</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аводські номери об'єкта експертизи, ввезені на територію України відповідно до інвойсів № ВХБВ7040520032ХХХ від 22.02.2024; № ВКВВ7040520027ХХХ від 22.02.2024;</text:p>
            <text:p>№ В1ТВВ7040710009ХХХ від 11.03.2024; № ВШ В7040850010ХХХ від 25.03.2024;</text:p>
            <text:p>№ ВШ В7040870003ХХХ від 28.03.2024; № ВШ В7040600015ХХХ від 29.02.2024</text:p>
          </table:table-cell>
          <table:table-cell table:style-name="ce6"/>
          <table:table-cell office:value-type="string" table:style-name="ce6">
            <text:p>№ 04/05/02-11147/ВН від 2024-07-08 Термін дії – до 2027-07-05</text:p>
          </table:table-cell>
          <table:table-cell table:style-name="ce6"/>
          <table:table-cell table:number-columns-repeated="16376" table:style-name="ce3"/>
        </table:table-row>
        <table:table-row table:style-name="ro1">
          <table:table-cell office:value-type="float" office:value="464" table:style-name="ce6">
            <text:p>464</text:p>
          </table:table-cell>
          <table:table-cell office:value-type="string" table:style-name="ce6">
            <text:p>Радіостанція Моtогоlа DМ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аводські номери<text:s/></text:p>
            <text:p>об’єкта експертизи, ввезені на територію України відповідно до інвойсу:<text:s/></text:p>
            <text:p>№ ВИПВ7040520002ХХХ від 21.02.2024 та зазначені у Переліку від 20.06.2024 № 1616/01<text:s/></text:p>
            <text:p>радіостанцій Моtогоlа DМ4601Е, переданих компанією NAVSUP WEAPONS SYSTEM SUPPORT (США)</text:p>
            <text:p>8ЄРРОКТ (США), згідно умов Контракту міждержавних оборонних закупівель зброї України у США (програма FМS US DoD) № NB-B-VBE-003.</text:p>
          </table:table-cell>
          <table:table-cell table:style-name="ce6"/>
          <table:table-cell office:value-type="string" table:style-name="ce6">
            <text:p>№ 04/05/02-11152/ВН від 2024-07-08 Термін дії – до 2027-07-05</text:p>
          </table:table-cell>
          <table:table-cell table:style-name="ce6"/>
          <table:table-cell table:number-columns-repeated="16376" table:style-name="ce3"/>
        </table:table-row>
        <table:table-row table:style-name="ro1">
          <table:table-cell office:value-type="float" office:value="465" table:style-name="ce6">
            <text:p>465</text:p>
          </table:table-cell>
          <table:table-cell office:value-type="string" table:style-name="ce6">
            <text:p>Пристрій мережевого захисту Cisco Firepover FTDv</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які інтегровані до операційної системи Wind River Linux, встановленої <text:s/>у середовище віртуалізації</text:p>
          </table:table-cell>
          <table:table-cell table:style-name="ce12"/>
          <table:table-cell office:value-type="string" table:style-name="ce6">
            <text:p>№ 04/05/02-12349/ВН від 2024-07-29 Термін дії – до 2027-07-26</text:p>
          </table:table-cell>
          <table:table-cell table:style-name="ce6"/>
          <table:table-cell table:number-columns-repeated="4" table:style-name="ce15"/>
          <table:table-cell table:number-columns-repeated="16372"/>
        </table:table-row>
        <table:table-row table:style-name="ro1">
          <table:table-cell office:value-type="float" office:value="466" table:style-name="ce6">
            <text:p>466</text:p>
          </table:table-cell>
          <table:table-cell office:value-type="string" table:style-name="ce6">
            <text:p>Пристрій мережевого захисту Сізсо Sесure Firewall ІSA-300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які функціонують під управлінням операційної системи Wind River Linux</text:p>
          </table:table-cell>
          <table:table-cell table:style-name="ce6"/>
          <table:table-cell office:value-type="string" table:style-name="ce6">
            <text:p>№ 04/05/02-12350/ВН від 2024-07-29 Термін дії – до 2027-07-26</text:p>
          </table:table-cell>
          <table:table-cell table:style-name="ce6"/>
          <table:table-cell table:number-columns-repeated="16376" table:style-name="ce3"/>
        </table:table-row>
        <table:table-row table:style-name="ro9">
          <table:table-cell office:value-type="float" office:value="467" table:style-name="ce6">
            <text:p>467</text:p>
          </table:table-cell>
          <table:table-cell office:value-type="string" table:style-name="ce6">
            <text:p>Пристрій мережевого захисту Сіsсо Fігероwег 211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text:s/>експертизи із заводськими номерами, які функціонують під управлінням операційної системи ''Wind River Linux"</text:p>
          </table:table-cell>
          <table:table-cell table:style-name="ce6"/>
          <table:table-cell office:value-type="string" table:style-name="ce6">
            <text:p>№ 04/05/02-12351/ВН від 2024-07-29 Термін дії – до 2027-07-26</text:p>
          </table:table-cell>
          <table:table-cell table:style-name="ce6"/>
          <table:table-cell table:number-columns-repeated="7" table:style-name="ce15"/>
          <table:table-cell table:number-columns-repeated="16369"/>
        </table:table-row>
        <table:table-row table:style-name="ro10">
          <table:table-cell office:value-type="float" office:value="468" table:style-name="ce6">
            <text:p>468</text:p>
          </table:table-cell>
          <table:table-cell office:value-type="string" table:style-name="ce6">
            <text:p>Пристрій мережевого захисту Сізсо А8А 5516-FРWR-К9</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d River Linux</text:p>
          </table:table-cell>
          <table:table-cell table:style-name="ce6"/>
          <table:table-cell office:value-type="string" table:style-name="ce6">
            <text:p>№ 04/05/02-12352/ВН від 2024-07-29 Термін дії – до 2027-07-26</text:p>
          </table:table-cell>
          <table:table-cell table:style-name="ce6"/>
          <table:table-cell table:number-columns-repeated="7" table:style-name="ce15"/>
          <table:table-cell table:number-columns-repeated="16369"/>
        </table:table-row>
        <table:table-row table:style-name="ro3">
          <table:table-cell office:value-type="float" office:value="469" table:style-name="ce6">
            <text:p>469</text:p>
          </table:table-cell>
          <table:table-cell office:value-type="string" table:style-name="ce6">
            <text:p>Пристрій мережевого захисту Сіsсо Firepower 214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d River Linux</text:p>
          </table:table-cell>
          <table:table-cell table:style-name="ce12"/>
          <table:table-cell office:value-type="string" table:style-name="ce6">
            <text:p>№ 04/05/02-12353/ВН від 2024-07-29 Термін дії – до 2027-07-26</text:p>
          </table:table-cell>
          <table:table-cell table:style-name="ce6"/>
          <table:table-cell table:number-columns-repeated="7" table:style-name="ce15"/>
          <table:table-cell table:number-columns-repeated="16369"/>
        </table:table-row>
        <table:table-row table:style-name="ro3">
          <table:table-cell office:value-type="float" office:value="470" table:style-name="ce6">
            <text:p>470</text:p>
          </table:table-cell>
          <table:table-cell office:value-type="string" table:style-name="ce6">
            <text:p>Програмний засіб шифрування даних з використанням протоколу</text:p>
            <text:p>захисту транспортного рівня TCP Transport Layer Security<text:s/></text:p>
            <text:p>зі складу операційної системи Fedora CoreOS 36</text:p>
          </table:table-cell>
          <table:table-cell office:value-type="string" table:style-name="ce6">
            <text:p>Державному підприємству «Українські спеціальні системи» (код ЄДРПОУ</text:p>
            <text:p>32348248)</text:p>
            <text:p/>
          </table:table-cell>
          <table:table-cell office:value-type="string" table:style-name="ce6">
            <text:p>Товариство з обмеженою відповідальністю «Безпека та інновації</text:p>
            <text:p>інформаційних систем» (код ЄДРПОУ 41449076)</text:p>
          </table:table-cell>
          <table:table-cell office:value-type="string" table:style-name="ce6">
            <text:p>Дія експертного висновку поширюється на зразки об'єкта експертизи у складі операційної системи Fedora CoreOS 36. у складі якої функції криптографічних перетворень реалізовано в програмних модулях, що мають наступні значення геш-функцій</text:p>
          </table:table-cell>
          <table:table-cell table:style-name="ce6"/>
          <table:table-cell office:value-type="string" table:style-name="ce6">
            <text:p>№ 04/04/02-12839/ВН від 2024-08-06 Термін дії – до 2029-08-02</text:p>
          </table:table-cell>
          <table:table-cell table:style-name="ce6"/>
          <table:table-cell table:number-columns-repeated="16376" table:style-name="ce3"/>
        </table:table-row>
        <table:table-row table:style-name="ro7">
          <table:table-cell office:value-type="float" office:value="471" table:style-name="ce6">
            <text:p>471</text:p>
          </table:table-cell>
          <table:table-cell office:value-type="string" table:style-name="ce6">
            <text:p>Пристрій мережевого захисту Cisco Catalyst С82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e iver Linux.</text:p>
            <text:p/>
            <text:p/>
            <text:p/>
          </table:table-cell>
          <table:table-cell table:style-name="ce6"/>
          <table:table-cell office:value-type="string" table:style-name="ce6">
            <text:p>№ 04/04/02-14905/ВН від 2024-09-10 Термін дії – до 2027-09-03</text:p>
          </table:table-cell>
          <table:table-cell table:style-name="ce6"/>
          <table:table-cell table:number-columns-repeated="16376" table:style-name="ce3"/>
        </table:table-row>
        <table:table-row table:style-name="ro6">
          <table:table-cell office:value-type="float" office:value="472" table:style-name="ce6">
            <text:p>472</text:p>
          </table:table-cell>
          <table:table-cell office:value-type="string" table:style-name="ce6">
            <text:p>Пристрій мережевого захисту Cisco Catalyst С8500</text:p>
          </table:table-cell>
          <table:table-cell office:value-type="string" table:style-name="ce6">
            <text:p>Товариству з обмеженою відповідальністю «Сіско Сістемз Україна»</text:p>
            <text:p>(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і системи Wind River Linux.</text:p>
          </table:table-cell>
          <table:table-cell table:style-name="ce6"/>
          <table:table-cell office:value-type="string" table:style-name="ce6">
            <text:p>№ 04/04/02-14906/ВН від 2024-09-10 Термін дії – до 2027-09-03</text:p>
          </table:table-cell>
          <table:table-cell table:style-name="ce6"/>
          <table:table-cell table:number-columns-repeated="16376" table:style-name="ce3"/>
        </table:table-row>
        <table:table-row table:style-name="ro11">
          <table:table-cell office:value-type="float" office:value="473" table:style-name="ce6">
            <text:p>473</text:p>
          </table:table-cell>
          <table:table-cell office:value-type="string" table:style-name="ce6">
            <text:p>Програмний засіб Cisco Secure Client версії 5.1.</text:p>
          </table:table-cell>
          <table:table-cell office:value-type="string" table:style-name="ce6">
            <text:p>Товариству з обмеженою відповідальністю «Сіско Сістемз Україна»</text:p>
            <text:p>(код ЄДРПОУ 45260105)</text:p>
          </table:table-cell>
          <table:table-cell office:value-type="string" table:style-name="ce6">
            <text:p>Компанією Cisco Systems. Inc.. США</text:p>
          </table:table-cell>
          <table:table-cell office:value-type="string" table:style-name="ce6">
            <text:p>Особливі умови (рекомендації): дія експертного висновку поширюється на зразки об'єкта<text:s/></text:p>
            <text:p>експертизи, у яких криптографічні перетворення здійснюються програмними модулями,<text:s/></text:p>
            <text:p>що мають наступні значення геш-функцій:</text:p>
          </table:table-cell>
          <table:table-cell table:style-name="ce6"/>
          <table:table-cell office:value-type="string" table:style-name="ce6">
            <text:p>№ 04/04/02-14907/ВН від 2024-09-10 Термін дії – до 2027-09-03</text:p>
          </table:table-cell>
          <table:table-cell table:style-name="ce6"/>
          <table:table-cell table:number-columns-repeated="16376" table:style-name="ce3"/>
        </table:table-row>
        <table:table-row table:style-name="ro2">
          <table:table-cell office:value-type="float" office:value="474" table:style-name="ce6">
            <text:p>474</text:p>
          </table:table-cell>
          <table:table-cell office:value-type="string" table:style-name="ce6">
            <text:p>Програмний засіб шифрування даних з використанням протоколу</text:p>
            <text:p>захисту транспортного рівня TCP Transport Layer Security<text:s/></text:p>
            <text:p>зі складу операційної системи Fedora CoreOS 37</text:p>
          </table:table-cell>
          <table:table-cell office:value-type="string" table:style-name="ce6">
            <text:p>Державному підприємству «Українські спеціальні системи» (код ЄДРПОУ</text:p>
            <text:p>32348248)</text:p>
            <text:p/>
          </table:table-cell>
          <table:table-cell office:value-type="string" table:style-name="ce6">
            <text:p>ТОВ «Безпека та інновації<text:s/></text:p>
            <text:p>інформаційних систем» (код ЄДРПОУ 41449076)</text:p>
          </table:table-cell>
          <table:table-cell office:value-type="string" table:style-name="ce6">
            <text:p>Дія експертного висновку поширюється на зразки об'єкта експертизи у складі операційної системи Fedora CoreOS 37, у складі якої функції криптографічних перетворень реалізовано в програмних модулях, що мають наступні значення геш-функцій</text:p>
          </table:table-cell>
          <table:table-cell table:style-name="ce6"/>
          <table:table-cell office:value-type="string" table:style-name="ce6">
            <text:p>№ 04/04/02-14908/ВН від 2024-09-10 Термін дії – до 2029-09-09</text:p>
          </table:table-cell>
          <table:table-cell table:style-name="ce6"/>
          <table:table-cell table:number-columns-repeated="16376" table:style-name="ce3"/>
        </table:table-row>
        <table:table-row table:style-name="ro6">
          <table:table-cell office:value-type="float" office:value="475" table:style-name="ce6">
            <text:p>475</text:p>
          </table:table-cell>
          <table:table-cell office:value-type="string" table:style-name="ce6">
            <text:p>Програмний комплекс криптографічних перетворень «Шифр-JCSP Extender» версії 1.0 ТЗ У 72.2-42125815-006:2024</text:p>
          </table:table-cell>
          <table:table-cell office:value-type="string" table:style-name="ce6">
            <text:p>Товариству з обмеженою відповідальністю «САЙФЕР ПРО» (код ЄДРПОУ</text:p>
            <text:p>42125815)</text:p>
          </table:table-cell>
          <table:table-cell office:value-type="string" table:style-name="ce6">
            <text:p>Товариством з обмеженою відповідальністю «САЙФЕР ПРО»</text:p>
            <text:p>(код ЄДРПОУ 42125815)</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 62.0-42125815-006:2024 із Сповіщенням 42125815.016-001:2024 про зміну № 1 до ТУ У 62.0-42125815-006:2024</text:p>
          </table:table-cell>
          <table:table-cell table:style-name="ce6"/>
          <table:table-cell office:value-type="string" table:style-name="ce6">
            <text:p>№ 04/04/02-15077/ВН від 2024-09-12 Термін дії – до 2029-09-03</text:p>
          </table:table-cell>
          <table:table-cell table:style-name="ce6"/>
          <table:table-cell table:number-columns-repeated="16376" table:style-name="ce3"/>
        </table:table-row>
        <table:table-row table:style-name="ro6">
          <table:table-cell office:value-type="float" office:value="476" table:style-name="ce6">
            <text:p>476</text:p>
          </table:table-cell>
          <table:table-cell office:value-type="string" table:style-name="ce7">
            <text:p>Лазерний вимірювач швидкості LTI 20-20 TruCAM.</text:p>
          </table:table-cell>
          <table:table-cell office:value-type="string" table:style-name="ce7">
            <text:p>Департаменту патрульної поліції Національної поліції України<text:s/></text:p>
            <text:p>(код ЄДРПОУ 40108646).</text:p>
          </table:table-cell>
          <table:table-cell office:value-type="string" table:style-name="ce7">
            <text:p>Компанією «Laser Technology Inc.» (США).</text:p>
          </table:table-cell>
          <table:table-cell office:value-type="string" table:style-name="ce7">
            <text:p>Дія експертного висновку поширюється на зразки об’єкта експертизи, із заводськими <text:s/>номерами: ТС000308, ТС000424, ТС000429, ТС000458, ТС000464, ТС000557, ТС000560, ТС000565, ТС000567, ТС000587, ТС000624, ТС000659, ТС000660, ТС000666, ТС000670, ТС000672, ТС000674, ТС000680, ТС000682, ТС000684, ТС000691, ТС000701, ТС000702, ТС000722, ТС000728, ТС000734, ТС000743, ТС000758, ТС000770, ТС000797, ТС000804, ТС001006, ТС001134, ТС000303, ТС000314, ТС000346, ТС000413, ТС000454, ТС000456, ТС000462, ТС000517, ТС000524, ТС000535, ТС000542, ТС000545, ТС000550, ТС000558, ТС000584, ТС000607, ТС000618, ТС000632, ТС000639, ТС000647, ТС000669, ТС000676, ТС000681, ТС000683, ТС000698, ТС000703, ТС000706, ТС000709, ТС000715, ТС000726, ТС000735, ТС000737, ТС000747, ТС000749, ТС000750, ТС000751, ТС000752, ТС000760, ТС000762, ТС000763, ТС000764, ТС000771, ТС000774, ТС000788, ТС000790, ТС000798, ТС000800, ТС001015, ТС001062, ТС000705, ТС000582, ТС000532, ТС000755, ТС000652, ТС000776, ТС000677, ТС001115, ТС000714, ТС000549, ТС000787, ТС000658, ТС000340, ТС000679, ТС000521, ТС000721, ТС000570, ТС000789, ТС000657, ТС000344, ТС000704, ТС000523.ТС000663, ТС000744, ТС000759, ТС000780, ТС001163.</text:p>
          </table:table-cell>
          <table:table-cell table:style-name="ce7"/>
          <table:table-cell office:value-type="string" table:style-name="ce7">
            <text:p>№ 04/04/02-15478/ВН<text:s/></text:p>
          </table:table-cell>
          <table:table-cell office:value-type="string" table:style-name="ce6">
            <text:p>від 2024-09-18 Термін дії експертного висновку – протягом періоду дії правового режиму воєного стану в Україні та шести місяців після його припинення чи скасування</text:p>
          </table:table-cell>
          <table:table-cell table:number-columns-repeated="16376" table:style-name="ce3"/>
        </table:table-row>
        <table:table-row table:style-name="ro7">
          <table:table-cell office:value-type="float" office:value="477" table:style-name="ce6">
            <text:p>477</text:p>
          </table:table-cell>
          <table:table-cell office:value-type="string" table:style-name="ce6">
            <text:p>IP-шифратори CryptoIP VPN Client/Server ТЗ.АЧСА.465653.017-01</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ом з обмеженою відповідальністю «АВТОР»</text:p>
            <text:p>(код ЄДРПОУ 32248356)</text:p>
          </table:table-cell>
          <table:table-cell office:value-type="string" table:style-name="ce6">
            <text:p>Дія експертного висновку поширюється на зразки об’єкта експертизи у варіантах виконання CryptoIP VPN Client. CryptoIP VPN Client SW, CryptoIP VPN Server, CryptoIP VPN Server SW,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4/02-15991/ВН від 2024-09-25 Термін дії – до 2029-09-24</text:p>
          </table:table-cell>
          <table:table-cell table:style-name="ce6"/>
          <table:table-cell table:number-columns-repeated="16376" table:style-name="ce3"/>
        </table:table-row>
        <table:table-row table:style-name="ro2">
          <table:table-cell office:value-type="float" office:value="488" table:style-name="ce6">
            <text:p>488</text:p>
          </table:table-cell>
          <table:table-cell office:value-type="string" table:style-name="ce6">
            <text:p>Центр генерації та розподілу ключових даних «CryptoIP-403»</text:p>
            <text:p>ТЗ.АЧСА.466459.020-01</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ом з обмеженою відповідальністю «АВТОР»</text:p>
            <text:p>(код ЄДРПОУ 32248356)</text:p>
          </table:table-cell>
          <table:table-cell office:value-type="string" table:style-name="ce6">
            <text:p>Дія експертного висновку поширюється на зразки об'єкта експертизи версії 3.2,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4/02-15989/ВН від 2024-09-25 Термін дії – до 2029-09-24</text:p>
          </table:table-cell>
          <table:table-cell table:style-name="ce6"/>
          <table:table-cell table:number-columns-repeated="16376" table:style-name="ce3"/>
        </table:table-row>
        <table:table-row table:style-name="ro6">
          <table:table-cell office:value-type="float" office:value="489" table:style-name="ce6">
            <text:p>489</text:p>
          </table:table-cell>
          <table:table-cell office:value-type="string" table:style-name="ce6">
            <text:p>Спеціальне програмне забезпечення «ЦУ-Менеджер» АЧСА.32248356.00201-2 Центру управління засобами криптографічного захисту IP-трафіку «CryptoIP-41 ID» АЧСА.466451.003</text:p>
          </table:table-cell>
          <table:table-cell table:number-columns-repeated="2" table:style-name="ce6"/>
          <table:table-cell office:value-type="string" table:style-name="ce6">
            <text:p>Дія експертного висновку поширюється на зразки об'єкта експертизи версії 1.5, що мають наступні значення геш-функцій програмних модулів</text:p>
          </table:table-cell>
          <table:table-cell table:style-name="ce6"/>
          <table:table-cell office:value-type="string" table:style-name="ce6">
            <text:p>№ 04/04/02-15993/ВН від 2024-09-25 Термін дії – до 2029-09-24</text:p>
          </table:table-cell>
          <table:table-cell table:style-name="ce6"/>
          <table:table-cell table:number-columns-repeated="16376" table:style-name="ce3"/>
        </table:table-row>
        <table:table-row table:style-name="ro4">
          <table:table-cell office:value-type="float" office:value="490" table:style-name="ce6">
            <text:p>490</text:p>
          </table:table-cell>
          <table:table-cell office:value-type="string" table:style-name="ce6">
            <text:p>Спеціальне програмне забезпечення «ЦУ-Монітор»</text:p>
            <text:p>АЧСА.32248356.00202-2 Центру управління засобами<text:s/></text:p>
            <text:p>криптографічного захисту IP-трафіку «CryptoIP-411D»<text:s/></text:p>
            <text:p>АЧСА.466451.003.</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Дія експертного висновку поширюється на зразки об'єкта експертизи версії 1.5, що мають наступні значення геш-функцій програмних модулів</text:p>
          </table:table-cell>
          <table:table-cell table:style-name="ce6"/>
          <table:table-cell office:value-type="string" table:style-name="ce6">
            <text:p>№ 04/04/02-15994/ВН від 2024-09-25 Термін дії – до 2029-09-24</text:p>
          </table:table-cell>
          <table:table-cell table:style-name="ce6"/>
          <table:table-cell table:number-columns-repeated="16376" table:style-name="ce3"/>
        </table:table-row>
        <table:table-row table:style-name="ro7">
          <table:table-cell office:value-type="float" office:value="491" table:style-name="ce6">
            <text:p>491</text:p>
          </table:table-cell>
          <table:table-cell office:value-type="string" table:style-name="ce6">
            <text:p>Спеціальне програмне забезпечення сервера «CryptoProxy»</text:p>
            <text:p>АЧСА.32248356.00121-3</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Дія експертного висновку поширюється на зразки об'єкта<text:s/></text:p>
            <text:p>експертизи версії 3.3.5, що мають наступні значення геш-функцій програмних модулів</text:p>
          </table:table-cell>
          <table:table-cell table:style-name="ce6"/>
          <table:table-cell office:value-type="string" table:style-name="ce6">
            <text:p>№ 04/04/02-15990/ВН від 2024-09-25 Термін дії – до 2029-09-24</text:p>
          </table:table-cell>
          <table:table-cell table:style-name="ce6"/>
          <table:table-cell table:number-columns-repeated="16376" table:style-name="ce3"/>
        </table:table-row>
        <table:table-row table:style-name="ro3">
          <table:table-cell office:value-type="float" office:value="492" table:style-name="ce6">
            <text:p>492</text:p>
          </table:table-cell>
          <table:table-cell office:value-type="string" table:style-name="ce6">
            <text:p>Пристрій мережевого захисту Cisco Catalyst С82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4">
            <text:p>Дія експертного висновку поширюється на зразки об'єкта експертизи із серійними номерами, які функціонують під управлінням операційної системи Wind River Linux</text:p>
          </table:table-cell>
          <table:table-cell table:style-name="ce6"/>
          <table:table-cell office:value-type="string" table:style-name="ce6">
            <text:p>№ 04/04/02-16888/ВН від 2024-10-09 Термін дії – до 2027-10-08</text:p>
          </table:table-cell>
          <table:table-cell table:style-name="ce6"/>
          <table:table-cell table:number-columns-repeated="16376" table:style-name="ce3"/>
        </table:table-row>
        <table:table-row table:style-name="ro11">
          <table:table-cell office:value-type="float" office:value="493" table:style-name="ce6">
            <text:p>493</text:p>
          </table:table-cell>
          <table:table-cell office:value-type="string" table:style-name="ce6">
            <text:p>Пристрій мережевого захисту Cisco Catalyst С85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4">
            <text:p>Дія експертного висновку поширюється на зразки об'єкта експертизи із серійними номерами, які функціонують під управлінням операційної системи Wind River Linux</text:p>
          </table:table-cell>
          <table:table-cell table:style-name="ce6"/>
          <table:table-cell office:value-type="string" table:style-name="ce6">
            <text:p>№ 04/04/02-16889/ВН від 2024-10-09 Термін дії – до 2027-10-08</text:p>
          </table:table-cell>
          <table:table-cell table:style-name="ce6"/>
          <table:table-cell table:number-columns-repeated="16376"/>
        </table:table-row>
        <table:table-row table:style-name="ro12">
          <table:table-cell office:value-type="float" office:value="494" table:style-name="ce6">
            <text:p>494</text:p>
          </table:table-cell>
          <table:table-cell office:value-type="string" table:style-name="ce6">
            <text:p>Радіостанція Motorola DM46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0/ВН від 2024-10-09 Термін дії – до 2027-10-08</text:p>
          </table:table-cell>
          <table:table-cell table:style-name="ce6"/>
          <table:table-cell table:number-columns-repeated="16376"/>
        </table:table-row>
        <table:table-row table:style-name="ro12">
          <table:table-cell office:value-type="float" office:value="495" table:style-name="ce6">
            <text:p>495</text:p>
          </table:table-cell>
          <table:table-cell office:value-type="string" table:style-name="ce6">
            <text:p>Радіостанція M otorola D M 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1/ВН від 2024-10-09 Термін дії – до 2027-10-08</text:p>
          </table:table-cell>
          <table:table-cell table:style-name="ce6"/>
          <table:table-cell table:number-columns-repeated="16376"/>
        </table:table-row>
        <table:table-row table:style-name="ro13">
          <table:table-cell office:value-type="float" office:value="496" table:style-name="ce6">
            <text:p>496</text:p>
          </table:table-cell>
          <table:table-cell office:value-type="string" table:style-name="ce6">
            <text:p>Радіостанція Motorola DP366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4/ВН від 2024-10-09 Термін дії – до 2027-10-08</text:p>
          </table:table-cell>
          <table:table-cell table:style-name="ce6"/>
          <table:table-cell table:number-columns-repeated="16376"/>
        </table:table-row>
        <table:table-row table:style-name="ro12">
          <table:table-cell office:value-type="float" office:value="497" table:style-name="ce6">
            <text:p>497</text:p>
          </table:table-cell>
          <table:table-cell office:value-type="string" table:style-name="ce6">
            <text:p>Радіостанція Motorola DP44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5/ВН від 2024-10-09 Термін дії – до 2027-10-08</text:p>
          </table:table-cell>
          <table:table-cell table:style-name="ce6"/>
          <table:table-cell table:number-columns-repeated="16376"/>
        </table:table-row>
        <table:table-row table:style-name="ro12">
          <table:table-cell office:value-type="float" office:value="498" table:style-name="ce6">
            <text:p>498</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6/ВН від 2024-10-09 Термін дії – до 2027-10-08</text:p>
          </table:table-cell>
          <table:table-cell table:style-name="ce6"/>
          <table:table-cell table:number-columns-repeated="16376"/>
        </table:table-row>
        <table:table-row table:style-name="ro11">
          <table:table-cell office:value-type="float" office:value="499" table:style-name="ce6">
            <text:p>499</text:p>
          </table:table-cell>
          <table:table-cell office:value-type="string" table:style-name="ce6">
            <text:p>Радіостанція Motorola MOTOTRBO R7A</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7/ВН від 2024-10-09 Термін дії – до 2027-10-08</text:p>
          </table:table-cell>
          <table:table-cell table:style-name="ce6"/>
          <table:table-cell table:number-columns-repeated="16376"/>
        </table:table-row>
        <table:table-row table:style-name="ro7">
          <table:table-cell office:value-type="float" office:value="500" table:style-name="ce6">
            <text:p>500</text:p>
          </table:table-cell>
          <table:table-cell office:value-type="string" table:style-name="ce6">
            <text:p>Радіостанція Motorola MOTOTRBO R7 FKP PREMIUM</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4">
            <text:p>Компанією Motorola Solutions Germany GmbH.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вантажних митних декларації</text:p>
          </table:table-cell>
          <table:table-cell table:style-name="ce4"/>
          <table:table-cell office:value-type="string" table:style-name="ce6">
            <text:p>№ 04/04/02-17750/ВН від 2024-10-22 Термін дії – до 2027-10-16</text:p>
          </table:table-cell>
          <table:table-cell table:style-name="ce6"/>
          <table:table-cell table:number-columns-repeated="16376"/>
        </table:table-row>
        <table:table-row table:style-name="ro11">
          <table:table-cell office:value-type="float" office:value="501" table:style-name="ce6">
            <text:p>501</text:p>
          </table:table-cell>
          <table:table-cell office:value-type="string" table:style-name="ce6">
            <text:p>Пристрої керування CHECK POINT<text:s/></text:p>
            <text:p>CPAP-NGSM600M-BASE, CHECK POINT CPAP-NGSM600S-PLUS</text:p>
          </table:table-cell>
          <table:table-cell office:value-type="string" table:style-name="ce6">
            <text:p>ТОВ «ТРИА-НЕТ»<text:s/></text:p>
            <text:p>(код ЄДРПОУ 33496996)</text:p>
            <text:p/>
          </table:table-cell>
          <table:table-cell office:value-type="string" table:style-name="ce6">
            <text:p>Компанією Check Point Software Technologies LTD., Ізраїль</text:p>
          </table:table-cell>
          <table:table-cell office:value-type="string" table:style-name="ce6">
            <text:p>Дія експертного висновку поширюється на зразки об'єкта експертизи, первинне конфігурування та ініціалізація яких виконанне згідно з технічними умовами ТУ У 26.2-33496996-013:2024</text:p>
          </table:table-cell>
          <table:table-cell table:style-name="ce6"/>
          <table:table-cell office:value-type="string" table:style-name="ce6">
            <text:p>№ 04/04/02-21448/ВН від 2024-12-13 Термін дії – до 2026-11-28</text:p>
          </table:table-cell>
          <table:table-cell table:style-name="ce6"/>
          <table:table-cell table:number-columns-repeated="16376"/>
        </table:table-row>
        <table:table-row table:style-name="ro7">
          <table:table-cell office:value-type="float" office:value="502" table:style-name="ce6">
            <text:p>502</text:p>
          </table:table-cell>
          <table:table-cell office:value-type="string" table:style-name="ce6">
            <text:p>Програмний засіб CheckPoint Virtual<text:s/></text:p>
            <text:p>Appliance</text:p>
          </table:table-cell>
          <table:table-cell office:value-type="string" table:style-name="ce6">
            <text:p>ТОВ «ТРИА-НЕТ»<text:s/></text:p>
            <text:p>(код ЄДРПОУ 33496996)</text:p>
            <text:p/>
          </table:table-cell>
          <table:table-cell office:value-type="string" table:style-name="ce6">
            <text:p>Компанією Check Point Software Technologies LTD., Ізраїль</text:p>
          </table:table-cell>
          <table:table-cell office:value-type="string" table:style-name="ce6">
            <text:p>Дія експертного висновку поширюється на зразки об'єкта експертизи, первинне конфігурування та ініціалізація яких виконанне згідно з технічними умовами ТУ У 26.2-33496996-013:2024</text:p>
          </table:table-cell>
          <table:table-cell table:style-name="ce6"/>
          <table:table-cell office:value-type="string" table:style-name="ce6">
            <text:p>№ 04/04/02-21446/ВН від 2024-12-13 Термін дії – до 2026-11-28</text:p>
          </table:table-cell>
          <table:table-cell table:style-name="ce6"/>
          <table:table-cell table:number-columns-repeated="16376"/>
        </table:table-row>
        <table:table-row table:style-name="ro2">
          <table:table-cell office:value-type="float" office:value="503" table:style-name="ce6">
            <text:p>503</text:p>
          </table:table-cell>
          <table:table-cell office:value-type="string" table:style-name="ce6">
            <text:p>Міжмережеві екрани з функціями криптографічного захисту інформації CHECK POINT CPAP-SG1535-SNBT, CHECK POINT CPAP-SG1570-SNBT, CHECK POINT CPAP-SG3800-SNBT, CHECK POINT CPAP-SG6400-SNBT, CHECK POINT CPAP-SG6400-PLUS-SNBT, CHECK POINT CPAP-SG6600-PLUS-MHS-SNBT, CHECK POINT CPAP-SG6700-PLUS-SNBT, CHECK POINT CPAP-SG6900-PLUS-SNBT, CHECK POINT CPAP-SG7000-SNBT, CHECK POINT CPAP-SG15600-NGTX, CHECK POINT CPAP-SG16200-PLUS-SNBT</text:p>
          </table:table-cell>
          <table:table-cell office:value-type="string" table:style-name="ce6">
            <text:p>ТОВ «ТРИА-НЕТ»<text:s/></text:p>
            <text:p>(код ЄДРПОУ 33496996)</text:p>
            <text:p/>
          </table:table-cell>
          <table:table-cell office:value-type="string" table:style-name="ce6">
            <text:p>Компанією Check Point Software Technologies LTD., Ізраїль</text:p>
          </table:table-cell>
          <table:table-cell office:value-type="string" table:style-name="ce6">
            <text:p>Дія експертного висновку поширюється на зразки об'єктів експертизи, первинне конфігурування та ініціалізація яких виконанне згідно з технічними умовами ТУ У 26.2-33496996-013:2024</text:p>
          </table:table-cell>
          <table:table-cell table:style-name="ce6"/>
          <table:table-cell office:value-type="string" table:style-name="ce6">
            <text:p>№ 04/04/02-21447/ВН від 2024-12-13 Термін дії – до 2026-11-28</text:p>
          </table:table-cell>
          <table:table-cell table:style-name="ce6"/>
          <table:table-cell table:number-columns-repeated="16376"/>
        </table:table-row>
        <table:table-row table:style-name="ro2">
          <table:table-cell office:value-type="float" office:value="504" table:style-name="ce6">
            <text:p>504</text:p>
          </table:table-cell>
          <table:table-cell office:value-type="string" table:style-name="ce6">
            <text:p>Програмний комплекс криптографічних перетворень «Шифр-JCSP Extender» версії 1.0 ТЗ У 72.2-42125815-006:2024</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5">
            <text:p>Товариством з обмеженою відповідальністю «САЙФЕР ПРО»<text:s/></text:p>
            <text:p>(код ЄДРПОУ 4212581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2125815-006:2024 (зі змінами)</text:p>
          </table:table-cell>
          <table:table-cell table:style-name="ce6"/>
          <table:table-cell office:value-type="string" table:style-name="ce6">
            <text:p>№ 04/04/02-21445/ВН від 2024-12-13 Термін дії – до 2029-09-03</text:p>
          </table:table-cell>
          <table:table-cell table:style-name="ce6"/>
          <table:table-cell table:number-columns-repeated="16376"/>
        </table:table-row>
        <table:table-row table:style-name="ro6">
          <table:table-cell office:value-type="float" office:value="505" table:style-name="ce6">
            <text:p>505</text:p>
          </table:table-cell>
          <table:table-cell office:value-type="string" table:style-name="ce6">
            <text:p>Радіостанція Motorola MOTOTRBO R7 FKP PREMIUM</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4UA100300330143U5 від 08.11.2024 (інвойс № VYU/2024/165 від 23.10.2024)</text:p>
          </table:table-cell>
          <table:table-cell table:style-name="ce6"/>
          <table:table-cell office:value-type="string" table:style-name="ce6">
            <text:p>№ 04/04/02-23192/ВН від 2024-12-30 Термін дії – до 2027-12-25</text:p>
          </table:table-cell>
          <table:table-cell table:style-name="ce6"/>
          <table:table-cell table:number-columns-repeated="16376"/>
        </table:table-row>
        <table:table-row table:style-name="ro3">
          <table:table-cell office:value-type="float" office:value="506" table:style-name="ce6">
            <text:p>506</text:p>
          </table:table-cell>
          <table:table-cell office:value-type="string" table:style-name="ce6">
            <text:p>Комплекс програмний криптографічного захисту інформації</text:p>
            <text:p>«АРТ-Крипто+» UА.41564452.00003-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564452-003:2025</text:p>
          </table:table-cell>
          <table:table-cell table:style-name="ce6"/>
          <table:table-cell office:value-type="string" table:style-name="ce6">
            <text:p>№ 04/04/02-4375/2025/ВН від 2025-02-18 Термін дії – до 2030-02-14</text:p>
          </table:table-cell>
          <table:table-cell table:style-name="ce6"/>
          <table:table-cell table:number-columns-repeated="16376"/>
        </table:table-row>
        <table:table-row table:style-name="ro2">
          <table:table-cell office:value-type="float" office:value="507" table:style-name="ce6">
            <text:p>507</text:p>
          </table:table-cell>
          <table:table-cell office:value-type="string" table:style-name="ce4">
            <text:p>Засіб програмний «Бібліотека криптографічних перетворень «АРТ-ЛІБ» UA .41564452.00001-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564452-001:2025</text:p>
          </table:table-cell>
          <table:table-cell table:style-name="ce6"/>
          <table:table-cell office:value-type="string" table:style-name="ce6">
            <text:p>№ 04/04/02-4376/2025/ВН від 2025-02-18 Термін дії – до 2030-02-14</text:p>
          </table:table-cell>
          <table:table-cell table:style-name="ce6"/>
          <table:table-cell table:number-columns-repeated="16376"/>
        </table:table-row>
        <table:table-row table:style-name="ro11">
          <table:table-cell office:value-type="float" office:value="508" table:style-name="ce6">
            <text:p>508</text:p>
          </table:table-cell>
          <table:table-cell office:value-type="string" table:style-name="ce6">
            <text:p>Спеціалізоване програмне забезпечення GІоbаІРгоtесt Арр (версія 6 .1)</text:p>
          </table:table-cell>
          <table:table-cell office:value-type="string" table:style-name="ce6">
            <text:p>Акціонерному товариству "Державний експортно-імпортний банк України" (код ЄДРПОУ 00032112)</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4/02-3275/2025/ВН від 2025-02-18 Термін дії – до 2028-02-04</text:p>
          </table:table-cell>
          <table:table-cell table:style-name="ce6"/>
          <table:table-cell table:number-columns-repeated="16376"/>
        </table:table-row>
        <table:table-row table:style-name="ro7">
          <table:table-cell office:value-type="float" office:value="509" table:style-name="ce6">
            <text:p>509</text:p>
          </table:table-cell>
          <table:table-cell office:value-type="string" table:style-name="ce5">
            <text:p>Міжмережевий екран з функціями криптографічного захисту</text:p>
            <text:p>інформації Раlо АІtо Networks РА-3420</text:p>
          </table:table-cell>
          <table:table-cell office:value-type="string" table:style-name="ce6">
            <text:p>Акціонерному товариству "Державний експортно-імпортний банк України" (код ЄДРПОУ 00032112)</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text:s/></text:p>
            <text:p>об'єкта експертизи із серійними номерами 024201002806, 024201002808. 024201001254. 024201001160. які функціонують під управлінням операційної системи РАN-OS (версія 10.2)</text:p>
          </table:table-cell>
          <table:table-cell table:style-name="ce6"/>
          <table:table-cell office:value-type="string" table:style-name="ce6">
            <text:p>№ 04/04/02-3274/2025/ВН від 2025-02-05 Термін дії – до 2028-02-04</text:p>
          </table:table-cell>
          <table:table-cell table:style-name="ce6"/>
          <table:table-cell table:number-columns-repeated="16376"/>
        </table:table-row>
        <table:table-row table:style-name="ro7">
          <table:table-cell office:value-type="float" office:value="510" table:style-name="ce6">
            <text:p>510</text:p>
          </table:table-cell>
          <table:table-cell office:value-type="string" table:style-name="ce4">
            <text:p>Міжмережевий екран з функціями криптографічного захисту інформації Раlо АІtо Networks РА-1410</text:p>
          </table:table-cell>
          <table:table-cell office:value-type="string" table:style-name="ce6">
            <text:p>Приватному акціонерному товариству "Національна енергетична компанія "Укренерго" (код ЄДРПОУ 00100227)</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 об'єкта<text:s/></text:p>
            <text:p>експертизи із серійними номерами 026709003744, 026709003745, які функціонують під<text:s/></text:p>
            <text:p>управлінням операційної системи РАN-OS (версія 10.2)</text:p>
          </table:table-cell>
          <table:table-cell table:style-name="ce6"/>
          <table:table-cell office:value-type="string" table:style-name="ce6">
            <text:p>№ 04/04/02-3273/2025/ВН від 2025-02-05 Термін дії – до 2028-02-04</text:p>
          </table:table-cell>
          <table:table-cell table:style-name="ce6"/>
          <table:table-cell table:number-columns-repeated="16376"/>
        </table:table-row>
        <table:table-row table:style-name="ro2">
          <table:table-cell office:value-type="float" office:value="511" table:style-name="ce6">
            <text:p>511</text:p>
          </table:table-cell>
          <table:table-cell office:value-type="string" table:style-name="ce6">
            <text:p>Міжмережевий екран з функціями криптографічного захисту</text:p>
            <text:p>інформації Раlо АІtо Networks РА-455</text:p>
          </table:table-cell>
          <table:table-cell office:value-type="string" table:style-name="ce6">
            <text:p>Приватному акціонерному товариству "Національна енергетична компанія "Укренерго" (код ЄДРПОУ 00100227)</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text:s/></text:p>
            <text:p>об’єкта експертизи із серійними номерами 032301001533, 032301001627,</text:p>
            <text:p>032301001631, 032301001799, які функціонують під управлінням операційної системи РАN-OS (версія 10.2)</text:p>
            <text:p/>
          </table:table-cell>
          <table:table-cell table:style-name="ce6"/>
          <table:table-cell office:value-type="string" table:style-name="ce6">
            <text:p>№ 04/04/02-3270/2025/ВН від 2025-02-05 Термін дії – до 2028-02-04</text:p>
          </table:table-cell>
          <table:table-cell table:style-name="ce6"/>
          <table:table-cell table:number-columns-repeated="16376"/>
        </table:table-row>
        <table:table-row table:style-name="ro6">
          <table:table-cell office:value-type="float" office:value="512" table:style-name="ce6">
            <text:p>512</text:p>
          </table:table-cell>
          <table:table-cell office:value-type="string" table:style-name="ce5">
            <text:p>Спеціалізоване програмне забезпечення GІоbаІРгоtесt Арр версії 6.3.</text:p>
          </table:table-cell>
          <table:table-cell office:value-type="string" table:style-name="ce6">
            <text:p>Приватному акціонерному товариству "Національна енергетична компанія "Укренерго" (код ЄДРПОУ 00100227)</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4/02-3276/2025/ВН від 2025-02-05 Термін дії – до 2028-02-04</text:p>
          </table:table-cell>
          <table:table-cell table:style-name="ce6"/>
          <table:table-cell table:number-columns-repeated="16376"/>
        </table:table-row>
        <table:table-row table:style-name="ro4">
          <table:table-cell office:value-type="float" office:value="513" table:style-name="ce6">
            <text:p>513</text:p>
          </table:table-cell>
          <table:table-cell office:value-type="string" table:style-name="ce6">
            <text:p>Радіостанція Моtоrоlа МОТОТRВО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text:s/></text:p>
            <text:p>експертизи, ввезені на територію України відповідно до</text:p>
            <text:p>поширюється на зразки об’єкта<text:s/></text:p>
            <text:p>вантажних митних декларацій:</text:p>
            <text:p>№ 24UА100320429360U9 від 02.09.2024 (інвойс № 91 11388157 від 26.08.2024);</text:p>
            <text:p>№ 24UА100320430018U6 від 09.09.2024 (інвойс № 91 11392842 від 28.08.2024);</text:p>
            <text:p>№ 24UА100320432274U9 від 26.09.2024 (інвойс № 91 11449624 від 18.09.2024);</text:p>
            <text:p>№ 24UА100320432273U0 від 26.09.2024 (інвойс № 9111441163 від 17.09.2024);</text:p>
            <text:p>№ 24UА100320003262U2 від 03.02.2025 (інвойс № 9112195078 від 22.01.2025);</text:p>
            <text:p>№ 24UA100320003262U2 від 03.02.2025 (інвойс № 9112207848 від 24.01.2025).</text:p>
          </table:table-cell>
          <table:table-cell table:style-name="ce6"/>
          <table:table-cell office:value-type="string" table:style-name="ce6">
            <text:p>№ 04/04/02-5324/2025/ВН від 2025-02-28 Термін дії – до 2028-02-26</text:p>
          </table:table-cell>
          <table:table-cell table:style-name="ce6"/>
          <table:table-cell table:number-columns-repeated="16376"/>
        </table:table-row>
        <table:table-row table:style-name="ro2">
          <table:table-cell office:value-type="float" office:value="514" table:style-name="ce6">
            <text:p>514</text:p>
          </table:table-cell>
          <table:table-cell office:value-type="string" table:style-name="ce6">
            <text:p>Радіостанція Моtоrоlа МОТОТRВО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их митних декларацій № 24UА100320432273U0 від<text:s/></text:p>
            <text:p>№ 24UА100320432273U0 від<text:s/></text:p>
            <text:p>№ 24UА100320432273U0 від<text:s/></text:p>
            <text:p>№24UA100320436585U9 від<text:s/></text:p>
            <text:p>№ 24UА100320436585U9 від<text:s/></text:p>
            <text:p>№ 24UА100320438846U9 від</text:p>
            <text:p>26.09.2024 (інвойс №</text:p>
            <text:p>26.09.2024 (інвойс №</text:p>
            <text:p>26.09.2024 (інвойс №</text:p>
            <text:p>29.10.2024 (інвойс №</text:p>
            <text:p>29.10.2024 (інвойс №</text:p>
            <text:p>9111430206 від 11.09.2024)</text:p>
            <text:p>9111439681 від 16.09.2024)</text:p>
            <text:p>9111440501 від 16.09.2024)</text:p>
            <text:p>9111503051 від 15.10.2024)</text:p>
            <text:p>9111510965 від 18.10.2024)</text:p>
            <text:p/>
          </table:table-cell>
          <table:table-cell table:style-name="ce6"/>
          <table:table-cell office:value-type="string" table:style-name="ce6">
            <text:p>№ 04/04/02-5323/2025/ВН від 2025-02-28 Термін дії – до 2028-02-26</text:p>
          </table:table-cell>
          <table:table-cell table:style-name="ce6"/>
          <table:table-cell table:number-columns-repeated="16376"/>
        </table:table-row>
        <table:table-row table:style-name="ro11">
          <table:table-cell office:value-type="float" office:value="515" table:style-name="ce6">
            <text:p>515</text:p>
          </table:table-cell>
          <table:table-cell office:value-type="string" table:style-name="ce6">
            <text:p>Радіостанція Моtоrоlа DP344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16">
            <text:p>Дія експертного висновку поширюється на зразки об'єкта експертизи, ввезені на територію України відповідно до вантажної митної декларації № 24UА100320000969U6 від 15.01.2025 (інвойс № 9111871450 від 09.01.2025)</text:p>
          </table:table-cell>
          <table:table-cell table:style-name="ce6"/>
          <table:table-cell office:value-type="string" table:style-name="ce6">
            <text:p>№ 04/04/02-5322/2025/ВН від 2025-02-28 Термін дії – до 2028-02-26</text:p>
          </table:table-cell>
          <table:table-cell table:style-name="ce6"/>
          <table:table-cell table:number-columns-repeated="16376"/>
        </table:table-row>
        <table:table-row table:style-name="ro13">
          <table:table-cell office:value-type="float" office:value="516" table:style-name="ce6">
            <text:p>516</text:p>
          </table:table-cell>
          <table:table-cell office:value-type="string" table:style-name="ce6">
            <text:p>Радіостанція Моtоrоlа DP366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4UА100320430018U6 від 09.09.2024 (інвойс № 9111388158 від 27.08.2024).</text:p>
          </table:table-cell>
          <table:table-cell table:style-name="ce6"/>
          <table:table-cell office:value-type="string" table:style-name="ce6">
            <text:p>№ 04/04/02-5320/2025/ВН від 2025-02-28 Термін дії – до 2028-02-26</text:p>
          </table:table-cell>
          <table:table-cell table:style-name="ce6"/>
          <table:table-cell table:number-columns-repeated="16376"/>
        </table:table-row>
        <table:table-row table:style-name="ro11">
          <table:table-cell office:value-type="float" office:value="517" table:style-name="ce6">
            <text:p>517</text:p>
          </table:table-cell>
          <table:table-cell office:value-type="string" table:style-name="ce6">
            <text:p>Пристрій мережевого захисту з функціями криптографічного захисту інформації Сіsсо АSR 100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text:s/></text:p>
            <text:p>експертизи із серійними номерами ТТМ2629045L, ТТМ2631092F, ТТМ263208QS,<text:s/></text:p>
            <text:p>ТТМ263208RW, ТТМ263208RY, ТТМ263208SG, ТТМ242103Р0, ТТМ242103RV.</text:p>
            <text:p>ТТМ242103МА, ТТМ242000ZР, які функціонують під управлінням операційної системи<text:s/></text:p>
            <text:p>108 ХЕ v. 17</text:p>
          </table:table-cell>
          <table:table-cell table:style-name="ce6"/>
          <table:table-cell office:value-type="string" table:style-name="ce6">
            <text:p>№ 04/04/02-4373/2025/ВН від 2025-02-18 Термін дії – до 2028-02-14</text:p>
          </table:table-cell>
          <table:table-cell table:style-name="ce6"/>
          <table:table-cell table:number-columns-repeated="16376"/>
        </table:table-row>
        <table:table-row table:style-name="ro2">
          <table:table-cell office:value-type="float" office:value="518" table:style-name="ce6">
            <text:p>518</text:p>
          </table:table-cell>
          <table:table-cell office:value-type="string" table:style-name="ce6">
            <text:p>Пристрій мережевого захисту з функціями криптографічного захисту інформації Сіsсо Secure Firewall 3105</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серійними номерами FJС28471РН0. FJС284912РG, FJС2849145F, які функціонують під управлінням операційної системи IOS v.9.</text:p>
          </table:table-cell>
          <table:table-cell table:style-name="ce6"/>
          <table:table-cell office:value-type="string" table:style-name="ce6">
            <text:p>№ 04/04/02-4369/2025/ВН від 2025-02-18 Термін дії – до 2028-02-14</text:p>
          </table:table-cell>
          <table:table-cell table:style-name="ce6"/>
          <table:table-cell table:number-columns-repeated="16376"/>
        </table:table-row>
        <table:table-row table:style-name="ro7">
          <table:table-cell office:value-type="float" office:value="519" table:style-name="ce6">
            <text:p>519</text:p>
          </table:table-cell>
          <table:table-cell office:value-type="string" table:style-name="ce6">
            <text:p>Пристрій мережевого захисту з функціями криптографічного захисту інформації Сisco С111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які функціонують під управлінням операційної системи IOS ХЕ V. 17.</text:p>
          </table:table-cell>
          <table:table-cell table:style-name="ce6"/>
          <table:table-cell office:value-type="string" table:style-name="ce6">
            <text:p>№ 04/04/02-4374/2025/ВН від 2025-02-18 Термін дії – до 2028-02-14</text:p>
          </table:table-cell>
          <table:table-cell table:style-name="ce6"/>
          <table:table-cell table:number-columns-repeated="16376"/>
        </table:table-row>
        <table:table-row table:style-name="ro7">
          <table:table-cell office:value-type="float" office:value="520" table:style-name="ce6">
            <text:p>520</text:p>
          </table:table-cell>
          <table:table-cell office:value-type="string" table:style-name="ce6">
            <text:p>Пристрій мережевого захисту з функціями криптографічного захисту інформації Сіsсо ІSR 433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серійними номерами FDO2246А11R. FDO2246А11К, FDO2246А11Т, FDO2246А11М, FDO2246А11J, FDO2246А11Р, FDO2246А11L, FDO2246А11N . які функціонують під управлінням операційної системи IOS ХЕ v.17</text:p>
          </table:table-cell>
          <table:table-cell table:style-name="ce6"/>
          <table:table-cell office:value-type="string" table:style-name="ce6">
            <text:p>№ 04/04/02-5317/2025/ВН від 2025-02-28 Термін дії – до 2028-02-26</text:p>
          </table:table-cell>
          <table:table-cell table:style-name="ce6"/>
          <table:table-cell table:number-columns-repeated="16376"/>
        </table:table-row>
        <table:table-row table:style-name="ro6">
          <table:table-cell office:value-type="float" office:value="521" table:style-name="ce6">
            <text:p>521</text:p>
          </table:table-cell>
          <table:table-cell office:value-type="string" table:style-name="ce6">
            <text:p>Пристрій мережевого захисту з функціями криптографічного захисту інформації Сisсо ІSR 445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серійними номерами FCZ2339M0GU, FCZ2339M0H0, FGL2348LDA3, FCZ22464009, FCZ2246400A, FCZ2442M07K, FCZ2442M07L, FCZ2442M07G, FCZ2442M07B, FCZ2442M07H, FCZ2442M07J, FCZ2646R1L6, FCZ2646R1LA, FCZ2646R1LG, FCZ2646R1LN, FCZ2646R1LP, FCZ2646R1LS, FCZ2701R1AQ, FCZ2701R1CC, FCZ2701R1CU, FCZ2701R1CY, FCZ2701R1DE, FCZ2701R1DP, FCZ2701R1DY, FCZ2701R1F6, FCZ2646R1MA, FCZ2646R1MH, FGL213680CS, FGL213680CZ, FGL213680CY, FGL213680P0, які функціонують під управлінням операційної системи IOS XE v.17.</text:p>
          </table:table-cell>
          <table:table-cell table:style-name="ce6"/>
          <table:table-cell office:value-type="string" table:style-name="ce6">
            <text:p>№ 04/04/02-5319/2025/ВН від 2025-02-28 Термін дії – до 2028-02-26</text:p>
          </table:table-cell>
          <table:table-cell table:style-name="ce6"/>
          <table:table-cell table:number-columns-repeated="16376"/>
        </table:table-row>
        <table:table-row table:number-rows-repeated="2" table:style-name="ro1">
          <table:table-cell table:style-name="ce6"/>
          <table:table-cell table:number-columns-repeated="16383" table:style-name="ce3"/>
        </table:table-row>
        <table:table-row table:number-rows-repeated="3" table:style-name="ro1">
          <table:table-cell table:style-name="ce14"/>
          <table:table-cell table:number-columns-repeated="16383" table:style-name="ce3"/>
        </table:table-row>
        <table:table-row table:style-name="ro1">
          <table:table-cell table:style-name="ce14"/>
          <table:table-cell office:value-type="string" table:style-name="ce13">
            <text:p><text:span text:style-name="T4">*</text:span><text:s/>Термін дії продовжено на підставі рішення Експертної комісії з питань проведення державної експертизи в сфері криптографічного захисту інформації Держспецзв'язку (протокол засідання від 27.03.2022 № 536)</text:p>
          </table:table-cell>
          <table:table-cell table:number-columns-repeated="4" table:style-name="ce13"/>
          <table:table-cell table:number-columns-repeated="16378"/>
        </table:table-row>
        <table:table-row table:number-rows-repeated="10" table:style-name="ro1">
          <table:table-cell table:style-name="ce14"/>
          <table:table-cell table:number-columns-repeated="16383" table:style-name="ce3"/>
        </table:table-row>
        <table:table-row table:number-rows-repeated="1048051" table:style-name="ro1">
          <table:table-cell table:number-columns-repeated="16384"/>
        </table:table-row>
      </table:table>
      <table:table table:name="Лист2" table:style-name="ta2">
        <table:table-column table:style-name="co9" table:number-columns-repeated="16384" table:default-cell-style-name="ce1"/>
        <table:table-row table:number-rows-repeated="1048576" table:style-name="ro14">
          <table:table-cell table:number-columns-repeated="16384"/>
        </table:table-row>
      </table:table>
      <table:table table:name="Лист3" table:style-name="ta2">
        <table:table-column table:style-name="co9"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Алексей</dc:creator>
    <meta:creation-date>2006-09-16T00:00:00Z</meta:creation-date>
    <dc:date>2025-03-07T08:39:11Z</dc:date>
  </office:meta>
</office:document-meta>
</file>