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Lucida Sans" svg:font-family="&quot;Lucida Sans&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style:font-name="Times New Roman" style:font-name-asian="Times New Roman" style:font-name-complex="Times New Roman" style:font-family-generic="roman"/>
    </style:style>
    <style:style style:name="ce3" style:family="table-cell" style:parent-style-name="Default" style:data-style-name="N0">
      <style:table-cell-properties style:vertical-align="top" fo:wrap-option="wrap"/>
      <style:text-properties style:font-name="Times New Roman" style:font-name-asian="Times New Roman" style:font-name-complex="Times New Roman" style:font-family-generic="roman"/>
    </style:style>
    <style:style style:name="ce4"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automatic"/>
    </style:style>
    <style:style style:name="ce6" style:family="table-cell" style:parent-style-name="Default" style:data-style-name="N0">
      <style:table-cell-properties style:vertical-align="top" fo:background-color="#FFFFFF"/>
      <style:text-properties style:font-name="Times New Roman" style:font-name-asian="Times New Roman" style:font-name-complex="Times New Roman" style:font-family-generic="roman"/>
    </style:style>
    <style:style style:name="ce7" style:family="table-cell" style:parent-style-name="Default" style:data-style-name="N0">
      <style:table-cell-properties style:vertical-align="top" fo:wrap-option="wrap" fo:background-color="#FFFFFF"/>
      <style:text-properties style:font-name="Times New Roman" style:font-name-asian="Times New Roman" style:font-name-complex="Times New Roman" style:font-family-generic="roman"/>
    </style:style>
    <style:style style:name="ce8" style:family="table-cell" style:parent-style-name="Default" style:data-style-name="N0">
      <style:table-cell-properties style:vertical-align="top" fo:background-color="#FFFFFF" style:repeat-content="false"/>
      <style:paragraph-properties fo:text-align="center"/>
      <style:text-properties style:font-name="Times New Roman" style:font-name-asian="Times New Roman" style:font-name-complex="Times New Roman" style:font-family-generic="roman"/>
    </style:style>
    <style:style style:name="ce9" style:family="table-cell" style:parent-style-name="Default" style:data-style-name="N0">
      <style:table-cell-properties style:vertical-align="top"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0" style:family="table-cell" style:parent-style-name="Default" style:data-style-name="N0">
      <style:table-cell-properties style:vertical-align="to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1" style:family="table-cell" style:parent-style-name="Warning" style:data-style-name="N0">
      <style:table-cell-properties style:vertical-align="automatic"/>
      <style:text-properties fo:color="#CC0000" style:font-name="Lucida Sans" style:font-name-asian="Lucida Sans" style:font-name-complex="Lucida Sans"/>
    </style:style>
    <style:style style:name="ce12" style:family="table-cell" style:parent-style-name="Default" style:data-style-name="N0">
      <style:table-cell-properties style:vertical-align="top"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3" style:family="table-cell" style:parent-style-name="Default" style:data-style-name="N0">
      <style:table-cell-properties style:vertical-align="top"/>
    </style:style>
    <style:style style:name="ce14" style:family="table-cell" style:parent-style-name="Default" style:data-style-name="N0">
      <style:table-cell-properties style:vertical-align="top" fo:wrap-option="wrap" fo:background-color="#FFFFFF"/>
      <style:text-properties fo:color="#262626" style:font-name="Times New Roman" style:font-name-asian="Times New Roman" style:font-name-complex="Times New Roman" style:font-family-generic="roman"/>
    </style:style>
    <style:style style:name="ce15"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6" style:family="table-cell" style:parent-style-name="Default" style:data-style-name="N0">
      <style:table-cell-properties style:vertical-align="top" style:repeat-content="false"/>
      <style:paragraph-properties fo:text-align="center"/>
    </style:style>
    <style:style style:name="ce17" style:family="table-cell" style:parent-style-name="Default" style:data-style-name="N0">
      <style:table-cell-properties style:vertical-align="automatic"/>
      <style:text-properties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D0D0D"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926041666666667cm"/>
    </style:style>
    <style:style style:name="co2" style:family="table-column">
      <style:table-column-properties fo:break-before="auto" style:column-width="17.5154166666667cm"/>
    </style:style>
    <style:style style:name="co3" style:family="table-column">
      <style:table-column-properties fo:break-before="auto" style:column-width="10.2129166666667cm"/>
    </style:style>
    <style:style style:name="co4" style:family="table-column">
      <style:table-column-properties fo:break-before="auto" style:column-width="15.1870833333333cm"/>
    </style:style>
    <style:style style:name="co5" style:family="table-column">
      <style:table-column-properties fo:break-before="auto" style:column-width="4.25979166666667cm"/>
    </style:style>
    <style:style style:name="co6" style:family="table-column">
      <style:table-column-properties fo:break-before="auto" style:column-width="15.795625cm"/>
    </style:style>
    <style:style style:name="co7" style:family="table-column">
      <style:table-column-properties fo:break-before="auto" style:column-width="1.32291666666667cm"/>
    </style:style>
    <style:style style:name="co8" style:family="table-column">
      <style:table-column-properties fo:break-before="auto" style:column-width="1.69333333333333cm"/>
    </style:style>
    <style:style style:name="ro1" style:family="table-row">
      <style:table-row-properties style:row-height="17.2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3_07_2021"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16"/>
        <table:table-column table:style-name="co6" table:default-cell-style-name="ce5"/>
        <table:table-column table:style-name="co7" table:number-columns-repeated="16378" table:default-cell-style-name="ce5"/>
        <table:table-row table:style-name="ro1">
          <table:table-cell office:value-type="string" table:style-name="ce2">
            <text:p>№</text:p>
          </table:table-cell>
          <table:table-cell office:value-type="string" table:style-name="ce2">
            <text:p>Name, designation</text:p>
            <text:p>tool and its technical conditions</text:p>
            <text:p><text:s text:c="2"/>(in the presence)</text:p>
          </table:table-cell>
          <table:table-cell office:value-type="string" table:style-name="ce2">
            <text:p>Appointment</text:p>
            <text:p>means</text:p>
          </table:table-cell>
          <table:table-cell office:value-type="string" table:style-name="ce3">
            <text:p>Manufacturer (supplier),</text:p>
            <text:p>city, contact phone number</text:p>
          </table:table-cell>
          <table:table-cell office:value-type="string" table:style-name="ce4">
            <text:p>Requisites of the document certifying compliance with the requirements of the RD with TPI <text:s/>( № Експертного висновку)</text:p>
          </table:table-cell>
          <table:table-cell office:value-type="string" table:style-name="ce2">
            <text:p>Valid</text:p>
          </table:table-cell>
          <table:table-cell table:number-columns-repeated="16378"/>
        </table:table-row>
        <table:table-row table:style-name="ro2">
          <table:table-cell office:value-type="string" table:style-name="ce2">
            <text:p>№</text:p>
          </table:table-cell>
          <table:table-cell office:value-type="string" table:style-name="ce2">
            <text:p>Назва, позначення<text:s/></text:p>
            <text:p>засобу та його технічних умов</text:p>
            <text:p><text:s/>(за наявності)</text:p>
          </table:table-cell>
          <table:table-cell office:value-type="string" table:style-name="ce2">
            <text:p>Призначення<text:s/></text:p>
            <text:p>засобу<text:s/></text:p>
          </table:table-cell>
          <table:table-cell office:value-type="string" table:style-name="ce3">
            <text:p>Виробник (постачальник),</text:p>
            <text:p>місто, контактний телефон</text:p>
          </table:table-cell>
          <table:table-cell office:value-type="string" table:style-name="ce4">
            <text:p>Реквізити документа, що засвідчує відповідність вимогам НД з ТЗІ <text:s text:c="11"/>( № Експертного висновку)</text:p>
          </table:table-cell>
          <table:table-cell office:value-type="string" table:style-name="ce2">
            <text:p>Дійсний</text:p>
          </table:table-cell>
          <table:table-cell table:number-columns-repeated="16378"/>
        </table:table-row>
        <table:table-row table:style-name="ro3">
          <table:table-cell office:value-type="float" office:value="1" table:style-name="ce6">
            <text:p>1</text:p>
          </table:table-cell>
          <table:table-cell office:value-type="string" table:style-name="ce7">
            <text:p>Організаційно-технічне рішення на розгортання типової складової комплексної системи захисту інформації в інформаційно-телекомунікаційній системі автоматизованої медичної інформаційної системи ЕМСІМЕД (клієнт-серверний компонент)</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text:s/>документі «Технічне завдання на створення організаційно-технічного рішення на розгортання типової складової комплексної системи захисту інформації в інформаційно-телекомунікаційній системі автоматизованої медичної інформаційної системи ЕМСІМЕД (клієнт-серверний компонент) № 804.24720905.00027ТЗ 03».</text:p>
            <text:p/>
          </table:table-cell>
          <table:table-cell office:value-type="string" table:style-name="ce7">
            <text:p>ПрАТ «МАКРОХІМ», код ЄДРПОУ 24720905</text:p>
            <text:p/>
          </table:table-cell>
          <table:table-cell office:value-type="float" office:value="918" table:style-name="ce8">
            <text:p>918</text:p>
          </table:table-cell>
          <table:table-cell office:value-type="string" table:style-name="ce6">
            <text:p>Дійсний з 2018-12-22 до 2023-12-22 (термін дії продовжено до кінця дії воєнного стану в Україні)</text:p>
          </table:table-cell>
          <table:table-cell table:number-columns-repeated="16378"/>
        </table:table-row>
        <table:table-row table:style-name="ro4">
          <table:table-cell office:value-type="float" office:value="2" table:style-name="ce6">
            <text:p>2</text:p>
          </table:table-cell>
          <table:table-cell office:value-type="string" table:style-name="ce7">
            <text:p>Організаційно-технічне рішення на розгортання типової складової комплексної системи захисту інформації в інформаційно-телекомунікаційній системі автоматизованої медичної інформаційної системи ЕМСІМЕД (серверний компонент)</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text:s/>документі «Технічне завдання на створення організаційно-технічного рішення на розгортання типової складової комплексної системи захисту інформації в інформаційно-телекомунікаційній системі автоматизованої медичної інформаційної системи ЕМСІМЕД (серверний компонент) № 804.24720905.00027ТЗ 01»</text:p>
            <text:p/>
          </table:table-cell>
          <table:table-cell office:value-type="string" table:style-name="ce6">
            <text:p>ПрАТ «МАКРОХІМ», код ЄДРПОУ 24720905</text:p>
          </table:table-cell>
          <table:table-cell office:value-type="float" office:value="928" table:style-name="ce8">
            <text:p>928</text:p>
          </table:table-cell>
          <table:table-cell office:value-type="string" table:style-name="ce6">
            <text:p>Дійсний з 2019-01-25 до 2024-01-25 (термін дії продовжено до кінця дії воєнного стану в Україні)</text:p>
          </table:table-cell>
          <table:table-cell table:number-columns-repeated="16378"/>
        </table:table-row>
        <table:table-row table:style-name="ro3">
          <table:table-cell office:value-type="float" office:value="3" table:style-name="ce6">
            <text:p>3</text:p>
          </table:table-cell>
          <table:table-cell office:value-type="string" table:style-name="ce7">
            <text:p>Організаційно-технічне рішення на розгортання типової складової комплексної системи захисту інформації в інформаційно-телекомунікаційній системі автоматизованої медичної інформаційної системи ЕМСІМЕД<text:s/></text:p>
            <text:p>(компонент «Медичний заклад (амбулаторія)»)</text:p>
            <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text:s/>документі «Технічне завдання на створення організаційно-технічного рішення на розгортання типової складової комплексної системи захисту інформації в інформаційно-телекомунікаційній системі автоматизованої медичної інформаційної системи ЕМСІМЕД (компонент «Медичний заклад (амбулаторія)») № 804.24720905.00027ТЗ 02».</text:p>
          </table:table-cell>
          <table:table-cell office:value-type="string" table:style-name="ce6">
            <text:p>ПрАТ «МАКРОХІМ», код ЄДРПОУ 24720905</text:p>
          </table:table-cell>
          <table:table-cell office:value-type="float" office:value="933" table:style-name="ce8">
            <text:p>933</text:p>
          </table:table-cell>
          <table:table-cell office:value-type="string" table:style-name="ce6">
            <text:p>Дійсний з 2019-02-15 до 2024-02-15 (термін дії продовжено до кінця дії воєнного стану в Україні)</text:p>
          </table:table-cell>
          <table:table-cell table:number-columns-repeated="16378"/>
        </table:table-row>
        <table:table-row table:style-name="ro5">
          <table:table-cell office:value-type="float" office:value="4" table:style-name="ce6">
            <text:p>4</text:p>
          </table:table-cell>
          <table:table-cell office:value-type="string" table:style-name="ce7">
            <text:p>Програмний комплекс антивірусного захисту «Avast Business Antivirus» версії 19.X.Y виробництва компанії AVAST Software s.r.o. (Чеська республік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комплекс антивірусного захисту «Avast Business Antivirus» версії 19». Технічні вимоги щодо захисту інформації від несанкціонованого доступу», сукупність яких визначаеться функціональним профілем захищеності {КА-2, ЦА-1, ЦО-1, ДС-1, ДЗ-1, ДВ-1, НР-2, НИ-2, НК-1, НО-1, НЦ-1, НТ-2}</text:p>
          </table:table-cell>
          <table:table-cell office:value-type="string" table:style-name="ce6">
            <text:p>ТОВ «Ідеалсофт», код ЄДРПОУ 37726865</text:p>
          </table:table-cell>
          <table:table-cell office:value-type="string" table:style-name="ce9">
            <text:p>936</text:p>
            <text:p/>
          </table:table-cell>
          <table:table-cell office:value-type="string" table:style-name="ce6">
            <text:p>Дійсний з 2019-03-27 до 2022-03-27 (термін дії продовжено до кінця дії воєнного стану в Україні)</text:p>
          </table:table-cell>
          <table:table-cell table:number-columns-repeated="16378"/>
        </table:table-row>
        <table:table-row table:style-name="ro3">
          <table:table-cell office:value-type="float" office:value="5" table:style-name="ce6">
            <text:p>5</text:p>
          </table:table-cell>
          <table:table-cell office:value-type="string" table:style-name="ce7">
            <text:p>Комплекс засобів захисту інформації програмного комплексу «Система електронного документообігу «E-docs.Platform» версії 2.х</text:p>
            <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ому завданні «Комплекс засобів захисту програмного комплексу «Система електронного документообігу «E-docs.Platform». Технічне завдання».</text:p>
          </table:table-cell>
          <table:table-cell office:value-type="string" table:style-name="ce6">
            <text:p>ТОВ «Е-ДОКС», код ЄДРПОУ 40448024</text:p>
          </table:table-cell>
          <table:table-cell office:value-type="string" table:style-name="ce9">
            <text:p>937</text:p>
            <text:p/>
          </table:table-cell>
          <table:table-cell office:value-type="string" table:style-name="ce6">
            <text:p>Дійсний з 2019-03-27 до 2022-03-27 (термін дії продовжено до кінця дії воєнного стану в Україні)</text:p>
          </table:table-cell>
          <table:table-cell table:number-columns-repeated="16378"/>
        </table:table-row>
        <table:table-row table:style-name="ro4">
          <table:table-cell office:value-type="float" office:value="6" table:style-name="ce6">
            <text:p>6</text:p>
          </table:table-cell>
          <table:table-cell office:value-type="string" table:style-name="ce7">
            <text:p>Маршрутизатори Cisco серії АSR 920 під керуванням операційної системи IOS-XE версій 3.х та 16.х, виробництва компанії Cisco Systems Inc. (США)</text:p>
            <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Маршрутизатори<text:s/></text:p>
            <text:p>Cisco серії АSR 920 під керуванням операційної системи IOS-XE версій 3.х та 16.х. Технічні вимоги за критеріями технічного захисту інформації».</text:p>
            <text:p/>
          </table:table-cell>
          <table:table-cell office:value-type="string" table:style-name="ce6">
            <text:p>ТОВ «ІТ ДІСТРІБЬЮШН», код ЄДРПОУ 38887145</text:p>
          </table:table-cell>
          <table:table-cell office:value-type="string" table:style-name="ce9">
            <text:p>938</text:p>
            <text:p/>
          </table:table-cell>
          <table:table-cell office:value-type="string" table:style-name="ce6">
            <text:p>Дійсний з 2019-03-27 до 2022-03-27 (термін дії продовжено до кінця дії воєнного стану в Україні)</text:p>
          </table:table-cell>
          <table:table-cell table:number-columns-repeated="16378"/>
        </table:table-row>
        <table:table-row table:style-name="ro5">
          <table:table-cell office:value-type="float" office:value="7" table:style-name="ce6">
            <text:p>7</text:p>
          </table:table-cell>
          <table:table-cell office:value-type="string" table:style-name="ce7">
            <text:p>Партія фільтрів електричних мережних «ФЕМ 3» (зав. №№ 001-100) виробництва ТОВ «Топстрім»</text:p>
            <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Фільтри електричні мережні<text:s/></text:p>
            <text:p>«ФЕМ 3». Технічні вимоги».</text:p>
          </table:table-cell>
          <table:table-cell office:value-type="string" table:style-name="ce6">
            <text:p>ТОВ «Топстрім», код ЄДРПОУ 41896872</text:p>
          </table:table-cell>
          <table:table-cell office:value-type="string" table:style-name="ce9">
            <text:p>939</text:p>
            <text:p/>
          </table:table-cell>
          <table:table-cell office:value-type="string" table:style-name="ce6">
            <text:p>Дійсний з 2019-03-27 до 2022-03-27 (термін дії продовжено до кінця дії воєнного стану в Україні)</text:p>
          </table:table-cell>
          <table:table-cell table:number-columns-repeated="16378"/>
        </table:table-row>
        <table:table-row table:style-name="ro6">
          <table:table-cell office:value-type="float" office:value="8" table:style-name="ce6">
            <text:p>8</text:p>
          </table:table-cell>
          <table:table-cell office:value-type="string" table:style-name="ce7">
            <text:p>Партія фільтрів електричних мережних «ФЕМ 3-25» (зав. №№ 001-100) виробництва ТОВ «Топстрім»</text:p>
            <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Фільтри електричні мережні<text:s/></text:p>
            <text:p>«ФЕМ 3-25». Технічні вимоги».</text:p>
          </table:table-cell>
          <table:table-cell office:value-type="string" table:style-name="ce6">
            <text:p>ТОВ «Топстрім», код ЄДРПОУ 41896872</text:p>
          </table:table-cell>
          <table:table-cell office:value-type="string" table:style-name="ce9">
            <text:p>940</text:p>
            <text:p/>
          </table:table-cell>
          <table:table-cell office:value-type="string" table:style-name="ce6">
            <text:p>Дійсний з 2019-03-27 до 2022-03-27 (термін дії продовжено до кінця дії воєнного стану в Україні)</text:p>
          </table:table-cell>
          <table:table-cell table:number-columns-repeated="16378"/>
        </table:table-row>
        <table:table-row table:style-name="ro6">
          <table:table-cell office:value-type="float" office:value="9" table:style-name="ce6">
            <text:p>9</text:p>
          </table:table-cell>
          <table:table-cell office:value-type="string" table:style-name="ce7">
            <text:p>Партія фільтрів електричних мережних «ФЕМ 25» (зав. №№ 001-100) виробництва ТОВ «Топстрім»</text:p>
            <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Фільтри електричні мережні<text:s/></text:p>
            <text:p>«ФЕМ 25». Технічні вимоги».</text:p>
          </table:table-cell>
          <table:table-cell office:value-type="string" table:style-name="ce6">
            <text:p>ТОВ «Топстрім», код ЄДРПОУ 41896872</text:p>
          </table:table-cell>
          <table:table-cell office:value-type="string" table:style-name="ce9">
            <text:p>941</text:p>
            <text:p/>
          </table:table-cell>
          <table:table-cell office:value-type="string" table:style-name="ce6">
            <text:p>Дійсний з 2019-03-27 до 2022-03-27 (термін дії продовжено до кінця дії воєнного стану в Україні)</text:p>
          </table:table-cell>
          <table:table-cell table:number-columns-repeated="16378"/>
        </table:table-row>
        <table:table-row table:style-name="ro6">
          <table:table-cell office:value-type="float" office:value="10" table:style-name="ce6">
            <text:p>10</text:p>
          </table:table-cell>
          <table:table-cell office:value-type="string" table:style-name="ce7">
            <text:p>Комплекс засобів захисту програмної платформи «Інтелектуальна система управління системами<text:s/></text:p>
            <text:p>безпеки HikCentral», версії 1.х.х</text:p>
            <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Державна експертиза з технічного захисту інформації Комплексу засобів захисту програмної платформи «Інтелектуальна система управління системами безпеки HikCentral», версії 1.х.х, виробництва компанії Hikvision. Технічні вимоги».</text:p>
          </table:table-cell>
          <table:table-cell office:value-type="string" table:style-name="ce7">
            <text:p>ТОВ «ІНЖЕНІРИНГ-АНАЛІТИКА», код ЄДРПОУ 41522192</text:p>
          </table:table-cell>
          <table:table-cell office:value-type="string" table:style-name="ce9">
            <text:p>942</text:p>
            <text:p/>
          </table:table-cell>
          <table:table-cell office:value-type="string" table:style-name="ce6">
            <text:p>Дійсний з 2019-03-27 до 2022-03-27 (термін дії продовжено до кінця дії воєнного стану в Україні)</text:p>
          </table:table-cell>
          <table:table-cell table:number-columns-repeated="16378"/>
        </table:table-row>
        <table:table-row table:style-name="ro5">
          <table:table-cell office:value-type="float" office:value="11" table:style-name="ce6">
            <text:p>11</text:p>
          </table:table-cell>
          <table:table-cell office:value-type="string" table:style-name="ce6">
            <text:p>Організаційно-технічне рішення комплексної системи захисту інформації в автоматизованій системі класу «1» (ТЕЗІС-2-Гриф-3)</text:p>
          </table:table-cell>
          <table:table-cell office:value-type="string" table:style-name="ce7">
            <text:p>відповідає вимогам нормативних документів з технічного захисту інформації в обсязі функцій, зазначених у <text:s/>документі «Комплексна система захисту інформації в автоматизованих системах класу «1». Технічне<text:s/></text:p>
            <text:p>завдання на створення організаційно-технічного рішення. ІАЛЦ.62.09.20.2018.01.ОТР.Гриф3 (ТЕЗІС-2-Гриф-3)».</text:p>
            <text:p/>
          </table:table-cell>
          <table:table-cell office:value-type="string" table:style-name="ce7">
            <text:p>НДЦ «ТЕЗІС»КПІ ім. Ігоря Сікорського, код ЄДРПОУ 02070921</text:p>
            <text:p/>
          </table:table-cell>
          <table:table-cell office:value-type="string" table:style-name="ce9">
            <text:p>943</text:p>
            <text:p/>
          </table:table-cell>
          <table:table-cell office:value-type="string" table:style-name="ce6">
            <text:p>Дійсний з 2019-03-27 до 2024-03-27 (термін дії продовжено до кінця дії воєнного стану в Україні)</text:p>
          </table:table-cell>
          <table:table-cell table:number-columns-repeated="16378"/>
        </table:table-row>
        <table:table-row table:style-name="ro5">
          <table:table-cell office:value-type="float" office:value="12" table:style-name="ce6">
            <text:p>12</text:p>
          </table:table-cell>
          <table:table-cell office:value-type="string" table:style-name="ce6">
            <text:p>Організаційно-технічне рішення комплексної системи захисту інформації в автоматизованій системі класу «1» (ТЕЗІС-4-Гриф-3)</text:p>
          </table:table-cell>
          <table:table-cell office:value-type="string" table:style-name="ce7">
            <text:p>відповідає вимогам нормативних документів з технічного захисту інформації в обсязі функцій, зазначених у <text:s/>документі «Комплексна система захисту інформації в автоматизованих системах класу «1». Технічне<text:s/></text:p>
            <text:p>завдання на створення організаційно-технічного рішення. ІАЛЦ.62.09.20.2018.01.ОТР.ДСК.Гриф3 (ТЕЗІС-4-Гриф-3)».</text:p>
          </table:table-cell>
          <table:table-cell office:value-type="string" table:style-name="ce7">
            <text:p>НДЦ «ТЕЗІС»КПІ ім. Ігоря Сікорського, код ЄДРПОУ 02070921</text:p>
          </table:table-cell>
          <table:table-cell office:value-type="string" table:style-name="ce9">
            <text:p>944</text:p>
            <text:p/>
          </table:table-cell>
          <table:table-cell office:value-type="string" table:style-name="ce6">
            <text:p>Дійсний з 2019-03-27 до 2024-03-27 (термін дії продовжено до кінця дії воєнного стану в Україні)</text:p>
          </table:table-cell>
          <table:table-cell table:number-columns-repeated="16378"/>
        </table:table-row>
        <table:table-row table:style-name="ro5">
          <table:table-cell office:value-type="float" office:value="13" table:style-name="ce6">
            <text:p>13</text:p>
          </table:table-cell>
          <table:table-cell office:value-type="string" table:style-name="ce7">
            <text:p>Програмний комплекс Bitdefender GravityZone Elite Security версії 6.хвиробництва компанії Bitdefender SRL (Румунія)</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комплекс захисту інформаційних ресурсів Bitdefender GravityZone Elite Security версії 6.х. Технічні вимоги щодо захисту інформації від несанкціонованого доступу».</text:p>
          </table:table-cell>
          <table:table-cell office:value-type="string" table:style-name="ce7">
            <text:p>ТОВ «СОФТІКО ЮА», код ЄДРПОУ 39888443</text:p>
            <text:p/>
          </table:table-cell>
          <table:table-cell office:value-type="string" table:style-name="ce9">
            <text:p>946</text:p>
            <text:p/>
          </table:table-cell>
          <table:table-cell office:value-type="string" table:style-name="ce6">
            <text:p>Дійсний з 2019-04-23 до 2022-04-23 (термін дії продовжено до кінця дії воєнного стану в Україні)</text:p>
          </table:table-cell>
          <table:table-cell table:number-columns-repeated="16378"/>
        </table:table-row>
        <table:table-row table:style-name="ro3">
          <table:table-cell office:value-type="float" office:value="14" table:style-name="ce6">
            <text:p>14</text:p>
          </table:table-cell>
          <table:table-cell office:value-type="string" table:style-name="ce7">
            <text:p>Мережевий комутатор Cisco SG300-10SFP-K9-EU 10-Port Gigabit Managed SFP Switch, що функціонує під керуванням операційної системи версії 1.4, виробництва компанії «Cisco» (США)</text:p>
            <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Мережевий комутатор<text:s/></text:p>
            <text:p>Cisco SG300-10SFP-K9-EU 10-Port Gigabit Managed SFP Switch, що функціонує під керуванням операційної системи версії 1.4. Технічні вимоги щодо захисту інформації від несанкціонованого доступу».</text:p>
          </table:table-cell>
          <table:table-cell office:value-type="string" table:style-name="ce7">
            <text:p>ТОВ «ЕВЕРЕСТ ЛІМІТЕД», код ЄДРПОУ 38980356</text:p>
            <text:p/>
          </table:table-cell>
          <table:table-cell office:value-type="string" table:style-name="ce9">
            <text:p>947</text:p>
            <text:p/>
          </table:table-cell>
          <table:table-cell office:value-type="string" table:style-name="ce6">
            <text:p>Дійсний з 2019-04-23 до 2022-04-23 (термін дії продовжено до кінця дії воєнного стану в Україні)</text:p>
          </table:table-cell>
          <table:table-cell table:number-columns-repeated="16378"/>
        </table:table-row>
        <table:table-row table:style-name="ro5">
          <table:table-cell office:value-type="float" office:value="15" table:style-name="ce6">
            <text:p>15</text:p>
          </table:table-cell>
          <table:table-cell office:value-type="string" table:style-name="ce6">
            <text:p>Комплекс засобів захисту комп'ютерної програми «SimplexMIS» версія 2.Х.Х виробництва ТОВ «СИСТЕМА-М»</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ютерна програма «SimplexMIS». Технічні вимоги за критеріями технічного захисту інформації»</text:p>
          </table:table-cell>
          <table:table-cell office:value-type="string" table:style-name="ce7">
            <text:p>ТОВ «СИСТЕМА М», код ЄДРПОУ 35529944</text:p>
            <text:p/>
          </table:table-cell>
          <table:table-cell office:value-type="string" table:style-name="ce9">
            <text:p>948</text:p>
            <text:p/>
          </table:table-cell>
          <table:table-cell office:value-type="string" table:style-name="ce6">
            <text:p>Дійсний з 2019-05-08 до 2022-05-08 (термін дії продовжено до кінця дії воєнного стану в Україні)</text:p>
          </table:table-cell>
          <table:table-cell table:number-columns-repeated="16378"/>
        </table:table-row>
        <table:table-row table:style-name="ro5">
          <table:table-cell office:value-type="float" office:value="16" table:style-name="ce6">
            <text:p>16</text:p>
          </table:table-cell>
          <table:table-cell office:value-type="string" table:style-name="ce7">
            <text:p>Комплекс засобів захисту комп'ютерної програми «Інформаційно-аналітична система «SimplexMed» версія 2.Х.Х виробництва ТОВ «АСТУМ»</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ютерна програма «Інформаційно-аналітична система «SimplexMed». Технічні вимоги за критеріями технічного захисту інформації»</text:p>
          </table:table-cell>
          <table:table-cell office:value-type="string" table:style-name="ce7">
            <text:p>ТОВ «АСТУМ», код ЄДРПОУ 38590681</text:p>
            <text:p/>
          </table:table-cell>
          <table:table-cell office:value-type="string" table:style-name="ce9">
            <text:p>949</text:p>
            <text:p/>
          </table:table-cell>
          <table:table-cell office:value-type="string" table:style-name="ce6">
            <text:p>Дійсний з 2019-05-08 до 2022-05-08 (термін дії продовжено до кінця дії воєнного стану в Україні)</text:p>
          </table:table-cell>
          <table:table-cell table:number-columns-repeated="16378"/>
        </table:table-row>
        <table:table-row table:style-name="ro1">
          <table:table-cell office:value-type="float" office:value="17" table:style-name="ce6">
            <text:p>17</text:p>
          </table:table-cell>
          <table:table-cell office:value-type="string" table:style-name="ce6">
            <text:p>Організаційно-технічне рішення для комплексної системи захисту інформації на розгортання типової складової компоненти комплексної системи захисту інформації в типовому робочому місці користувача Регіональної інформаційно-медичної системи «Медстар» типу «1» виробництва ТОВ «МЕДСТАР СОЛЮШЕНС»<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ому завданні «36625942 .001.01 ТЗ Технічне завдання на розробку організаційно-технічного рішення на розгортання типової складової компоненти комплексної системи захисту інформації в типовому робочому місці користувача Регіональної інформаційної медичної системи «Медстар» типу «1».</text:p>
          </table:table-cell>
          <table:table-cell office:value-type="string" table:style-name="ce7">
            <text:p>ТОВ «МЕДСТАР <text:s/>СОЛЮШЕНС», код ЄДРПОУ 36625942<text:s/></text:p>
            <text:p/>
          </table:table-cell>
          <table:table-cell office:value-type="string" table:style-name="ce9">
            <text:p>950</text:p>
            <text:p/>
          </table:table-cell>
          <table:table-cell office:value-type="string" table:style-name="ce6">
            <text:p>Дійсний з 2019-05-08 до 2024-05-08 (термін дії продовжено до кінця дії воєнного стану в Україні)</text:p>
          </table:table-cell>
          <table:table-cell table:number-columns-repeated="16378"/>
        </table:table-row>
        <table:table-row table:style-name="ro5">
          <table:table-cell office:value-type="float" office:value="18" table:style-name="ce6">
            <text:p>18</text:p>
          </table:table-cell>
          <table:table-cell office:value-type="string" table:style-name="ce7">
            <text:p>Спеціалізоване програмне забезпечення для систем технічного спостереження за надводною обстановкою NaviServ версія 1.1.4.239, виробництва ТОВ «КРОСС»<text:s/></text:p>
            <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Державна експертиза з технічного захисту інформації спеціалізованого програмного забезпечення NaviServ (шифр – «Експертиза NaviServ») Технічні вимоги»</text:p>
          </table:table-cell>
          <table:table-cell office:value-type="string" table:style-name="ce7">
            <text:p>ТОВ «КРОСС», код ЄДРПОУ 20957697</text:p>
            <text:p/>
          </table:table-cell>
          <table:table-cell office:value-type="string" table:style-name="ce9">
            <text:p>951</text:p>
            <text:p/>
          </table:table-cell>
          <table:table-cell office:value-type="string" table:style-name="ce6">
            <text:p>Дійсний з 2019-05-17 до 2022-05-17 (термін дії продовжено до кінця дії воєнного стану в Україні)</text:p>
          </table:table-cell>
          <table:table-cell table:number-columns-repeated="16378"/>
        </table:table-row>
        <table:table-row table:style-name="ro1">
          <table:table-cell office:value-type="float" office:value="19" table:style-name="ce6">
            <text:p>19</text:p>
          </table:table-cell>
          <table:table-cell office:value-type="string" table:style-name="ce6">
            <text:p>Програмний комплекс Netwrix Auditor версії 9.х виробництва компанії Netwrix (США)<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комплекс Netwrix Auditor. Технічні вимоги щодо захисту інформації від несанкціонованого доступу»</text:p>
          </table:table-cell>
          <table:table-cell office:value-type="string" table:style-name="ce7">
            <text:p>ТОВ «Бакотек ЛТД», код ЄДРПОУ 38689290</text:p>
            <text:p/>
          </table:table-cell>
          <table:table-cell office:value-type="string" table:style-name="ce9">
            <text:p>952</text:p>
            <text:p/>
          </table:table-cell>
          <table:table-cell office:value-type="string" table:style-name="ce6">
            <text:p>Дійсний з 2019-05-17 до 2022-05-17 (термін дії продовжено до кінця дії воєнного стану в Україні)</text:p>
          </table:table-cell>
          <table:table-cell table:number-columns-repeated="16378"/>
        </table:table-row>
        <table:table-row table:style-name="ro3">
          <table:table-cell office:value-type="float" office:value="20" table:style-name="ce6">
            <text:p>20</text:p>
          </table:table-cell>
          <table:table-cell office:value-type="string" table:style-name="ce7">
            <text:p>Штатна система технічного захисту інформаційних ресурсів цифрової автоматичної телефонної станції Alcatel-Lucent OmniPCX Enterprise Release 12.x</text:p>
            <text:p>виробництва компанії «Alcatel-Lucent Enterprise», Франція</text:p>
          </table:table-cell>
          <table:table-cell office:value-type="string" table:style-name="ce6">
            <text:p>відповідає вимогам нормативних документів з технічного захисту інформації в обсязі функцій, зазначених у паспорті на систему технічного захисту інформації в цифровій АТС Alcatel-Lucent OmniPCX Enterprise Release 12.x.</text:p>
          </table:table-cell>
          <table:table-cell office:value-type="string" table:style-name="ce7">
            <text:p>ТОВ «ІНФОТЕЛ КОМ’ЮНІКЕЙШНЗ», код ЄДРПОУ 38604348</text:p>
            <text:p/>
          </table:table-cell>
          <table:table-cell office:value-type="string" table:style-name="ce9">
            <text:p>953</text:p>
            <text:p/>
          </table:table-cell>
          <table:table-cell office:value-type="string" table:style-name="ce6">
            <text:p>Дійсний з 2019-05-17 до 2022-05-17 (термін дії продовжено до кінця дії воєнного стану в Україні)</text:p>
          </table:table-cell>
          <table:table-cell table:number-columns-repeated="16378"/>
        </table:table-row>
        <table:table-row table:style-name="ro1">
          <table:table-cell office:value-type="float" office:value="21" table:style-name="ce6">
            <text:p>21</text:p>
          </table:table-cell>
          <table:table-cell office:value-type="string" table:style-name="ce6">
            <text:p>Пристрої мережевої безпеки FortiGate (програмне забезпечення на віртуальній машині) серії FG-VM00, FG-VM01, FG-VM02, FG-VM04, FG-VM08, FG-VM16, FG-VM32 та FG-VMUL під керуванням операційної системи FortiOS версії 6.х,<text:s/></text:p>
            <text:p>виробництва компанії «Fortinet»<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истрої мережевої безпеки FortiGate серії FG-VM (програмне забезпечення на віртуальній машині) під керуванням операційної системи FortiOS версії 6.х. Технічні вимоги за критеріями технічного захисту інформації»</text:p>
          </table:table-cell>
          <table:table-cell office:value-type="string" table:style-name="ce7">
            <text:p>Іноземне підприємство «ЛОГІН», код ЄДРПОУ 38204178</text:p>
            <text:p/>
          </table:table-cell>
          <table:table-cell office:value-type="string" table:style-name="ce9">
            <text:p>954</text:p>
            <text:p/>
          </table:table-cell>
          <table:table-cell office:value-type="string" table:style-name="ce6">
            <text:p>Дійсний з 2019-05-17 до 2022-05-17 (термін дії продовжено до кінця дії воєнного стану в Україні)</text:p>
          </table:table-cell>
          <table:table-cell table:number-columns-repeated="16378"/>
        </table:table-row>
        <table:table-row table:style-name="ro1">
          <table:table-cell office:value-type="float" office:value="22" table:style-name="ce6">
            <text:p>22</text:p>
          </table:table-cell>
          <table:table-cell office:value-type="string" table:style-name="ce7">
            <text:p>Виріб «ГРОНО» виробництва ТОВ НВФ «КРИПТОН» (Технічні умови ТУ У 26.2-19136506-023:2018)</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ах «Технічні вимоги на виріб «ГРОНО»; «Виріб «ГРОНО» Технічні умови ТУ У 26.2-19136506-023:2018».<text:s/></text:p>
          </table:table-cell>
          <table:table-cell office:value-type="string" table:style-name="ce7">
            <text:p>ТОВ НВФ «КРИПТОН», код ЄДРПОУ 19136506</text:p>
            <text:p/>
          </table:table-cell>
          <table:table-cell office:value-type="string" table:style-name="ce9">
            <text:p>955</text:p>
            <text:p/>
          </table:table-cell>
          <table:table-cell office:value-type="string" table:style-name="ce6">
            <text:p>Дійсний з 2019-05-17 до 2022-05-17 (термін дії продовжено до кінця дії воєнного стану в Україні)</text:p>
          </table:table-cell>
          <table:table-cell table:number-columns-repeated="16378"/>
        </table:table-row>
        <table:table-row table:style-name="ro3">
          <table:table-cell office:value-type="float" office:value="23" table:style-name="ce6">
            <text:p>23</text:p>
          </table:table-cell>
          <table:table-cell office:value-type="string" table:style-name="ce7">
            <text:p>Персональні комп’ютери «Expert» із захистом інформації, персональні комп’ютери «Expert» із захистом інформації типу моноблок, персональні комп’ютери «Expert» із захистом інформації типу моноблок мобільний та сервери «Expert»,</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text:s text:c="2"/>п.п. 1.1.1-1.1.4 документу «Персональні комп’ютери «EXPERT» із захистом інформації. Технічні умови<text:s/></text:p>
            <text:p>ТУ У 30.0-215403308.006-2001» із змінами № 1 та № 2.</text:p>
          </table:table-cell>
          <table:table-cell office:value-type="string" table:style-name="ce7">
            <text:p>ТОВ «ЕПОС», код ЄДРПОУ 21503308</text:p>
            <text:p/>
          </table:table-cell>
          <table:table-cell office:value-type="string" table:style-name="ce9">
            <text:p>956</text:p>
            <text:p/>
          </table:table-cell>
          <table:table-cell office:value-type="string" table:style-name="ce6">
            <text:p>Дійсний з 2019-06-04 до 2022-06-04 (термін дії продовжено до кінця дії воєнного стану в Україні)</text:p>
          </table:table-cell>
          <table:table-cell table:number-columns-repeated="16378"/>
        </table:table-row>
        <table:table-row table:style-name="ro5">
          <table:table-cell office:value-type="float" office:value="24" table:style-name="ce6">
            <text:p>24</text:p>
          </table:table-cell>
          <table:table-cell office:value-type="string" table:style-name="ce7">
            <text:p>Комплекс засобів захисту інформації комп’ютерної програми «Програмний комплекс «Медична інформаційна система «Health24» версії 1.х, виробництва ТОВ «ЗДОРОВʼЯ 24»</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комплекс «Медична інформаційна система «Health24». Технічне завдання»</text:p>
          </table:table-cell>
          <table:table-cell office:value-type="string" table:style-name="ce7">
            <text:p>ТОВ «ЗДОРОВʼЯ 24», код ЄДРПОУ 39138976</text:p>
            <text:p/>
          </table:table-cell>
          <table:table-cell office:value-type="string" table:style-name="ce9">
            <text:p>957</text:p>
            <text:p/>
          </table:table-cell>
          <table:table-cell office:value-type="string" table:style-name="ce6">
            <text:p>Дійсний з 2019-06-04 до 2022-06-04 (термін дії продовжено до кінця дії воєнного стану в Україні)</text:p>
          </table:table-cell>
          <table:table-cell table:number-columns-repeated="16378"/>
        </table:table-row>
        <table:table-row table:style-name="ro4">
          <table:table-cell office:value-type="float" office:value="25" table:style-name="ce6">
            <text:p>25</text:p>
          </table:table-cell>
          <table:table-cell office:value-type="string" table:style-name="ce7">
            <text:p>Комплекс засобів захисту інформації комп’ютерної програми «Програмний комплекс «Медична інформаційна система «nHealth» версії 1.х, виробництва ТОВ «РОЯЛ ІНТЕГРАЦІЯ»</text:p>
            <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засобів захисту інформації комп’ютерної програми «Програмний комплекс «Медична інформаційна система «nHealth». Технічне завдання»</text:p>
          </table:table-cell>
          <table:table-cell office:value-type="string" table:style-name="ce7">
            <text:p>ТОВ«РОЯЛ ІНТЕГРАЦІЯ», код ЄДРПОУ 38688685</text:p>
            <text:p/>
          </table:table-cell>
          <table:table-cell office:value-type="string" table:style-name="ce9">
            <text:p>958</text:p>
            <text:p/>
          </table:table-cell>
          <table:table-cell office:value-type="string" table:style-name="ce6">
            <text:p>Дійсний з 2019-06-04 до 2022-06-04 (термін дії продовжено до кінця дії воєнного стану в Україні)</text:p>
          </table:table-cell>
          <table:table-cell table:number-columns-repeated="16378"/>
        </table:table-row>
        <table:table-row table:style-name="ro3">
          <table:table-cell office:value-type="float" office:value="26" table:style-name="ce6">
            <text:p>26</text:p>
          </table:table-cell>
          <table:table-cell office:value-type="string" table:style-name="ce7">
            <text:p>Захищений носій даних SECORAТМ PAY X SLJ32PD на базі чипа Infineon SLJ32PDL080X1 виробництва компанії Infineon Technologies (Німеччин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Технічне завдання на дослідно-конструкторську роботу «Захищений носій даних SECORAТМ PAY X SLJ32PD на базі чипа Infineon SLJ32PDL080X1. Технічні вимоги щодо захисту інформації від несанкціонованого доступу»</text:p>
          </table:table-cell>
          <table:table-cell office:value-type="string" table:style-name="ce7">
            <text:p>ДП «Поліграфічний комбінат «Україна» по виготовленню цінних паперів», код ЄДРПОУ 16286441</text:p>
            <text:p/>
          </table:table-cell>
          <table:table-cell office:value-type="string" table:style-name="ce9">
            <text:p>959</text:p>
            <text:p/>
          </table:table-cell>
          <table:table-cell office:value-type="string" table:style-name="ce6">
            <text:p>Дійсний з 2019-06-04 до 2022-06-04 (термін дії продовжено до кінця дії воєнного стану в Україні)</text:p>
          </table:table-cell>
          <table:table-cell table:number-columns-repeated="16378"/>
        </table:table-row>
        <table:table-row table:style-name="ro1">
          <table:table-cell office:value-type="float" office:value="27" table:style-name="ce6">
            <text:p>27</text:p>
          </table:table-cell>
          <table:table-cell office:value-type="string" table:style-name="ce6">
            <text:p>Партія фільтрів захисні протизавадні «ФЗП 110-2» (зав. №№ 720-820), виробництва ТОВ «ЕМСБІ»</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Фільтри захисні протизавадні<text:s/></text:p>
            <text:p>ФЗП1. Технічні умови ТУ У 31.1-31731859-001-2003».</text:p>
            <text:p/>
          </table:table-cell>
          <table:table-cell office:value-type="string" table:style-name="ce6">
            <text:p>ТОВ«ЕМСБІ», код ЄДРПОУ</text:p>
            <text:p>31731859</text:p>
            <text:p/>
          </table:table-cell>
          <table:table-cell office:value-type="string" table:style-name="ce9">
            <text:p>960</text:p>
            <text:p/>
          </table:table-cell>
          <table:table-cell office:value-type="string" table:style-name="ce6">
            <text:p>Дійсний з 2019-06-04 до 2022-06-04 (термін дії продовжено до кінця дії воєнного стану в Україні)</text:p>
          </table:table-cell>
          <table:table-cell table:number-columns-repeated="16378"/>
        </table:table-row>
        <table:table-row table:style-name="ro1">
          <table:table-cell office:value-type="float" office:value="28" table:style-name="ce6">
            <text:p>28</text:p>
          </table:table-cell>
          <table:table-cell office:value-type="string" table:style-name="ce7">
            <text:p>Партія фільтрів захисні протизавадні «ФЗП 125-1» (зав. №№ 880-980), виробництва ТОВ «ЕМСБІ»</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Фільтри захисні протизавадні<text:s/></text:p>
            <text:p>ФЗП1. Технічні умови ТУ У 31.1-31731859-001-2003».</text:p>
            <text:p/>
          </table:table-cell>
          <table:table-cell office:value-type="string" table:style-name="ce6">
            <text:p>ТОВ«ЕМСБІ», код ЄДРПОУ</text:p>
            <text:p>31731859</text:p>
          </table:table-cell>
          <table:table-cell office:value-type="string" table:style-name="ce9">
            <text:p>961</text:p>
            <text:p/>
          </table:table-cell>
          <table:table-cell office:value-type="string" table:style-name="ce6">
            <text:p>Дійсний з 2019-06-04 до 2022-06-04 (термін дії продовжено до кінця дії воєнного стану в Україні)</text:p>
          </table:table-cell>
          <table:table-cell table:number-columns-repeated="16378"/>
        </table:table-row>
        <table:table-row table:style-name="ro1">
          <table:table-cell office:value-type="float" office:value="29" table:style-name="ce6">
            <text:p>29</text:p>
          </table:table-cell>
          <table:table-cell office:value-type="string" table:style-name="ce7">
            <text:p>Партія фільтрів захисні протизавадні «ФЗП 103-2» (зав. №№ 1836-1986), виробництва ТОВ «ЕМСБІ»</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Фільтри захисні протизавадні<text:s/></text:p>
            <text:p>ФЗП1. Технічні умови ТУ У 31.1-31731859-001-2003».</text:p>
            <text:p/>
          </table:table-cell>
          <table:table-cell office:value-type="string" table:style-name="ce6">
            <text:p>ТОВ«ЕМСБІ», код ЄДРПОУ</text:p>
            <text:p>31731859</text:p>
          </table:table-cell>
          <table:table-cell office:value-type="string" table:style-name="ce9">
            <text:p>962</text:p>
            <text:p/>
          </table:table-cell>
          <table:table-cell office:value-type="string" table:style-name="ce6">
            <text:p>Дійсний з 2019-06-04 до 2022-06-04 (термін дії продовжено до кінця дії воєнного стану в Україні)</text:p>
          </table:table-cell>
          <table:table-cell table:number-columns-repeated="16378"/>
        </table:table-row>
        <table:table-row table:style-name="ro1">
          <table:table-cell office:value-type="float" office:value="30" table:style-name="ce6">
            <text:p>30</text:p>
          </table:table-cell>
          <table:table-cell office:value-type="string" table:style-name="ce6">
            <text:p>Трансформатори розділові з екранованою обмоткою<text:s/></text:p>
            <text:p>«РІАС-4ТР/1»</text:p>
            <text:p>виробництва ПП «РІАС»</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лінійного захисту інформації «РІАС-ЛЗ». Технічні умови ТУ У 31.6-33694400-002:2009».</text:p>
          </table:table-cell>
          <table:table-cell office:value-type="string" table:style-name="ce7">
            <text:p>Приватне підприємство «РІАС», код ЄДРПОУ 33694400</text:p>
          </table:table-cell>
          <table:table-cell office:value-type="string" table:style-name="ce9">
            <text:p>963</text:p>
            <text:p/>
          </table:table-cell>
          <table:table-cell office:value-type="string" table:style-name="ce6">
            <text:p>Дійсний з 2019-06-04 до 2022-06-04 (термін дії продовжено до кінця дії воєнного стану в Україні)</text:p>
          </table:table-cell>
          <table:table-cell table:number-columns-repeated="16378"/>
        </table:table-row>
        <table:table-row table:style-name="ro1">
          <table:table-cell office:value-type="float" office:value="31" table:style-name="ce6">
            <text:p>31</text:p>
          </table:table-cell>
          <table:table-cell office:value-type="string" table:style-name="ce6">
            <text:p>Трансформатори розділові з екранованою обмоткою<text:s/></text:p>
            <text:p>«РІАС-4ТР/2»</text:p>
            <text:p>виробництва ПП «РІАС»</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лінійного захисту інформації «РІАС-ЛЗ». Технічні умови ТУ У 31.6-33694400-002:2009».</text:p>
          </table:table-cell>
          <table:table-cell office:value-type="string" table:style-name="ce7">
            <text:p>Приватне підприємство «РІАС», код ЄДРПОУ 33694400</text:p>
          </table:table-cell>
          <table:table-cell office:value-type="string" table:style-name="ce9">
            <text:p>964</text:p>
            <text:p/>
          </table:table-cell>
          <table:table-cell office:value-type="string" table:style-name="ce6">
            <text:p>Дійсний з 2019-06-04 до 2022-06-04 (термін дії продовжено до кінця дії воєнного стану в Україні)</text:p>
          </table:table-cell>
          <table:table-cell table:number-columns-repeated="16378"/>
        </table:table-row>
        <table:table-row table:style-name="ro1">
          <table:table-cell office:value-type="float" office:value="32" table:style-name="ce6">
            <text:p>32</text:p>
          </table:table-cell>
          <table:table-cell office:value-type="string" table:style-name="ce6">
            <text:p>Трансформатори розділові з екранованою обмоткою<text:s/></text:p>
            <text:p>«РІАС-4ТР/10»</text:p>
            <text:p>виробництва ПП «РІАС»</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лінійного захисту інформації «РІАС-ЛЗ». Технічні умови ТУ У 31.6-33694400-002:2009».</text:p>
          </table:table-cell>
          <table:table-cell office:value-type="string" table:style-name="ce7">
            <text:p>Приватне підприємство «РІАС», код ЄДРПОУ 33694400</text:p>
          </table:table-cell>
          <table:table-cell office:value-type="string" table:style-name="ce9">
            <text:p>965</text:p>
            <text:p/>
          </table:table-cell>
          <table:table-cell office:value-type="string" table:style-name="ce6">
            <text:p>Дійсний з 2019-06-04 до 2022-06-04 (термін дії продовжено до кінця дії воєнного стану в Україні)</text:p>
          </table:table-cell>
          <table:table-cell table:number-columns-repeated="16378"/>
        </table:table-row>
        <table:table-row table:style-name="ro1">
          <table:table-cell office:value-type="float" office:value="33" table:style-name="ce6">
            <text:p>33</text:p>
          </table:table-cell>
          <table:table-cell office:value-type="string" table:style-name="ce6">
            <text:p>Генератори шумоподібного сигналу «РІАС-4ША»</text:p>
            <text:p>виробництва ПП «РІАС»</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лінійного захисту інформації «РІАС-ЛЗ». Технічні умови ТУ У 31.6-33694400-002:2009».</text:p>
          </table:table-cell>
          <table:table-cell office:value-type="string" table:style-name="ce7">
            <text:p>Приватне підприємство «РІАС», код ЄДРПОУ 33694400</text:p>
          </table:table-cell>
          <table:table-cell office:value-type="string" table:style-name="ce9">
            <text:p>966</text:p>
            <text:p/>
          </table:table-cell>
          <table:table-cell office:value-type="string" table:style-name="ce6">
            <text:p>Дійсний з 2019-06-04 до 2022-06-04 (термін дії продовжено до кінця дії воєнного стану в Україні)</text:p>
          </table:table-cell>
          <table:table-cell table:number-columns-repeated="16378"/>
        </table:table-row>
        <table:table-row table:style-name="ro1">
          <table:table-cell office:value-type="float" office:value="34" table:style-name="ce6">
            <text:p>34</text:p>
          </table:table-cell>
          <table:table-cell office:value-type="string" table:style-name="ce6">
            <text:p>Пристрої керування засобами технічного захисту інформації«РІАС-4КЗ»</text:p>
            <text:p>виробництва ПП «РІАС»</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лінійного захисту інформації «РІАС-ЛЗ». Технічні умови ТУ У 31.6-33694400-002:2009».</text:p>
          </table:table-cell>
          <table:table-cell office:value-type="string" table:style-name="ce7">
            <text:p>Приватне підприємство «РІАС», код ЄДРПОУ 33694400</text:p>
          </table:table-cell>
          <table:table-cell office:value-type="string" table:style-name="ce9">
            <text:p>967</text:p>
            <text:p/>
          </table:table-cell>
          <table:table-cell office:value-type="string" table:style-name="ce6">
            <text:p>Дійсний з 2019-06-04 до 2022-06-04 (термін дії продовжено до кінця дії воєнного стану в Україні)</text:p>
          </table:table-cell>
          <table:table-cell table:number-columns-repeated="16378"/>
        </table:table-row>
        <table:table-row table:style-name="ro1">
          <table:table-cell office:value-type="float" office:value="35" table:style-name="ce6">
            <text:p>35</text:p>
          </table:table-cell>
          <table:table-cell office:value-type="string" table:style-name="ce6">
            <text:p>Прилади високочастотного шуму стаціонарні «РІАС-1С»</text:p>
            <text:p>виробництва ПП «РІАС»</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активного захисту інформації «РІАС-АЗ». Технічні умови ТУ У 33.2-33694400-001:2006».</text:p>
          </table:table-cell>
          <table:table-cell office:value-type="string" table:style-name="ce7">
            <text:p>Приватне підприємство «РІАС», код ЄДРПОУ 33694400</text:p>
          </table:table-cell>
          <table:table-cell office:value-type="string" table:style-name="ce9">
            <text:p>968</text:p>
            <text:p/>
          </table:table-cell>
          <table:table-cell office:value-type="string" table:style-name="ce6">
            <text:p>Дійсний з 2019-06-04 до 2022-06-04 (термін дії продовжено до кінця дії воєнного стану в Україні)</text:p>
          </table:table-cell>
          <table:table-cell table:number-columns-repeated="16378"/>
        </table:table-row>
        <table:table-row table:style-name="ro1">
          <table:table-cell office:value-type="float" office:value="36" table:style-name="ce6">
            <text:p>36</text:p>
          </table:table-cell>
          <table:table-cell office:value-type="string" table:style-name="ce6">
            <text:p>Прилади високочастотного шуму мобільні «РІАС-1М»</text:p>
            <text:p>виробництва ПП «РІАС»</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активного захисту інформації «РІАС-АЗ». Технічні умови ТУ У 33.2-33694400-001:2006».</text:p>
          </table:table-cell>
          <table:table-cell office:value-type="string" table:style-name="ce7">
            <text:p>Приватне підприємство «РІАС», код ЄДРПОУ 33694400</text:p>
          </table:table-cell>
          <table:table-cell office:value-type="string" table:style-name="ce9">
            <text:p>969</text:p>
            <text:p/>
          </table:table-cell>
          <table:table-cell office:value-type="string" table:style-name="ce6">
            <text:p>Дійсний з 2019-06-04 до 2022-06-04 (термін дії продовжено до кінця дії воєнного стану в Україні)</text:p>
          </table:table-cell>
          <table:table-cell table:number-columns-repeated="16378"/>
        </table:table-row>
        <table:table-row table:style-name="ro5">
          <table:table-cell office:value-type="float" office:value="37" table:style-name="ce6">
            <text:p>37</text:p>
          </table:table-cell>
          <table:table-cell office:value-type="string" table:style-name="ce7">
            <text:p>Генератори акустичного шуму стаціонарні «РІАС-2ГС»</text:p>
            <text:p>виробництва ПП «РІАС»</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активного захисту інформації «РІАС-АЗ». Технічні умови ТУ У 33.2-33694400-001:2006».</text:p>
          </table:table-cell>
          <table:table-cell office:value-type="string" table:style-name="ce7">
            <text:p>Приватне підприємство «РІАС», код ЄДРПОУ 33694400</text:p>
          </table:table-cell>
          <table:table-cell office:value-type="string" table:style-name="ce9">
            <text:p>970</text:p>
            <text:p/>
          </table:table-cell>
          <table:table-cell office:value-type="string" table:style-name="ce6">
            <text:p>Дійсний з 2019-06-04 до 2022-06-04 (термін дії продовжено до кінця дії воєнного стану в Україні)</text:p>
          </table:table-cell>
          <table:table-cell table:number-columns-repeated="16378"/>
        </table:table-row>
        <table:table-row table:style-name="ro1">
          <table:table-cell office:value-type="float" office:value="38" table:style-name="ce6">
            <text:p>38</text:p>
          </table:table-cell>
          <table:table-cell office:value-type="string" table:style-name="ce6">
            <text:p>Вібровипромінювачі п’єзоелектричні «РІАС-2ВП»</text:p>
            <text:p>виробництва ПП «РІАС»</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активного захисту інформації «РІАС-АЗ». Технічні умови ТУ У 33.2-33694400-001:2006».</text:p>
          </table:table-cell>
          <table:table-cell office:value-type="string" table:style-name="ce7">
            <text:p>Приватне підприємство «РІАС», код ЄДРПОУ 33694400</text:p>
          </table:table-cell>
          <table:table-cell office:value-type="string" table:style-name="ce9">
            <text:p>971</text:p>
            <text:p/>
          </table:table-cell>
          <table:table-cell office:value-type="string" table:style-name="ce6">
            <text:p>Дійсний з 2019-06-04 до 2022-06-04 (термін дії продовжено до кінця дії воєнного стану в Україні)</text:p>
          </table:table-cell>
          <table:table-cell table:number-columns-repeated="16378"/>
        </table:table-row>
        <table:table-row table:style-name="ro1">
          <table:table-cell office:value-type="float" office:value="39" table:style-name="ce6">
            <text:p>39</text:p>
          </table:table-cell>
          <table:table-cell office:value-type="string" table:style-name="ce6">
            <text:p>Випромінювачі акустичні «РІАС-2ВА»</text:p>
            <text:p>виробництва ПП «РІАС»</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активного захисту інформації «РІАС-АЗ». Технічні умови ТУ У 33.2-33694400-001:2006».</text:p>
          </table:table-cell>
          <table:table-cell office:value-type="string" table:style-name="ce6">
            <text:p>Приватне підприємство «РІАС», код ЄДРПОУ 33694400</text:p>
          </table:table-cell>
          <table:table-cell office:value-type="string" table:style-name="ce9">
            <text:p>972</text:p>
            <text:p/>
          </table:table-cell>
          <table:table-cell office:value-type="string" table:style-name="ce6">
            <text:p>Дійсний з 2019-06-04 до 2022-06-04 (термін дії продовжено до кінця дії воєнного стану в Україні)</text:p>
          </table:table-cell>
          <table:table-cell table:number-columns-repeated="16378"/>
        </table:table-row>
        <table:table-row table:style-name="ro4">
          <table:table-cell office:value-type="float" office:value="40" table:style-name="ce6">
            <text:p>40</text:p>
          </table:table-cell>
          <table:table-cell office:value-type="string" table:style-name="ce7">
            <text:p><text:s/>Комплекси для проведення досліджень побічних електромагнітних випромінювань і наведень «Гармоніка-FSL», «Гармоніка-FSH», «Гармоніка-FSV», «Гармоніка-FPL»<text:s/></text:p>
            <text:p>виробництва ТОВ «НВФ «Криптон»</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ТУ У 32.2-19136506-010:2014 «Комплекси для проведення досліджень побічних електромагнітних випромінювань і наведень «Гармоніка-FSL», «Гармоніка-FSH», «Гармоніка-FSV», «Гармоніка-FPL».</text:p>
          </table:table-cell>
          <table:table-cell office:value-type="string" table:style-name="ce7">
            <text:p>ТОВ «НВФ «Криптон», код ЄДРПОУ 19136506</text:p>
            <text:p/>
          </table:table-cell>
          <table:table-cell office:value-type="string" table:style-name="ce9">
            <text:p>973</text:p>
            <text:p/>
          </table:table-cell>
          <table:table-cell office:value-type="string" table:style-name="ce6">
            <text:p>Дійсний з 2019-06-04 до 2022-06-04 (термін дії продовжено до кінця дії воєнного стану в Україні)</text:p>
          </table:table-cell>
          <table:table-cell table:number-columns-repeated="16378"/>
        </table:table-row>
        <table:table-row table:style-name="ro4">
          <table:table-cell office:value-type="float" office:value="41" table:style-name="ce6">
            <text:p>41</text:p>
          </table:table-cell>
          <table:table-cell office:value-type="string" table:style-name="ce7">
            <text:p>Комплекс засобів захисту інформації від несанкціонованого доступу захищеного програмного комплексу «Звіт Корпорація» версії 7.ХХ.ХХХ, виробництва ТОВ «ІНТЕЛЕКТ-СОФТ»</text:p>
            <text:p/>
            <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ому завданні «Захищений програмний комплекс «Звіт Корпорація». Технічне завдання».</text:p>
          </table:table-cell>
          <table:table-cell office:value-type="string" table:style-name="ce7">
            <text:p>ТОВ«ІНТЕЛЕКТ-СОФТ», код ЄДРПОУ 38809664</text:p>
            <text:p/>
          </table:table-cell>
          <table:table-cell office:value-type="string" table:style-name="ce9">
            <text:p>974</text:p>
            <text:p/>
          </table:table-cell>
          <table:table-cell office:value-type="string" table:style-name="ce6">
            <text:p>Дійсний з 2019-06-11 до 2022-06-11 (термін дії продовжено до кінця дії воєнного стану в Україні)</text:p>
          </table:table-cell>
          <table:table-cell table:number-columns-repeated="16378"/>
        </table:table-row>
        <table:table-row table:style-name="ro4">
          <table:table-cell office:value-type="float" office:value="42" table:style-name="ce6">
            <text:p>42</text:p>
          </table:table-cell>
          <table:table-cell office:value-type="string" table:style-name="ce7">
            <text:p>Комплекс засобів захисту інформації програмного комплексу «Моя школа» версії v.1, виробництва компанії «НЕВДА» (Литва)</text:p>
            <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засобів захисту програмного комплексу «Моя школа» Технічні вимоги щодо захисту інформації від несанкціонованого доступу».</text:p>
          </table:table-cell>
          <table:table-cell office:value-type="string" table:style-name="ce6">
            <text:p>компанія «ДЕКА ЕУ» (Литва)</text:p>
          </table:table-cell>
          <table:table-cell office:value-type="string" table:style-name="ce9">
            <text:p>975</text:p>
            <text:p/>
          </table:table-cell>
          <table:table-cell office:value-type="string" table:style-name="ce6">
            <text:p>Дійсний з 2019-06-11 до 2022-06-11 (термін дії продовжено до кінця дії воєнного стану в Україні)</text:p>
          </table:table-cell>
          <table:table-cell table:number-columns-repeated="16378"/>
        </table:table-row>
        <table:table-row table:style-name="ro1">
          <table:table-cell office:value-type="float" office:value="43" table:style-name="ce6">
            <text:p>43</text:p>
          </table:table-cell>
          <table:table-cell office:value-type="string" table:style-name="ce6">
            <text:p>Комутатори Cisco Catalyst<text:s/></text:p>
            <text:p>серій C9200 та C9200L під керуванням IOS-XE версії 16.х</text:p>
            <text:p>виробництва компанії</text:p>
            <text:p>Cisco Systems Inc.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утатори<text:s/></text:p>
            <text:p>Cisco Catalyst серій C9200 та C9200L під керуванням операційної системи IOS-XE версії 16.х. Технічні вимоги за критеріями технічного захисту інформації».</text:p>
            <text:p/>
          </table:table-cell>
          <table:table-cell office:value-type="string" table:style-name="ce6">
            <text:p>Представництво «Сіско Сістемз Менеджмент Б.В.», код ЄДРПОУ</text:p>
            <text:p>21695621</text:p>
            <text:p/>
          </table:table-cell>
          <table:table-cell office:value-type="string" table:style-name="ce9">
            <text:p>976</text:p>
            <text:p/>
          </table:table-cell>
          <table:table-cell office:value-type="string" table:style-name="ce6">
            <text:p>Дійсний з 2019-06-11 до 2022-06-11 (термін дії продовжено до кінця дії воєнного стану в Україні)</text:p>
          </table:table-cell>
          <table:table-cell table:number-columns-repeated="16378"/>
        </table:table-row>
        <table:table-row table:style-name="ro4">
          <table:table-cell office:value-type="float" office:value="44" table:style-name="ce6">
            <text:p>44</text:p>
          </table:table-cell>
          <table:table-cell office:value-type="string" table:style-name="ce7">
            <text:p>Комутатори Cisco Nexus серій N9K-C9230, N9K-C9270, N9K-C92100, N9K-C92300, N9K-C9330, N9K-C9340, N9K-C9360, N9K-C93100, N9K-C93200, N9K-C9504, N9K-C9504, N9K-C9508, N9K-C9516 під керуванням операційної системи NX-OS версій 6.х та 7.х, виробництва компанії Cisco Systems Inc.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утатори Cisco Nexus серій N9K-C9230, N9K-C9270, N9K-C92100, N9K-C92300, N9K-C9330, N9K-C9340, N9K-C9360, N9K-C93100, N9K-C93200, N9K-C9504, N9K-C9504, N9K-C9508, N9K-C9516 під керуванням операційної системи NX-OS версій 6.х та 7.х. Технічні вимоги за критеріями технічного захисту інформації».</text:p>
          </table:table-cell>
          <table:table-cell office:value-type="string" table:style-name="ce6">
            <text:p>Представництво «Сіско Сістемз Менеджмент Б.В.», код ЄДРПОУ</text:p>
            <text:p>21695621</text:p>
            <text:p/>
          </table:table-cell>
          <table:table-cell office:value-type="string" table:style-name="ce9">
            <text:p>977</text:p>
            <text:p/>
          </table:table-cell>
          <table:table-cell office:value-type="string" table:style-name="ce6">
            <text:p>Дійсний з 2019-06-11 до 2022-06-11 (термін дії продовжено до кінця дії воєнного стану в Україні)</text:p>
          </table:table-cell>
          <table:table-cell table:number-columns-repeated="16378"/>
        </table:table-row>
        <table:table-row table:style-name="ro1">
          <table:table-cell office:value-type="float" office:value="45" table:style-name="ce6">
            <text:p>45</text:p>
          </table:table-cell>
          <table:table-cell office:value-type="string" table:style-name="ce6">
            <text:p>Пристрої мережевої безпеки серії FortiGate, FortiGate Rugged, FortiWiFi, FortiCarrier під керуванням операційної системи FortiOS версії 6.х, виробництва компанії «Fortinet» (США)</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истрої мережевої безпеки серії FortiGate, FortiGate Rugged, FortiWiFi, FortiCarrier під керуванням операційної системи FortiOS версії 6.х. Технічні вимоги за критеріями технічного захисту інформації».</text:p>
          </table:table-cell>
          <table:table-cell office:value-type="string" table:style-name="ce6">
            <text:p>Іноземне підприємство «ЛОГІН», код ЄДРПОУ</text:p>
            <text:p>38204178</text:p>
            <text:p/>
          </table:table-cell>
          <table:table-cell office:value-type="string" table:style-name="ce9">
            <text:p>978</text:p>
            <text:p/>
          </table:table-cell>
          <table:table-cell office:value-type="string" table:style-name="ce6">
            <text:p>Дійсний з 2019-06-11 до 2022-06-11 (термін дії продовжено до кінця дії воєнного стану в Україні)</text:p>
          </table:table-cell>
          <table:table-cell table:number-columns-repeated="16378"/>
        </table:table-row>
        <table:table-row table:style-name="ro4">
          <table:table-cell office:value-type="float" office:value="46" table:style-name="ce6">
            <text:p>46</text:p>
          </table:table-cell>
          <table:table-cell office:value-type="string" table:style-name="ce7">
            <text:p>Комплекс засобів захисту комп’ютерної програми-платформи Master у конфігурації (програмного продукту) Master:Зарплата і кадри, розробник – ТОВ «МАСТЕР:ГЛОБАЛ»<text: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ютерна програма-платформа Master у конфігураціях (програмних продуктах) Master:Бухгалтерія, Master:Зарплата і кадри, Master:Бухгалтерія для бюджетних установ, Master:Комплексний облік, <text:s/>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 Шифр «MASTER:НСД».<text:s/></text:p>
          </table:table-cell>
          <table:table-cell office:value-type="string" table:style-name="ce6">
            <text:p>ТОВ «МАСТЕР:ГЛОБАЛ», код ЄДРПОУ</text:p>
            <text:p>41516110</text:p>
            <text:p/>
          </table:table-cell>
          <table:table-cell office:value-type="string" table:style-name="ce9">
            <text:p>979</text:p>
            <text:p/>
          </table:table-cell>
          <table:table-cell office:value-type="string" table:style-name="ce6">
            <text:p>Дійсний з 2019-06-27 до 2022-06-27 (термін дії продовжено до кінця дії воєнного стану в Україні)</text:p>
          </table:table-cell>
          <table:table-cell table:number-columns-repeated="16378"/>
        </table:table-row>
        <table:table-row table:style-name="ro4">
          <table:table-cell office:value-type="float" office:value="47" table:style-name="ce6">
            <text:p>47</text:p>
          </table:table-cell>
          <table:table-cell office:value-type="string" table:style-name="ce7">
            <text:p>Комплекс засобів захисту комп’ютерної програми-платформи Master у конфігурації (програмного продукту) Master:Бухгалтерія, розробник – ТОВ «МАСТЕР:ГЛОБАЛ»<text: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ютерна програма-платформа Master у конфігураціях (програмних продуктах) Master:Бухгалтерія, Master:Зарплата і кадри, Master:Бухгалтерія для бюджетних установ, Master:Комплексний облік, <text:s/>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 Шифр «MASTER:НСД».<text:s/></text:p>
          </table:table-cell>
          <table:table-cell office:value-type="string" table:style-name="ce6">
            <text:p>ТОВ «МАСТЕР:ГЛОБАЛ», код ЄДРПОУ</text:p>
            <text:p>41516110</text:p>
            <text:p/>
          </table:table-cell>
          <table:table-cell office:value-type="string" table:style-name="ce9">
            <text:p>980</text:p>
            <text:p/>
          </table:table-cell>
          <table:table-cell office:value-type="string" table:style-name="ce6">
            <text:p>Дійсний з 2019-06-27 до 2022-06-27 (термін дії продовжено до кінця дії воєнного стану в Україні)</text:p>
          </table:table-cell>
          <table:table-cell table:number-columns-repeated="16378"/>
        </table:table-row>
        <table:table-row table:style-name="ro4">
          <table:table-cell office:value-type="float" office:value="48" table:style-name="ce6">
            <text:p>48</text:p>
          </table:table-cell>
          <table:table-cell office:value-type="string" table:style-name="ce7">
            <text:p>Комплекс засобів захисту комп’ютерної програми-платформи Master у конфігурації (програмного продукту) Master:Комплексний облік для бюджетних установ, розробник – ТОВ «МАСТЕР:ГЛОБАЛ»</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ютерна програма-платформа Master у конфігураціях (програмних продуктах) Master:Бухгалтерія, Master:Зарплата і кадри, Master:Бухгалтерія для бюджетних установ, Master:Комплексний облік, <text:s/>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 Шифр «MASTER:НСД».<text:s/></text:p>
          </table:table-cell>
          <table:table-cell office:value-type="string" table:style-name="ce6">
            <text:p>ТОВ «МАСТЕР:ГЛОБАЛ», код ЄДРПОУ</text:p>
            <text:p>41516110</text:p>
            <text:p/>
          </table:table-cell>
          <table:table-cell office:value-type="string" table:style-name="ce9">
            <text:p>981</text:p>
            <text:p/>
          </table:table-cell>
          <table:table-cell office:value-type="string" table:style-name="ce6">
            <text:p>Дійсний з 2019-06-27 до 2022-06-27 (термін дії продовжено до кінця дії воєнного стану в Україні)</text:p>
          </table:table-cell>
          <table:table-cell table:number-columns-repeated="16378"/>
        </table:table-row>
        <table:table-row table:style-name="ro5">
          <table:table-cell office:value-type="float" office:value="49" table:style-name="ce6">
            <text:p>49</text:p>
          </table:table-cell>
          <table:table-cell office:value-type="string" table:style-name="ce7">
            <text:p>Комплекс засобів захисту комп’ютерної програми-платформи Master у конфігурації (програмного продукту) Master:Документообіг розробник – ТОВ «МАСТЕР:ГЛОБАЛ»<text: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ютерна програма-платформа Master у конфігураціях (програмних продуктах) Master:Бухгалтерія, Master:Зарплата і кадри, Master:Бухгалтерія для бюджетних установ, Master:Комплексний облік, <text:s/>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 Шифр «MASTER:НСД».<text:s/></text:p>
          </table:table-cell>
          <table:table-cell office:value-type="string" table:style-name="ce7">
            <text:p>ТОВ «МАСТЕР:ГЛОБАЛ», код ЄДРПОУ</text:p>
            <text:p>41516110</text:p>
            <text:p/>
          </table:table-cell>
          <table:table-cell office:value-type="string" table:style-name="ce9">
            <text:p>982</text:p>
            <text:p/>
          </table:table-cell>
          <table:table-cell office:value-type="string" table:style-name="ce6">
            <text:p>Дійсний з 2019-06-27 до 2022-06-27 (термін дії продовжено до кінця дії воєнного стану в Україні)</text:p>
          </table:table-cell>
          <table:table-cell table:number-columns-repeated="16378"/>
        </table:table-row>
        <table:table-row table:style-name="ro1">
          <table:table-cell office:value-type="float" office:value="50" table:style-name="ce6">
            <text:p>50</text:p>
          </table:table-cell>
          <table:table-cell office:value-type="string" table:style-name="ce6">
            <text:p>Комплекс засобів захисту програмного забезпечення «Операційна система Січ»</text:p>
            <text:p>розробник – ТОВ «Трайбекс»<text: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их вимогах до комплексу засобів захисту Програмного забезпечення «Операційна система Січ», сукупність яких визначається функціональним профілем: КД-2, КА-1, КА-2, КО-1, КВ-1, ЦД-1, ЦА-1, ЦА-2, ЦВ-1, ДР-3, ДС-1, ДЗ-2, ДВ-1, НР-2, НИ-2, НИ-3, НК-1, НО-3, НЦ-2, НВ-1 з рівнем гарантій Г-3 оцінки коректності їх реалізації згідно з НД ТЗІ 2.5-004-99.</text:p>
          </table:table-cell>
          <table:table-cell office:value-type="string" table:style-name="ce6">
            <text:p>ТОВ «Трайбекс», код ЄДРПОУ</text:p>
            <text:p>42485906</text:p>
            <text:p/>
          </table:table-cell>
          <table:table-cell office:value-type="string" table:style-name="ce9">
            <text:p>983</text:p>
            <text:p/>
          </table:table-cell>
          <table:table-cell office:value-type="string" table:style-name="ce6">
            <text:p>Дійсний з 2019-06-27 до 2022-06-27 (термін дії продовжено до кінця дії воєнного стану в Україні)</text:p>
          </table:table-cell>
          <table:table-cell table:number-columns-repeated="16378"/>
        </table:table-row>
        <table:table-row table:style-name="ro5">
          <table:table-cell office:value-type="float" office:value="51" table:style-name="ce6">
            <text:p>51</text:p>
          </table:table-cell>
          <table:table-cell office:value-type="string" table:style-name="ce7">
            <text:p>Комплекс засобів захисту Інструментального програмного забезпечення «МІА», версія 1.0 розробник - ДП «ІНФОТЕХ»</text:p>
            <text:p/>
          </table:table-cell>
          <table:table-cell office:value-type="string" table:style-name="ce6">
            <text:p>відповідає вимогам нормативних документів системи технічного захисту інформації в Україні, в обсязі функцій, зазначених у документі «Комплекс засобів захисту. Інструментальне програмне забезпечення «МІА». Технічні вимоги (версія 1.0)».</text:p>
          </table:table-cell>
          <table:table-cell office:value-type="string" table:style-name="ce7">
            <text:p>Державне підприємство «ІНФОТЕХ», код ЄДРПОУ 34239034</text:p>
            <text:p/>
          </table:table-cell>
          <table:table-cell office:value-type="string" table:style-name="ce9">
            <text:p>984</text:p>
            <text:p/>
          </table:table-cell>
          <table:table-cell office:value-type="string" table:style-name="ce6">
            <text:p>Дійсний з 2019-06-27 до 2022-06-27 (термін дії продовжено до кінця дії воєнного стану в Україні)</text:p>
          </table:table-cell>
          <table:table-cell table:number-columns-repeated="16378"/>
        </table:table-row>
        <table:table-row table:style-name="ro5">
          <table:table-cell office:value-type="float" office:value="52" table:style-name="ce6">
            <text:p>52</text:p>
          </table:table-cell>
          <table:table-cell office:value-type="string" table:style-name="ce7">
            <text:p>Комплекс засобів захисту програмного забезпечення «Операційна система «Ubuntu*Pack 18.04», розробник - ТОВ «УАЛІНУКС»</text:p>
            <text:p/>
          </table:table-cell>
          <table:table-cell office:value-type="string" table:style-name="ce6">
            <text:p>відповідає вимогам нормативних документів системи технічного захисту інформації в Україні, в обсязі функцій, зазначених у документі «Державна експертиза з технічного захисту інформації Комплексу засобів захисту програмного забезпечення «Операційна система «Ubuntu*Pack 18.04». Технічні вимоги».</text:p>
          </table:table-cell>
          <table:table-cell office:value-type="string" table:style-name="ce6">
            <text:p>ТОВ«УАЛІНУКС», код ЄДРПОУ</text:p>
            <text:p>37309727</text:p>
            <text:p/>
          </table:table-cell>
          <table:table-cell office:value-type="string" table:style-name="ce9">
            <text:p>985</text:p>
            <text:p/>
          </table:table-cell>
          <table:table-cell office:value-type="string" table:style-name="ce6">
            <text:p>Дійсний з 2019-06-27 до 2022-06-27 (термін дії продовжено до кінця дії воєнного стану в Україні)</text:p>
          </table:table-cell>
          <table:table-cell table:number-columns-repeated="16378"/>
        </table:table-row>
        <table:table-row table:style-name="ro4">
          <table:table-cell office:value-type="float" office:value="53" table:style-name="ce6">
            <text:p>53</text:p>
          </table:table-cell>
          <table:table-cell office:value-type="string" table:style-name="ce7">
            <text:p>Комплекс засобів захисту інформації від несанкціонованого доступу програмного продукту SAP NETWEAVER APPLICATION SERVER ВЕРСІЯ 7 розробник - компанія «SAP» (Німеччина)</text:p>
            <text:p/>
          </table:table-cell>
          <table:table-cell office:value-type="string" table:style-name="ce6">
            <text:p>відповідає вимогам нормативних документів системи технічного захисту інформації в Україні в обсязі функцій, зазначених у документі «Державна експертиза з технічного захисту інформації комплексу засобів захисту від несанкціонованого доступу програмного продукту SAP NETWEAVER APPLICATION SERVER ВЕРСІЯ 7. Технічні вимоги».</text:p>
          </table:table-cell>
          <table:table-cell office:value-type="string" table:style-name="ce6">
            <text:p>ТОВ <text:s/>«САП Україна», код ЄДРПОУ</text:p>
            <text:p>31242924</text:p>
          </table:table-cell>
          <table:table-cell office:value-type="string" table:style-name="ce9">
            <text:p>986</text:p>
            <text:p/>
          </table:table-cell>
          <table:table-cell office:value-type="string" table:style-name="ce6">
            <text:p>Дійсний з 2019-06-27 до 2022-06-27 (термін дії продовжено до кінця дії воєнного стану в Україні)</text:p>
          </table:table-cell>
          <table:table-cell table:number-columns-repeated="16378"/>
        </table:table-row>
        <table:table-row table:style-name="ro3">
          <table:table-cell office:value-type="float" office:value="54" table:style-name="ce6">
            <text:p>54</text:p>
          </table:table-cell>
          <table:table-cell office:value-type="string" table:style-name="ce7">
            <text:p>Комплекс засобів захисту інформації від несанкціонованого доступу програмного продукту SAP BUSINESS ONE 9.3 розробник - компанія «SAP» (Німеччина)</text:p>
            <text:p/>
          </table:table-cell>
          <table:table-cell office:value-type="string" table:style-name="ce6">
            <text:p>відповідає вимогам нормативних документів системи технічного захисту інформації в Україні в обсязі функцій, зазначених у документі «Державна експертиза з технічного захисту інформації комплексу засобів захисту від несанкціонованого доступу програмного продукту SAP BUSINESS ONE 9.3. Технічні вимоги».</text:p>
          </table:table-cell>
          <table:table-cell office:value-type="string" table:style-name="ce6">
            <text:p>ТОВ <text:s/>«САП Україна», код ЄДРПОУ</text:p>
            <text:p>31242925</text:p>
          </table:table-cell>
          <table:table-cell office:value-type="string" table:style-name="ce9">
            <text:p>987</text:p>
            <text:p/>
          </table:table-cell>
          <table:table-cell office:value-type="string" table:style-name="ce6">
            <text:p>Дійсний з 2019-06-27 до 2022-06-27 (термін дії продовжено до кінця дії воєнного стану в Україні)</text:p>
          </table:table-cell>
          <table:table-cell table:number-columns-repeated="16378"/>
        </table:table-row>
        <table:table-row table:style-name="ro4">
          <table:table-cell office:value-type="float" office:value="55" table:style-name="ce6">
            <text:p>55</text:p>
          </table:table-cell>
          <table:table-cell office:value-type="string" table:style-name="ce7">
            <text:p>Комплекс засобів захисту програмного комплексу «SecurOS» версія 10.хх/хх.хх розробник - ТОВ «ІСС-Україна»<text: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комплекс «SecurOS». Технічні вимоги за критеріями технічного захисту інформації» з рівнем гарантій Г-2 оцінки коректності їх реалізації згідно з НД ТЗІ 2.5-004- 99.<text:s/></text:p>
          </table:table-cell>
          <table:table-cell office:value-type="string" table:style-name="ce6">
            <text:p>ТОВ «ІСС-Україна», код ЄДРПОУ</text:p>
            <text:p>30676148</text:p>
            <text:p/>
          </table:table-cell>
          <table:table-cell office:value-type="string" table:style-name="ce9">
            <text:p>990</text:p>
            <text:p/>
          </table:table-cell>
          <table:table-cell office:value-type="string" table:style-name="ce6">
            <text:p>Дійсний з 2019-06-27 до 2022-06-27 (термін дії продовжено до кінця дії воєнного стану в Україні)</text:p>
          </table:table-cell>
          <table:table-cell table:number-columns-repeated="16378"/>
        </table:table-row>
        <table:table-row table:style-name="ro5">
          <table:table-cell office:value-type="float" office:value="56" table:style-name="ce6">
            <text:p>56</text:p>
          </table:table-cell>
          <table:table-cell office:value-type="string" table:style-name="ce7">
            <text:p>Комплекс засобів захисту комп’ютерної програми «КАІ-Документообіг» версія 4.4.Х.Х розробник – Приватне підприємство «КАІ»<text: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ютерна програма<text:s/></text:p>
            <text:p>«КАІ-Документообіг». Технічні вимоги за критеріями технічного захисту інформації» з рівнем гарантій Г-2 оцінки коректності їх реалізації згідно з НД ТЗІ 2.5-004-99.</text:p>
            <text:p/>
          </table:table-cell>
          <table:table-cell office:value-type="string" table:style-name="ce6">
            <text:p>Приватне підприємство «КАІ», код ЄДРПОУ</text:p>
            <text:p>19389839</text:p>
            <text:p/>
          </table:table-cell>
          <table:table-cell office:value-type="string" table:style-name="ce9">
            <text:p>991</text:p>
            <text:p/>
          </table:table-cell>
          <table:table-cell office:value-type="string" table:style-name="ce6">
            <text:p>Дійсний з 2019-06-27 до 2022-06-27 (термін дії продовжено до кінця дії воєнного стану в Україні)</text:p>
          </table:table-cell>
          <table:table-cell table:number-columns-repeated="16378"/>
        </table:table-row>
        <table:table-row table:style-name="ro3">
          <table:table-cell office:value-type="float" office:value="57" table:style-name="ce6">
            <text:p>57</text:p>
          </table:table-cell>
          <table:table-cell office:value-type="string" table:style-name="ce7">
            <text:p>Комплекс засобів захисту інформації програмного комплексу «Deka Office» версії v.1, виробництва компанії «НЕВДА» (Литва)</text:p>
            <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засобів захисту програмного комплексу «Deka Office» версії v.1. Технічні вимоги щодо захисту інформації від несанкціонованого доступу».</text:p>
          </table:table-cell>
          <table:table-cell office:value-type="string" table:style-name="ce6">
            <text:p>Компанія «ДЕКА ЕУ» (Литва)</text:p>
          </table:table-cell>
          <table:table-cell office:value-type="string" table:style-name="ce9">
            <text:p>993</text:p>
            <text:p/>
          </table:table-cell>
          <table:table-cell office:value-type="string" table:style-name="ce6">
            <text:p>Дійсний з 2019-07-12 до 2022-07-12 (термін дії продовжено до кінця дії воєнного стану в Україні)</text:p>
          </table:table-cell>
          <table:table-cell table:number-columns-repeated="16378"/>
        </table:table-row>
        <table:table-row table:style-name="ro4">
          <table:table-cell office:value-type="float" office:value="58" table:style-name="ce6">
            <text:p>58</text:p>
          </table:table-cell>
          <table:table-cell office:value-type="string" table:style-name="ce7">
            <text:p>Система мережевого захисту Cisco Firepower Threat Defense Virtual Appliance версії 6.х виробництва компанії «Cisco Systems»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Система мережевого захисту Cisco Firepower Threat Defense Virtual Appliance версії 6.х. Технічні вимоги за критеріями технічного захисту інформації».</text:p>
          </table:table-cell>
          <table:table-cell office:value-type="string" table:style-name="ce6">
            <text:p>Іноземне підприємство «ЛОГІН», код ЄДРПОУ</text:p>
            <text:p>38204178</text:p>
            <text:p/>
          </table:table-cell>
          <table:table-cell office:value-type="string" table:style-name="ce9">
            <text:p>994</text:p>
            <text:p/>
          </table:table-cell>
          <table:table-cell office:value-type="string" table:style-name="ce6">
            <text:p>Дійсний з 2019-07-12 до 2022-07-12 (термін дії продовжено до кінця дії воєнного стану в Україні)</text:p>
          </table:table-cell>
          <table:table-cell table:number-columns-repeated="16378"/>
        </table:table-row>
        <table:table-row table:style-name="ro4">
          <table:table-cell office:value-type="float" office:value="59" table:style-name="ce6">
            <text:p>59</text:p>
          </table:table-cell>
          <table:table-cell office:value-type="string" table:style-name="ce7">
            <text:p>Програмний продукт антивірусного захисту ESET Endpoint Antivirus для Windows (ЕЕА) версії 7.х виробництва компанії «ESET» (Словаччин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Endpoint Antivirus для Windows (ЕЕА) версії 7.х з системою централізованого керування антивірусним захистом корпоративних мереж ESET Security Management Center версії 7.х. Технічні вимоги за критеріями технічного захисту інформації».</text:p>
          </table:table-cell>
          <table:table-cell office:value-type="string" table:style-name="ce6">
            <text:p>ADEON SK s.r.o.,</text:p>
            <text:p>Spitalska 53, 811 01 Bratislava, Slovak Republic</text:p>
            <text:p/>
          </table:table-cell>
          <table:table-cell office:value-type="string" table:style-name="ce9">
            <text:p>995</text:p>
            <text:p/>
          </table:table-cell>
          <table:table-cell office:value-type="string" table:style-name="ce6">
            <text:p>Дійсний з 2019-07-12 до 2022-07-12 (термін дії продовжено до кінця дії воєнного стану в Україні)</text:p>
          </table:table-cell>
          <table:table-cell table:number-columns-repeated="16378"/>
        </table:table-row>
        <table:table-row table:style-name="ro1">
          <table:table-cell office:value-type="float" office:value="60" table:style-name="ce6">
            <text:p>60</text:p>
          </table:table-cell>
          <table:table-cell office:value-type="string" table:style-name="ce6">
            <text:p>Програмний продукт антивірусного захисту ESET Endpoint Security для Windows (ЕЕS) версії 7.х</text:p>
            <text:p>виробництва<text:s/></text:p>
            <text:p>компанії «ESET» (Словаччин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Endpoint Security для Windows (ЕЕS) версії 7.х з системою централізованого керування антивірусним захистом корпоративних мереж ESET Security Management Center версії 7.х. Технічні вимоги за критеріями технічного захисту інформації».</text:p>
          </table:table-cell>
          <table:table-cell office:value-type="string" table:style-name="ce6">
            <text:p>ADEON SK s.r.o.,</text:p>
            <text:p>Spitalska 53, 811 01 Bratislava, Slovak Republic</text:p>
          </table:table-cell>
          <table:table-cell office:value-type="string" table:style-name="ce9">
            <text:p>996</text:p>
            <text:p/>
          </table:table-cell>
          <table:table-cell office:value-type="string" table:style-name="ce6">
            <text:p>Дійсний з 2019-07-12 до 2022-07-12 (термін дії продовжено до кінця дії воєнного стану в Україні)</text:p>
          </table:table-cell>
          <table:table-cell table:number-columns-repeated="16378"/>
        </table:table-row>
        <table:table-row table:style-name="ro1">
          <table:table-cell office:value-type="float" office:value="61" table:style-name="ce6">
            <text:p>61</text:p>
          </table:table-cell>
          <table:table-cell office:value-type="string" table:style-name="ce6">
            <text:p>Програмний продукт антивірусного захисту ESET File Security для Microsoft Windows Server (ЕFSW)<text:s/></text:p>
            <text:p>версії 7.х</text:p>
            <text:p>виробництва<text:s/></text:p>
            <text:p>компанії «ESET» (Словаччин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File Security для Microsoft Windows Server (ЕFSW) версії 7.х з системою централізованого керування антивірусним захистом корпоративних мереж ESET Security Management Center версії 7.х. Технічні вимоги за критеріями технічного захисту інформації».</text:p>
          </table:table-cell>
          <table:table-cell office:value-type="string" table:style-name="ce6">
            <text:p>ADEON SK s.r.o.,</text:p>
            <text:p>Spitalska 53, 811 01 Bratislava, Slovak Republic</text:p>
          </table:table-cell>
          <table:table-cell office:value-type="string" table:style-name="ce9">
            <text:p>997</text:p>
            <text:p/>
          </table:table-cell>
          <table:table-cell office:value-type="string" table:style-name="ce6">
            <text:p>Дійсний з 2019-07-12 до 2022-07-12 (термін дії продовжено до кінця дії воєнного стану в Україні)</text:p>
          </table:table-cell>
          <table:table-cell table:number-columns-repeated="16378"/>
        </table:table-row>
        <table:table-row table:style-name="ro1">
          <table:table-cell office:value-type="float" office:value="62" table:style-name="ce6">
            <text:p>62</text:p>
          </table:table-cell>
          <table:table-cell office:value-type="string" table:style-name="ce6">
            <text:p>Програмний продукт антивірусного захисту ESET Mail Security для Microsoft Exchange Server (ЕMSX)<text:s/></text:p>
            <text:p>версії 7.х</text:p>
            <text:p>виробництва<text:s/></text:p>
            <text:p>компанії «ESET» (Словаччин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Mail Security для Microsoft Exchange Server (ЕMSX) версії 7.х з системою централізованого керування антивірусним захистом корпоративних мереж ESET Security Management Center версії 7.х. Технічні вимоги за критеріями технічного захисту інформації».</text:p>
          </table:table-cell>
          <table:table-cell office:value-type="string" table:style-name="ce6">
            <text:p>ADEON SK s.r.o.,</text:p>
            <text:p>Spitalska 53, 811 01 Bratislava, Slovak Republic</text:p>
          </table:table-cell>
          <table:table-cell office:value-type="string" table:style-name="ce9">
            <text:p>998</text:p>
            <text:p/>
          </table:table-cell>
          <table:table-cell office:value-type="string" table:style-name="ce6">
            <text:p>Дійсний з 2019-07-12 до 2022-07-12 (термін дії продовжено до кінця дії воєнного стану в Україні)</text:p>
          </table:table-cell>
          <table:table-cell table:number-columns-repeated="16378"/>
        </table:table-row>
        <table:table-row table:style-name="ro1">
          <table:table-cell office:value-type="float" office:value="63" table:style-name="ce6">
            <text:p>63</text:p>
          </table:table-cell>
          <table:table-cell office:value-type="string" table:style-name="ce6">
            <text:p>Програмний продукт антивірусного захисту ESET Mail Security для IBM Domino Server (ЕMSL)<text:s/></text:p>
            <text:p>версії 7.х</text:p>
            <text:p>виробництва<text:s/></text:p>
            <text:p>компанії «ESET» (Словаччин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Mail Security для IBM Domino Server (ЕMSL) версії 7.х з системою централізованого керування антивірусним захистом корпоративних мереж ESET Security Management Center версії 7.х. Технічні вимоги за критеріями технічного захисту інформації».</text:p>
          </table:table-cell>
          <table:table-cell office:value-type="string" table:style-name="ce6">
            <text:p>ADEON SK s.r.o.,</text:p>
            <text:p>Spitalska 53, 811 01 Bratislava, Slovak Republic</text:p>
          </table:table-cell>
          <table:table-cell office:value-type="string" table:style-name="ce9">
            <text:p>999</text:p>
            <text:p/>
          </table:table-cell>
          <table:table-cell office:value-type="string" table:style-name="ce6">
            <text:p>Дійсний з 2019-07-12 до 2022-07-12 (термін дії продовжено до кінця дії воєнного стану в Україні)</text:p>
          </table:table-cell>
          <table:table-cell table:number-columns-repeated="16378"/>
        </table:table-row>
        <table:table-row table:style-name="ro5">
          <table:table-cell office:value-type="float" office:value="64" table:style-name="ce6">
            <text:p>64</text:p>
          </table:table-cell>
          <table:table-cell office:value-type="string" table:style-name="ce7">
            <text:p>Механізми захисту інформації систем керування UCS Manager версій 3.х та 4.х комплексом Cisco UCS у складі серверів: В22, В200, В230, В250, В260, В420, В440, В460, В480, С22, С24, С125, С220, С240, С260, С420, С460, С480, С3160, С3260, S3260 та HyperFlex HX220, HX220c, HX240, HX240c, HX3260; шасі: 5108, 5108mini, M4308, C4200; комутаторів доступу: 6120XP, 6140XP, 6248UP, 6296UP, 6324, 6332, 6332-16UP,6454; модулів вводу-виводу: 2104ХР, 2204ХР, 2208ХР, 2304, виробництва компанії Cisco Systems Inc.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Cisco UCS у складі серверів: В22, В200, В230, В250, В260, В420, В440, В460, В480, С22, С24, С125, С220, С240, С260, С420, С460, С480, С3160, С3260, S3260 та HyperFlex HX220, HX220c, HX240, HX240c, HX3260; шасі: 5108, 5108mini, M4308, C4200; комутаторів доступу: 6120XP, 6140XP, 6248UP, 6296UP, 6324, 6332, 6332-16UP,6454; модулів вводу-виводу: 2104ХР, 2204ХР, 2208ХР, 2304 та системи керування (UCS Manager) версій 3.х та 4.х. Технічні вимоги за критеріями технічного захисту інформації».</text:p>
          </table:table-cell>
          <table:table-cell office:value-type="string" table:style-name="ce7">
            <text:p>Представництво «Сіско Сістемз Менеджмент Б.В.», код ЄДРПОУ 21695621</text:p>
            <text:p/>
          </table:table-cell>
          <table:table-cell office:value-type="string" table:style-name="ce9">
            <text:p>1000</text:p>
            <text:p/>
          </table:table-cell>
          <table:table-cell office:value-type="string" table:style-name="ce6">
            <text:p>Дійсний з 2019-07-18 до 2022-07-18 (термін дії продовжено до кінця дії воєнного стану в Україні)</text:p>
          </table:table-cell>
          <table:table-cell table:number-columns-repeated="16378"/>
        </table:table-row>
        <table:table-row table:style-name="ro4">
          <table:table-cell office:value-type="float" office:value="65" table:style-name="ce6">
            <text:p>65</text:p>
          </table:table-cell>
          <table:table-cell office:value-type="string" table:style-name="ce7">
            <text:p>Комплекс засобів захисту комп’ютерної програми (системи управління підприємством) «ІТ-Enterprise» («ІТ-Підприємство», «ІТ-Предприятие»), виробництва ТОВ НВП «Інформаційні технології»<text: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ютерна програма (система управління підприємством) «ІТ-Enterprise» («ІТ-Підприємство», «ІТ-Предприятие»). Технічні вимоги до комплексу засобів захисту. Шифр «ІТ-ENTERPRISE.НСД».30116577.002 94 01».</text:p>
          </table:table-cell>
          <table:table-cell office:value-type="string" table:style-name="ce6">
            <text:p>ТОВ НВП «Інформаційні технології», код ЄДРПОУ</text:p>
            <text:p>30116577</text:p>
            <text:p/>
          </table:table-cell>
          <table:table-cell office:value-type="string" table:style-name="ce9">
            <text:p>1001</text:p>
            <text:p/>
          </table:table-cell>
          <table:table-cell office:value-type="string" table:style-name="ce6">
            <text:p>Дійсний з 2019-07-18 до 2022-07-18 (термін дії продовжено до кінця дії воєнного стану в Україні)</text:p>
          </table:table-cell>
          <table:table-cell table:number-columns-repeated="16378"/>
        </table:table-row>
        <table:table-row table:style-name="ro3">
          <table:table-cell office:value-type="float" office:value="66" table:style-name="ce6">
            <text:p>66</text:p>
          </table:table-cell>
          <table:table-cell office:value-type="string" table:style-name="ce7">
            <text:p>Захищений від несанкціонованого доступу компонент «Система електронного документообігу АСКОД. Програмне забезпечення АСКОД Корпоративний», версія 10.X.Y.Z, виробництва АТ «Центр комп’ютерних технологій «ІнфоПлюс»<text: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Частковому технічному завданні на розробку захищеного від НСД компонента «Система електронного документообігу АСКОД. Програмне забезпечення АСКОД Корпоративний» (16400836.001 ТЗ. Шифр «АСКОД-К НСД»).</text:p>
          </table:table-cell>
          <table:table-cell office:value-type="string" table:style-name="ce7">
            <text:p>ПрАТ «Центр комп’ютерних технологій «ІнфоПлюс», код ЄДРПОУ 16400836</text:p>
            <text:p/>
          </table:table-cell>
          <table:table-cell office:value-type="string" table:style-name="ce9">
            <text:p>1004</text:p>
            <text:p/>
          </table:table-cell>
          <table:table-cell office:value-type="string" table:style-name="ce6">
            <text:p>Дійсний з 2019-07-24 до 2022-07-24 (термін дії продовжено до кінця дії воєнного стану в Україні)</text:p>
          </table:table-cell>
          <table:table-cell table:number-columns-repeated="16378"/>
        </table:table-row>
        <table:table-row table:style-name="ro3">
          <table:table-cell office:value-type="float" office:value="67" table:style-name="ce6">
            <text:p>67</text:p>
          </table:table-cell>
          <table:table-cell office:value-type="string" table:style-name="ce7">
            <text:p>Захищений від несанкціонованого доступу компонент «Система електронного документообігу АСКОД. Програмне забезпечення АСКОД WEB», версія 3.X.Y.Z,</text:p>
            <text:p>виробництва АТ «Центр комп’ютерних технологій «ІнфоПлюс»<text: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Частковому технічному завданні на розробку захищеного від НСД компонента «Система електронного документообігу АСКОД. Програмне забезпечення АСКОД WEB».</text:p>
          </table:table-cell>
          <table:table-cell office:value-type="string" table:style-name="ce7">
            <text:p>ПрАТ «Центр комп’ютерних технологій «ІнфоПлюс», код ЄДРПОУ 16400836</text:p>
          </table:table-cell>
          <table:table-cell office:value-type="string" table:style-name="ce9">
            <text:p>1005</text:p>
            <text:p/>
          </table:table-cell>
          <table:table-cell office:value-type="string" table:style-name="ce6">
            <text:p>Дійсний з 2019-07-24 до 2022-07-24 (термін дії продовжено до кінця дії воєнного стану в Україні)</text:p>
          </table:table-cell>
          <table:table-cell table:number-columns-repeated="16378"/>
        </table:table-row>
        <table:table-row table:style-name="ro3">
          <table:table-cell office:value-type="float" office:value="68" table:style-name="ce6">
            <text:p>68</text:p>
          </table:table-cell>
          <table:table-cell office:value-type="string" table:style-name="ce7">
            <text:p>Комплекс засобів захисту системи керування базами даних «Oracle Database 19c Enterprise Edition» виробництва компанії «Oracle» (США)<text: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Oracle Database 19c Enterprise Edition». Технічні вимоги за критеріями технічного захисту інформації».<text:s/></text:p>
          </table:table-cell>
          <table:table-cell office:value-type="string" table:style-name="ce7">
            <text:p>Представництво «Оракл Недерланд Б.В.», код ЄДРПОУ 20059662</text:p>
            <text:p/>
          </table:table-cell>
          <table:table-cell office:value-type="string" table:style-name="ce9">
            <text:p>1006</text:p>
            <text:p/>
          </table:table-cell>
          <table:table-cell office:value-type="string" table:style-name="ce6">
            <text:p>Дійсний з 2019-07-24 до 2022-07-24 (термін дії продовжено до кінця дії воєнного стану в Україні)</text:p>
          </table:table-cell>
          <table:table-cell table:number-columns-repeated="16378"/>
        </table:table-row>
        <table:table-row table:style-name="ro5">
          <table:table-cell office:value-type="float" office:value="69" table:style-name="ce6">
            <text:p>69</text:p>
          </table:table-cell>
          <table:table-cell office:value-type="string" table:style-name="ce7">
            <text:p>Комплекс засобів захисту системи керування базами даних «Oracle Identity Governance Suite» версії 11gR2 виробництва компанії «Oracle»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Oracle Identity Governance Suite». Технічні вимоги за критеріями технічного захисту інформації».<text:s/></text:p>
          </table:table-cell>
          <table:table-cell office:value-type="string" table:style-name="ce7">
            <text:p>Представництво «Оракл Недерланд Б.В.», код ЄДРПОУ 20059662</text:p>
            <text:p/>
          </table:table-cell>
          <table:table-cell office:value-type="string" table:style-name="ce9">
            <text:p>1007</text:p>
            <text:p/>
          </table:table-cell>
          <table:table-cell office:value-type="string" table:style-name="ce6">
            <text:p>Дійсний з 2019-07-24 до 2022-07-24 (термін дії продовжено до кінця дії воєнного стану в Україні)</text:p>
          </table:table-cell>
          <table:table-cell table:number-columns-repeated="16378"/>
        </table:table-row>
        <table:table-row table:style-name="ro6">
          <table:table-cell office:value-type="float" office:value="70" table:style-name="ce6">
            <text:p>70</text:p>
          </table:table-cell>
          <table:table-cell office:value-type="string" table:style-name="ce7">
            <text:p>Комплекс засобів захисту комп'ютерної програми «Інформаційно-аналітична система закладів охорони здоров'я «Електронна лікарня 2.0», виробництва ТОВ «АЙКЮЖН ІТ»<text: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ютерна програма «Інформаційно-аналітична система закладів охорони здоров'я «Електронна лікарня 2.0». Технічні вимоги за критеріями технічного захисту інформації».<text:s/></text:p>
          </table:table-cell>
          <table:table-cell office:value-type="string" table:style-name="ce6">
            <text:p>ТОВ «АЙКЮЖН ІТ», код ЄДРПОУ</text:p>
            <text:p>40026988</text:p>
            <text:p/>
          </table:table-cell>
          <table:table-cell office:value-type="string" table:style-name="ce9">
            <text:p>1008</text:p>
            <text:p/>
          </table:table-cell>
          <table:table-cell office:value-type="string" table:style-name="ce6">
            <text:p>Дійсний з 2019-08-07 до 2022-08-07 (термін дії продовжено до кінця дії воєнного стану в Україні)</text:p>
          </table:table-cell>
          <table:table-cell table:number-columns-repeated="16378"/>
        </table:table-row>
        <table:table-row table:style-name="ro6">
          <table:table-cell office:value-type="float" office:value="71" table:style-name="ce6">
            <text:p>71</text:p>
          </table:table-cell>
          <table:table-cell office:value-type="string" table:style-name="ce7">
            <text:p>Спеціалізоване програмне забезпечення для систем технічного спостереження за надводною обстановкою NaviServ (rev. 1.2.6) виробництва ТОВ «КРОСС»<text: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Державна експертиза з технічного захисту інформації. Спеціалізоване програмне забезпечення для систем технічного спостереження за надводною обстановкою NaviServ (rev. 1.2.6) Технічні вимоги».<text:s/></text:p>
          </table:table-cell>
          <table:table-cell office:value-type="string" table:style-name="ce6">
            <text:p>ТОВ «КРОСС», код ЄДРПОУ</text:p>
            <text:p>20957697</text:p>
          </table:table-cell>
          <table:table-cell office:value-type="string" table:style-name="ce9">
            <text:p>1009</text:p>
            <text:p/>
          </table:table-cell>
          <table:table-cell office:value-type="string" table:style-name="ce6">
            <text:p>Дійсний з 2019-08-07 до 2022-08-07 (термін дії продовжено до кінця дії воєнного стану в Україні)</text:p>
          </table:table-cell>
          <table:table-cell table:number-columns-repeated="16378"/>
        </table:table-row>
        <table:table-row table:style-name="ro5">
          <table:table-cell office:value-type="float" office:value="72" table:style-name="ce6">
            <text:p>72</text:p>
          </table:table-cell>
          <table:table-cell office:value-type="string" table:style-name="ce7">
            <text:p>Сервісні маршрутизатори Huawei серії NE20E під управлінням операційної системи версії V800R010 виробництва компанії Huawei Technologies Co.Ltd (Китайська Народна Республіка)</text:p>
            <text:p/>
          </table:table-cell>
          <table:table-cell office:value-type="string" table:style-name="ce6">
            <text:p>відповідає вимогам нормативних документів системи технічного захисту інформації в Україні в обсязі функцій, зазначених у документі «Сервісні маршрутизатори Huawei серії NE20E під управлінням операційної системи версії V800R010. Технічні вимоги щодо захисту інформації від несанкціонованого доступу».</text:p>
          </table:table-cell>
          <table:table-cell office:value-type="string" table:style-name="ce6">
            <text:p>ТОВ «Хуавей Україна», код ЄДРПОУ</text:p>
            <text:p>33501267</text:p>
            <text:p/>
          </table:table-cell>
          <table:table-cell office:value-type="string" table:style-name="ce9">
            <text:p>1010</text:p>
            <text:p/>
          </table:table-cell>
          <table:table-cell office:value-type="string" table:style-name="ce6">
            <text:p>Дійсний з 2019-08-21 до 2022-08-21 (термін дії продовжено до кінця дії воєнного стану в Україні)</text:p>
          </table:table-cell>
          <table:table-cell table:number-columns-repeated="16378"/>
        </table:table-row>
        <table:table-row table:style-name="ro5">
          <table:table-cell office:value-type="float" office:value="73" table:style-name="ce6">
            <text:p>73</text:p>
          </table:table-cell>
          <table:table-cell office:value-type="string" table:style-name="ce7">
            <text:p>Комутатори Huawei серії S5720-LI під управлінням операційної системи версії V200R011 виробництва компанії Huawei Technologies Co.Ltd (Китайська Народна Республіка)</text:p>
            <text:p/>
          </table:table-cell>
          <table:table-cell office:value-type="string" table:style-name="ce6">
            <text:p>відповідає вимогам нормативних документів системи технічного захисту інформації в Україні в обсязі функцій, зазначених у документі «Комутатори Huawei серії S5720-LI під управлінням операційної системи версії V200R011. Технічні вимоги щодо захисту інформації від несанкціонованого доступу».</text:p>
          </table:table-cell>
          <table:table-cell office:value-type="string" table:style-name="ce6">
            <text:p>ТОВ «Хуавей Україна», код ЄДРПОУ</text:p>
            <text:p>33501267</text:p>
          </table:table-cell>
          <table:table-cell office:value-type="string" table:style-name="ce9">
            <text:p>1011</text:p>
            <text:p/>
          </table:table-cell>
          <table:table-cell office:value-type="string" table:style-name="ce6">
            <text:p>Дійсний з 2019-08-21 до 2022-08-21 (термін дії продовжено до кінця дії воєнного стану в Україні)</text:p>
          </table:table-cell>
          <table:table-cell table:number-columns-repeated="16378"/>
        </table:table-row>
        <table:table-row table:style-name="ro5">
          <table:table-cell office:value-type="float" office:value="74" table:style-name="ce6">
            <text:p>74</text:p>
          </table:table-cell>
          <table:table-cell office:value-type="string" table:style-name="ce7">
            <text:p>Системи мережевої безпеки серії Palo Alto Networks, що доступні в вигляді апаратних пристроїв (РА-220, РА-220R, PA-820, PA-850, PA-3020, PA-3050, PA-3060, PA-3220, PA-3250, PA-3260, PA-5220, PA-5250, PA-5260, PA-5280, PA-7050, PA-7080) та програмного забезпечення на віртуальній машині (VM-50, VM-50 Lite, VM-100, VM-200, VM-300, VM-500, VM-700, VM-1000-HV), під керуванням операційної системи PAN-OS версії 9.х, виробництва компанії Palo Alto Networks (США)</text:p>
            <text:p/>
          </table:table-cell>
          <table:table-cell office:value-type="string" table:style-name="ce6">
            <text:p>відповідає вимогам нормативних документів системи технічного захисту інформації в обсязі функцій, зазначених у документі «Системи мережевої безпеки серії Palo Alto Networks під керуванням операційної системи PAN-OS версії 9.х. Технічні вимоги».<text:s/></text:p>
          </table:table-cell>
          <table:table-cell office:value-type="string" table:style-name="ce6">
            <text:p>ТОВ «БАКОТЕК ЛТД», код ЄДРПОУ</text:p>
            <text:p>38689290</text:p>
            <text:p/>
          </table:table-cell>
          <table:table-cell office:value-type="string" table:style-name="ce9">
            <text:p>1012</text:p>
            <text:p/>
          </table:table-cell>
          <table:table-cell office:value-type="string" table:style-name="ce6">
            <text:p>Дійсний з 2019-08-21 до 2022-08-21 (термін дії продовжено до кінця дії воєнного стану в Україні)</text:p>
          </table:table-cell>
          <table:table-cell table:number-columns-repeated="16378"/>
        </table:table-row>
        <table:table-row table:style-name="ro3">
          <table:table-cell office:value-type="float" office:value="75" table:style-name="ce6">
            <text:p>75</text:p>
          </table:table-cell>
          <table:table-cell office:value-type="string" table:style-name="ce7">
            <text:p>Система захисту від шкідливого програмного забезпечення Traps Advanced Endpoint Protection версії 4.х, виробництва компанії Palo Alto Networks (США)</text:p>
            <text:p/>
          </table:table-cell>
          <table:table-cell office:value-type="string" table:style-name="ce6">
            <text:p>відповідає вимогам нормативних документів системи технічного захисту інформації в обсязі функцій, зазначених у документі «Система захисту від шкідливого програмного забезпечення Traps Advanced Endpoint Protection версії 4.х. Технічні вимоги».<text:s/></text:p>
          </table:table-cell>
          <table:table-cell office:value-type="string" table:style-name="ce6">
            <text:p>ТОВ «БАКОТЕК ЛТД», код ЄДРПОУ</text:p>
            <text:p>38689290</text:p>
            <text:p/>
          </table:table-cell>
          <table:table-cell office:value-type="string" table:style-name="ce9">
            <text:p>1013</text:p>
            <text:p/>
          </table:table-cell>
          <table:table-cell office:value-type="string" table:style-name="ce6">
            <text:p>Дійсний з 2019-08-21 до 2022-08-21 (термін дії продовжено до кінця дії воєнного стану в Україні)</text:p>
          </table:table-cell>
          <table:table-cell table:number-columns-repeated="16378"/>
        </table:table-row>
        <table:table-row table:style-name="ro6">
          <table:table-cell office:value-type="float" office:value="76" table:style-name="ce6">
            <text:p>76</text:p>
          </table:table-cell>
          <table:table-cell office:value-type="string" table:style-name="ce7">
            <text:p>Система керування вразливостями ІТ-інфраструктури Tenable.sc Continuous View версії 5.х, виробництва компанії Tenable Network Security (США)</text:p>
            <text:p/>
          </table:table-cell>
          <table:table-cell office:value-type="string" table:style-name="ce6">
            <text:p>відповідає вимогам нормативних документів системи технічного захисту інформації в обсязі функцій, зазначених у документі «Система керування вразливостями ІТ-інфраструктури Tenable.sc Continuous View версії 5.х. Технічні вимоги».<text:s/></text:p>
          </table:table-cell>
          <table:table-cell office:value-type="string" table:style-name="ce6">
            <text:p>ТОВ «БАКОТЕК ЛТД», код ЄДРПОУ</text:p>
            <text:p>38689290</text:p>
            <text:p/>
          </table:table-cell>
          <table:table-cell office:value-type="string" table:style-name="ce9">
            <text:p>1014</text:p>
            <text:p/>
          </table:table-cell>
          <table:table-cell office:value-type="string" table:style-name="ce6">
            <text:p>Дійсний з 2019-08-21 до 2022-08-21 (термін дії продовжено до кінця дії воєнного стану в Україні)</text:p>
          </table:table-cell>
          <table:table-cell table:number-columns-repeated="16378"/>
        </table:table-row>
        <table:table-row table:style-name="ro4">
          <table:table-cell office:value-type="float" office:value="77" table:style-name="ce6">
            <text:p>77</text:p>
          </table:table-cell>
          <table:table-cell office:value-type="string" table:style-name="ce7">
            <text:p>Комплекс засобів захисту програмного комплексу Next Generation Call Taking Platform версії 4.х,виробництва компанії Carbyne (Ізраїль)</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комплекс Next Generation Call Taking Platform версії 4.х. Технічні вимоги щодо захисту інформації від несанкціонованого доступу»</text:p>
          </table:table-cell>
          <table:table-cell office:value-type="string" table:style-name="ce6">
            <text:p>ТОВ «ЕС.АЙ.СОФТ», код ЄДРПОУ 42723489<text:s/></text:p>
          </table:table-cell>
          <table:table-cell office:value-type="string" table:style-name="ce9">
            <text:p>1016</text:p>
            <text:p/>
          </table:table-cell>
          <table:table-cell office:value-type="string" table:style-name="ce6">
            <text:p>Дійсний з 2019-09-11 до 2022-09-11 (термін дії продовжено до кінця дії воєнного стану в Україні)</text:p>
          </table:table-cell>
          <table:table-cell table:number-columns-repeated="16378"/>
        </table:table-row>
        <table:table-row table:style-name="ro5">
          <table:table-cell office:value-type="float" office:value="78" table:style-name="ce6">
            <text:p>78</text:p>
          </table:table-cell>
          <table:table-cell office:value-type="string" table:style-name="ce7">
            <text:p>Комплекс засобів захисту інформації програмного комплексу «Медична інформаційна система «Medics» версії 3.X.Y, виробництва ТОВ «МЕДІКС ІТ»<text: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в технічному завданні «Комплекс засобів захисту програмного комплексу «Медична інформаційна система «Medics». Технічне завдання»</text:p>
          </table:table-cell>
          <table:table-cell office:value-type="string" table:style-name="ce6">
            <text:p>ТОВ «МЕДІКС ІТ», код ЄДРПОУ 38714845</text:p>
          </table:table-cell>
          <table:table-cell office:value-type="string" table:style-name="ce9">
            <text:p>1017</text:p>
            <text:p/>
          </table:table-cell>
          <table:table-cell office:value-type="string" table:style-name="ce6">
            <text:p>Дійсний з 2019-09-11 до 2022-09-11 (термін дії продовжено до кінця дії воєнного стану в Україні)</text:p>
          </table:table-cell>
          <table:table-cell table:number-columns-repeated="16378"/>
        </table:table-row>
        <table:table-row table:style-name="ro3">
          <table:table-cell office:value-type="float" office:value="79" table:style-name="ce6">
            <text:p>79</text:p>
          </table:table-cell>
          <table:table-cell office:value-type="string" table:style-name="ce7">
            <text:p>Програмний комплекс захисту інформаційних ресурсів кінцевих пристроїв Panda на платформі Aether у складі програмних продуктів Adaptive Defense, Adaptive Defense 360, Endpoint Protection, Endpoint Protection Plus, виробництва компанії <text:s text:c="17"/>Panda Security S.L. (Іспанія)</text:p>
            <text:p/>
          </table:table-cell>
          <table:table-cell office:value-type="string" table:style-name="ce6">
            <text:p>відповідає вимогам нормативних документів з технічного захисту інформації в обсязі функцій, зазначених в документі «Програмний комплекс захисту інформаційних ресурсів кінцевих пристроїв Panda на платформі Aether у складі програмних продуктів Adaptive Defense, Adaptive Defense 360, Endpoint Protection, Endpoint Protection Plus. Технічні вимоги щодо захисту інформації від несанкціонованого доступу».<text:s/></text:p>
          </table:table-cell>
          <table:table-cell office:value-type="string" table:style-name="ce6">
            <text:p>ТОВ «НВУ», код ЄДРПОУ 42006874</text:p>
          </table:table-cell>
          <table:table-cell office:value-type="string" table:style-name="ce9">
            <text:p>1018</text:p>
            <text:p/>
          </table:table-cell>
          <table:table-cell office:value-type="string" table:style-name="ce6">
            <text:p>Дійсний з 2019-09-11 до 2022-09-11 (термін дії продовжено до кінця дії воєнного стану в Україні)</text:p>
          </table:table-cell>
          <table:table-cell table:number-columns-repeated="16378"/>
        </table:table-row>
        <table:table-row table:style-name="ro4">
          <table:table-cell office:value-type="float" office:value="80" table:style-name="ce6">
            <text:p>80</text:p>
          </table:table-cell>
          <table:table-cell office:value-type="string" table:style-name="ce7">
            <text:p>Система мережевої інформаційної безпеки «CheckPoint Security Gateway &amp; Management під управлінням операційної системи CheckPoint GAiA R80.XX» виробництва компанії Check Point Software Technologies Ltd (Ізраїль)<text: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их вимогах «Система мережевої інформаційної безпеки «CheckPoint Security Gateway &amp; Management під управлінням операційної системи CheckPoint GAiA R80.XX».</text:p>
          </table:table-cell>
          <table:table-cell office:value-type="string" table:style-name="ce6">
            <text:p>ТОВ «Швидкі надійні з’єднання», код ЄДРПОУ 40427989</text:p>
          </table:table-cell>
          <table:table-cell office:value-type="string" table:style-name="ce9">
            <text:p>1019</text:p>
            <text:p/>
          </table:table-cell>
          <table:table-cell office:value-type="string" table:style-name="ce6">
            <text:p>Дійсний з 2019-09-19 до 2022-09-19 (термін дії продовжено до кінця дії воєнного стану в Україні)</text:p>
          </table:table-cell>
          <table:table-cell table:number-columns-repeated="16378"/>
        </table:table-row>
        <table:table-row table:style-name="ro4">
          <table:table-cell office:value-type="float" office:value="81" table:style-name="ce6">
            <text:p>81</text:p>
          </table:table-cell>
          <table:table-cell office:value-type="string" table:style-name="ce7">
            <text:p>Комплекс засобів захисту інформації від несанкціонованого доступу програмної платформи SAP HANA PLATFORM V.2 Розробник – компанія SAP (Німеччин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Державна експертиза з технічного захисту інформації комплексу засобів захисту інформації від несанкціонованого доступу програмної платформи SAP HANA PLATFORM V.2. Технічні вимоги».</text:p>
          </table:table-cell>
          <table:table-cell office:value-type="string" table:style-name="ce6">
            <text:p>ТОВ «САП Україна», код ЄДРПОУ 31242924</text:p>
          </table:table-cell>
          <table:table-cell office:value-type="string" table:style-name="ce9">
            <text:p>1020</text:p>
            <text:p/>
          </table:table-cell>
          <table:table-cell office:value-type="string" table:style-name="ce6">
            <text:p>Дійсний з 2019-09-19 до 2022-09-19 (термін дії продовжено до кінця дії воєнного стану в Україні)</text:p>
          </table:table-cell>
          <table:table-cell table:number-columns-repeated="16378"/>
        </table:table-row>
        <table:table-row table:style-name="ro4">
          <table:table-cell office:value-type="float" office:value="82" table:style-name="ce6">
            <text:p>82</text:p>
          </table:table-cell>
          <table:table-cell office:value-type="string" table:style-name="ce7">
            <text:p>Комплекс засобів захисту інформації від несанкціонованого доступу програмної платформи SAP BUSINESSOBJECTS BUSINESS INTELLIGENCE 4.2 Розробник – компанія SAP (Німеччин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Державна експертиза з технічного захисту інформації комплексу засобів захисту інформації від несанкціонованого доступу програмної платформи SAP BUSINESSOBJECTS BUSINESS INTELLIGENCE 4.2. Технічні вимоги».</text:p>
          </table:table-cell>
          <table:table-cell office:value-type="string" table:style-name="ce6">
            <text:p>ТОВ «САП Україна», код ЄДРПОУ 31242924</text:p>
          </table:table-cell>
          <table:table-cell office:value-type="string" table:style-name="ce9">
            <text:p>1021</text:p>
            <text:p/>
          </table:table-cell>
          <table:table-cell office:value-type="string" table:style-name="ce6">
            <text:p>Дійсний з 2019-09-19 до 2022-09-19 (термін дії продовжено до кінця дії воєнного стану в Україні)</text:p>
          </table:table-cell>
          <table:table-cell table:number-columns-repeated="16378"/>
        </table:table-row>
        <table:table-row table:style-name="ro3">
          <table:table-cell office:value-type="float" office:value="83" table:style-name="ce6">
            <text:p>83</text:p>
          </table:table-cell>
          <table:table-cell office:value-type="string" table:style-name="ce7">
            <text:p>Програмне забезпечення електронного документообігу «iDoc» виробництва ТОВ «АЙКОР ТЕХНОЛОДЖІ»<text: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их вимогах до комплексу засобів захисту програмного забезпечення електронного документообігу «іDoc».</text:p>
          </table:table-cell>
          <table:table-cell office:value-type="string" table:style-name="ce6">
            <text:p>ТОВ «АЙКОР ТЕХНОЛОДЖІ», код ЄДРПОУ 42339711</text:p>
          </table:table-cell>
          <table:table-cell office:value-type="string" table:style-name="ce9">
            <text:p>1022</text:p>
            <text:p/>
          </table:table-cell>
          <table:table-cell office:value-type="string" table:style-name="ce6">
            <text:p>Дійсний з 2019-09-19 до 2022-09-19 (термін дії продовжено до кінця дії воєнного стану в Україні)</text:p>
          </table:table-cell>
          <table:table-cell table:number-columns-repeated="16378"/>
        </table:table-row>
        <table:table-row table:style-name="ro1">
          <table:table-cell office:value-type="float" office:value="84" table:style-name="ce6">
            <text:p>84</text:p>
          </table:table-cell>
          <table:table-cell office:value-type="string" table:style-name="ce6">
            <text:p>Організаційно-технічне рішення на розгортання типової складової компоненти комплексної системи захисту інформації в типовому робочому місці Високозахищеної мережі з захищеним доступом до мережі Інтернет на базі технології VPN типу "1"</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ому завданні на розробку організаційно-технічного рішення на розгортання типової складової компоненти комплексної системи захисту інформації в типовому робочому місці Високозахищенної мережі з захищенним доступом до мережі Інтернет на базі технології VPN типу "1"</text:p>
          </table:table-cell>
          <table:table-cell office:value-type="string" table:style-name="ce10">
            <text:p>Комунальним підприємством Харківської обласної ради “Харківські обласні комунікаційні системи» Код ЄДРПОУ 40041346</text:p>
          </table:table-cell>
          <table:table-cell office:value-type="float" office:value="1023" table:style-name="ce8">
            <text:p>1023</text:p>
          </table:table-cell>
          <table:table-cell office:value-type="string" table:style-name="ce6">
            <text:p>Дійсний з 2019-09-19 до 2024-09-19 (термін дії продовжено до кінця дії воєнного стану в Україні)</text:p>
          </table:table-cell>
          <table:table-cell table:number-columns-repeated="16378"/>
        </table:table-row>
        <table:table-row table:style-name="ro3">
          <table:table-cell office:value-type="float" office:value="85" table:style-name="ce6">
            <text:p>85</text:p>
          </table:table-cell>
          <table:table-cell office:value-type="string" table:style-name="ce7">
            <text:p>Комплекс засобів захисту програмного продукту Microsoft Office 365 Professional Plus, виробництва компанії «Microsoft Corporation»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ЗАСОБІВ ЗАХИСТУ ПРОГРАМНОГО ПРОДУКТУ. Microsoft Office 365 Professional Plus. Шифр «Office 365_Pro».ТЕХНІЧНІ ВИМОГИ за критеріями технічного захисту інформації».</text:p>
          </table:table-cell>
          <table:table-cell office:value-type="string" table:style-name="ce6">
            <text:p>Майкрософт Айерленд Оперейшнз Лімітед, One Microsoft Place, South County Business Park, Leopardstown, Dublin 18, D18 P521<text:s/></text:p>
          </table:table-cell>
          <table:table-cell office:value-type="string" table:style-name="ce9">
            <text:p>1024</text:p>
            <text:p/>
          </table:table-cell>
          <table:table-cell office:value-type="string" table:style-name="ce6">
            <text:p>Дійсний з 2019-09-19 до 2022-09-19 (термін дії продовжено до кінця дії воєнного стану в Україні)</text:p>
          </table:table-cell>
          <table:table-cell table:number-columns-repeated="16378"/>
        </table:table-row>
        <table:table-row table:style-name="ro5">
          <table:table-cell office:value-type="float" office:value="86" table:style-name="ce6">
            <text:p>86</text:p>
          </table:table-cell>
          <table:table-cell office:value-type="string" table:style-name="ce7">
            <text:p>Комплекс засобів захисту програмного продукту Microsoft Office 2019 Standard, «Microsoft Corporation»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ЗАСОБІВ ЗАХИСТУ ПРОГРАМНОГО ПРОДУКТУ. Microsoft Office 2019 Standard. Шифр «Office2019».ТЕХНІЧНІ ВИМОГИ за критеріями технічного захисту інформації».</text:p>
          </table:table-cell>
          <table:table-cell office:value-type="string" table:style-name="ce6">
            <text:p>Майкрософт Айерленд Оперейшнз Лімітед, One Microsoft Place, South County Business Park, Leopardstown, Dublin 18, D18 P521<text:s/></text:p>
          </table:table-cell>
          <table:table-cell office:value-type="string" table:style-name="ce9">
            <text:p>1025</text:p>
            <text:p/>
          </table:table-cell>
          <table:table-cell office:value-type="string" table:style-name="ce6">
            <text:p>Дійсний з 2019-09-19 до 2022-09-19 (термін дії продовжено до кінця дії воєнного стану в Україні)</text:p>
          </table:table-cell>
          <table:table-cell table:number-columns-repeated="16378"/>
        </table:table-row>
        <table:table-row table:style-name="ro6">
          <table:table-cell office:value-type="float" office:value="87" table:style-name="ce6">
            <text:p>87</text:p>
          </table:table-cell>
          <table:table-cell office:value-type="string" table:style-name="ce7">
            <text:p>Виріб «Електронна обчислювальна машина ЕОМ-П0» виробництва ТОВ «ІТ-ІНТЕГРАТОР» (ТУ У 26.2-21670779-007:2012)</text:p>
            <text:p/>
            <text:p/>
          </table:table-cell>
          <table:table-cell office:value-type="string" table:style-name="ce6">
            <text:p>відповідає вимогам нормативних документів системи технічного захисту інформації в Україні, в обсязі функцій, зазначених у документах «Електронні обчислювальні машини ЕОМ-П. Технічні умови<text:s/></text:p>
            <text:p>ТУ У 26.2-21670779-007:2012» та «Електронні обчислювальні машини ЕОМ-П. Технічні умови ТУ1 У 26.2-21670779-007:2012».</text:p>
            <text:p/>
          </table:table-cell>
          <table:table-cell office:value-type="string" table:style-name="ce7">
            <text:p>Товариство з обмеженою відповідальністю «ІТ-ІНТЕГРАТОР», код ЄДРПОУ 31091208</text:p>
            <text:p/>
          </table:table-cell>
          <table:table-cell office:value-type="string" table:style-name="ce9">
            <text:p>1026</text:p>
            <text:p/>
          </table:table-cell>
          <table:table-cell office:value-type="string" table:style-name="ce6">
            <text:p>Дійсний з 2019-09-26 до 2022-09-26 (термін дії продовжено до кінця дії воєнного стану в Україні)</text:p>
          </table:table-cell>
          <table:table-cell table:number-columns-repeated="16378"/>
        </table:table-row>
        <table:table-row table:style-name="ro3">
          <table:table-cell office:value-type="float" office:value="88" table:style-name="ce6">
            <text:p>88</text:p>
          </table:table-cell>
          <table:table-cell office:value-type="string" table:style-name="ce7">
            <text:p>Операційна система Microsoft Windows 10 Professional виробництва компанії «Microsoft Corporation»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Державна експертиза за критеріями технічного захисту інформації операційної системи Microsoft Windows 10 Professional. Технічні вимоги».</text:p>
          </table:table-cell>
          <table:table-cell office:value-type="string" table:style-name="ce6">
            <text:p>Майкрософт Айерленд Оперейшнз Лімітед, One Microsoft Place, South County Business Park, Leopardstown, Dublin 18, D18 P521<text:s/></text:p>
          </table:table-cell>
          <table:table-cell office:value-type="string" table:style-name="ce9">
            <text:p>1027</text:p>
            <text:p/>
          </table:table-cell>
          <table:table-cell office:value-type="string" table:style-name="ce6">
            <text:p>Дійсний з 2019-09-26 до 2022-09-26 (термін дії продовжено до кінця дії воєнного стану в Україні)</text:p>
          </table:table-cell>
          <table:table-cell table:number-columns-repeated="16378"/>
        </table:table-row>
        <table:table-row table:style-name="ro6">
          <table:table-cell office:value-type="float" office:value="89" table:style-name="ce6">
            <text:p>89</text:p>
          </table:table-cell>
          <table:table-cell office:value-type="string" table:style-name="ce7">
            <text:p>Комплекс засобів захисту інформації Системи моніторингу та оцінки програми профілактики передачі ВІЛ-інфекції від матері до дитини версії 2.х, виробництва ТОВ «ІНСТИТУТ РОЗРОБКИ ІНФОРМАЦІЙНИХ СИСТЕМ»</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засобів захисту системи моніторингу та оцінки програми профілактики передачі<text:s/></text:p>
            <text:p>ВІЛ-інфекції від матері до дитини. Технічне завдання».</text:p>
            <text:p/>
          </table:table-cell>
          <table:table-cell office:value-type="string" table:style-name="ce6">
            <text:p>ТОВ «Інститут розробки інформаційних систем» код ЄДРПОУ 39682689</text:p>
          </table:table-cell>
          <table:table-cell office:value-type="string" table:style-name="ce9">
            <text:p>1029</text:p>
            <text:p/>
          </table:table-cell>
          <table:table-cell office:value-type="string" table:style-name="ce6">
            <text:p>Дійсний з 2019-10-03 до 2022-10-03 (термін дії продовжено до кінця дії воєнного стану в Україні)</text:p>
          </table:table-cell>
          <table:table-cell table:number-columns-repeated="16378"/>
        </table:table-row>
        <table:table-row table:style-name="ro6">
          <table:table-cell office:value-type="float" office:value="90" table:style-name="ce6">
            <text:p>90</text:p>
          </table:table-cell>
          <table:table-cell office:value-type="string" table:style-name="ce7">
            <text:p>Автоматизоване робоче місце оперативного складу у польовому виконанні (виріб 9С701-АРМ-П) серійні №№ АРМП 0001 – АРМП 0064, виробництва ТОВ «ЕВЕРЕСТ ЛІМІТЕД»</text:p>
            <text:p/>
          </table:table-cell>
          <table:table-cell office:value-type="string" table:style-name="ce6">
            <text:p>відповідає вимогам розділу 4 Спеціальні вимоги Технічного завдання на розробку спеціалізованого (нового) технічного засобу «Автоматизоване робоче місце оперативного складу у польовому виконанні (виріб 9С701-АРМ-П)»</text:p>
          </table:table-cell>
          <table:table-cell office:value-type="string" table:style-name="ce6">
            <text:p>ТОВ «ЕВЕРЕСТ ЛІМІТЕД» код ЄДРПОУ 38980356</text:p>
          </table:table-cell>
          <table:table-cell office:value-type="string" table:style-name="ce9">
            <text:p>1030</text:p>
            <text:p/>
          </table:table-cell>
          <table:table-cell office:value-type="string" table:style-name="ce6">
            <text:p>Дійсний з 2019-10-03 до 2022-10-03 (термін дії продовжено до кінця дії воєнного стану в Україні)</text:p>
          </table:table-cell>
          <table:table-cell table:number-columns-repeated="16378"/>
        </table:table-row>
        <table:table-row table:style-name="ro4">
          <table:table-cell office:value-type="float" office:value="91" table:style-name="ce6">
            <text:p>91</text:p>
          </table:table-cell>
          <table:table-cell office:value-type="string" table:style-name="ce6">
            <text:p>Організаційно-технічне рішення для комплексної системи захисту інформації типового центру ретроконверсії автоматизованої системи оцифрування архівів пенсійних справ та зберігання електронних документів</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Технічне завдання на організаційно-технічного рішення для комплексної системи захисту інформації типового центру ретроконверсії автоматизованої системи оцифрування архівів пенсійних справ та зберігання електронних документів».</text:p>
          </table:table-cell>
          <table:table-cell office:value-type="string" table:style-name="ce7">
            <text:p>Пенсійним фондом України, код ЄДРПОУ 22933548</text:p>
            <text:p/>
          </table:table-cell>
          <table:table-cell office:value-type="string" table:style-name="ce9">
            <text:p>1031</text:p>
            <text:p/>
          </table:table-cell>
          <table:table-cell office:value-type="string" table:style-name="ce6">
            <text:p>Дійсний з 2019-10-09 до 2024-10-09 (термін дії продовжено до кінця дії воєнного стану в Україні)</text:p>
          </table:table-cell>
          <table:table-cell table:number-columns-repeated="16378"/>
        </table:table-row>
        <table:table-row table:style-name="ro4">
          <table:table-cell office:value-type="float" office:value="92" table:style-name="ce6">
            <text:p>92</text:p>
          </table:table-cell>
          <table:table-cell office:value-type="string" table:style-name="ce7">
            <text:p>Програмний продукт Microsoft Dynamics 365 for Finance and Operations виробництва компанії «Microsoft Corporation»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продукт Microsoft Dynamics 365 for Finance and Operations.Технічні вимоги за критеріями технічного захисту інформації».</text:p>
          </table:table-cell>
          <table:table-cell office:value-type="string" table:style-name="ce7">
            <text:p>Майкрософт Айерленд Оперейшнз Лімітед, One Microsoft Place, South County Business Park, Leopardstown, Dublin 18, D18 P521</text:p>
            <text:p/>
          </table:table-cell>
          <table:table-cell office:value-type="string" table:style-name="ce9">
            <text:p>1032</text:p>
            <text:p/>
          </table:table-cell>
          <table:table-cell office:value-type="string" table:style-name="ce6">
            <text:p>Дійсний з 2019-10-24 до 2022-10-22 (термін дії продовжено до кінця дії воєнного стану в Україні)</text:p>
          </table:table-cell>
          <table:table-cell table:number-columns-repeated="16378"/>
        </table:table-row>
        <table:table-row table:style-name="ro4">
          <table:table-cell office:value-type="float" office:value="93" table:style-name="ce6">
            <text:p>93</text:p>
          </table:table-cell>
          <table:table-cell office:value-type="string" table:style-name="ce6">
            <text:p>Програмний продукт Microsoft System Center 2019 Datacenter, виробництва компанії «Microsoft Corporation» (США),</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продукт Microsoft System Center 2019 Datacenter. Технічні вимоги за критеріями технічного захисту інформації».</text:p>
          </table:table-cell>
          <table:table-cell office:value-type="string" table:style-name="ce7">
            <text:p>Майкрософт Айерленд Оперейшнз Лімітед, One Microsoft Place, South County Business Park,<text:s/></text:p>
            <text:p>Leopardstown, Dublin 18, D18 P521</text:p>
          </table:table-cell>
          <table:table-cell office:value-type="string" table:style-name="ce9">
            <text:p>1033</text:p>
            <text:p/>
          </table:table-cell>
          <table:table-cell office:value-type="string" table:style-name="ce6">
            <text:p>Дійсний з 2019-10-24 до 2022-10-24 (термін дії продовжено до кінця дії воєнного стану в Україні)</text:p>
          </table:table-cell>
          <table:table-cell table:number-columns-repeated="16378"/>
        </table:table-row>
        <table:table-row table:style-name="ro4">
          <table:table-cell office:value-type="float" office:value="94" table:style-name="ce6">
            <text:p>94</text:p>
          </table:table-cell>
          <table:table-cell office:value-type="string" table:style-name="ce7">
            <text:p>Комплекс засобів захисту інформації в локальних обчислювальних мережах від несанкціонованого доступу «Гриф-Мережа» версії 3, виробництва<text:s/></text:p>
            <text:p>ТОВ «Інститут комп’ютерних технологій»</text:p>
            <text:p/>
            <text:p/>
          </table:table-cell>
          <table:table-cell office:value-type="string" table:style-name="ce6">
            <text:p>відповідає вимогам нормативних документів системи технічного захисту інформації в Україні, в обсязі функцій, зазначених у документі «Комплекс засобів захисту інформації в локальних обчислювальних мережах від несанкціонованого доступу «Гриф-Мережа» версія 3. Технічне завдання UA .21541987.00019-01 90 01».</text:p>
          </table:table-cell>
          <table:table-cell office:value-type="string" table:style-name="ce7">
            <text:p>ТОВ «Інститут комп’ютерних технологій», код ЄДРПОУ 21541987</text:p>
            <text:p/>
          </table:table-cell>
          <table:table-cell office:value-type="string" table:style-name="ce9">
            <text:p>1034</text:p>
            <text:p/>
          </table:table-cell>
          <table:table-cell office:value-type="string" table:style-name="ce6">
            <text:p>Дійсний з 2019-10-24 до 2022-10-24 (термін дії продовжено до кінця дії воєнного стану в Україні)</text:p>
          </table:table-cell>
          <table:table-cell table:number-columns-repeated="16378"/>
        </table:table-row>
        <table:table-row table:style-name="ro4">
          <table:table-cell office:value-type="float" office:value="95" table:style-name="ce6">
            <text:p>95</text:p>
          </table:table-cell>
          <table:table-cell office:value-type="string" table:style-name="ce7">
            <text:p>Модуль оптичної комутації польовий (виріб 9С701-МОК-П) зав. №№ МОКП 0001 – МОКП 0007, виробництва ТОВ «ЕВЕРЕСТ ЛІМІТЕД»</text:p>
            <text:p/>
          </table:table-cell>
          <table:table-cell office:value-type="string" table:style-name="ce6">
            <text:p>відповідає вимогам розділу 4 Спеціальні вимоги Технічного завдання на розробку спеціалізованого (нового) технічного засобу «Модуль оптичної комутації польовий (виріб 9С701-МОК-П)».<text:s text:c="2"/></text:p>
          </table:table-cell>
          <table:table-cell office:value-type="string" table:style-name="ce6">
            <text:p>ТОВ «ЕВЕРЕСТ ЛІМІТЕД»,код ЄДРПОУ 38980356</text:p>
          </table:table-cell>
          <table:table-cell office:value-type="string" table:style-name="ce9">
            <text:p>1035</text:p>
            <text:p/>
          </table:table-cell>
          <table:table-cell office:value-type="string" table:style-name="ce6">
            <text:p>Дійсний з 2019-10-24 до 2022-10-24 (термін дії продовжено до кінця дії воєнного стану в Україні)</text:p>
          </table:table-cell>
          <table:table-cell table:number-columns-repeated="16378"/>
        </table:table-row>
        <table:table-row table:style-name="ro1">
          <table:table-cell office:value-type="float" office:value="96" table:style-name="ce6">
            <text:p>96</text:p>
          </table:table-cell>
          <table:table-cell office:value-type="string" table:style-name="ce6">
            <text:p>Програмний продукт Microsoft Exchange Server 2019<text:s/></text:p>
            <text:p>виробництва компанії «Microsoft Corporation»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засобів захисту програмного продукту Microsoft Exchange Server 2019. Технічні вимоги за критеріями технічного захисту інформації».</text:p>
          </table:table-cell>
          <table:table-cell office:value-type="string" table:style-name="ce6">
            <text:p>Майкрософт Айерленд<text:s/></text:p>
            <text:p>Оперейшнз Лімітед,<text:s/></text:p>
            <text:p>One Microsoft Place,<text:s/></text:p>
            <text:p>South County<text:s/></text:p>
            <text:p>Business Park,<text:s/></text:p>
            <text:p>Leopardstown,<text:s/></text:p>
            <text:p>Dublin 18, D18 P521</text:p>
          </table:table-cell>
          <table:table-cell office:value-type="string" table:style-name="ce9">
            <text:p>1036</text:p>
            <text:p/>
          </table:table-cell>
          <table:table-cell office:value-type="string" table:style-name="ce6">
            <text:p>Дійсний з 2019-10-31 до 2022-10-31 (термін дії продовжено до кінця дії воєнного стану в Україні)</text:p>
          </table:table-cell>
          <table:table-cell table:number-columns-repeated="16378"/>
        </table:table-row>
        <table:table-row table:style-name="ro1">
          <table:table-cell office:value-type="float" office:value="97" table:style-name="ce6">
            <text:p>97</text:p>
          </table:table-cell>
          <table:table-cell office:value-type="string" table:style-name="ce6">
            <text:p>Типове організаційно-технічне рішення для комплексної системи захисту інформації автоматизованого робочого місця стороннього користувача автоматизованої системи Державного земельного кадастру</text:p>
          </table:table-cell>
          <table:table-cell office:value-type="string" table:style-name="ce7">
            <text:p>відповідає вимогам нормативних документів з технічного захисту інформації в обсязі функцій, зазначених у технічному завданні на типове організаційно-технічне рішення для комплексної системи захисту інформації автоматизованого робочого місця стороннього користувача автоматизованої системи Державного земельного кадастру (шифр «КСЗІ АС ДЗК. Сторонній користувач»).</text:p>
            <text:p/>
          </table:table-cell>
          <table:table-cell office:value-type="string" table:style-name="ce7">
            <text:p>Державній службі України з питань геодезії, картографії та кадастру, <text:s/>код ЄДРПОУ 39411771</text:p>
            <text:p/>
          </table:table-cell>
          <table:table-cell office:value-type="string" table:style-name="ce9">
            <text:p>1040</text:p>
            <text:p/>
          </table:table-cell>
          <table:table-cell office:value-type="string" table:style-name="ce6">
            <text:p>Дійсний з 2019-10-31 до 2022-10-31 (термін дії продовжено до кінця дії воєнного стану в Україні)</text:p>
          </table:table-cell>
          <table:table-cell table:number-columns-repeated="16378"/>
        </table:table-row>
        <table:table-row table:style-name="ro1">
          <table:table-cell office:value-type="float" office:value="98" table:style-name="ce6">
            <text:p>98</text:p>
          </table:table-cell>
          <table:table-cell office:value-type="string" table:style-name="ce6">
            <text:p>Фільтри захисні протизавадні «ФЗП 125-1» заводські номери 981-1280 виробництва ТОВ «ЕМСБІ»</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Фільтри захисні протизавадні ФЗП1. Технічні умови ТУ У 31.1-31731859-001-2003»</text:p>
          </table:table-cell>
          <table:table-cell office:value-type="string" table:style-name="ce6">
            <text:p>ТОВ «ЕМСБІ» код ЄДРПОУ 31731859</text:p>
          </table:table-cell>
          <table:table-cell office:value-type="string" table:style-name="ce9">
            <text:p>1042</text:p>
            <text:p/>
          </table:table-cell>
          <table:table-cell office:value-type="string" table:style-name="ce6">
            <text:p>Дійсний з 2019-11-14 до 2022-11-14 (термін дії продовжено до кінця дії воєнного стану в Україні)</text:p>
          </table:table-cell>
          <table:table-cell table:number-columns-repeated="16378"/>
        </table:table-row>
        <table:table-row table:style-name="ro5">
          <table:table-cell office:value-type="float" office:value="99" table:style-name="ce6">
            <text:p>99</text:p>
          </table:table-cell>
          <table:table-cell office:value-type="string" table:style-name="ce7">
            <text:p>Пристрої мережевого захисту Cisco Firepower FPR-1010, FPR-1120, FPR-1140 під керуванням операційної системи Firepower Threat Defence версії 6.x та операційної системи <text:s/>Adaptive Security Appliance Software версії 9.x, виробництва компанії «Cisco Systems, Inc»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истрої мережевого захисту Cisco Firepower FPR-1010, FPR-1120, FPR-1140 під керуванням операційної системи Firepower Threat Defence версії 6.x та операційної системи <text:s/>Adaptive Security Appliance Software версії 9.x. Технічні вимоги за критеріями технічного захисту інформації».</text:p>
          </table:table-cell>
          <table:table-cell office:value-type="string" table:style-name="ce6">
            <text:p>«Сіско Сістемз Менеджмент Б.В.», код ЄДРПОУ 21695621</text:p>
          </table:table-cell>
          <table:table-cell office:value-type="string" table:style-name="ce9">
            <text:p>1044</text:p>
            <text:p/>
          </table:table-cell>
          <table:table-cell office:value-type="string" table:style-name="ce6">
            <text:p>Дійсний з 2019-11-28 до 2022-11-28 (термін дії продовжено до кінця дії воєнного стану в Україні)</text:p>
          </table:table-cell>
          <table:table-cell table:number-columns-repeated="16378"/>
        </table:table-row>
        <table:table-row table:style-name="ro1">
          <table:table-cell office:value-type="float" office:value="100" table:style-name="ce6">
            <text:p>100</text:p>
          </table:table-cell>
          <table:table-cell office:value-type="string" table:style-name="ce6">
            <text:p>Засоби відеоконференцзв’язку Cisco Webex: CP-DX80-K9=; CP-DX80-NR K9=, <text:s/>під керуванням операційної системи IOS CE версій 8.х., 9.х., 10.х. виробництва компанії «Cisco Systems, Inc»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Засоби відеоконференцзв’язку Cisco Webex: CP-DX80-K9=; CP-DX80-NR-K9=, під керуванням операційної системи IOS CE версій 8.х., 9.х., 10.х. Технічні вимоги за критеріями технічного захисту інформації»</text:p>
          </table:table-cell>
          <table:table-cell office:value-type="string" table:style-name="ce6">
            <text:p>«Сіско Сістемз Менеджмент Б.В.», код ЄДРПОУ21695621</text:p>
          </table:table-cell>
          <table:table-cell office:value-type="string" table:style-name="ce9">
            <text:p>1045</text:p>
            <text:p/>
          </table:table-cell>
          <table:table-cell office:value-type="string" table:style-name="ce6">
            <text:p>Дійсний з 2019-11-28 до 2022-11-28 (термін дії продовжено до кінця дії воєнного стану в Україні)</text:p>
          </table:table-cell>
          <table:table-cell table:number-columns-repeated="16378"/>
        </table:table-row>
        <table:table-row table:style-name="ro5">
          <table:table-cell office:value-type="float" office:value="101" table:style-name="ce6">
            <text:p>101</text:p>
          </table:table-cell>
          <table:table-cell office:value-type="string" table:style-name="ce7">
            <text:p>Системи відеоконференцзв’язку Cisco Webex Room Kit mini, Cisco Webex Room Kit, Cisco Webex Room Kit Plus, Cisco Webex Room Kit Pro під керуванням операційної системи IOS CE версій 8.х., 9.х., 10.х., виробництва компанії «Cisco Systems, Inc»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Системи відеоконференцзв’язку Cisco Webex Room Kit mini, Cisco Webex Room Kit, Cisco Webex Room Kit Plus, Cisco Webex Room Kit Pro під керуванням операційної системи IOS CE версій 8.х., 9.х., 10.х. Технічні вимоги за критеріями технічного захисту інформації».<text:s/></text:p>
          </table:table-cell>
          <table:table-cell office:value-type="string" table:style-name="ce6">
            <text:p>«Сіско Сістемз Менеджмент Б.В.», код ЄДРПОУ21695621</text:p>
          </table:table-cell>
          <table:table-cell office:value-type="string" table:style-name="ce9">
            <text:p>1046</text:p>
            <text:p/>
          </table:table-cell>
          <table:table-cell office:value-type="string" table:style-name="ce6">
            <text:p>Дійсний з 2019-11-28 до 2022-11-28 (термін дії продовжено до кінця дії воєнного стану в Україні)</text:p>
          </table:table-cell>
          <table:table-cell table:number-columns-repeated="16378"/>
        </table:table-row>
        <table:table-row table:style-name="ro5">
          <table:table-cell office:value-type="float" office:value="102" table:style-name="ce6">
            <text:p>102</text:p>
          </table:table-cell>
          <table:table-cell office:value-type="string" table:style-name="ce7">
            <text:p>Маршрутизатори Cisco серії ISR 900 під керуванням операційної системи IOS 15.х. виробництва компанії «Cisco Systems, Inc»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Маршрутизатори Cisco серії ISR 900 під керуванням операційної системи IOS 15.х. Технічні вимоги за критеріями технічного захисту інформації».<text:s/></text:p>
          </table:table-cell>
          <table:table-cell office:value-type="string" table:style-name="ce6">
            <text:p>«Сіско Сістемз Менеджмент Б.В.», код ЄДРПОУ 21695621</text:p>
          </table:table-cell>
          <table:table-cell office:value-type="string" table:style-name="ce9">
            <text:p>1047</text:p>
            <text:p/>
          </table:table-cell>
          <table:table-cell office:value-type="string" table:style-name="ce6">
            <text:p>Дійсний з 2019-11-28 до 2022-11-28 (термін дії продовжено до кінця дії воєнного стану в Україні)</text:p>
          </table:table-cell>
          <table:table-cell table:number-columns-repeated="16378"/>
        </table:table-row>
        <table:table-row table:style-name="ro4">
          <table:table-cell office:value-type="float" office:value="103" table:style-name="ce6">
            <text:p>103</text:p>
          </table:table-cell>
          <table:table-cell office:value-type="string" table:style-name="ce7">
            <text:p>Комплекс засобів захисту комп'ютерної програми «UnityBase Defense» версії 4.X.Y виробництва ТОВ «Софтлайн ІТ»<text: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ому завданні «Комплекс засобів захисту комп'ютерної програми «UnityBase Defense». Технічне завдання».<text:s/></text:p>
          </table:table-cell>
          <table:table-cell office:value-type="string" table:style-name="ce6">
            <text:p>ТОВ «Софтлайн ІТ» код ЄДРПОУ 37962095</text:p>
          </table:table-cell>
          <table:table-cell office:value-type="string" table:style-name="ce9">
            <text:p>1049</text:p>
            <text:p/>
          </table:table-cell>
          <table:table-cell office:value-type="string" table:style-name="ce6">
            <text:p>Дійсний з 2019-11-28 до 2022-11-28 (термін дії продовжено до кінця дії воєнного стану в Україні)</text:p>
          </table:table-cell>
          <table:table-cell table:number-columns-repeated="16378"/>
        </table:table-row>
        <table:table-row table:style-name="ro4">
          <table:table-cell office:value-type="float" office:value="104" table:style-name="ce6">
            <text:p>104</text:p>
          </table:table-cell>
          <table:table-cell office:value-type="string" table:style-name="ce7">
            <text:p>Організаційно-технічне рішення для комплексної системи захисту інформації на розгортання типової складової компоненти комплексної системи захисту інформації в типовому робочому місці користувача Медичної інформаційної системи «MC PLU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ому завданні «Технічне завдання на розробку організаційно-технічного рішення для комплексної системи захисту інформації на розгортання типової складової компоненти комплексної системи захисту інформації в типовому робочому місці користувача Медичної інформаційної системи «MC PLUS».</text:p>
          </table:table-cell>
          <table:table-cell office:value-type="string" table:style-name="ce6">
            <text:p>ФОП Трошкін Антон Володимирович, <text:s/>код ЄДРПОУ 24275931</text:p>
          </table:table-cell>
          <table:table-cell office:value-type="string" table:style-name="ce9">
            <text:p>1050</text:p>
            <text:p/>
          </table:table-cell>
          <table:table-cell office:value-type="string" table:style-name="ce6">
            <text:p>Дійсний з 2019-12-06 до 2024-12-06 (термін дії продовжено до кінця дії воєнного стану в Україні)</text:p>
          </table:table-cell>
          <table:table-cell table:number-columns-repeated="16378"/>
        </table:table-row>
        <table:table-row table:style-name="ro3">
          <table:table-cell office:value-type="float" office:value="105" table:style-name="ce6">
            <text:p>105</text:p>
          </table:table-cell>
          <table:table-cell office:value-type="string" table:style-name="ce7">
            <text:p>Комплекс засобів захисту інформаційно-аналітичної системи «Кадри-Web» версії 8.х.х розробки ТОВ «МККУ-мережі», ТОВ «Інститут комп’ютерних технологій»</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Технічне завдання на створення комплексу засобів захисту інформаційно-аналітичної системи «Кадри-Web».</text:p>
          </table:table-cell>
          <table:table-cell office:value-type="string" table:style-name="ce6">
            <text:p>ТОВ «МККУ-мережі», код ЄДРПОУ 21672904</text:p>
          </table:table-cell>
          <table:table-cell office:value-type="string" table:style-name="ce9">
            <text:p>1051</text:p>
            <text:p/>
          </table:table-cell>
          <table:table-cell office:value-type="string" table:style-name="ce6">
            <text:p>Дійсний з 2019-12-06 до 2022-12-06 (термін дії продовжено до кінця дії воєнного стану в Україні)</text:p>
          </table:table-cell>
          <table:table-cell table:number-columns-repeated="16378"/>
        </table:table-row>
        <table:table-row table:style-name="ro5">
          <table:table-cell office:value-type="float" office:value="106" table:style-name="ce6">
            <text:p>106</text:p>
          </table:table-cell>
          <table:table-cell office:value-type="string" table:style-name="ce7">
            <text:p>Програмний продукт Microsoft SharePoint Server 2019 виробництва компанії «Microsoft Corporation»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продукт SharePoint Server 2019. Технічні вимоги за критеріями технічного захисту інформації».</text:p>
          </table:table-cell>
          <table:table-cell office:value-type="string" table:style-name="ce6">
            <text:p>Майкрософт Айерленд Оперейшнз Лімітед, One Microsoft Place, South County Business Park, Leopardstown, Dublin 18, <text:s text:c="3"/>D18 P521, Ireland</text:p>
          </table:table-cell>
          <table:table-cell office:value-type="string" table:style-name="ce9">
            <text:p>1052</text:p>
            <text:p/>
          </table:table-cell>
          <table:table-cell office:value-type="string" table:style-name="ce6">
            <text:p>Дійсний з 2019-12-06 до 2022-12-06 (термін дії продовжено до кінця дії воєнного стану в Україні)</text:p>
          </table:table-cell>
          <table:table-cell table:number-columns-repeated="16378"/>
        </table:table-row>
        <table:table-row table:style-name="ro1">
          <table:table-cell office:value-type="float" office:value="107" table:style-name="ce6">
            <text:p>107</text:p>
          </table:table-cell>
          <table:table-cell office:value-type="string" table:style-name="ce6">
            <text:p>Організаційно-технічне рішення на розгортання типової складової компоненти комплексної системи захисту інформації в типовому робочому місці Високозахищеної мережі з захищеним доступом до мережі Інтернет на базі технології VPN типу "2"</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ому завданні на розробку організаційно-технічного рішення на розгортання типової складової компоненти комплексної системи захисту інформації в типовому робочому місці Високозахищеної мережі з захищенним доступом до мережі Інтернет на базі технології VPN типу "2".</text:p>
          </table:table-cell>
          <table:table-cell office:value-type="string" table:style-name="ce10">
            <text:p>Комунальним підприємством Харківської обласної ради “Харківські обласні комунікаційні системи» Код ЄДРПОУ 40041346</text:p>
          </table:table-cell>
          <table:table-cell office:value-type="float" office:value="1053" table:style-name="ce8">
            <text:p>1053</text:p>
          </table:table-cell>
          <table:table-cell office:value-type="string" table:style-name="ce6">
            <text:p>Дійсний з 2019-12-13 до 2024-12-13 (термін дії продовжено до кінця дії воєнного стану в Україні)</text:p>
          </table:table-cell>
          <table:table-cell table:number-columns-repeated="16378"/>
        </table:table-row>
        <table:table-row table:style-name="ro1">
          <table:table-cell office:value-type="float" office:value="108" table:style-name="ce6">
            <text:p>108</text:p>
          </table:table-cell>
          <table:table-cell office:value-type="string" table:style-name="ce6">
            <text:p>Організаційно-технічне рішення для комплексної системи захисту інформації на розгортання типової складової компоненти комплексної системи захисту інформації в типовому робочому місці користувача Регіональної інформаційної медичної системи «Медстар» типу «2»</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ому завданні «36625942.001.02 ТЗ Технічне завдання на розробку організаційно-технічного рішення на розгортання типової складової компоненти комплексної системи захисту інформації в типовому робочому місці користувача Регіональної інформаційної медичної системи «Медстар» типу «2».</text:p>
          </table:table-cell>
          <table:table-cell office:value-type="string" table:style-name="ce6">
            <text:p>ТОВ «МЕДСТАР СОЛЮШЕНС»код ЄДРПОУ 36625942</text:p>
          </table:table-cell>
          <table:table-cell office:value-type="string" table:style-name="ce9">
            <text:p>1056</text:p>
            <text:p/>
          </table:table-cell>
          <table:table-cell office:value-type="string" table:style-name="ce6">
            <text:p>Дійсний з 2019-12-13 до 2024-12-13 (термін дії продовжено до кінця дії воєнного стану в Україні)</text:p>
          </table:table-cell>
          <table:table-cell table:number-columns-repeated="16378"/>
        </table:table-row>
        <table:table-row table:style-name="ro5">
          <table:table-cell office:value-type="float" office:value="109" table:style-name="ce6">
            <text:p>109</text:p>
          </table:table-cell>
          <table:table-cell office:value-type="string" table:style-name="ce7">
            <text:p>Комутатори Huawei серії S1700 під управлінням операційної системи версії V200R011 виробництва компанії Huawei Technologies Co.Ltd (Китайська Народна Республіка)</text:p>
            <text:p/>
          </table:table-cell>
          <table:table-cell office:value-type="string" table:style-name="ce6">
            <text:p>відповідає вимогам нормативних документів з технічного захисту інформації в <text:s/>обсязі функцій, зазначених в документі «Комутатори Huawei серії S1700 під управлінням операційної системи версії V200R011. Технічні вимоги щодо захисту інформації від несанкціонованого доступу».</text:p>
          </table:table-cell>
          <table:table-cell office:value-type="string" table:style-name="ce6">
            <text:p>ТОВ «Хуавей Україна», код ЄДРПОУ 33501267</text:p>
          </table:table-cell>
          <table:table-cell office:value-type="string" table:style-name="ce9">
            <text:p>1057</text:p>
            <text:p/>
          </table:table-cell>
          <table:table-cell office:value-type="string" table:style-name="ce6">
            <text:p>Дійсний з 2019-12-13 до 2022-12-13 (термін дії продовжено до кінця дії воєнного стану в Україні)</text:p>
          </table:table-cell>
          <table:table-cell table:number-columns-repeated="16378"/>
        </table:table-row>
        <table:table-row table:style-name="ro4">
          <table:table-cell office:value-type="float" office:value="110" table:style-name="ce6">
            <text:p>110</text:p>
          </table:table-cell>
          <table:table-cell office:value-type="string" table:style-name="ce7">
            <text:p>Пристрої мережевої безпеки Huawei серії USG6300 під управлінням операційної системи версії V500R005 виробництва компанії Huawei Technologies Co.Ltd (Китайська Народна Республіка)</text:p>
            <text:p/>
          </table:table-cell>
          <table:table-cell office:value-type="string" table:style-name="ce6">
            <text:p>відповідає вимогам нормативних документів з технічного захисту інформації в <text:s/>обсязі функцій, зазначених в документі «Пристрої мережевої безпеки Huawei серії USG6300 під управлінням операційної системи версії V500R005. Технічні вимоги щодо захисту інформації від несанкціонованого доступу».</text:p>
          </table:table-cell>
          <table:table-cell office:value-type="string" table:style-name="ce6">
            <text:p>ТОВ «Хуавей Україна», код ЄДРПОУ 33501267</text:p>
          </table:table-cell>
          <table:table-cell office:value-type="string" table:style-name="ce9">
            <text:p>1058</text:p>
            <text:p/>
          </table:table-cell>
          <table:table-cell office:value-type="string" table:style-name="ce6">
            <text:p>Дійсний з 2019-12-13 до 2022-12-13 (термін дії продовжено до кінця дії воєнного стану в Україні)</text:p>
          </table:table-cell>
          <table:table-cell table:number-columns-repeated="16378"/>
        </table:table-row>
        <table:table-row table:style-name="ro4">
          <table:table-cell office:value-type="float" office:value="111" table:style-name="ce6">
            <text:p>111</text:p>
          </table:table-cell>
          <table:table-cell office:value-type="string" table:style-name="ce7">
            <text:p>Штатна система технічного захисту інформаційних ресурсів цифрових гібридних ІР-АТС торгової марки Panasonic моделей KX-NS500*, KX-NS1000*, KX-NSX1000*, KX-NSХ2000* виробництва компанії Panasonic System Networks Co. Ltd (Японія)<text:s/></text:p>
            <text:p/>
          </table:table-cell>
          <table:table-cell office:value-type="string" table:style-name="ce6">
            <text:p>відповідає вимогам нормативних документів з технічного захисту інформації в <text:s/>обсязі функцій, зазначених у Технічних вимогах (PNQX.001 TB) та паспорті (PNQX – 002 ПС) на СТЗІ цифрових гібридних ІР-АТС моделей KX-NS500*, KX-NS1000*, KX-NSX1000*, KX-NSХ2000* <text:s/>торгової марки Panasonic.</text:p>
          </table:table-cell>
          <table:table-cell office:value-type="string" table:style-name="ce6">
            <text:p>ТОВ «Панасонік Україна Лтд», код ЄДРПОУ 37413729</text:p>
          </table:table-cell>
          <table:table-cell office:value-type="string" table:style-name="ce9">
            <text:p>1060</text:p>
            <text:p/>
          </table:table-cell>
          <table:table-cell office:value-type="string" table:style-name="ce6">
            <text:p>Дійсний з 2019-12-13 до 2022-12-13 (термін дії продовжено до кінця дії воєнного стану в Україні)</text:p>
          </table:table-cell>
          <table:table-cell table:number-columns-repeated="16378"/>
        </table:table-row>
        <table:table-row table:style-name="ro4">
          <table:table-cell office:value-type="float" office:value="112" table:style-name="ce6">
            <text:p>112</text:p>
          </table:table-cell>
          <table:table-cell office:value-type="string" table:style-name="ce7">
            <text:p>Штатна система технічного захисту інформаційних ресурсів систем відеоконференцзв’язку високої чіткості торгової марки Panasonic моделей KX-VC1000*, KX-VC1300*, KX-VC1600*, KX-VC2000* виробництва компанії Panasonic System Networks Co. Ltd (Японія)<text:s/></text:p>
            <text:p/>
          </table:table-cell>
          <table:table-cell office:value-type="string" table:style-name="ce6">
            <text:p>відповідає вимогам нормативних документів з технічного захисту інформації в <text:s/>обсязі функцій, зазначених у Технічних вимогах (PGQX.001 TB) та паспорті (PGQX – 002 ПС) на СТЗІ систем відеоконференцзв’язку високої чіткості моделей KX-VC1000*, KX-VC1300*, KX-VC1600*, KX-VC2000* торгової марки Panasonic.</text:p>
          </table:table-cell>
          <table:table-cell office:value-type="string" table:style-name="ce6">
            <text:p>ТОВ «Панасонік Україна Лтд» код ЄДРПОУ 37413729</text:p>
          </table:table-cell>
          <table:table-cell office:value-type="string" table:style-name="ce9">
            <text:p>1061</text:p>
            <text:p/>
          </table:table-cell>
          <table:table-cell office:value-type="string" table:style-name="ce6">
            <text:p>Дійсний з 2019-12-13 до 2022-12-13 (термін дії продовжено до кінця дії воєнного стану в Україні)</text:p>
          </table:table-cell>
          <table:table-cell table:number-columns-repeated="16378"/>
        </table:table-row>
        <table:table-row table:style-name="ro5">
          <table:table-cell office:value-type="float" office:value="113" table:style-name="ce6">
            <text:p>113</text:p>
          </table:table-cell>
          <table:table-cell office:value-type="string" table:style-name="ce7">
            <text:p>Програмний комплекс захисту інформаційних ресурсів «Bitdefender GravityZone Advanced Business Security» версії 6.х виробництва компанії Bitdefender SRL (Румунія)</text:p>
            <text:p/>
          </table:table-cell>
          <table:table-cell office:value-type="string" table:style-name="ce6">
            <text:p>відповідає вимогам нормативних документів з технічного захисту інформації в обсязі функцій, зазначених в документі «Програмний комплекс захисту інформаційних ресурсів «Bitdefender GravityZone Advanced Business Security» версії 6.х. Технічні вимоги щодо захисту інформації від несанкціонованого доступу».<text:s/></text:p>
          </table:table-cell>
          <table:table-cell office:value-type="string" table:style-name="ce6">
            <text:p>ТОВ «СОФТІКО ЮА», код ЄДРПОУ 39888443</text:p>
          </table:table-cell>
          <table:table-cell office:value-type="string" table:style-name="ce9">
            <text:p>1062</text:p>
            <text:p/>
          </table:table-cell>
          <table:table-cell office:value-type="string" table:style-name="ce6">
            <text:p>Дійсний з 2019-12-13 до 2022-12-13 (термін дії продовжено до кінця дії воєнного стану в Україні)</text:p>
          </table:table-cell>
          <table:table-cell table:number-columns-repeated="16378"/>
        </table:table-row>
        <table:table-row table:style-name="ro3">
          <table:table-cell office:value-type="float" office:value="114" table:style-name="ce6">
            <text:p>114</text:p>
          </table:table-cell>
          <table:table-cell office:value-type="string" table:style-name="ce7">
            <text:p>Комплекс засобів захисту інформації програмного комплексу «Система електронного документообігу «CleverForms» версії 2.х виробництва ТОВ «АДВЕРТАЙЗІНГ ЕКСПРЕС»</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ому завданні «Комплекс засобів захисту програмного комплексу «Система електронного документообігу «CleverForms». Технічне завдання».</text:p>
          </table:table-cell>
          <table:table-cell office:value-type="string" table:style-name="ce6">
            <text:p>ТОВ «АДВЕРТАЙЗІНГ ЕКСПРЕС»,код ЄДРПОУ 33301038</text:p>
          </table:table-cell>
          <table:table-cell office:value-type="string" table:style-name="ce9">
            <text:p>1063</text:p>
            <text:p/>
          </table:table-cell>
          <table:table-cell office:value-type="string" table:style-name="ce6">
            <text:p>Дійсний з 2019-12-20 до 2022-12-20 (термін дії продовжено до кінця дії воєнного стану в Україні)</text:p>
          </table:table-cell>
          <table:table-cell table:number-columns-repeated="16378"/>
        </table:table-row>
        <table:table-row table:style-name="ro5">
          <table:table-cell office:value-type="float" office:value="115" table:style-name="ce6">
            <text:p>115</text:p>
          </table:table-cell>
          <table:table-cell office:value-type="string" table:style-name="ce7">
            <text:p>Сервіси безпеки системи керування базами даних Microsoft® SQL Server 2019 у редакції Enterprise виробництва компанії «Microsoft Corporation»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Система керування базами даних Microsoft® SQL Server 2019 у редакції Enterprise. Технічні вимоги за критеріями технічного захисту інформації».</text:p>
          </table:table-cell>
          <table:table-cell office:value-type="string" table:style-name="ce6">
            <text:p>Майкрософт Айерленд Оперейшнз Лімітед, One Microsoft Place, South County Business Park, Leopardstown, Dublin 18, <text:s text:c="3"/>D18 P521</text:p>
          </table:table-cell>
          <table:table-cell office:value-type="string" table:style-name="ce9">
            <text:p>1064</text:p>
            <text:p/>
          </table:table-cell>
          <table:table-cell office:value-type="string" table:style-name="ce6">
            <text:p>Дійсний з 2019-12-20 до 2022-12-20 (термін дії продовжено до кінця дії воєнного стану в Україні)</text:p>
          </table:table-cell>
          <table:table-cell table:number-columns-repeated="16378"/>
        </table:table-row>
        <table:table-row table:style-name="ro5">
          <table:table-cell office:value-type="float" office:value="116" table:style-name="ce6">
            <text:p>116</text:p>
          </table:table-cell>
          <table:table-cell office:value-type="string" table:style-name="ce7">
            <text:p>Комплекс засобів захисту програмного комплексу «Milestone XProtect» версії «Corporate», виробництва компанії «Milestone Systems» (Данія)</text:p>
            <text:p/>
            <text:p/>
          </table:table-cell>
          <table:table-cell office:value-type="string" table:style-name="ce6">
            <text:p>відповідає вимогам нормативних документів з технічного захисту інформації в обсязі функцій, зазначених в документі «Програмний комплекс «Milestone XProtect» версії «Corporate». Технічні вимоги щодо захисту інформації від несанкціонованого доступу».</text:p>
          </table:table-cell>
          <table:table-cell office:value-type="string" table:style-name="ce6">
            <text:p>ТОВ «АЙКЮ ДИСТРИБУЦІЯ»,код ЄДРПОУ 39201712</text:p>
          </table:table-cell>
          <table:table-cell office:value-type="string" table:style-name="ce9">
            <text:p>1065</text:p>
            <text:p/>
          </table:table-cell>
          <table:table-cell office:value-type="string" table:style-name="ce6">
            <text:p>Дійсний з 2019-12-24 до 2022-12-24 (термін дії продовжено до кінця дії воєнного стану в Україні)</text:p>
          </table:table-cell>
          <table:table-cell table:number-columns-repeated="16378"/>
        </table:table-row>
        <table:table-row table:style-name="ro5">
          <table:table-cell office:value-type="float" office:value="117" table:style-name="ce6">
            <text:p>117</text:p>
          </table:table-cell>
          <table:table-cell office:value-type="string" table:style-name="ce7">
            <text:p>Комплекс засобів захисту програмного комплексу «Milestone XProtect» версії «Professional+», виробництва компанії «Milestone Systems» (Данія)</text:p>
            <text:p/>
          </table:table-cell>
          <table:table-cell office:value-type="string" table:style-name="ce6">
            <text:p>відповідає вимогам нормативних документів з технічного захисту інформації в обсязі функцій, зазначених в документі «Програмний комплекс «Milestone XProtect» версії «Professional+». Технічні вимоги щодо захисту інформації від несанкціонованого доступу».</text:p>
          </table:table-cell>
          <table:table-cell office:value-type="string" table:style-name="ce6">
            <text:p>ТОВ «АЙКЮ ДИСТРИБУЦІЯ», код ЄДРПОУ 39201712</text:p>
          </table:table-cell>
          <table:table-cell office:value-type="string" table:style-name="ce9">
            <text:p>1066</text:p>
            <text:p/>
          </table:table-cell>
          <table:table-cell office:value-type="string" table:style-name="ce6">
            <text:p>Дійсний з 2019-12-24 до 2022-12-24 (термін дії продовжено до кінця дії воєнного стану в Україні)</text:p>
          </table:table-cell>
          <table:table-cell table:number-columns-repeated="16378"/>
        </table:table-row>
        <table:table-row table:style-name="ro4">
          <table:table-cell office:value-type="float" office:value="118" table:style-name="ce6">
            <text:p>118</text:p>
          </table:table-cell>
          <table:table-cell office:value-type="string" table:style-name="ce7">
            <text:p>Програмний комплекс CyberArk Privileged Access Security версії 11.х виробництва компанії CyberArk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в документі «Програмний комплекс CyberArk Privileged Access Security версії 11.х. Технічні вимоги щодо захисту інформації від несанкціонованого доступу».<text:s/></text:p>
          </table:table-cell>
          <table:table-cell office:value-type="string" table:style-name="ce6">
            <text:p>ТОВ «Світ ІТ», код ЄДРПОУ 34540291</text:p>
          </table:table-cell>
          <table:table-cell office:value-type="string" table:style-name="ce9">
            <text:p>1067</text:p>
            <text:p/>
          </table:table-cell>
          <table:table-cell office:value-type="string" table:style-name="ce6">
            <text:p>Дійсний з 2019-12-28 до 2022-12-28 (термін дії продовжено до кінця дії воєнного стану в Україні)</text:p>
          </table:table-cell>
          <table:table-cell table:number-columns-repeated="16378"/>
        </table:table-row>
        <table:table-row table:style-name="ro4">
          <table:table-cell office:value-type="float" office:value="119" table:style-name="ce6">
            <text:p>119</text:p>
          </table:table-cell>
          <table:table-cell office:value-type="string" table:style-name="ce7">
            <text:p>Комплекс засобів захисту програмного комплексу «Лабораторна інформаційна система «TerraLab» версії 3.X.Y, виробництва ТОВ «ТерраЛаб Ай Ті»</text:p>
            <text:p/>
            <text:p/>
          </table:table-cell>
          <table:table-cell office:value-type="string" table:style-name="ce6">
            <text:p>відповідає вимогам нормативних документів з технічного захисту інформації в обсязі функцій, зазначених в технічному завданні «Комплекс засобів захисту програмного комплексу «Лабораторна інформаційна система «TerraLab». Технічне завдання».<text:s/></text:p>
          </table:table-cell>
          <table:table-cell office:value-type="string" table:style-name="ce6">
            <text:p>ТОВ «ТерраЛаб Ай Ті», код ЄДРПОУ 39376596</text:p>
          </table:table-cell>
          <table:table-cell office:value-type="string" table:style-name="ce9">
            <text:p>1068</text:p>
            <text:p/>
          </table:table-cell>
          <table:table-cell office:value-type="string" table:style-name="ce6">
            <text:p>Дійсний з 2020-01-16 до 2023-01-16 (термін дії продовжено до кінця дії воєнного стану в Україні)</text:p>
          </table:table-cell>
          <table:table-cell table:number-columns-repeated="16378"/>
        </table:table-row>
        <table:table-row table:style-name="ro1">
          <table:table-cell office:value-type="float" office:value="120" table:style-name="ce6">
            <text:p>120</text:p>
          </table:table-cell>
          <table:table-cell office:value-type="string" table:style-name="ce6">
            <text:p>Комутатори Huawei серії СЕ6800</text:p>
            <text:p>під управлінням операційної системи версії V200R019</text:p>
            <text:p><text:s/>виробництва компанії<text:s text:c="2"/></text:p>
            <text:p>Huawei Technologies Co.Ltd<text:s/></text:p>
            <text:p>(Китайська Народна Республіка)</text:p>
            <text:p/>
          </table:table-cell>
          <table:table-cell office:value-type="string" table:style-name="ce6">
            <text:p>відповідає вимогам нормативних документів з технічного захисту інформації в <text:s/>обсязі функцій, зазначених в документі «Комутатори Huawei серії СЕ6800 під управлінням операційної системи версії V200R019. Технічні вимоги щодо захисту інформації від несанкціонованого доступу».</text:p>
          </table:table-cell>
          <table:table-cell office:value-type="string" table:style-name="ce6">
            <text:p>ТОВ «Хуавей Україна», код ЄДРПОУ 33501267</text:p>
          </table:table-cell>
          <table:table-cell office:value-type="string" table:style-name="ce9">
            <text:p>1069</text:p>
            <text:p/>
          </table:table-cell>
          <table:table-cell office:value-type="string" table:style-name="ce6">
            <text:p>Дійсний з 2020-01-16 до 2023-01-16 (термін дії продовжено до кінця дії воєнного стану в Україні)</text:p>
          </table:table-cell>
          <table:table-cell table:number-columns-repeated="16378"/>
        </table:table-row>
        <table:table-row table:style-name="ro1">
          <table:table-cell office:value-type="float" office:value="121" table:style-name="ce6">
            <text:p>121</text:p>
          </table:table-cell>
          <table:table-cell office:value-type="string" table:style-name="ce6">
            <text:p>Комутатори Huawei серії СЕ7800</text:p>
            <text:p>під управлінням операційної системи версії V200R019</text:p>
            <text:p><text:s/>виробництва компанії<text:s text:c="2"/></text:p>
            <text:p>Huawei Technologies Co.Ltd<text:s/></text:p>
            <text:p>(Китайська Народна Республіка)</text:p>
            <text:p/>
          </table:table-cell>
          <table:table-cell office:value-type="string" table:style-name="ce6">
            <text:p>відповідає вимогам нормативних документів з технічного захисту інформації в <text:s/>обсязі функцій, зазначених в документі «Комутатори Huawei серії СЕ7800 під управлінням операційної системи версії V200R019. Технічні вимоги щодо захисту інформації від несанкціонованого доступу».</text:p>
          </table:table-cell>
          <table:table-cell office:value-type="string" table:style-name="ce6">
            <text:p>ТОВ «Хуавей Україна», код ЄДРПОУ 33501267</text:p>
          </table:table-cell>
          <table:table-cell office:value-type="string" table:style-name="ce9">
            <text:p>1070</text:p>
            <text:p/>
          </table:table-cell>
          <table:table-cell office:value-type="string" table:style-name="ce6">
            <text:p>Дійсний з 2020-01-16 до 2023-01-16 (термін дії продовжено до кінця дії воєнного стану в Україні)</text:p>
          </table:table-cell>
          <table:table-cell table:number-columns-repeated="16378"/>
        </table:table-row>
        <table:table-row table:style-name="ro1">
          <table:table-cell office:value-type="float" office:value="122" table:style-name="ce6">
            <text:p>122</text:p>
          </table:table-cell>
          <table:table-cell office:value-type="string" table:style-name="ce6">
            <text:p>Комутатори Huawei серії СЕ8800</text:p>
            <text:p>під управлінням операційної системи версії V200R019</text:p>
            <text:p><text:s/>виробництва компанії<text:s text:c="2"/></text:p>
            <text:p>Huawei Technologies Co.Ltd<text:s/></text:p>
            <text:p>(Китайська Народна Республіка)</text:p>
            <text:p/>
          </table:table-cell>
          <table:table-cell office:value-type="string" table:style-name="ce6">
            <text:p>відповідає вимогам нормативних документів з технічного захисту інформації в <text:s/>обсязі функцій, зазначених в документі «Комутатори Huawei серії СЕ8800 під управлінням операційної системи версії V200R019. Технічні вимоги щодо захисту інформації від несанкціонованого доступу».</text:p>
          </table:table-cell>
          <table:table-cell office:value-type="string" table:style-name="ce6">
            <text:p>ТОВ «Хуавей Україна», код ЄДРПОУ 33501267</text:p>
          </table:table-cell>
          <table:table-cell office:value-type="string" table:style-name="ce9">
            <text:p>1071</text:p>
            <text:p/>
          </table:table-cell>
          <table:table-cell office:value-type="string" table:style-name="ce6">
            <text:p>Дійсний з 2020-01-16 до 2023-01-16 (термін дії продовжено до кінця дії воєнного стану в Україні)</text:p>
          </table:table-cell>
          <table:table-cell table:number-columns-repeated="16378"/>
        </table:table-row>
        <table:table-row table:style-name="ro1">
          <table:table-cell office:value-type="float" office:value="123" table:style-name="ce6">
            <text:p>123</text:p>
          </table:table-cell>
          <table:table-cell office:value-type="string" table:style-name="ce6">
            <text:p>Комутатори Huawei серії СЕ5800</text:p>
            <text:p>під управлінням операційної системи версії V200R019</text:p>
            <text:p><text:s/>виробництва компанії<text:s text:c="2"/></text:p>
            <text:p>Huawei Technologies Co.Ltd<text:s/></text:p>
            <text:p>(Китайська Народна Республіка)</text:p>
            <text:p/>
          </table:table-cell>
          <table:table-cell office:value-type="string" table:style-name="ce6">
            <text:p>відповідає вимогам нормативних документів з технічного захисту інформації в <text:s/>обсязі функцій, зазначених в документі «Комутатори Huawei серії СЕ5800 під управлінням операційної системи версії V200R019. Технічні вимоги щодо захисту інформації від несанкціонованого доступу».</text:p>
          </table:table-cell>
          <table:table-cell office:value-type="string" table:style-name="ce6">
            <text:p>ТОВ «Хуавей Україна», код ЄДРПОУ 33501267</text:p>
          </table:table-cell>
          <table:table-cell office:value-type="string" table:style-name="ce9">
            <text:p>1072</text:p>
            <text:p/>
          </table:table-cell>
          <table:table-cell office:value-type="string" table:style-name="ce6">
            <text:p>Дійсний з 2020-01-16 до 2023-01-16 (термін дії продовжено до кінця дії воєнного стану в Україні)</text:p>
          </table:table-cell>
          <table:table-cell table:number-columns-repeated="16378"/>
        </table:table-row>
        <table:table-row table:style-name="ro5">
          <table:table-cell office:value-type="float" office:value="124" table:style-name="ce6">
            <text:p>124</text:p>
          </table:table-cell>
          <table:table-cell office:value-type="string" table:style-name="ce7">
            <text:p>Засіб технічного захисту інформації Комп'ютерної програми «Медична інформаційна система» «EMCImed+», версії 1, розробки ТОВ «АЛТ Україна Лтд»<text:s/></text:p>
            <text:p/>
            <text:p/>
          </table:table-cell>
          <table:table-cell office:value-type="string" table:style-name="ce6">
            <text:p>відповідає вимогам нормативних документів з технічного захисту інформації в обсязі функцій, зазначених в документі «Комплекс засобів захисту від несанкціонованого доступу Комп'ютерної програми «Медична інформаційна система» «EMCImed+». Технічні вимоги».</text:p>
          </table:table-cell>
          <table:table-cell office:value-type="string" table:style-name="ce6">
            <text:p>ТОВ «АЛТ Україна Лтд», код ЄДРПОУ 36257647</text:p>
          </table:table-cell>
          <table:table-cell office:value-type="string" table:style-name="ce9">
            <text:p>1073</text:p>
            <text:p/>
          </table:table-cell>
          <table:table-cell office:value-type="string" table:style-name="ce6">
            <text:p>Дійсний з 2020-01-24 до 2023-01-24 (термін дії продовжено до кінця дії воєнного стану в Україні)</text:p>
          </table:table-cell>
          <table:table-cell table:number-columns-repeated="16378"/>
        </table:table-row>
        <table:table-row table:style-name="ro1">
          <table:table-cell office:value-type="float" office:value="125" table:style-name="ce6">
            <text:p>125</text:p>
          </table:table-cell>
          <table:table-cell office:value-type="string" table:style-name="ce6">
            <text:p>Програмний продукт антивірусного захисту ESET Endpoint Antivirus для Windows (EEA) з системою централізованого керування ESET Remote Administrator,<text:s/></text:p>
            <text:p>виробництва компанії ESET (Словаччин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Endpoint Antivirus для Windows (EEA) версії 6.Х з системою централізованого керування антивірусним захистом корпоративних мереж ESET Remote Administrator версії 6.Х. Технічні вимоги за критеріями технічного захисту».</text:p>
          </table:table-cell>
          <table:table-cell office:value-type="string" table:style-name="ce6">
            <text:p>ADEON SK s.r.o., Spitalska 53, 811 01 Bratislava, Slovak Republic</text:p>
          </table:table-cell>
          <table:table-cell office:value-type="string" table:style-name="ce9">
            <text:p>1074</text:p>
            <text:p/>
          </table:table-cell>
          <table:table-cell office:value-type="string" table:style-name="ce6">
            <text:p>Дійсний з 2020-01-24 до 2023-01-24 (термін дії продовжено до кінця дії воєнного стану в Україні)</text:p>
          </table:table-cell>
          <table:table-cell table:number-columns-repeated="16378"/>
        </table:table-row>
        <table:table-row table:style-name="ro1">
          <table:table-cell office:value-type="float" office:value="126" table:style-name="ce6">
            <text:p>126</text:p>
          </table:table-cell>
          <table:table-cell office:value-type="string" table:style-name="ce6">
            <text:p>Програмний продукт антивірусного захисту <text:s/>ESET Endpoint Security для Windows (EES) з системою централізованого керування ESET Remote Administrator,<text:s/></text:p>
            <text:p>виробництва компанії ESET (Словаччин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Endpoint Security для Windows (EES) версії 6.Х з системою централізованого керування антивірусним захистом корпоративних мереж ESET Remote Administrator версії 6.Х. Технічні вимоги за критеріями технічного захисту інформації».</text:p>
          </table:table-cell>
          <table:table-cell office:value-type="string" table:style-name="ce6">
            <text:p>ADEON SK s.r.o., Spitalska 53, 811 01 Bratislava, Slovak Republic</text:p>
          </table:table-cell>
          <table:table-cell office:value-type="string" table:style-name="ce9">
            <text:p>1075</text:p>
            <text:p/>
          </table:table-cell>
          <table:table-cell office:value-type="string" table:style-name="ce6">
            <text:p>Дійсний з 2020-01-24 до 2023-01-24 (термін дії продовжено до кінця дії воєнного стану в Україні)</text:p>
          </table:table-cell>
          <table:table-cell table:number-columns-repeated="16378"/>
        </table:table-row>
        <table:table-row table:style-name="ro1">
          <table:table-cell office:value-type="float" office:value="127" table:style-name="ce6">
            <text:p>127</text:p>
          </table:table-cell>
          <table:table-cell office:value-type="string" table:style-name="ce6">
            <text:p>Програмний продукт антивірусного захисту ESET Endpoint Security для Android (EESA) з системою централізованого керування ESET Security Management Center,<text:s/></text:p>
            <text:p>виробництва компанії ESET (Словаччин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Endpoint Security для Android (EESA) версії 2.Х з системою централізованого керування антивірусним захистом корпоративних мереж ESET Security Management Center версії 7.Х. Технічні вимоги за критеріями технічного захисту».</text:p>
          </table:table-cell>
          <table:table-cell office:value-type="string" table:style-name="ce6">
            <text:p>ADEON SK s.r.o., Spitalska 53, 811 01 Bratislava, Slovak Republic</text:p>
          </table:table-cell>
          <table:table-cell office:value-type="string" table:style-name="ce9">
            <text:p>1076</text:p>
            <text:p/>
          </table:table-cell>
          <table:table-cell office:value-type="string" table:style-name="ce6">
            <text:p>Дійсний з 2020-01-24 до 2023-01-24 (термін дії продовжено до кінця дії воєнного стану в Україні)</text:p>
          </table:table-cell>
          <table:table-cell table:number-columns-repeated="16378"/>
        </table:table-row>
        <table:table-row table:style-name="ro1">
          <table:table-cell office:value-type="float" office:value="128" table:style-name="ce6">
            <text:p>128</text:p>
          </table:table-cell>
          <table:table-cell office:value-type="string" table:style-name="ce6">
            <text:p>Програмний продукт антивірусного захисту ESET File Security для Microsoft Windows Server (EFS) з системою централізованого керування ESET Remote Administrator версії 6.Х,<text:s/></text:p>
            <text:p>виробництва компанії ESET (Словаччин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File Security для Microsoft Windows Server (EFS) версії 6.Х з системою централізованого керування антивірусним захистом корпоративних мереж ESET Remote Administrator версії 6.Х. Технічні вимоги».</text:p>
          </table:table-cell>
          <table:table-cell office:value-type="string" table:style-name="ce6">
            <text:p>ADEON SK s.r.o., Spitalska 53, 811 01 Bratislava, Slovak Republic</text:p>
          </table:table-cell>
          <table:table-cell office:value-type="string" table:style-name="ce9">
            <text:p>1077</text:p>
            <text:p/>
          </table:table-cell>
          <table:table-cell office:value-type="string" table:style-name="ce6">
            <text:p>Дійсний з 2020-01-24 до 2023-01-24 (термін дії продовжено до кінця дії воєнного стану в Україні)</text:p>
          </table:table-cell>
          <table:table-cell table:number-columns-repeated="16378"/>
        </table:table-row>
        <table:table-row table:style-name="ro1">
          <table:table-cell office:value-type="float" office:value="129" table:style-name="ce6">
            <text:p>129</text:p>
          </table:table-cell>
          <table:table-cell office:value-type="string" table:style-name="ce6">
            <text:p>Програмний продукт антивірусного захисту ESET File Security для Linux/FreeBSD (EFS) версії 4.Х,<text:s/></text:p>
            <text:p>виробництва компанії ESET (Словаччин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File Security для Linux/FreeBSD (EFS) версії 4.Х. Технічні вимоги».</text:p>
          </table:table-cell>
          <table:table-cell office:value-type="string" table:style-name="ce6">
            <text:p>ADEON SK s.r.o., Spitalska 53, 811 01 Bratislava, Slovak Republic</text:p>
          </table:table-cell>
          <table:table-cell office:value-type="string" table:style-name="ce9">
            <text:p>1078</text:p>
            <text:p/>
          </table:table-cell>
          <table:table-cell office:value-type="string" table:style-name="ce6">
            <text:p>Дійсний з 2020-01-24 до 2023-01-24 (термін дії продовжено до кінця дії воєнного стану в Україні)</text:p>
          </table:table-cell>
          <table:table-cell table:number-columns-repeated="16378"/>
        </table:table-row>
        <table:table-row table:style-name="ro1">
          <table:table-cell office:value-type="float" office:value="130" table:style-name="ce6">
            <text:p>130</text:p>
          </table:table-cell>
          <table:table-cell office:value-type="string" table:style-name="ce6">
            <text:p>Програмний продукт антивірусного захисту ESET File Security для Linux (EFS) версії 7.Х,<text:s/></text:p>
            <text:p>виробництва компанії ESET (Словаччин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File Security для Linux (EFS) версії 7.Х. Технічні вимоги».</text:p>
          </table:table-cell>
          <table:table-cell office:value-type="string" table:style-name="ce6">
            <text:p>ADEON SK s.r.o., Spitalska 53, 811 01 Bratislava, Slovak Republic</text:p>
          </table:table-cell>
          <table:table-cell office:value-type="string" table:style-name="ce9">
            <text:p>1079</text:p>
            <text:p/>
          </table:table-cell>
          <table:table-cell office:value-type="string" table:style-name="ce6">
            <text:p>Дійсний з 2020-01-24 до 2023-01-24 (термін дії продовжено до кінця дії воєнного стану в Україні)</text:p>
          </table:table-cell>
          <table:table-cell table:number-columns-repeated="16378"/>
        </table:table-row>
        <table:table-row table:style-name="ro1">
          <table:table-cell office:value-type="float" office:value="131" table:style-name="ce6">
            <text:p>131</text:p>
          </table:table-cell>
          <table:table-cell office:value-type="string" table:style-name="ce6">
            <text:p>Програмний продукт антивірусного захисту ESET Mail Security для Linux/FreeBSD (EMS) версії 4.Х,<text:s/></text:p>
            <text:p/>
            <text:p>виробництва компанії ESET (Словаччин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Mail Security для Linux/FreeBSD (EMS) версії 4.Х. Технічні вимоги».</text:p>
          </table:table-cell>
          <table:table-cell office:value-type="string" table:style-name="ce6">
            <text:p>ADEON SK s.r.o., Spitalska 53, 811 01 Bratislava, Slovak Republic</text:p>
          </table:table-cell>
          <table:table-cell office:value-type="string" table:style-name="ce9">
            <text:p>1080</text:p>
            <text:p/>
          </table:table-cell>
          <table:table-cell office:value-type="string" table:style-name="ce6">
            <text:p>Дійсний з 2020-01-24 до 2023-01-24 (термін дії продовжено до кінця дії воєнного стану в Україні)</text:p>
          </table:table-cell>
          <table:table-cell table:number-columns-repeated="16378"/>
        </table:table-row>
        <table:table-row table:style-name="ro1">
          <table:table-cell office:value-type="float" office:value="132" table:style-name="ce6">
            <text:p>132</text:p>
          </table:table-cell>
          <table:table-cell office:value-type="string" table:style-name="ce6">
            <text:p>Програмний продукт антивірусного захисту ESET Mail Security для Wicrosoft Exchange Server (EMS) з системою централізованого керування ESET Remote Administrator,<text:s/></text:p>
            <text:p>виробництва компанії ESET (Словаччин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Mail Security для Wicrosoft Exchange Server (EMS) версії 6.х з системою централізованого керування антивірусним захистом корпоративних мереж ESET Remote Administrator версії 6.х. Технічні вимоги».</text:p>
          </table:table-cell>
          <table:table-cell office:value-type="string" table:style-name="ce6">
            <text:p>ADEON SK s.r.o., Spitalska 53, 811 01 Bratislava, Slovak Republic</text:p>
          </table:table-cell>
          <table:table-cell office:value-type="string" table:style-name="ce9">
            <text:p>1081</text:p>
            <text:p/>
          </table:table-cell>
          <table:table-cell office:value-type="string" table:style-name="ce6">
            <text:p>Дійсний з 2020-01-24 до 2023-01-24 (термін дії продовжено до кінця дії воєнного стану в Україні)</text:p>
          </table:table-cell>
          <table:table-cell table:number-columns-repeated="16378"/>
        </table:table-row>
        <table:table-row table:style-name="ro1">
          <table:table-cell office:value-type="float" office:value="133" table:style-name="ce6">
            <text:p>133</text:p>
          </table:table-cell>
          <table:table-cell office:value-type="string" table:style-name="ce6">
            <text:p>Програмний продукт захисту інформації Safetica Full DLP<text:s/></text:p>
            <text:p>версії 9.х,</text:p>
            <text:p>виробництва компанії<text:s/></text:p>
            <text:p>Safetica Technologies (Чехія)</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продукт захисту інформації Safetica Full DLP версії 9.х. Технічні вимоги».</text:p>
          </table:table-cell>
          <table:table-cell office:value-type="string" table:style-name="ce6">
            <text:p>ADEON SK s.r.o., Spitalska 53, 811 01 Bratislava, Slovak Republic</text:p>
          </table:table-cell>
          <table:table-cell office:value-type="string" table:style-name="ce9">
            <text:p>1082</text:p>
            <text:p/>
          </table:table-cell>
          <table:table-cell office:value-type="string" table:style-name="ce6">
            <text:p>Дійсний з 2020-01-24 до 2023-01-24 (термін дії продовжено до кінця дії воєнного стану в Україні)</text:p>
          </table:table-cell>
          <table:table-cell table:number-columns-repeated="16378"/>
        </table:table-row>
        <table:table-row table:style-name="ro4">
          <table:table-cell office:value-type="float" office:value="134" table:style-name="ce6">
            <text:p>134</text:p>
          </table:table-cell>
          <table:table-cell office:value-type="string" table:style-name="ce7">
            <text:p>Комутатори Cisco серії Nexus N7K C7004, N7K C7009, N7K C7010 під керуванням операційної системи NX-OS версії 7.х виробництва компанії «Cisco Systems»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утатори Cisco серії Nexus N7K C7004, N7K C7009, N7K C7010 під керуванням операційної системи NX-OS версії 7.х. Технічні вимоги за критеріями технічного захисту інформації».</text:p>
          </table:table-cell>
          <table:table-cell office:value-type="string" table:style-name="ce7">
            <text:p>Представництвом «Іноземне підприємство «ЛОГІН», код ЄДРПОУ 38204178</text:p>
            <text:p/>
          </table:table-cell>
          <table:table-cell office:value-type="string" table:style-name="ce9">
            <text:p>1084</text:p>
            <text:p/>
          </table:table-cell>
          <table:table-cell office:value-type="string" table:style-name="ce6">
            <text:p>Дійсний з 2020-01-30 до 2023-01-30 (термін дії продовжено до кінця дії воєнного стану в Україні)</text:p>
          </table:table-cell>
          <table:table-cell table:number-columns-repeated="16378"/>
        </table:table-row>
        <table:table-row table:style-name="ro4">
          <table:table-cell office:value-type="float" office:value="135" table:style-name="ce6">
            <text:p>135</text:p>
          </table:table-cell>
          <table:table-cell office:value-type="string" table:style-name="ce7">
            <text:p>Комутатори Cisco серії Nexus N7K C7004, N7K C7009, N7K C7010 під керуванням операційної системи NX-OS версії 8.х виробництва компанії «Cisco Systems»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утатори Cisco серії Nexus N7K C7004, N7K C7009, N7K C7010 під керуванням операційної системи NX-OS версії 8.х. Технічні вимоги за критеріями технічного захисту інформації».</text:p>
          </table:table-cell>
          <table:table-cell office:value-type="string" table:style-name="ce6">
            <text:p>Представництвом «Іноземне підприємство «ЛОГІН», код ЄДРПОУ 38204178</text:p>
          </table:table-cell>
          <table:table-cell office:value-type="string" table:style-name="ce9">
            <text:p>1085</text:p>
            <text:p/>
          </table:table-cell>
          <table:table-cell office:value-type="string" table:style-name="ce6">
            <text:p>Дійсний з 2020-01-30 до 2023-01-30 (термін дії продовжено до кінця дії воєнного стану в Україні)</text:p>
          </table:table-cell>
          <table:table-cell table:number-columns-repeated="16378"/>
        </table:table-row>
        <table:table-row table:style-name="ro5">
          <table:table-cell office:value-type="float" office:value="136" table:style-name="ce6">
            <text:p>136</text:p>
          </table:table-cell>
          <table:table-cell office:value-type="string" table:style-name="ce7">
            <text:p>Маршрутизатори серії AR2200 під управлінням операційної системи V300R019 виробництва компанії «Huawei Technologies Co. Ltd» (Китайська Народна Республіка)</text:p>
            <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Маршрутизатори серії AR2200, а саме: AR2204-27GE, AR2204-27GE-Р, AR2204-51GE-Р, AR2204Е, AR2204ХЕ, AR2204ХЕ-DC, AR2220E, AR2240C, AR2240 під управлінням операційної системи V300R019. Технічні вимоги за критеріями технічного захисту інформації».</text:p>
          </table:table-cell>
          <table:table-cell office:value-type="string" table:style-name="ce7">
            <text:p>ТОВ «Хуавей Україна», код ЄДРПОУ 33501267</text:p>
            <text:p/>
          </table:table-cell>
          <table:table-cell office:value-type="string" table:style-name="ce9">
            <text:p>1086</text:p>
            <text:p/>
          </table:table-cell>
          <table:table-cell office:value-type="string" table:style-name="ce6">
            <text:p>Дійсний з 2020-01-30 до 2023-01-30 (термін дії продовжено до кінця дії воєнного стану в Україні)</text:p>
          </table:table-cell>
          <table:table-cell table:number-columns-repeated="16378"/>
        </table:table-row>
        <table:table-row table:style-name="ro4">
          <table:table-cell office:value-type="float" office:value="137" table:style-name="ce6">
            <text:p>137</text:p>
          </table:table-cell>
          <table:table-cell office:value-type="string" table:style-name="ce7">
            <text:p>ІоТ маршрутизатори серії AR550 під управлінням операційної системи V200R010 виробництва компанії «Huawei Technologies Co. Ltd» (Китайська Народна Республік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ІоТ маршрутизатори серії AR550, а саме: AR550C-4GE, AR550C-2C6GE, AR550-8FE-D-H, AR550-24FE-D-H під управлінням операційної системи V200R010. Технічні вимоги за критеріями технічного захисту інформації».</text:p>
          </table:table-cell>
          <table:table-cell office:value-type="string" table:style-name="ce7">
            <text:p>ТОВ «Хуавей Україна», код ЄДРПОУ 33501267</text:p>
          </table:table-cell>
          <table:table-cell office:value-type="string" table:style-name="ce9">
            <text:p>1087</text:p>
            <text:p/>
          </table:table-cell>
          <table:table-cell office:value-type="string" table:style-name="ce6">
            <text:p>Дійсний з 2020-01-30 до 2023-01-30 (термін дії продовжено до кінця дії воєнного стану в Україні)</text:p>
          </table:table-cell>
          <table:table-cell table:number-columns-repeated="16378"/>
        </table:table-row>
        <table:table-row table:style-name="ro3">
          <table:table-cell office:value-type="float" office:value="138" table:style-name="ce6">
            <text:p>138</text:p>
          </table:table-cell>
          <table:table-cell office:value-type="string" table:style-name="ce7">
            <text:p>Комплекс засобів захисту інформації програмного комплексу «Медична інформаційна система «МедІнфоСервіс» версії 4.х, виробництва ПП «Техноінфомед-2»</text:p>
            <text:p/>
          </table:table-cell>
          <table:table-cell office:value-type="string" table:style-name="ce6">
            <text:p>відповідає вимогам нормативних документів з технічного захисту інформації в обсязі функцій, зазначених в технічному завданні «Комплекс засобів захисту програмного комплексу «Медична інформаційна система «МедІнфоСервіс». Технічне завдання».</text:p>
          </table:table-cell>
          <table:table-cell office:value-type="string" table:style-name="ce7">
            <text:p>приватним підприємством «Техноінфомед-2» код ЄДРПОУ 36157713</text:p>
            <text:p/>
          </table:table-cell>
          <table:table-cell office:value-type="string" table:style-name="ce9">
            <text:p>1088</text:p>
            <text:p/>
          </table:table-cell>
          <table:table-cell office:value-type="string" table:style-name="ce6">
            <text:p>Дійсний з 2020-01-20 до 2023-01-20 (термін дії продовжено до кінця дії воєнного стану в Україні)</text:p>
          </table:table-cell>
          <table:table-cell table:number-columns-repeated="16378"/>
        </table:table-row>
        <table:table-row table:style-name="ro5">
          <table:table-cell office:value-type="float" office:value="139" table:style-name="ce6">
            <text:p>139</text:p>
          </table:table-cell>
          <table:table-cell office:value-type="string" table:style-name="ce7">
            <text:p>Апаратно-програмний комплекс Safeguard Privileged Management Software Suite виробництва компанії One Identity LLC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в документі «Апаратно-програмний комплекс Safeguard Privileged Management Software Suite. Технічні вимоги щодо захисту інформації від несанкціонованого доступу».<text:s/></text:p>
          </table:table-cell>
          <table:table-cell office:value-type="string" table:style-name="ce7">
            <text:p>ТОВ «БАКОТЕК ЛТД», код ЄДРПОУ 38689290</text:p>
            <text:p/>
          </table:table-cell>
          <table:table-cell office:value-type="string" table:style-name="ce9">
            <text:p>1089</text:p>
            <text:p/>
          </table:table-cell>
          <table:table-cell office:value-type="string" table:style-name="ce6">
            <text:p>Дійсний з 2020-01-20 до 2023-01-20 (термін дії продовжено до кінця дії воєнного стану в Україні)</text:p>
          </table:table-cell>
          <table:table-cell table:number-columns-repeated="16378"/>
        </table:table-row>
        <table:table-row table:style-name="ro5">
          <table:table-cell office:value-type="float" office:value="140" table:style-name="ce6">
            <text:p>140</text:p>
          </table:table-cell>
          <table:table-cell office:value-type="string" table:style-name="ce7">
            <text:p>Операційна система Microsoft Windows Server 2019 Datacenter виробництва компанії «Microsoft Corporation»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Державна експертиза за критеріями технічного захисту інформації операційної системи Microsoft Windows Server 2019 Datacenter. Технічні вимоги».</text:p>
          </table:table-cell>
          <table:table-cell office:value-type="string" table:style-name="ce7">
            <text:p>Майкрософт Айерленд Оперейшнз Лімітед, One Microsoft Place, South County Business Park, Leopardstown, Dublin 18, D18 P521, Ireland</text:p>
            <text:p/>
          </table:table-cell>
          <table:table-cell office:value-type="string" table:style-name="ce9">
            <text:p>1090</text:p>
            <text:p/>
          </table:table-cell>
          <table:table-cell office:value-type="string" table:style-name="ce6">
            <text:p>Дійсний з 2020-02-20 до 2023-02-20 (термін дії продовжено до кінця дії воєнного стану в Україні)</text:p>
          </table:table-cell>
          <table:table-cell table:number-columns-repeated="16378"/>
        </table:table-row>
        <table:table-row table:style-name="ro1">
          <table:table-cell office:value-type="float" office:value="141" table:style-name="ce6">
            <text:p>141</text:p>
          </table:table-cell>
          <table:table-cell office:value-type="string" table:style-name="ce6">
            <text:p>Комплекс засобів захисту програмного продукту «Система моніторингу та управління життєвим циклом товарів, послуг документів, подій та SMART захисту продукції від фальсифікату, контрафакту, контрабанди. [SСANDARD] 1.x.x»</text:p>
            <text:p>розробки ТОВ «Укрдержцифра»<text: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Система моніторингу та управління життєвим циклом товарів, послуг документів, подій та SMART захисту продукції від фальсифікату, контрафакту, контрабанди. [SСANDARD] 1.x.x. Технічні вимоги щодо захисту інформації від несанкціонованого доступу».<text:s/></text:p>
          </table:table-cell>
          <table:table-cell office:value-type="string" table:style-name="ce6">
            <text:p>ТОВ «Укрдержцифра», код ЄДРПОУ 42680063</text:p>
          </table:table-cell>
          <table:table-cell office:value-type="string" table:style-name="ce9">
            <text:p>1092</text:p>
            <text:p/>
          </table:table-cell>
          <table:table-cell office:value-type="string" table:style-name="ce6">
            <text:p>Дійсний з 2020-03-26 до 2023-03-26 (термін дії продовжено до кінця дії воєнного стану в Україні)</text:p>
          </table:table-cell>
          <table:table-cell table:number-columns-repeated="16378"/>
        </table:table-row>
        <table:table-row table:style-name="ro1">
          <table:table-cell office:value-type="float" office:value="142" table:style-name="ce6">
            <text:p>142</text:p>
          </table:table-cell>
          <table:table-cell office:value-type="string" table:style-name="ce6">
            <text:p>Програмне забезпечення інтегрованого комплексу безпеки Inner Range Integriti Pro версії 19.х<text:s/></text:p>
            <text:p>виробництва компанії Inner Range (Австралія)</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е забезпечення інтегрованого комплексу безпеки Inner Range Integriti Pro версії 19.х. Технічні вимоги».</text:p>
          </table:table-cell>
          <table:table-cell office:value-type="string" table:style-name="ce6">
            <text:p>ТОВ «СТА Електроніка», код ЄДРПОУ 33152052</text:p>
          </table:table-cell>
          <table:table-cell office:value-type="string" table:style-name="ce9">
            <text:p>1093</text:p>
            <text:p/>
          </table:table-cell>
          <table:table-cell office:value-type="string" table:style-name="ce6">
            <text:p>Дійсний з 2020-03-26 до 2023-03-26 (термін дії продовжено до кінця дії воєнного стану в Україні)</text:p>
          </table:table-cell>
          <table:table-cell table:number-columns-repeated="16378"/>
        </table:table-row>
        <table:table-row table:style-name="ro1">
          <table:table-cell office:value-type="float" office:value="143" table:style-name="ce6">
            <text:p>143</text:p>
          </table:table-cell>
          <table:table-cell office:value-type="string" table:style-name="ce6">
            <text:p>Організаційно-технічне рішення на розгортання комплексної системи захисту інформації медичної інформаційної системи закладів охорони здоров’я</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Технічне завдання на <text:s/>побудову організаційно-технічного рішення на розгортання комплексної системи захисту інформації медичної інформаційної системи закладів охорони здоров'я».</text:p>
          </table:table-cell>
          <table:table-cell office:value-type="string" table:style-name="ce6">
            <text:p>ТОВ <text:s/>«Ілайф», код ЄДРПОУ 36049014</text:p>
          </table:table-cell>
          <table:table-cell office:value-type="string" table:style-name="ce9">
            <text:p>1094</text:p>
            <text:p/>
          </table:table-cell>
          <table:table-cell office:value-type="string" table:style-name="ce6">
            <text:p>Дійсний з 2020-04-02 до 2025-04-02 (термін дії продовжено до кінця дії воєнного стану в Україні)</text:p>
          </table:table-cell>
          <table:table-cell table:number-columns-repeated="16378"/>
        </table:table-row>
        <table:table-row table:style-name="ro1">
          <table:table-cell office:value-type="float" office:value="144" table:style-name="ce6">
            <text:p>144</text:p>
          </table:table-cell>
          <table:table-cell office:value-type="string" table:style-name="ce7">
            <text:p>Система захисту інформації ЛОЗАТМ-1, версія 4.Х.Y виробництва ТОВ «Науково-дослідний інститут «Автопром»<text: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в технічному завданні «Система захисту інформації ЛОЗАТМ-1, версія 4.Х.Y. Технічне завдання. Редакція 4».</text:p>
          </table:table-cell>
          <table:table-cell office:value-type="string" table:style-name="ce6">
            <text:p>ТОВ «Науково-дослідний інститут «Автопром», код ЄДРПОУ 33102567</text:p>
          </table:table-cell>
          <table:table-cell office:value-type="string" table:style-name="ce9">
            <text:p>1095</text:p>
            <text:p/>
          </table:table-cell>
          <table:table-cell office:value-type="string" table:style-name="ce6">
            <text:p>Дійсний з 2020-04-02 до 2023-04-02 (термін дії продовжено до кінця дії воєнного стану в Україні)</text:p>
          </table:table-cell>
          <table:table-cell table:number-columns-repeated="16378"/>
        </table:table-row>
        <table:table-row table:style-name="ro4">
          <table:table-cell office:value-type="float" office:value="145" table:style-name="ce6">
            <text:p>145</text:p>
          </table:table-cell>
          <table:table-cell office:value-type="string" table:style-name="ce7">
            <text:p>Комплекс пошуку закладних пристроїв DELTA X. Версія 1.ХХХ виробництва ТОВ «Діджітал енд Аналог Сістемс/Digital and Analog System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Засіб технічного захисту інформації «Комплекс пошуку закладних пристроїв DELTA X».<text:s/></text:p>
            <text:p>Версія 1.ХХХ. Технічне завдання».</text:p>
            <text:p/>
          </table:table-cell>
          <table:table-cell office:value-type="string" table:style-name="ce6">
            <text:p>ТОВ «Діджітал енд Аналог Сістемс/Digital and Analog Systems»,код ЄДРПОУ 30113136</text:p>
          </table:table-cell>
          <table:table-cell office:value-type="string" table:style-name="ce9">
            <text:p>1096</text:p>
            <text:p/>
          </table:table-cell>
          <table:table-cell office:value-type="string" table:style-name="ce6">
            <text:p>Дійсний з 2020-04-02 до 2023-04-02 (термін дії продовжено до кінця дії воєнного стану в Україні)</text:p>
          </table:table-cell>
          <table:table-cell table:number-columns-repeated="16378"/>
        </table:table-row>
        <table:table-row table:style-name="ro4">
          <table:table-cell office:value-type="float" office:value="146" table:style-name="ce6">
            <text:p>146</text:p>
          </table:table-cell>
          <table:table-cell office:value-type="string" table:style-name="ce7">
            <text:p>Програмне забезпечення системи відеоспостереження Avigilon Control Center версії 7.х виробництва компанії Avigilon Co. (Канад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е забезпечення системи відеоспостереження Avigilon Control Center версії 7.х. Технічні вимоги».</text:p>
          </table:table-cell>
          <table:table-cell office:value-type="string" table:style-name="ce6">
            <text:p>ТОВ «СТА Електроніка», код ЄДРПОУ 33152052</text:p>
          </table:table-cell>
          <table:table-cell office:value-type="string" table:style-name="ce9">
            <text:p>1097</text:p>
            <text:p/>
          </table:table-cell>
          <table:table-cell office:value-type="string" table:style-name="ce6">
            <text:p>Дійсний з 2020-04-02 до 2023-04-02 (термін дії продовжено до кінця дії воєнного стану в Україні)</text:p>
          </table:table-cell>
          <table:table-cell table:number-columns-repeated="16378"/>
        </table:table-row>
        <table:table-row table:style-name="ro4">
          <table:table-cell office:value-type="float" office:value="147" table:style-name="ce6">
            <text:p>147</text:p>
          </table:table-cell>
          <table:table-cell office:value-type="string" table:style-name="ce7">
            <text:p>Програмне забезпечення системи відеоспостереження Evidence WIN версії 1.x.x виробництва компанії Evidence Network SIA (Латвія)</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е забезпечення системи відеоспостереження Evidence WIN версії 1.x.x. Технічні вимоги».</text:p>
          </table:table-cell>
          <table:table-cell office:value-type="string" table:style-name="ce6">
            <text:p>ТОВ «СТА Електроніка», код ЄДРПОУ 33152052</text:p>
          </table:table-cell>
          <table:table-cell office:value-type="string" table:style-name="ce9">
            <text:p>1098</text:p>
            <text:p/>
          </table:table-cell>
          <table:table-cell office:value-type="string" table:style-name="ce6">
            <text:p>Дійсний з 2020-04-02 до 2023-04-02 (термін дії продовжено до кінця дії воєнного стану в Україні)</text:p>
          </table:table-cell>
          <table:table-cell table:number-columns-repeated="16378"/>
        </table:table-row>
        <table:table-row table:style-name="ro4">
          <table:table-cell office:value-type="float" office:value="148" table:style-name="ce6">
            <text:p>148</text:p>
          </table:table-cell>
          <table:table-cell office:value-type="string" table:style-name="ce7">
            <text:p>Комплекс засобів захисту комп’ютерної програми «АЛЬФА.ПРО» (версія 4.х.) розробки ТОВ «СОФТ ПРОДАКШН»<text: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засобів захисту комп’ютерної програми «АЛЬФА.ПРО» (версія 4.х.). Технічні вимоги за критеріями технічного захисту інформації».</text:p>
          </table:table-cell>
          <table:table-cell office:value-type="string" table:style-name="ce6">
            <text:p>ТОВ «СОФТ ПРОДАКШН», код ЄДРПОУ 39602713</text:p>
          </table:table-cell>
          <table:table-cell office:value-type="string" table:style-name="ce9">
            <text:p>1099</text:p>
            <text:p/>
          </table:table-cell>
          <table:table-cell office:value-type="string" table:style-name="ce6">
            <text:p>Дійсний з 2020-04-02 до 2023-04-02 (термін дії продовжено до кінця дії воєнного стану в Україні)</text:p>
          </table:table-cell>
          <table:table-cell table:number-columns-repeated="16378"/>
        </table:table-row>
        <table:table-row table:style-name="ro3">
          <table:table-cell office:value-type="float" office:value="149" table:style-name="ce6">
            <text:p>149</text:p>
          </table:table-cell>
          <table:table-cell office:value-type="string" table:style-name="ce7">
            <text:p>Комплекс фото/відеофіксації правопорушень у сфері забезпечення безпеки дорожнього руху «КАСКАД» виробництва ТОВ «Українські системні інновації»</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фото/відеофіксації правопорушень у сфері забезпечення безпеки дорожнього руху «КАСКАД». Технічні вимоги за критеріями технічного захисту інформації».</text:p>
          </table:table-cell>
          <table:table-cell office:value-type="string" table:style-name="ce6">
            <text:p>ТОВ «Українські системні інновації», код ЄДРПОУ41448643</text:p>
          </table:table-cell>
          <table:table-cell office:value-type="string" table:style-name="ce9">
            <text:p>1100</text:p>
            <text:p/>
          </table:table-cell>
          <table:table-cell office:value-type="string" table:style-name="ce6">
            <text:p>Дійсний з 2020-04-02 до 2023-04-02 (термін дії продовжено до кінця дії воєнного стану в Україні)</text:p>
          </table:table-cell>
          <table:table-cell table:number-columns-repeated="16378"/>
        </table:table-row>
        <table:table-row table:style-name="ro3">
          <table:table-cell office:value-type="float" office:value="150" table:style-name="ce6">
            <text:p>150</text:p>
          </table:table-cell>
          <table:table-cell office:value-type="string" table:style-name="ce7">
            <text:p>Комплекс засобів захисту інформації від несанкціонованого доступу комп’ютерної програми «Автоматизована система управління документами «ДОК ПРОФ 3», версія 3.X.Y.Z, виробництва ТОВ “ДОКПРОФ КОНСАЛТИНГ»<text:s/></text:p>
            <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ому завданні на комплекс засобів захисту інформації від несанкціонованого доступу автоматизованої системи управління документами «ДОК ПРОФ 3».</text:p>
          </table:table-cell>
          <table:table-cell office:value-type="string" table:style-name="ce6">
            <text:p>ТОВ “ДОКПРОФ КОНСАЛТИНГ», код ЄДРПОУ 43335257</text:p>
          </table:table-cell>
          <table:table-cell office:value-type="string" table:style-name="ce9">
            <text:p>1101</text:p>
            <text:p/>
          </table:table-cell>
          <table:table-cell office:value-type="string" table:style-name="ce6">
            <text:p>Дійсний з 2020-04-16 до 2023-04-16 (термін дії продовжено до кінця дії воєнного стану в Україні)</text:p>
          </table:table-cell>
          <table:table-cell table:number-columns-repeated="16378"/>
        </table:table-row>
        <table:table-row table:style-name="ro4">
          <table:table-cell office:value-type="float" office:value="151" table:style-name="ce6">
            <text:p>151</text:p>
          </table:table-cell>
          <table:table-cell office:value-type="string" table:style-name="ce7">
            <text:p>Механізми безпеки пристроїв мережевої безпеки Sophos XG серій 8x, 1xx, 2xx, 3xx, 4xx, 5xx, 6xx, 7xx під управлінням операційної системи Sophos Firewall Operating System v.18.xx, (Спалучене Королівство)</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Технічні вимоги за критеріями технічного захисту інформації. Пристрої мережевої безпеки Sophos XG <text:s/>серії 8х, 1хх, 2хх, 3хх, 4хх, 5хх, 6хх, 7хх».<text:s/></text:p>
          </table:table-cell>
          <table:table-cell office:value-type="string" table:style-name="ce6">
            <text:p>ТОВ «СМАРТ НЕТВОРК ДІСТРИБУШН», код ЄДРПОУ 41606785</text:p>
          </table:table-cell>
          <table:table-cell office:value-type="string" table:style-name="ce9">
            <text:p>1102</text:p>
            <text:p/>
          </table:table-cell>
          <table:table-cell office:value-type="string" table:style-name="ce6">
            <text:p>Дійсний з 2020-04-16 до 2023-04-16 (термін дії продовжено до кінця дії воєнного стану в Україні)</text:p>
          </table:table-cell>
          <table:table-cell table:number-columns-repeated="16378"/>
        </table:table-row>
        <table:table-row table:style-name="ro3">
          <table:table-cell office:value-type="float" office:value="152" table:style-name="ce6">
            <text:p>152</text:p>
          </table:table-cell>
          <table:table-cell office:value-type="string" table:style-name="ce7">
            <text:p>Пристрої мережевого захисту Cisco Firepower FPR-1150, FPR-4110, FPR-4112, FPR-4115, FPR-4120, FPR-4125, FPR-4140, FPR-4145, FPR-4150 та FPR-9300 під керуванням операційної системи Firepower Threat Defenсe версії 6.x та операційної системи Adaptive Security Appliance Software версії 9.х, виробництва компанії «Cisco Systems, Inc»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истрої мережевого захисту Cisco Firepower FPR-1150, FPR-4110, FPR-4112, FPR-4115, FPR-4120, FPR-4125, FPR-4140, FPR-4145, FPR-4150 та FPR-9300 під керуванням операційної системи Firepower Threat Defenсe версії 6.x та операційної системи Adaptive Security Appliance Software версії 9.х Технічні вимоги за критеріями технічного захисту інформації».<text:s/></text:p>
          </table:table-cell>
          <table:table-cell office:value-type="string" table:style-name="ce7">
            <text:p>Представництво «Сіско Сістемз Менеджмент Б.В.», код ЄДРПОУ 21695621</text:p>
            <text:p/>
          </table:table-cell>
          <table:table-cell office:value-type="string" table:style-name="ce9">
            <text:p>1103</text:p>
            <text:p/>
          </table:table-cell>
          <table:table-cell office:value-type="string" table:style-name="ce6">
            <text:p>Дійсний з 2020-04-16 до 2023-04-16 (термін дії продовжено до кінця дії воєнного стану в Україні)</text:p>
          </table:table-cell>
          <table:table-cell table:number-columns-repeated="16378"/>
        </table:table-row>
        <table:table-row table:style-name="ro4">
          <table:table-cell office:value-type="float" office:value="153" table:style-name="ce6">
            <text:p>153</text:p>
          </table:table-cell>
          <table:table-cell office:value-type="string" table:style-name="ce7">
            <text:p>Пристрої мережевого захисту Cisco ASA 5506-X, ASA 5506H-X, ASA 5506W-X, ASA 5508-X, ASA 5516-X, ASA 5525-X, ASA 5545-X, ASA 5555-X під керуванням операційної системи Firepower Threat Defenсe версії 6.x та операційної системи Adaptive Security Appliance Software версії 9.х, «Cisco Systems, Inc»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истрої мережевого захисту Cisco ASA 5506-X, ASA 5506H-X, ASA 5506W-X, ASA 5508-X, ASA 5516-X, ASA 5525-X, ASA 5545-X, ASA 5555-X під керуванням операційної системи Firepower Threat Defenсe версії 6.x та операційної системи Adaptive Security Appliance Software версії 9.х. Технічні вимоги за критеріями технічного захисту інформації».<text:s/></text:p>
          </table:table-cell>
          <table:table-cell office:value-type="string" table:style-name="ce7">
            <text:p>Представництво «Сіско Сістемз Менеджмент Б.В.», код ЄДРПОУ 21695621</text:p>
          </table:table-cell>
          <table:table-cell office:value-type="string" table:style-name="ce9">
            <text:p>1104</text:p>
            <text:p/>
          </table:table-cell>
          <table:table-cell office:value-type="string" table:style-name="ce6">
            <text:p>Дійсний з 2020-04-16 до 2023-04-16 (термін дії продовжено до кінця дії воєнного стану в Україні)</text:p>
          </table:table-cell>
          <table:table-cell table:number-columns-repeated="16378"/>
        </table:table-row>
        <table:table-row table:style-name="ro4">
          <table:table-cell office:value-type="float" office:value="154" table:style-name="ce6">
            <text:p>154</text:p>
          </table:table-cell>
          <table:table-cell office:value-type="string" table:style-name="ce7">
            <text:p>Комплекс засобів захисту комплексу автоматичної фіксації порушень правил дорожнього руху VEGA SMART SPEED DUAL BAND, виробництва компанії «Tattile S.r.l.» (Італія), ТОВ «КЛАНСІСТЕМС»<text:s/></text:p>
            <text:p/>
            <text:p/>
          </table:table-cell>
          <table:table-cell office:value-type="string" table:style-name="ce6">
            <text:p>відповідає вимогам нормативних документів з технічного захисту інформації в обсязі функцій, зазначених в документі «Комплекс автоматичної фіксації порушень правил дорожнього руху Vega Smart Speed. Технічні вимоги щодо захисту інформації від несанкціонованого доступу».</text:p>
          </table:table-cell>
          <table:table-cell office:value-type="string" table:style-name="ce6">
            <text:p>ТОВ «КЛАНСІСТЕМС», код ЄДРПОУ 43518518</text:p>
          </table:table-cell>
          <table:table-cell office:value-type="string" table:style-name="ce9">
            <text:p>1105</text:p>
            <text:p/>
          </table:table-cell>
          <table:table-cell office:value-type="string" table:style-name="ce6">
            <text:p>Дійсний з 2020-05-04 до 2023-05-04 (термін дії продовжено до кінця дії воєнного стану в Україні)</text:p>
          </table:table-cell>
          <table:table-cell table:number-columns-repeated="16378"/>
        </table:table-row>
        <table:table-row table:style-name="ro3">
          <table:table-cell office:value-type="float" office:value="155" table:style-name="ce6">
            <text:p>155</text:p>
          </table:table-cell>
          <table:table-cell office:value-type="string" table:style-name="ce7">
            <text:p>Комплекс засобів захисту захищеного програмного комплексу «Mirobase» версії 8.х, виробництва ТОВ «Компанія «Спеценерготехнології»<text: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в документі «Захищений програмний комплекс «Mirobase». Технічне завдання».</text:p>
          </table:table-cell>
          <table:table-cell office:value-type="string" table:style-name="ce6">
            <text:p>ТОВ «Інфобезпека ЛТД», код ЄДРПОУ 38824310</text:p>
          </table:table-cell>
          <table:table-cell office:value-type="string" table:style-name="ce9">
            <text:p>1106</text:p>
            <text:p/>
          </table:table-cell>
          <table:table-cell office:value-type="string" table:style-name="ce6">
            <text:p>Дійсний з 2020-05-04 до 2023-05-04 (термін дії продовжено до кінця дії воєнного стану в Україні)</text:p>
          </table:table-cell>
          <table:table-cell table:number-columns-repeated="16378"/>
        </table:table-row>
        <table:table-row table:style-name="ro4">
          <table:table-cell office:value-type="float" office:value="156" table:style-name="ce6">
            <text:p>156</text:p>
          </table:table-cell>
          <table:table-cell office:value-type="string" table:style-name="ce7">
            <text:p>Програмне забезпечення антивірусного захисту інформації «Zillya! Антивірус для Бізнесу» версії 1.1.хххх.у, виробництва ТОВ «ОЛАЙТІ СЕРВІС»</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е забезпечення антивірусного захисту інформації «Zillya! Антивірус для Бізнесу». Технічні вимоги за критеріями технічного захисту інформації».<text:s/></text:p>
          </table:table-cell>
          <table:table-cell office:value-type="string" table:style-name="ce7">
            <text:p>ТОВ «ОЛАЙТІ СЕРВІС», код ЄДРПОУ 36352897</text:p>
            <text:p/>
          </table:table-cell>
          <table:table-cell office:value-type="string" table:style-name="ce9">
            <text:p>1110</text:p>
            <text:p/>
          </table:table-cell>
          <table:table-cell office:value-type="string" table:style-name="ce6">
            <text:p>Дійсний з 2020-05-28 до 2023-05-28 (термін дії продовжено до кінця дії воєнного стану в Україні)</text:p>
          </table:table-cell>
          <table:table-cell table:number-columns-repeated="16378"/>
        </table:table-row>
        <table:table-row table:style-name="ro1">
          <table:table-cell office:value-type="float" office:value="157" table:style-name="ce6">
            <text:p>157</text:p>
          </table:table-cell>
          <table:table-cell office:value-type="string" table:style-name="ce6">
            <text:p>Програмно-апаратний комплекс фото/відео фіксації правопорушень у сфері забезпечення безпеки дорожнього руху «ДОЗОР», виробництва ТОВ «ІНТЕР-ФОРТ»</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Засіб фото/відео фіксації правопорушень у сфері забезпечення безпеки дорожнього руху «ДОЗОР». Технічні вимоги за критеріями технічного захисту інформації».</text:p>
          </table:table-cell>
          <table:table-cell office:value-type="string" table:style-name="ce7">
            <text:p>ТОВ «ІНТЕР-ФОРТ», код ЄДРПОУ 33901492</text:p>
            <text:p/>
          </table:table-cell>
          <table:table-cell office:value-type="string" table:style-name="ce9">
            <text:p>1111</text:p>
            <text:p/>
          </table:table-cell>
          <table:table-cell office:value-type="string" table:style-name="ce6">
            <text:p>Дійсний з 2020-05-28 до 2023-05-28 (термін дії продовжено до кінця дії воєнного стану в Україні)</text:p>
          </table:table-cell>
          <table:table-cell table:number-columns-repeated="16378"/>
        </table:table-row>
        <table:table-row table:style-name="ro4">
          <table:table-cell office:value-type="float" office:value="158" table:style-name="ce6">
            <text:p>158</text:p>
          </table:table-cell>
          <table:table-cell office:value-type="string" table:style-name="ce7">
            <text:p>Пристрої мережевої безпеки серії <text:s/>FortiGate, FortiGate Rugged під керуванням операційної системи FortiOS версії 6.х виробництва компанії «Fortinet»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истрої мережевої безпеки серії <text:s/>FortiGate, FortiGate Rugged під керуванням операційної системи FortiOS версії 6.х. Технічні вимоги за критеріями технічного захисту інформації».</text:p>
          </table:table-cell>
          <table:table-cell office:value-type="string" table:style-name="ce7">
            <text:p>Іноземним підприємством «ЛОГІН», код ЄДРПОУ 38204178</text:p>
          </table:table-cell>
          <table:table-cell office:value-type="string" table:style-name="ce9">
            <text:p>1112</text:p>
            <text:p/>
          </table:table-cell>
          <table:table-cell office:value-type="string" table:style-name="ce6">
            <text:p>Дійсний з 2020-05-28 до 2023-05-28 (термін дії продовжено до кінця дії воєнного стану в Україні)</text:p>
          </table:table-cell>
          <table:table-cell table:number-columns-repeated="16378"/>
        </table:table-row>
        <table:table-row table:style-name="ro4">
          <table:table-cell office:value-type="float" office:value="159" table:style-name="ce6">
            <text:p>159</text:p>
          </table:table-cell>
          <table:table-cell office:value-type="string" table:style-name="ce7">
            <text:p>Комплекс засобів захисту програмного забезпечення «Медична інформаційна система «ХЕЛСТЕХ» (HealthTech) версії 2.Х, розробки Ніжейка К.А. та Цуркана В.І.</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Медична інформаційна система «ХЕЛСТЕХ» (HealthTech) версії 2.Х (HealthTech). Технічні вимоги за критеріями технічного захисту інформації» № 82<text:s/></text:p>
            <text:p>від 13.04.2020.</text:p>
            <text:p/>
          </table:table-cell>
          <table:table-cell office:value-type="string" table:style-name="ce7">
            <text:p>ТОВ «ХОРСТЕХ», код ЄДРПОУ 41985087</text:p>
            <text:p/>
          </table:table-cell>
          <table:table-cell office:value-type="string" table:style-name="ce9">
            <text:p>1113</text:p>
            <text:p/>
          </table:table-cell>
          <table:table-cell office:value-type="string" table:style-name="ce6">
            <text:p>Дійсний з 2020-06-04 до 2023-06-04 (термін дії продовжено до кінця дії воєнного стану в Україні)</text:p>
          </table:table-cell>
          <table:table-cell table:number-columns-repeated="16378"/>
        </table:table-row>
        <table:table-row table:style-name="ro1">
          <table:table-cell office:value-type="float" office:value="160" table:style-name="ce6">
            <text:p>160</text:p>
          </table:table-cell>
          <table:table-cell office:value-type="string" table:style-name="ce6">
            <text:p>Комплекс засобів захисту комп'ютерної програми "Megapolis3.UnityBase" версії 5.X для Linux, виробництва ТОВ "Інтекресі Бейз"</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засобів захисту комп'ютерної програми "Megapolis3.UnityBase" для Linux. Технічне завдання".</text:p>
          </table:table-cell>
          <table:table-cell office:value-type="string" table:style-name="ce7">
            <text:p>ТОВ "Інтекресі Бейз", код ЄДРПОУ 35635588</text:p>
            <text:p/>
          </table:table-cell>
          <table:table-cell office:value-type="string" table:style-name="ce9">
            <text:p>1114</text:p>
            <text:p/>
          </table:table-cell>
          <table:table-cell office:value-type="string" table:style-name="ce6">
            <text:p>Дійсний з 2020-06-10 до 2023-06-10 (термін дії продовжено до кінця дії воєнного стану в Україні)</text:p>
          </table:table-cell>
          <table:table-cell table:number-columns-repeated="16378"/>
        </table:table-row>
        <table:table-row table:style-name="ro4">
          <table:table-cell office:value-type="float" office:value="161" table:style-name="ce6">
            <text:p>161</text:p>
          </table:table-cell>
          <table:table-cell office:value-type="string" table:style-name="ce7">
            <text:p>Пристрої мережевого захисту Cisco Firepower FTDv (програмне забезпечення на віртуальній машині) під керуванням операційної системи Firepower Threat Defence версії 6.X, виробництва Cisco Systems, Inc.(США)</text:p>
            <text:p/>
          </table:table-cell>
          <table:table-cell office:value-type="string" table:style-name="ce6">
            <text:p>відповідає вимогам нормативних документів з технічного захисту інформації в <text:s/>обсязі <text:s/>функцій, зазначених у документі "Пристрої мережевого захисту Cisco Firepower FTDv (програмне забезпечення на <text:s/>віртуальній <text:s/>машині) під керуванням операційної системи Firepower Threat Defence версії 6.X. Технічні вимоги за критеріями технічного захисту інформації".</text:p>
          </table:table-cell>
          <table:table-cell office:value-type="string" table:style-name="ce7">
            <text:p>Представництвом "Сіско Сістемз Менеджмент Б.В.", код ЄДРПОУ 21695621</text:p>
            <text:p/>
          </table:table-cell>
          <table:table-cell office:value-type="string" table:style-name="ce9">
            <text:p>1115</text:p>
            <text:p/>
          </table:table-cell>
          <table:table-cell office:value-type="string" table:style-name="ce6">
            <text:p>Дійсний з 2020-06-10 до 2023-06-10 (термін дії продовжено до кінця дії воєнного стану в Україні)</text:p>
          </table:table-cell>
          <table:table-cell table:number-columns-repeated="16378"/>
        </table:table-row>
        <table:table-row table:style-name="ro5">
          <table:table-cell office:value-type="float" office:value="162" table:style-name="ce6">
            <text:p>162</text:p>
          </table:table-cell>
          <table:table-cell office:value-type="string" table:style-name="ce7">
            <text:p>Пристрої мережевого захисту Cisco ASAv (програмне забезпечення на віртуальній машині) під керуванням операційної системи Adaptive Security Appliance Software версії 9.X, виробництва Cisco Systems, Inc. (США)</text:p>
            <text:p/>
          </table:table-cell>
          <table:table-cell office:value-type="string" table:style-name="ce6">
            <text:p>відповідає вимогам нормативних документів з технічного захисту інформації в <text:s/>обсязі <text:s/>функцій, зазначених у документі "Пристрої мережевого захисту Cisco ASAv (програмне забезпечення на віртуальній машині) під керуванням операційної системи Adaptive Security Appliance Software версії 9.X. Технічні вимоги за критеріями технічного захисту інформації".</text:p>
          </table:table-cell>
          <table:table-cell office:value-type="string" table:style-name="ce7">
            <text:p>Представництвом "Сіско Сістемз Менеджмент Б.В.", код ЄДРПОУ 21695621</text:p>
            <text:p/>
          </table:table-cell>
          <table:table-cell office:value-type="string" table:style-name="ce9">
            <text:p>1116</text:p>
            <text:p/>
          </table:table-cell>
          <table:table-cell office:value-type="string" table:style-name="ce6">
            <text:p>Дійсний з 2020-06-10 до 2023-06-10 (термін дії продовжено до кінця дії воєнного стану в Україні)</text:p>
          </table:table-cell>
          <table:table-cell table:number-columns-repeated="16378"/>
        </table:table-row>
        <table:table-row table:style-name="ro5">
          <table:table-cell office:value-type="float" office:value="163" table:style-name="ce6">
            <text:p>163</text:p>
          </table:table-cell>
          <table:table-cell office:value-type="string" table:style-name="ce7">
            <text:p>Програмне забезпечення Cisco Jabber версій 11.X, 12.X, 14.X, виробництва Cisco Systems, Inc.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е забезпечення Cisco Jabber версій 11.X, 12.X та 14.X. Технічні вимоги за критеріями технічного захисту інформації".</text:p>
          </table:table-cell>
          <table:table-cell office:value-type="string" table:style-name="ce7">
            <text:p>Представництвом "Сіско Сістемз Менеджмент Б.В.", код ЄДРПОУ 21695621</text:p>
            <text:p/>
          </table:table-cell>
          <table:table-cell office:value-type="string" table:style-name="ce9">
            <text:p>1117</text:p>
            <text:p/>
          </table:table-cell>
          <table:table-cell office:value-type="string" table:style-name="ce6">
            <text:p>Дійсний з 2020-06-18 до 2023-06-18 (термін дії продовжено до кінця дії воєнного стану в Україні)</text:p>
          </table:table-cell>
          <table:table-cell table:number-columns-repeated="16378"/>
        </table:table-row>
        <table:table-row table:style-name="ro3">
          <table:table-cell office:value-type="float" office:value="164" table:style-name="ce6">
            <text:p>164</text:p>
          </table:table-cell>
          <table:table-cell office:value-type="string" table:style-name="ce7">
            <text:p>Засоби відеоконференцзв'язку Cisco Webex:CP DX70 W K9= та CS DX70 K9=, під керуванням операційної системи IOS CE версій 8.X, 9.X, 10.X, виробництва Cisco Systems, Inc. (США)</text:p>
            <text:p/>
          </table:table-cell>
          <table:table-cell office:value-type="string" table:style-name="ce6">
            <text:p>відповідає вимогам нормативних документів з технічного захисту інформації в <text:s/>обсязі <text:s/>функцій, зазначених у документі "Засоби відео-конференцзв'язку Cisco Webex: CP DX70 W K9= та CS DX70 K9=, під керуванням операційної системи IOS CE версій 8.X, 9.X, 10.X. Технічні вимоги за критеріями технічного захисту інформації".</text:p>
          </table:table-cell>
          <table:table-cell office:value-type="string" table:style-name="ce7">
            <text:p>Представництвом "Сіско Сістемз Менеджмент Б.В.", код ЄДРПОУ 21695621</text:p>
            <text:p/>
          </table:table-cell>
          <table:table-cell office:value-type="string" table:style-name="ce9">
            <text:p>1118</text:p>
            <text:p/>
          </table:table-cell>
          <table:table-cell office:value-type="string" table:style-name="ce6">
            <text:p>Дійсний з 2020-06-18 до 2023-06-18 (термін дії продовжено до кінця дії воєнного стану в Україні)</text:p>
          </table:table-cell>
          <table:table-cell table:number-columns-repeated="16378"/>
        </table:table-row>
        <table:table-row table:style-name="ro1">
          <table:table-cell office:value-type="float" office:value="165" table:style-name="ce6">
            <text:p>165</text:p>
          </table:table-cell>
          <table:table-cell office:value-type="string" table:style-name="ce6">
            <text:p>Засоби відеоконференцзв'язку Cisco Webex Desk Pro: CS DESKPRO K9 та CS DESKPRO NR K9, під керуванням операційної системи IOS CE версій 8.X, 9.X, 10.X,виробництва Cisco Systems, Inc. (США)</text:p>
          </table:table-cell>
          <table:table-cell office:value-type="string" table:style-name="ce6">
            <text:p>відповідає вимогам нормативних документів з технічного захисту інформації в <text:s/>обсязі <text:s/>функцій, зазначених у документі "Засоби відео-конференцзв'язку Cisco Webex Desk Pro: CS DESKPRO K9 та <text:s/>CS DESKPRO NR K9, під керуванням операційної системи IOS CE версій 8.X, 9.X, 10.X. Технічні вимоги за критеріями технічного захисту інформації".</text:p>
          </table:table-cell>
          <table:table-cell office:value-type="string" table:style-name="ce7">
            <text:p>Представництвом "Сіско Сістемз Менеджмент Б.В.", код ЄДРПОУ 21695621</text:p>
            <text:p/>
          </table:table-cell>
          <table:table-cell office:value-type="string" table:style-name="ce9">
            <text:p>1119</text:p>
            <text:p/>
          </table:table-cell>
          <table:table-cell office:value-type="string" table:style-name="ce6">
            <text:p>Дійсний з 2020-06-18 до 2023-06-18 (термін дії продовжено до кінця дії воєнного стану в Україні)</text:p>
          </table:table-cell>
          <table:table-cell table:number-columns-repeated="16378"/>
        </table:table-row>
        <table:table-row table:style-name="ro1">
          <table:table-cell office:value-type="float" office:value="166" table:style-name="ce6">
            <text:p>166</text:p>
          </table:table-cell>
          <table:table-cell office:value-type="string" table:style-name="ce6">
            <text:p>Система відеоконференцзв'язку Cisco Webex Room USB (CS ROOM USB K9) під керуванням операційної системи IOS CE версій 8.X, 9.X, 10.X, виробництва Cisco Systems, Inc. (США)</text:p>
          </table:table-cell>
          <table:table-cell office:value-type="string" table:style-name="ce6">
            <text:p>відповідає вимогам нормативних документів з технічного захисту інформації в <text:s/>обсязі <text:s/>функцій, зазначених у документі "Система відео-конференцзв'язку Cisco Webex Room USB (CS ROOM USB K9) під керуванням операційної системи IOS CE версій 8.X, 9.X, 10.X. Технічні вимоги за критеріями технічного захисту інформації".</text:p>
          </table:table-cell>
          <table:table-cell office:value-type="string" table:style-name="ce7">
            <text:p>Представництвом "Сіско Сістемз Менеджмент Б.В.", код ЄДРПОУ 21695621</text:p>
            <text:p/>
          </table:table-cell>
          <table:table-cell office:value-type="string" table:style-name="ce9">
            <text:p>1120</text:p>
            <text:p/>
          </table:table-cell>
          <table:table-cell office:value-type="string" table:style-name="ce6">
            <text:p>Дійсний з 2020-06-18 до 2023-06-18 (термін дії продовжено до кінця дії воєнного стану в Україні)</text:p>
          </table:table-cell>
          <table:table-cell table:number-columns-repeated="16378"/>
        </table:table-row>
        <table:table-row table:style-name="ro1">
          <table:table-cell office:value-type="float" office:value="167" table:style-name="ce6">
            <text:p>167</text:p>
          </table:table-cell>
          <table:table-cell office:value-type="string" table:style-name="ce6">
            <text:p>Шлюз мережний «Бар’єр-1ОО»</text:p>
            <text:p>виробництва<text:s/></text:p>
            <text:p>ПрАТ «Інститут інформаційних технологій»</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ому завданні та Доповненні № 1 до Технічного завдання на дослідно-конструкторську роботу з розробки шлюзу мережного «Бар’єр-1ОО».</text:p>
          </table:table-cell>
          <table:table-cell office:value-type="string" table:style-name="ce7">
            <text:p>ПАТ «Інститут інформаційних технологій», код ЄДРПОУ 22723472</text:p>
            <text:p/>
          </table:table-cell>
          <table:table-cell office:value-type="string" table:style-name="ce9">
            <text:p>1121</text:p>
            <text:p/>
          </table:table-cell>
          <table:table-cell office:value-type="string" table:style-name="ce6">
            <text:p>Дійсний з 2020-06-18 до 2023-06-18 (термін дії продовжено до кінця дії воєнного стану в Україні)</text:p>
          </table:table-cell>
          <table:table-cell table:number-columns-repeated="16378"/>
        </table:table-row>
        <table:table-row table:style-name="ro1">
          <table:table-cell office:value-type="float" office:value="168" table:style-name="ce6">
            <text:p>168</text:p>
          </table:table-cell>
          <table:table-cell office:value-type="string" table:style-name="ce7">
            <text:p>Електронний ключ «Кристал-1Д» виробництва ПрАТ «Інститут інформаційних технологій»</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Технічні вимоги з технічного захисту інформації від несанкціонованого доступу електронного ключа «Кристал-1Д».</text:p>
          </table:table-cell>
          <table:table-cell office:value-type="string" table:style-name="ce7">
            <text:p>ПАТ «Інститут інформаційних технологій», код ЄДРПОУ 22723472</text:p>
          </table:table-cell>
          <table:table-cell office:value-type="string" table:style-name="ce9">
            <text:p>1122</text:p>
            <text:p/>
          </table:table-cell>
          <table:table-cell office:value-type="string" table:style-name="ce6">
            <text:p>Дійсний з 2020-06-18 до 2023-06-18 (термін дії продовжено до кінця дії воєнного стану в Україні)</text:p>
          </table:table-cell>
          <table:table-cell table:number-columns-repeated="16378"/>
        </table:table-row>
        <table:table-row table:style-name="ro5">
          <table:table-cell office:value-type="float" office:value="169" table:style-name="ce6">
            <text:p>169</text:p>
          </table:table-cell>
          <table:table-cell office:value-type="string" table:style-name="ce7">
            <text:p>Комплекс засобів захисту від несанкціонованого доступу комп’ютерної програми «Медична інформаційна система «EMCImed+», розробки ТОВ «АЛТ Україна ЛТД»</text:p>
            <text:p/>
          </table:table-cell>
          <table:table-cell office:value-type="string" table:style-name="ce6">
            <text:p>відповідає вимогам нормативних документів системи технічного захисту інформації в Україні, в обсязі функцій, зазначених у документі «Комплекс засобів захисту від несанкціонованого доступу Комп’ютерної програми «Медична інформаційна система «EMCImed+» Технічні вимоги».</text:p>
          </table:table-cell>
          <table:table-cell office:value-type="string" table:style-name="ce7">
            <text:p>ТОВ «АЛТ Україна ЛТД», код ЄДРПОУ 36257647</text:p>
            <text:p/>
          </table:table-cell>
          <table:table-cell office:value-type="string" table:style-name="ce9">
            <text:p>1123</text:p>
            <text:p/>
          </table:table-cell>
          <table:table-cell office:value-type="string" table:style-name="ce6">
            <text:p>Дійсний з 2020-06-18 до 2023-06-18 (термін дії продовжено до кінця дії воєнного стану в Україні)</text:p>
          </table:table-cell>
          <table:table-cell table:number-columns-repeated="16378"/>
        </table:table-row>
        <table:table-row table:style-name="ro1">
          <table:table-cell office:value-type="float" office:value="170" table:style-name="ce6">
            <text:p>170</text:p>
          </table:table-cell>
          <table:table-cell office:value-type="string" table:style-name="ce7">
            <text:p>Програмний продукт «Oracle Business Intelligence 12c» виробництва компанії «Oracle»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Oracle Business Intelligence 12c. Технічні вимоги за критеріями технічного захисту інформації».</text:p>
          </table:table-cell>
          <table:table-cell office:value-type="string" table:style-name="ce7">
            <text:p>Представництво «Оракл Недерланд Б.В.», код ЄДРПОУ 20059662</text:p>
            <text:p/>
          </table:table-cell>
          <table:table-cell office:value-type="string" table:style-name="ce9">
            <text:p>1126</text:p>
            <text:p/>
          </table:table-cell>
          <table:table-cell office:value-type="string" table:style-name="ce6">
            <text:p>Дійсний з 2020-06-30 до 2023-06-30 (термін дії продовжено до кінця дії воєнного стану в Україні)</text:p>
          </table:table-cell>
          <table:table-cell table:number-columns-repeated="16378"/>
        </table:table-row>
        <table:table-row table:style-name="ro4">
          <table:table-cell office:value-type="float" office:value="171" table:style-name="ce6">
            <text:p>171</text:p>
          </table:table-cell>
          <table:table-cell office:value-type="string" table:style-name="ce7">
            <text:p>Програмний продукт «Oracle Data Integrator Enterprise Edition 12c» виробництва компанії «Oracle»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Oracle Data Integrator Enterprise Edition 12c. Технічні вимоги за критеріями технічного захисту інформації».<text:s/></text:p>
          </table:table-cell>
          <table:table-cell office:value-type="string" table:style-name="ce7">
            <text:p>Представництво «Оракл Недерланд Б.В.», код ЄДРПОУ 20059662</text:p>
          </table:table-cell>
          <table:table-cell office:value-type="string" table:style-name="ce9">
            <text:p>1127</text:p>
            <text:p/>
          </table:table-cell>
          <table:table-cell office:value-type="string" table:style-name="ce6">
            <text:p>Дійсний з 2020-06-30 до 2023-06-30 (термін дії продовжено до кінця дії воєнного стану в Україні)</text:p>
          </table:table-cell>
          <table:table-cell table:number-columns-repeated="16378"/>
        </table:table-row>
        <table:table-row table:style-name="ro1">
          <table:table-cell office:value-type="float" office:value="172" table:style-name="ce6">
            <text:p>172</text:p>
          </table:table-cell>
          <table:table-cell office:value-type="string" table:style-name="ce6">
            <text:p>Програмний продукт<text:s/></text:p>
            <text:p>«Oracle GoldenGate 19c»</text:p>
            <text:p>виробництва компанії<text:s/></text:p>
            <text:p>«Oracle»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Oracle GoldenGate 19c. Технічні вимоги за критеріями технічного захисту інформації».<text:s/></text:p>
          </table:table-cell>
          <table:table-cell office:value-type="string" table:style-name="ce7">
            <text:p>Представництво «Оракл Недерланд Б.В.», код ЄДРПОУ 20059662</text:p>
          </table:table-cell>
          <table:table-cell office:value-type="string" table:style-name="ce9">
            <text:p>1128</text:p>
            <text:p/>
          </table:table-cell>
          <table:table-cell office:value-type="string" table:style-name="ce6">
            <text:p>Дійсний з 2020-06-30 до 2023-06-30 (термін дії продовжено до кінця дії воєнного стану в Україні)</text:p>
          </table:table-cell>
          <table:table-cell table:number-columns-repeated="16378"/>
        </table:table-row>
        <table:table-row table:style-name="ro4">
          <table:table-cell office:value-type="float" office:value="173" table:style-name="ce6">
            <text:p>173</text:p>
          </table:table-cell>
          <table:table-cell office:value-type="string" table:style-name="ce7">
            <text:p>Мережевий комутатор Cisco SG350 10SFP K9 EU 10 Port Gigabit Managed SFP Switch, що функціонує під керуванням операційної системи версії 2.X, виробництва Cisco Systems, Inc. (США)</text:p>
            <text:p/>
          </table:table-cell>
          <table:table-cell office:value-type="string" table:style-name="ce6">
            <text:p>відповідає вимогам нормативних документів з технічного захисту інформації в <text:s/>обсязі <text:s/>функцій, зазначених у документі "Мережевий комутатор Cisco SG350 10SFP K9 EU 10 Port Gigabit Managed SFP Switch, що <text:s/>функціонує під керуванням операційної системи версії 2.X. Технічні вимоги щодо захисту інформації від несанкціонованого доступу".</text:p>
          </table:table-cell>
          <table:table-cell office:value-type="string" table:style-name="ce7">
            <text:p>ТОВ "ЕВЕРЕСТ ЛІМІТЕД", код ЄДРПОУ 38980356</text:p>
            <text:p/>
          </table:table-cell>
          <table:table-cell office:value-type="string" table:style-name="ce9">
            <text:p>1129</text:p>
            <text:p/>
          </table:table-cell>
          <table:table-cell office:value-type="string" table:style-name="ce6">
            <text:p>Дійсний з 2020-06-30 до 2023-06-30 (термін дії продовжено до кінця дії воєнного стану в Україні)</text:p>
          </table:table-cell>
          <table:table-cell table:number-columns-repeated="16378"/>
        </table:table-row>
        <table:table-row table:style-name="ro1">
          <table:table-cell office:value-type="float" office:value="174" table:style-name="ce6">
            <text:p>174</text:p>
          </table:table-cell>
          <table:table-cell office:value-type="string" table:style-name="ce6">
            <text:p>Електронний ключ<text:s/></text:p>
            <text:p>«Кристал-1»</text:p>
            <text:p>виробництва<text:s/></text:p>
            <text:p>ПрАТ «Інститут інформаційних технологій»</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Електронний ключ ЕК</text:p>
            <text:p>«Кристал-1». Технічні вимоги з технічного захисту інформації<text:s/></text:p>
            <text:p>від несанкціонованого доступу ЄААД.469535.040Д4.01».</text:p>
            <text:p/>
          </table:table-cell>
          <table:table-cell office:value-type="string" table:style-name="ce7">
            <text:p>ПАТ «Інститут інформаційних технологій», код ЄДРПОУ 22723472</text:p>
          </table:table-cell>
          <table:table-cell office:value-type="string" table:style-name="ce9">
            <text:p>1130</text:p>
            <text:p/>
          </table:table-cell>
          <table:table-cell office:value-type="string" table:style-name="ce6">
            <text:p>Дійсний з 2020-06-30 до 2023-06-30 (термін дії продовжено до кінця дії воєнного стану в Україні)</text:p>
          </table:table-cell>
          <table:table-cell table:number-columns-repeated="16378"/>
        </table:table-row>
        <table:table-row table:style-name="ro1">
          <table:table-cell office:value-type="float" office:value="175" table:style-name="ce6">
            <text:p>175</text:p>
          </table:table-cell>
          <table:table-cell office:value-type="string" table:style-name="ce6">
            <text:p>Електронний ключ<text:s/></text:p>
            <text:p>«Алмаз-1К»</text:p>
            <text:p>виробництва<text:s/></text:p>
            <text:p>ПрАТ «Інститут інформаційних технологій»<text: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Електронний ключ<text:s/></text:p>
            <text:p>«Алмаз-1К». Технічні вимоги з технічного захисту інформації<text:s/></text:p>
            <text:p>від несанкціонованого доступу ЄААД.469535.153 Д4.01».</text:p>
            <text:p/>
          </table:table-cell>
          <table:table-cell office:value-type="string" table:style-name="ce7">
            <text:p>ПАТ «Інститут інформаційних технологій», код ЄДРПОУ 22723472</text:p>
          </table:table-cell>
          <table:table-cell office:value-type="string" table:style-name="ce9">
            <text:p>1131</text:p>
            <text:p/>
          </table:table-cell>
          <table:table-cell office:value-type="string" table:style-name="ce6">
            <text:p>Дійсний з 2020-06-30 до 2023-06-30 (термін дії продовжено до кінця дії воєнного стану в Україні)</text:p>
          </table:table-cell>
          <table:table-cell table:number-columns-repeated="16378"/>
        </table:table-row>
        <table:table-row table:style-name="ro1">
          <table:table-cell office:value-type="float" office:value="176" table:style-name="ce6">
            <text:p>176</text:p>
          </table:table-cell>
          <table:table-cell office:value-type="string" table:style-name="ce6">
            <text:p>Мережний криптомодуль<text:s/></text:p>
            <text:p>«Гряда-301»</text:p>
            <text:p>виробництва<text:s/></text:p>
            <text:p>ПрАТ «Інститут інформаційних технологій»</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Мережевий криптомодуль «Гряда-301». Технічні вимоги з технічного захисту інформації від несанкціонованого доступу ЄААД.469535.049Д4.01».</text:p>
          </table:table-cell>
          <table:table-cell office:value-type="string" table:style-name="ce7">
            <text:p>ПАТ «Інститут інформаційних технологій», код ЄДРПОУ 22723472</text:p>
            <text:p/>
          </table:table-cell>
          <table:table-cell office:value-type="string" table:style-name="ce9">
            <text:p>1132</text:p>
            <text:p/>
          </table:table-cell>
          <table:table-cell office:value-type="string" table:style-name="ce6">
            <text:p>Дійсний з 2020-06-30 до 2023-06-30 (термін дії продовжено до кінця дії воєнного стану в Україні)</text:p>
          </table:table-cell>
          <table:table-cell table:number-columns-repeated="16378"/>
        </table:table-row>
        <table:table-row table:style-name="ro4">
          <table:table-cell office:value-type="float" office:value="177" table:style-name="ce6">
            <text:p>177</text:p>
          </table:table-cell>
          <table:table-cell office:value-type="string" table:style-name="ce7">
            <text:p>Комплекс засобів захисту програмного забезпечення «Операційна система «Ubuntu*Pack 20.04», розробки ТОВ «УАЛІНУКС»</text:p>
            <text:p/>
          </table:table-cell>
          <table:table-cell office:value-type="string" table:style-name="ce6">
            <text:p>відповідає вимогам нормативних документів системи технічного захисту інформації в Україні, в обсязі функцій, зазначених у документі «Державна експертиза з технічного захисту інформації Комплексу засобів захисту програмного забезпечення «Операційна система «Ubuntu*Pack 20.04» Технічні вимоги».</text:p>
          </table:table-cell>
          <table:table-cell office:value-type="string" table:style-name="ce7">
            <text:p>ТОВ «УАЛІНУКС», код ЄДРПОУ 37309727</text:p>
          </table:table-cell>
          <table:table-cell office:value-type="string" table:style-name="ce9">
            <text:p>1133</text:p>
            <text:p/>
          </table:table-cell>
          <table:table-cell office:value-type="string" table:style-name="ce6">
            <text:p>Дійсний з 2020-07-09 до 2023-07-09 (термін дії продовжено до кінця дії воєнного стану в Україні)</text:p>
          </table:table-cell>
          <table:table-cell table:number-columns-repeated="16378"/>
        </table:table-row>
        <table:table-row table:style-name="ro1">
          <table:table-cell office:value-type="float" office:value="178" table:style-name="ce6">
            <text:p>178</text:p>
          </table:table-cell>
          <table:table-cell office:value-type="string" table:style-name="ce6">
            <text:p>Організаційно-технічне рішення на розгортання комплексної системи захисту інформації фармацевтичної (аптечної) інформаційної системи «ВІСА»</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Технічне завдання на побудову організаційно-технічного рішення на розгортання комплексної системи захисту інформації фармацевтичної (аптечної) інформаційної системи «ВІСА».</text:p>
          </table:table-cell>
          <table:table-cell office:value-type="string" table:style-name="ce7">
            <text:p>ТОВ «Виробничо-комерційна фірма «ВІСА», код ЄДРПОУ 13988645</text:p>
          </table:table-cell>
          <table:table-cell office:value-type="string" table:style-name="ce9">
            <text:p>1134</text:p>
            <text:p/>
          </table:table-cell>
          <table:table-cell office:value-type="string" table:style-name="ce6">
            <text:p>Дійсний з 2020-07-09 до 2025-07-09 (термін дії продовжено до кінця дії воєнного стану в Україні)</text:p>
          </table:table-cell>
          <table:table-cell table:number-columns-repeated="16378"/>
        </table:table-row>
        <table:table-row table:style-name="ro1">
          <table:table-cell office:value-type="float" office:value="179" table:style-name="ce6">
            <text:p>179</text:p>
          </table:table-cell>
          <table:table-cell office:value-type="string" table:style-name="ce6">
            <text:p>Сервісні маршрутизатори Huawei серії NE40E під управлінням операційної системи версії V800R011 виробництва компанії Huawei Technologies Co.Ltd (Китайська Народна Республіка)</text:p>
          </table:table-cell>
          <table:table-cell office:value-type="string" table:style-name="ce6">
            <text:p>відповідає вимогам нормативних документів з технічного захисту інформації в <text:s/>обсязі функцій, зазначених в документі «Сервісні маршрутизатори Huawei серії NE40E під управлінням операційної системи версії V800R011. Технічні вимоги щодо захисту інформації від несанкціонованого доступу».</text:p>
          </table:table-cell>
          <table:table-cell office:value-type="string" table:style-name="ce7">
            <text:p>ТОВ «Хуавей Україна», код ЄДРПОУ 33501267</text:p>
          </table:table-cell>
          <table:table-cell office:value-type="string" table:style-name="ce9">
            <text:p>1135</text:p>
            <text:p/>
          </table:table-cell>
          <table:table-cell office:value-type="string" table:style-name="ce6">
            <text:p>Дійсний з 2020-07-09 до 2023-07-09 (термін дії продовжено до кінця дії воєнного стану в Україні)</text:p>
          </table:table-cell>
          <table:table-cell table:number-columns-repeated="16378"/>
        </table:table-row>
        <table:table-row table:style-name="ro1">
          <table:table-cell office:value-type="float" office:value="180" table:style-name="ce6">
            <text:p>180</text:p>
          </table:table-cell>
          <table:table-cell office:value-type="string" table:style-name="ce6">
            <text:p>Комутатори Huawei серії S12700E під управлінням операційної системи версії V200R019 виробництва компанії Huawei Technologies Co.Ltd (Китайська Народна Республіка)</text:p>
          </table:table-cell>
          <table:table-cell office:value-type="string" table:style-name="ce6">
            <text:p>відповідає вимогам нормативних документів з технічного захисту інформації в <text:s/>обсязі функцій, зазначених в документі «Комутатори Huawei серії S12700E під управлінням операційної системи версії V200R019. Технічні вимоги щодо захисту інформації від несанкціонованого доступу».</text:p>
          </table:table-cell>
          <table:table-cell office:value-type="string" table:style-name="ce7">
            <text:p>ТОВ «Хуавей Україна», код ЄДРПОУ 33501267</text:p>
            <text:p/>
          </table:table-cell>
          <table:table-cell office:value-type="string" table:style-name="ce9">
            <text:p>1136</text:p>
            <text:p/>
          </table:table-cell>
          <table:table-cell office:value-type="string" table:style-name="ce6">
            <text:p>Дійсний з 2020-07-09 до 2023-07-09 (термін дії продовжено до кінця дії воєнного стану в Україні)</text:p>
          </table:table-cell>
          <table:table-cell table:number-columns-repeated="16378"/>
        </table:table-row>
        <table:table-row table:style-name="ro5">
          <table:table-cell office:value-type="float" office:value="181" table:style-name="ce6">
            <text:p>181</text:p>
          </table:table-cell>
          <table:table-cell office:value-type="string" table:style-name="ce6">
            <text:p>Вібровипромінювачі електромагнітні «РІАС-2ЕМ»<text:s/></text:p>
            <text:p>виробництва ПП «РІАС»</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активного захисту інформації «РІАС-АЗ». Технічні умови ТУ У 33.2-33694400-001:2006».</text:p>
          </table:table-cell>
          <table:table-cell office:value-type="string" table:style-name="ce7">
            <text:p>приватним підприємством «РІАС», код ЄДРПОУ</text:p>
            <text:p>33694400</text:p>
            <text:p/>
          </table:table-cell>
          <table:table-cell office:value-type="string" table:style-name="ce9">
            <text:p>1137</text:p>
            <text:p/>
          </table:table-cell>
          <table:table-cell office:value-type="string" table:style-name="ce6">
            <text:p>Дійсний з 2020-07-14 до 2023-07-14 (термін дії продовжено до кінця дії воєнного стану в Україні)</text:p>
          </table:table-cell>
          <table:table-cell table:number-columns-repeated="16378"/>
        </table:table-row>
        <table:table-row table:style-name="ro1">
          <table:table-cell office:value-type="float" office:value="182" table:style-name="ce6">
            <text:p>182</text:p>
          </table:table-cell>
          <table:table-cell office:value-type="string" table:style-name="ce6">
            <text:p>Комплекс засобів захисту модульного програмного забезпечення «GNI»<text:s/></text:p>
            <text:p>виробництва компанії «GAİA Bilgi Sistemleri Sanayi ve Ticaret»<text:s/></text:p>
            <text:p>(Турецька Республіка)</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засобів захисту модульного програмного забезпечення «GNI». Технічне завдання».</text:p>
          </table:table-cell>
          <table:table-cell office:value-type="string" table:style-name="ce7">
            <text:p>ТОВ «GNI Software», AZ 1014, Азербайджан, Баку, вул. Самед Вургун, 43</text:p>
            <text:p/>
          </table:table-cell>
          <table:table-cell office:value-type="string" table:style-name="ce9">
            <text:p>1138</text:p>
            <text:p/>
          </table:table-cell>
          <table:table-cell office:value-type="string" table:style-name="ce6">
            <text:p>Дійсний з 2020-07-14 до 2023-07-14 (термін дії продовжено до кінця дії воєнного стану в Україні)</text:p>
          </table:table-cell>
          <table:table-cell table:number-columns-repeated="16378"/>
        </table:table-row>
        <table:table-row table:style-name="ro3">
          <table:table-cell office:value-type="float" office:value="183" table:style-name="ce6">
            <text:p>183</text:p>
          </table:table-cell>
          <table:table-cell office:value-type="string" table:style-name="ce7">
            <text:p>Комплекс автоматичної фото/відео фіксації правопорушень у сфері забезпечення безпеки дорожнього руху «EXPERT-FS» виробництва ТОВ «ВІДЕО СФЕР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автоматичної фото/відео фіксації правопорушень у сфері забезпечення безпеки дорожнього руху «EXPERT-FS». Технічні вимоги за критеріями технічного захисту інформації».</text:p>
          </table:table-cell>
          <table:table-cell office:value-type="string" table:style-name="ce7">
            <text:p>ТОВ «ВІДЕО СФЕРА», код ЄДРПОУ 42943650</text:p>
            <text:p/>
          </table:table-cell>
          <table:table-cell office:value-type="string" table:style-name="ce9">
            <text:p>1139</text:p>
            <text:p/>
          </table:table-cell>
          <table:table-cell office:value-type="string" table:style-name="ce6">
            <text:p>Дійсний з 2020-07-16 до 2023-07-16 (термін дії продовжено до кінця дії воєнного стану в Україні)</text:p>
          </table:table-cell>
          <table:table-cell table:number-columns-repeated="16378"/>
        </table:table-row>
        <table:table-row table:style-name="ro5">
          <table:table-cell office:value-type="float" office:value="184" table:style-name="ce6">
            <text:p>184</text:p>
          </table:table-cell>
          <table:table-cell office:value-type="string" table:style-name="ce7">
            <text:p>Комплекс автоматичної фото/відеофіксації правопорушень у сфері забезпечення безпеки дорожнього руху «EDGE-S» виробництва ТОВ «Відео Інтернет Технології»</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автоматичної фото/відеофіксації правопорушень у сфері забезпечення безпеки дорожнього руху «EDGE-S». Технічні вимоги за критеріями технічного захисту інформації».</text:p>
          </table:table-cell>
          <table:table-cell office:value-type="string" table:style-name="ce7">
            <text:p>ТОВ «Відео Інтернет Технології», код ЄДРПОУ 33497874</text:p>
            <text:p/>
          </table:table-cell>
          <table:table-cell office:value-type="string" table:style-name="ce9">
            <text:p>1140</text:p>
            <text:p/>
          </table:table-cell>
          <table:table-cell office:value-type="string" table:style-name="ce6">
            <text:p>Дійсний з 2020-07-16 до 2023-07-16 (термін дії продовжено до кінця дії воєнного стану в Україні)</text:p>
          </table:table-cell>
          <table:table-cell table:number-columns-repeated="16378"/>
        </table:table-row>
        <table:table-row table:style-name="ro4">
          <table:table-cell office:value-type="float" office:value="185" table:style-name="ce6">
            <text:p>185</text:p>
          </table:table-cell>
          <table:table-cell office:value-type="string" table:style-name="ce7">
            <text:p>Захищений компонент обчислювальної системи UXP Security Server версії 1.8.6 Service Pack 1 виробництва компанії «Cybernetica AS» (Республіка Естонія)</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ах «Програмна платформа системи інтероперабельності Unified eXchange Platform. Захищений компонент обчислювальної системи UXP Security Server. Комплекс засобів захисту інформації. Технічне завдання. ЕЕ.10140133.0001 – 01 90 01» та «Програмна платформа системи інтероперабельності Unified eXchange Platform. Захищений компонент обчислювальної системи UXP Security Server. Технічні вимоги за критеріями захищеності інформації від несанкціонованого доступу».</text:p>
          </table:table-cell>
          <table:table-cell office:value-type="string" table:style-name="ce7">
            <text:p>Академією е-управління/E-Governance Academy, Ротерманні, 8, Таллін, Республіка Естонія</text:p>
            <text:p/>
          </table:table-cell>
          <table:table-cell office:value-type="string" table:style-name="ce9">
            <text:p>1141</text:p>
            <text:p/>
          </table:table-cell>
          <table:table-cell office:value-type="string" table:style-name="ce6">
            <text:p>Дійсний з 2020-07-16 до 2023-07-16 (термін дії продовжено до кінця дії воєнного стану в Україні)</text:p>
          </table:table-cell>
          <table:table-cell table:number-columns-repeated="16378"/>
        </table:table-row>
        <table:table-row table:style-name="ro5">
          <table:table-cell office:value-type="float" office:value="186" table:style-name="ce6">
            <text:p>186</text:p>
          </table:table-cell>
          <table:table-cell office:value-type="string" table:style-name="ce7">
            <text:p>Комплекс засобів захисту інформації від несанкціонованого доступу програмного комплексу «Інформаційно-аналітична система «General-purpose system» Версії 2.12 виробництва ТОВ «Центр Консалтинг»</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комплекс. «Інформаційно-аналітична система «General-purpose system» Версії 2.12. Технічні вимоги щодо захисту інформації від несанкціонованого доступу».</text:p>
          </table:table-cell>
          <table:table-cell office:value-type="string" table:style-name="ce7">
            <text:p>ТОВ «Центр Консалтинг», код ЄДРПОУ 34294451</text:p>
          </table:table-cell>
          <table:table-cell office:value-type="string" table:style-name="ce9">
            <text:p>1142</text:p>
            <text:p/>
          </table:table-cell>
          <table:table-cell office:value-type="string" table:style-name="ce6">
            <text:p>Дійсний з 2020-07-23 до 2023-07-23 (термін дії продовжено до кінця дії воєнного стану в Україні)</text:p>
          </table:table-cell>
          <table:table-cell table:number-columns-repeated="16378"/>
        </table:table-row>
        <table:table-row table:style-name="ro1">
          <table:table-cell office:value-type="float" office:value="187" table:style-name="ce6">
            <text:p>187</text:p>
          </table:table-cell>
          <table:table-cell office:value-type="string" table:style-name="ce6">
            <text:p>Генератори акустичного шуму стаціонарні «РІАС-2ГС»</text:p>
            <text:p>виробництва ПП «РІАС»</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активного захисту інформації «РІАС-АЗ». Технічні умови ТУ У 33.2-33694400-001:2006».</text:p>
          </table:table-cell>
          <table:table-cell office:value-type="string" table:style-name="ce7">
            <text:p>приватним підприємством «РІАС», код ЄДРПОУ 33694400</text:p>
          </table:table-cell>
          <table:table-cell office:value-type="string" table:style-name="ce9">
            <text:p>1144</text:p>
            <text:p/>
          </table:table-cell>
          <table:table-cell office:value-type="string" table:style-name="ce6">
            <text:p>Дійсний з 2020-08-13 до 2023-08-13 (термін дії продовжено до кінця дії воєнного стану в Україні)</text:p>
          </table:table-cell>
          <table:table-cell table:number-columns-repeated="16378"/>
        </table:table-row>
        <table:table-row table:style-name="ro1">
          <table:table-cell office:value-type="float" office:value="188" table:style-name="ce6">
            <text:p>188</text:p>
          </table:table-cell>
          <table:table-cell office:value-type="string" table:style-name="ce6">
            <text:p>Програмний комплекс медичної інформаційно-телекомунікаційної інтегральної системи «ДНІПРО-МТ» версії 2.0.64 розробки ТОВ «НВП «МОНТЕКС»</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ах «Програмний комплекс Медичної інформаційно-телекомунікаційної інтегральної системи «ДНІПРО-МТ» для автоматизації роботи закладів охорони здоров’я. Комплекс засобів захисту інформації. Технічне завдання. АЗБА.466452.001-01 90 01» та «Програмний комплекс медичної інформаційно-телекомунікаційної інтегральної системи «ДНІПРО-МТ». Комплекс засобів захисту інформації. Технічні вимоги за критеріями захищеності інформації від несанкціонованого доступу».</text:p>
          </table:table-cell>
          <table:table-cell office:value-type="string" table:style-name="ce7">
            <text:p>ТОВ «НВП «МОНТЕКС», код ЄДРПОУ 30838284</text:p>
            <text:p/>
          </table:table-cell>
          <table:table-cell office:value-type="string" table:style-name="ce9">
            <text:p>1145</text:p>
            <text:p/>
          </table:table-cell>
          <table:table-cell office:value-type="string" table:style-name="ce6">
            <text:p>Дійсний з 2020-08-13 до 2023-08-13 (термін дії продовжено до кінця дії воєнного стану в Україні)</text:p>
          </table:table-cell>
          <table:table-cell table:number-columns-repeated="16378"/>
        </table:table-row>
        <table:table-row table:style-name="ro5">
          <table:table-cell office:value-type="float" office:value="189" table:style-name="ce6">
            <text:p>189</text:p>
          </table:table-cell>
          <table:table-cell office:value-type="string" table:style-name="ce7">
            <text:p>Комплекс засобів захисту комплексу комп’ютерних програм. Медична інформаційна система «Каштан». Десктоп-версія розробки ТОВ «СІЕТ ХОЛДІНГ»</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засобів захисту комплексу комп’ютерних програм. Медична інформаційна система «Каштан». Десктоп-версія. Технічні вимоги за критеріями технічного захисту інформації».</text:p>
          </table:table-cell>
          <table:table-cell office:value-type="string" table:style-name="ce7">
            <text:p>ТОВ «СІЕТ ХОЛДІНГ», код ЄДРПОУ 39197392</text:p>
            <text:p/>
          </table:table-cell>
          <table:table-cell office:value-type="string" table:style-name="ce9">
            <text:p>1146</text:p>
            <text:p/>
          </table:table-cell>
          <table:table-cell office:value-type="string" table:style-name="ce6">
            <text:p>Дійсний з 2020-08-13 до 2023-08-13 (термін дії продовжено до кінця дії воєнного стану в Україні)</text:p>
          </table:table-cell>
          <table:table-cell table:number-columns-repeated="16378"/>
        </table:table-row>
        <table:table-row table:style-name="ro4">
          <table:table-cell office:value-type="float" office:value="190" table:style-name="ce6">
            <text:p>190</text:p>
          </table:table-cell>
          <table:table-cell office:value-type="string" table:style-name="ce7">
            <text:p>Комутатори Huawei серії S573х (S5731-S48P4X, S5731-S24T4X, S5731-H48P4XC, S5731-H48T4XC, S5731-S24P4X, S5731-H24T4XC, 5731-S48T4X, S5731-H24P4XC, S5732-H48S6Q, S5732 H24S6Q, S5735-S32ST4X, S5735-L12T4S-A, S5735-L32ST4X-A, S5735-S24T4X, S5735-L12P4S-A, S5735-L48T4S-A, S5735-L24P4X-A, S5735-L24T4X-A, S5735-L48P4X-A, S5735-S48P4X, S5735-S48T4X, S5735-L24T4S-A, S5735-S24P4X, S5735-L48T4X-A, S5735-L24P4S-A, S5735-S48S4X) під управлінням операційної системи V200R019 виробництва компанії Huawei Technologies Co. Ltd (КНР)</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утатори Huawei серії S573х під управлінням операційної системи V200R019. Технічні вимоги за критеріями технічного захисту інформації».</text:p>
          </table:table-cell>
          <table:table-cell office:value-type="string" table:style-name="ce7">
            <text:p>ТОВ «Хуавей Україна», код ЄДРПОУ 33501267</text:p>
          </table:table-cell>
          <table:table-cell office:value-type="string" table:style-name="ce9">
            <text:p>1147</text:p>
            <text:p/>
          </table:table-cell>
          <table:table-cell office:value-type="string" table:style-name="ce6">
            <text:p>Дійсний з 2020-08-13 до 2023-08-13 (термін дії продовжено до кінця дії воєнного стану в Україні)</text:p>
          </table:table-cell>
          <table:table-cell table:number-columns-repeated="16378"/>
        </table:table-row>
        <table:table-row table:style-name="ro3">
          <table:table-cell office:value-type="float" office:value="191" table:style-name="ce6">
            <text:p>191</text:p>
          </table:table-cell>
          <table:table-cell office:value-type="string" table:style-name="ce7">
            <text:p>Мережеві екрани Huawei серії USG6000E (USG6525Е-AC, USG6510E-AC, USG6655E-AC, USG6615E-AC, USG6635E-AC, USG6510E-POE-AC, USG6625E-AC, USG6555E-AC, USG6585E-AC, USG6565E-AC, USG6530Е-AC) під управлінням операційної системи V600R007</text:p>
            <text:p>виробництва компанії Huawei Technologies Co. Ltd (КНР)</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Мережеві екрани Huawei серії USG6000E під управлінням операційної системи V600R007. Технічні вимоги за критеріями технічного захисту інформації».</text:p>
          </table:table-cell>
          <table:table-cell office:value-type="string" table:style-name="ce7">
            <text:p>ТОВ «Хуавей Україна», код ЄДРПОУ 33501267</text:p>
          </table:table-cell>
          <table:table-cell office:value-type="string" table:style-name="ce9">
            <text:p>1148</text:p>
            <text:p/>
          </table:table-cell>
          <table:table-cell office:value-type="string" table:style-name="ce6">
            <text:p>Дійсний з 2020-08-18 до 2023-08-18 (термін дії продовжено до кінця дії воєнного стану в Україні)</text:p>
          </table:table-cell>
          <table:table-cell table:number-columns-repeated="16378"/>
        </table:table-row>
        <table:table-row table:style-name="ro1">
          <table:table-cell office:value-type="float" office:value="192" table:style-name="ce6">
            <text:p>192</text:p>
          </table:table-cell>
          <table:table-cell office:value-type="string" table:style-name="ce6">
            <text:p>Організаційно-технічне рішення на розгортання комплексної системи захисту інформації типової приватної хмарної інфраструктури<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Технічне завдання на побудову організаційно-технічного рішення на розгортання комплексної системи захисту інформації типової приватної хмарної інфраструктури. UA.35877574.КСЗІ.00002.ТЗ»<text:s text:c="10"/></text:p>
          </table:table-cell>
          <table:table-cell office:value-type="string" table:style-name="ce6">
            <text:p>ТОВ «ДЕ НОВО» код ЄДРПОУ 35877574</text:p>
          </table:table-cell>
          <table:table-cell office:value-type="string" table:style-name="ce9">
            <text:p>1150</text:p>
            <text:p/>
            <text:p/>
          </table:table-cell>
          <table:table-cell office:value-type="string" table:style-name="ce6">
            <text:p>Дійсний з 2020-08-27 до 2025-08-27 (термін дії продовжено до кінця дії воєнного стану в Україні)</text:p>
          </table:table-cell>
          <table:table-cell table:number-columns-repeated="16378"/>
        </table:table-row>
        <table:table-row table:style-name="ro4">
          <table:table-cell office:value-type="float" office:value="193" table:style-name="ce6">
            <text:p>193</text:p>
          </table:table-cell>
          <table:table-cell office:value-type="string" table:style-name="ce7">
            <text:p>Програмний продукт антивірусного захисту інформації McAfee MVISION Protect Plus EDR for Endpoint виробництва McAfee, Inc. (США)</text:p>
            <text:p/>
          </table:table-cell>
          <table:table-cell office:value-type="string" table:style-name="ce6">
            <text:p>відповідає вимогам нормативних документів з технічного захисту інформації в <text:s/>обсязі <text:s/>функцій, зазначених у документі "Державна експертиза за <text:s/>критеріями технічного захисту інформації комплексу засобів захисту антивірусного програмного забезпечення McAfee MVISION Protect Plus EDR for Endpoint. Технічні вимоги".</text:p>
          </table:table-cell>
          <table:table-cell office:value-type="string" table:style-name="ce6">
            <text:p>ТОВ "БКТ Сольюшнс" код ЄДРПОУ 37930901</text:p>
          </table:table-cell>
          <table:table-cell office:value-type="float" office:value="1151" table:style-name="ce8">
            <text:p>1151</text:p>
          </table:table-cell>
          <table:table-cell office:value-type="string" table:style-name="ce6">
            <text:p>Дійсний з 2020-08-27 до 2023-08-27 (термін дії продовжено до кінця дії воєнного стану в Україні)</text:p>
          </table:table-cell>
          <table:table-cell table:number-columns-repeated="16378"/>
        </table:table-row>
        <table:table-row table:style-name="ro5">
          <table:table-cell office:value-type="float" office:value="194" table:style-name="ce6">
            <text:p>194</text:p>
          </table:table-cell>
          <table:table-cell office:value-type="string" table:style-name="ce7">
            <text:p>Програмний продукт антивірусного захисту інформації McAfee MVISION Protect Standard виробництва McAfee, Inc. (США)</text:p>
            <text:p/>
            <text:p/>
          </table:table-cell>
          <table:table-cell office:value-type="string" table:style-name="ce6">
            <text:p>відповідає вимогам нормативних документів з технічного захисту інформації в <text:s/>обсязі <text:s/>функцій, зазначених у документі "Державна експертиза за <text:s/>критеріями технічного захисту інформації комплексу засобів захисту антивірусного програмного забезпечення McAfee MVISION Protect Standart. Технічні вимоги"</text:p>
          </table:table-cell>
          <table:table-cell office:value-type="string" table:style-name="ce6">
            <text:p>ТОВ "БКТ Сольюшнс" код ЄДРПОУ 37930901</text:p>
          </table:table-cell>
          <table:table-cell office:value-type="float" office:value="1152" table:style-name="ce8">
            <text:p>1152</text:p>
          </table:table-cell>
          <table:table-cell office:value-type="string" table:style-name="ce6">
            <text:p>Дійсний з 2020-08-27 до 2023-08-27 (термін дії продовжено до кінця дії воєнного стану в Україні)</text:p>
          </table:table-cell>
          <table:table-cell table:number-columns-repeated="16378"/>
        </table:table-row>
        <table:table-row table:style-name="ro5">
          <table:table-cell office:value-type="float" office:value="195" table:style-name="ce6">
            <text:p>195</text:p>
          </table:table-cell>
          <table:table-cell office:value-type="string" table:style-name="ce7">
            <text:p>Комплекс комутаційного обладнання SI3000 cCS під управлінням спеціального програмного забезпечення SI3000 версії 1.1 виробництва компанії «Iskratel, telekomunikacijski sistemi, d.o.o., Kranj» (Республіка Словенія)</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комутаційного обладнання SI3000 cCS. Технічні вимоги за критеріями технічного захисту інформації»</text:p>
          </table:table-cell>
          <table:table-cell office:value-type="string" table:style-name="ce6">
            <text:p>Iskratel, telekomunikacijski sistemi, d.o.o., Kranj, Ljubljanska cesta 24a, 4000 Kranj Slovenija<text:s/></text:p>
          </table:table-cell>
          <table:table-cell office:value-type="float" office:value="1153" table:style-name="ce8">
            <text:p>1153</text:p>
          </table:table-cell>
          <table:table-cell office:value-type="string" table:style-name="ce6">
            <text:p>Дійсний з 2020-09-03 до 2023-09-03 (термін дії продовжено до кінця дії воєнного стану в Україні)</text:p>
          </table:table-cell>
          <table:table-cell table:number-columns-repeated="16378"/>
        </table:table-row>
        <table:table-row table:style-name="ro4">
          <table:table-cell office:value-type="float" office:value="196" table:style-name="ce6">
            <text:p>196</text:p>
          </table:table-cell>
          <table:table-cell office:value-type="string" table:style-name="ce7">
            <text:p>Комплекс засобів захисту програмного забезпечення IFS Applications версії 10 розробки компанії IFS AB (Швеція)</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е забезпечення IFS Applications. Технічні вимоги за критеріями технічного захисту інформації».<text:s text:c="2"/></text:p>
          </table:table-cell>
          <table:table-cell office:value-type="string" table:style-name="ce7">
            <text:p>ТОВ «Компанія КИТ», код ЄДРПОУ 37316320</text:p>
            <text:p/>
          </table:table-cell>
          <table:table-cell office:value-type="float" office:value="1160" table:style-name="ce8">
            <text:p>1160</text:p>
          </table:table-cell>
          <table:table-cell office:value-type="string" table:style-name="ce6">
            <text:p>Дійсний з 2020-09-10 до 2023-09-10 (термін дії продовжено до кінця дії воєнного стану в Україні)</text:p>
          </table:table-cell>
          <table:table-cell table:number-columns-repeated="16378"/>
        </table:table-row>
        <table:table-row table:style-name="ro6">
          <table:table-cell office:value-type="float" office:value="197" table:style-name="ce6">
            <text:p>197</text:p>
          </table:table-cell>
          <table:table-cell office:value-type="string" table:style-name="ce7">
            <text:p>Комплекс засобів захисту програмного забезпечення Медичної інформаційної системи «МедЕйр», версія 2 розробки ТОВ «ІЛАЙФ»</text:p>
            <text:p/>
          </table:table-cell>
          <table:table-cell office:value-type="string" table:style-name="ce6">
            <text:p>відповідає вимогам нормативних документів системи технічного захисту інформації в Україні, в обсязі функцій, зазначених у документі «Державна експертиза з технічного захисту інформації комплексу засобів захисту медичної інформаційної системи «МЕДЕЙР», версія 2. Технічні вимоги».</text:p>
          </table:table-cell>
          <table:table-cell office:value-type="string" table:style-name="ce7">
            <text:p>ТОВ «ІЛАЙФ», код ЄДРПОУ 36049014</text:p>
            <text:p/>
          </table:table-cell>
          <table:table-cell office:value-type="float" office:value="1161" table:style-name="ce8">
            <text:p>1161</text:p>
          </table:table-cell>
          <table:table-cell office:value-type="string" table:style-name="ce6">
            <text:p>Дійсний з 2020-09-10 до 2023-09-10 (термін дії продовжено до кінця дії воєнного стану в Україні)</text:p>
          </table:table-cell>
          <table:table-cell table:number-columns-repeated="16378"/>
        </table:table-row>
        <table:table-row table:style-name="ro4">
          <table:table-cell office:value-type="float" office:value="198" table:style-name="ce6">
            <text:p>198</text:p>
          </table:table-cell>
          <table:table-cell office:value-type="string" table:style-name="ce7">
            <text:p>Комплекс засобів захисту комп’ютерної програми «Бюджет Софт» (версія 1.хх) розробник - Морозов Дмитро Ігорович<text: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засобів захисту комп’ютерної програми «БюджетСофт» (версія 1.хх). Технічні вимоги за критеріями технічного захисту інформації».</text:p>
          </table:table-cell>
          <table:table-cell office:value-type="string" table:style-name="ce7">
            <text:p>Морозовим Дмитром Ігоровичем, м. Київ, вул. Серафимовича, буд. 6, кв. 7</text:p>
            <text:p/>
          </table:table-cell>
          <table:table-cell office:value-type="float" office:value="1162" table:style-name="ce8">
            <text:p>1162</text:p>
          </table:table-cell>
          <table:table-cell office:value-type="string" table:style-name="ce6">
            <text:p>Дійсний з 2020-09-10 до 2023-09-10 (термін дії продовжено до кінця дії воєнного стану в Україні)</text:p>
          </table:table-cell>
          <table:table-cell table:number-columns-repeated="16378"/>
        </table:table-row>
        <table:table-row table:style-name="ro4">
          <table:table-cell office:value-type="float" office:value="199" table:style-name="ce6">
            <text:p>199</text:p>
          </table:table-cell>
          <table:table-cell office:value-type="string" table:style-name="ce7">
            <text:p>Комплекс засобів захисту комп’ютерної програми «Платформа моделювання технологічних процесів ПМТП» (версія 1.хх) розробник - Антоненко Артем Олександрович</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засобів захисту комп’ютерної програми «Платформа моделювання технологічних процесів ПМТП» (версія 1.хх). Технічні вимоги за критеріями технічного захисту інформації».</text:p>
          </table:table-cell>
          <table:table-cell office:value-type="string" table:style-name="ce7">
            <text:p>Антоненком Артемом Олександровичем м. Київ, вул. Кудряшова, буд. 20, кв. 47</text:p>
            <text:p/>
            <text:p/>
          </table:table-cell>
          <table:table-cell office:value-type="float" office:value="1163" table:style-name="ce8">
            <text:p>1163</text:p>
          </table:table-cell>
          <table:table-cell office:value-type="string" table:style-name="ce6">
            <text:p>Дійсний з 2020-09-10 до 2023-09-10 (термін дії продовжено до кінця дії воєнного стану в Україні)</text:p>
          </table:table-cell>
          <table:table-cell table:number-columns-repeated="16378"/>
        </table:table-row>
        <table:table-row table:style-name="ro5">
          <table:table-cell office:value-type="float" office:value="200" table:style-name="ce6">
            <text:p>200</text:p>
          </table:table-cell>
          <table:table-cell office:value-type="string" table:style-name="ce7">
            <text:p>Програмний комплекс «Веб-орієнтовне програмне забезпечення «Універсам послуг» версія 10.7, ліцензія 128п від 01.11.2017р. виробництва ФОП Чайківська З.В. (76000, м. Івано-Франківськ, вул. Південний бульвар, 41/10)</text:p>
            <text:p/>
          </table:table-cell>
          <table:table-cell office:value-type="string" table:style-name="ce6">
            <text:p>відповідає вимогам нормативних документів системи технічного захисту інформації в Україні, в обсязі функцій, зазначених у документі «Програмний комплекс «Веб-орієнтовне програмне забезпечення «Універсам послуг» версія 10.7, ліцензія 128п від 01.11.2017р. Технічні вимоги щодо захисту інформації від несанкціонованого доступу».</text:p>
          </table:table-cell>
          <table:table-cell office:value-type="string" table:style-name="ce7">
            <text:p>Управлінням адміністративних послуг Полтавської міської ради, код ЄДРПОУ 39779718</text:p>
            <text:p/>
          </table:table-cell>
          <table:table-cell office:value-type="float" office:value="1164" table:style-name="ce8">
            <text:p>1164</text:p>
          </table:table-cell>
          <table:table-cell office:value-type="string" table:style-name="ce6">
            <text:p>Дійсний з 2020-09-10 до 2023-09-10 (термін дії продовжено до кінця дії воєнного стану в Україні)</text:p>
          </table:table-cell>
          <table:table-cell table:number-columns-repeated="16378"/>
        </table:table-row>
        <table:table-row table:style-name="ro4">
          <table:table-cell office:value-type="float" office:value="201" table:style-name="ce6">
            <text:p>201</text:p>
          </table:table-cell>
          <table:table-cell office:value-type="string" table:style-name="ce7">
            <text:p>Випромінювачі віброакустичні «БАЗАЛЬТ-4ДВМ» виробництва дочірнього підприємства «Укрспецтехніка систем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Випромінювач віброакустичний «Базальт-4ДВМ». Технічні умови ТУ У 31.6-30967720-001-2002».</text:p>
          </table:table-cell>
          <table:table-cell office:value-type="string" table:style-name="ce6">
            <text:p>ДП «Укрспецтехніка система», код ЄДРПОУ 30967720</text:p>
          </table:table-cell>
          <table:table-cell office:value-type="float" office:value="1165" table:style-name="ce8">
            <text:p>1165</text:p>
          </table:table-cell>
          <table:table-cell office:value-type="string" table:style-name="ce6">
            <text:p>Дійсний з 2020-09-17 до 2023-09-17 (термін дії продовжено до кінця дії воєнного стану в Україні)</text:p>
          </table:table-cell>
          <table:table-cell table:number-columns-repeated="16378"/>
        </table:table-row>
        <table:table-row table:style-name="ro1">
          <table:table-cell office:value-type="float" office:value="202" table:style-name="ce6">
            <text:p>202</text:p>
          </table:table-cell>
          <table:table-cell office:value-type="string" table:style-name="ce6">
            <text:p>Випромінювачі акустичні «БАЗАЛЬТ-4ДА»</text:p>
            <text:p>виробництва дочірнього підприємства «Укрспецтехніка систем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Випромінювач акустичний «Базальт-4ДА». Технічні умови ТУ У 31.6-30967720-002-2004».</text:p>
          </table:table-cell>
          <table:table-cell office:value-type="string" table:style-name="ce6">
            <text:p>ДП «Укрспецтехніка система», код ЄДРПОУ 30967720</text:p>
          </table:table-cell>
          <table:table-cell office:value-type="float" office:value="1166" table:style-name="ce8">
            <text:p>1166</text:p>
          </table:table-cell>
          <table:table-cell office:value-type="string" table:style-name="ce6">
            <text:p>Дійсний з 2020-09-17 до 2023-09-17 (термін дії продовжено до кінця дії воєнного стану в Україні)</text:p>
          </table:table-cell>
          <table:table-cell table:number-columns-repeated="16378"/>
        </table:table-row>
        <table:table-row table:style-name="ro5">
          <table:table-cell office:value-type="float" office:value="203" table:style-name="ce6">
            <text:p>203</text:p>
          </table:table-cell>
          <table:table-cell office:value-type="string" table:style-name="ce7">
            <text:p>Пристрій безпеки 2702547 FL MGUARD CENTERPORT під управлінням програмного забезпечення версії 8.Х.Х виробництва компанії PHOENIX CONTACT Cyber Security AG (Німеччин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истрій безпеки 2702547 FL MGUARD CENTERPORT. Технічні вимоги щодо захисту інформації від несанкціонованого доступу».</text:p>
          </table:table-cell>
          <table:table-cell office:value-type="string" table:style-name="ce7">
            <text:p>ТОВ «ФЕНІКС КОНТАКТ», код ЄДРПОУ 33497772</text:p>
            <text:p/>
          </table:table-cell>
          <table:table-cell office:value-type="float" office:value="1167" table:style-name="ce8">
            <text:p>1167</text:p>
          </table:table-cell>
          <table:table-cell office:value-type="string" table:style-name="ce6">
            <text:p>Дійсний з 2020-09-17 до 2023-09-17 (термін дії продовжено до кінця дії воєнного стану в Україні)</text:p>
          </table:table-cell>
          <table:table-cell table:number-columns-repeated="16378"/>
        </table:table-row>
        <table:table-row table:style-name="ro5">
          <table:table-cell office:value-type="float" office:value="204" table:style-name="ce6">
            <text:p>204</text:p>
          </table:table-cell>
          <table:table-cell office:value-type="string" table:style-name="ce7">
            <text:p>Пристрої безпеки з інтерфейсом мобільного зв’язку 2903441 TC MGUARD RS2000 3G VPN та 2903586 TC MGUARD RS4000 4G VPN під управлінням програмного забезпечення версії 8.Х.Х виробництва компанії PHOENIX CONTACT Cyber Security AG (Німеччин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истрої безпеки з інтерфейсом мобільного зв’язку 2903441 TC MGUARD RS2000 3G VPN, 2903586 TC MGUARD RS4000 4G VPN. Технічні вимоги щодо захисту інформації від несанкціонованого доступу».</text:p>
          </table:table-cell>
          <table:table-cell office:value-type="string" table:style-name="ce7">
            <text:p>ТОВ «ФЕНІКС КОНТАКТ», код ЄДРПОУ 33497772</text:p>
          </table:table-cell>
          <table:table-cell office:value-type="float" office:value="1168" table:style-name="ce8">
            <text:p>1168</text:p>
          </table:table-cell>
          <table:table-cell office:value-type="string" table:style-name="ce6">
            <text:p>Дійсний з 2020-09-17 до 2023-09-17 (термін дії продовжено до кінця дії воєнного стану в Україні)</text:p>
          </table:table-cell>
          <table:table-cell table:number-columns-repeated="16378"/>
        </table:table-row>
        <table:table-row table:style-name="ro3">
          <table:table-cell office:value-type="float" office:value="205" table:style-name="ce6">
            <text:p>205</text:p>
          </table:table-cell>
          <table:table-cell office:value-type="string" table:style-name="ce7">
            <text:p>Апаратний виріб «Діод даних «ДПД-2МО» виробництва ТОВ «ЕВЕРЕСТ ЛІМІТЕД»<text: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Технічне завдання на дослідно-конструкторську роботу «Розробка апаратного виробу<text:s/></text:p>
            <text:p>«Діод даних «ДПД-2МО». Шифр «ДПД-2МО».<text:s/></text:p>
          </table:table-cell>
          <table:table-cell office:value-type="string" table:style-name="ce7">
            <text:p>ТОВ «ЕВЕРЕСТ ЛІМІТЕД», код ЄДРПОУ 40258201</text:p>
            <text:p/>
          </table:table-cell>
          <table:table-cell office:value-type="float" office:value="1169" table:style-name="ce8">
            <text:p>1169</text:p>
          </table:table-cell>
          <table:table-cell office:value-type="string" table:style-name="ce6">
            <text:p>Дійсний з 2020-09-17 до 2023-09-17 (термін дії продовжено до кінця дії воєнного стану в Україні)</text:p>
          </table:table-cell>
          <table:table-cell table:number-columns-repeated="16378"/>
        </table:table-row>
        <table:table-row table:style-name="ro1">
          <table:table-cell office:value-type="float" office:value="206" table:style-name="ce6">
            <text:p>206</text:p>
          </table:table-cell>
          <table:table-cell office:value-type="string" table:style-name="ce7">
            <text:p>Програмний комплекс Ekran System версії 6.х виробництва компанії Ekran System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в документі «Програмний комплекс Ekran System версії 6.х. Технічні вимоги щодо захисту інформації від несанкціонованого доступу».<text:s/></text:p>
          </table:table-cell>
          <table:table-cell office:value-type="string" table:style-name="ce7">
            <text:p>ТОВ «БАКОТЕК ЛТД», код ЄДРПОУ 38689290</text:p>
          </table:table-cell>
          <table:table-cell office:value-type="float" office:value="1170" table:style-name="ce8">
            <text:p>1170</text:p>
          </table:table-cell>
          <table:table-cell office:value-type="string" table:style-name="ce6">
            <text:p>Дійсний з 2020-10-08 до 2023-10-08 (термін дії продовжено до кінця дії воєнного стану в Україні)</text:p>
          </table:table-cell>
          <table:table-cell table:number-columns-repeated="16378"/>
        </table:table-row>
        <table:table-row table:style-name="ro3">
          <table:table-cell office:value-type="float" office:value="207" table:style-name="ce6">
            <text:p>207</text:p>
          </table:table-cell>
          <table:table-cell office:value-type="string" table:style-name="ce7">
            <text:p>Засіб технічного захисту інформації від несанкціонованого доступу «Комплекс «Гриф» версії 4 розробки ТОВ «Інститут комп’ютерних технологій»</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Засіб технічного захисту інформації від несанкціонованого доступу «Комплекс «Гриф». Версія 4. Технічне завдання UA.21541987.00025-01 90 01».</text:p>
          </table:table-cell>
          <table:table-cell office:value-type="string" table:style-name="ce7">
            <text:p>ТОВ «Інститут комп’ютерних технологій», код ЄДРПОУ 21541987</text:p>
            <text:p/>
          </table:table-cell>
          <table:table-cell office:value-type="float" office:value="1171" table:style-name="ce8">
            <text:p>1171</text:p>
          </table:table-cell>
          <table:table-cell office:value-type="string" table:style-name="ce6">
            <text:p>Дійсний з 2020-10-08 до 2023-10-08 (термін дії продовжено до кінця дії воєнного стану в Україні)</text:p>
          </table:table-cell>
          <table:table-cell table:number-columns-repeated="16378"/>
        </table:table-row>
        <table:table-row table:style-name="ro5">
          <table:table-cell office:value-type="float" office:value="208" table:style-name="ce6">
            <text:p>208</text:p>
          </table:table-cell>
          <table:table-cell office:value-type="string" table:style-name="ce6">
            <text:p>Штатна система технічного захисту інформаційних ресурсів установчо-виробничих АТС типу iPECS eMG80 та iPECS eMG800 виробництва компанії «LG Electronics Inc.» (Корея)</text:p>
          </table:table-cell>
          <table:table-cell office:value-type="string" table:style-name="ce6">
            <text:p>відповідає вимогам нормативних документів з технічного захисту інформації в <text:s/>обсязі функцій, зазначених у Технічних вимогах до штатної системи захисту інформаційних ресурсів установчо-виробничих АТС типу iPECS eMG80 та iPECS eMG800.</text:p>
          </table:table-cell>
          <table:table-cell office:value-type="string" table:style-name="ce7">
            <text:p>ТОВ «Спеціальні інформсистеми», код ЄДРПОУ 37268874</text:p>
          </table:table-cell>
          <table:table-cell office:value-type="float" office:value="1172" table:style-name="ce8">
            <text:p>1172</text:p>
          </table:table-cell>
          <table:table-cell office:value-type="string" table:style-name="ce6">
            <text:p>Дійсний з 2020-10-08 до 2023-10-08 (термін дії продовжено до кінця дії воєнного стану в Україні)</text:p>
          </table:table-cell>
          <table:table-cell table:number-columns-repeated="16378"/>
        </table:table-row>
        <table:table-row table:style-name="ro3">
          <table:table-cell office:value-type="float" office:value="209" table:style-name="ce6">
            <text:p>209</text:p>
          </table:table-cell>
          <table:table-cell office:value-type="string" table:style-name="ce7">
            <text:p>Захищений програмний комплекс «ІС-ПРО» версії 8.ХХ.ХХХ виробництва ТОВ «Інтелект-сервіс»</text:p>
            <text:p/>
          </table:table-cell>
          <table:table-cell office:value-type="string" table:style-name="ce6">
            <text:p>відповідає вимогам нормативних документів з технічного захисту інформації в <text:s/>обсязі функцій, зазначених у документі «Захищений програмний комплекс «ІС-ПРО» версії 8.ХХ.ХХХ. Технічне завдання».</text:p>
          </table:table-cell>
          <table:table-cell office:value-type="string" table:style-name="ce7">
            <text:p>ТОВ «Інтелект-сервіс», код ЄДРПОУ 22902418</text:p>
          </table:table-cell>
          <table:table-cell office:value-type="float" office:value="1173" table:style-name="ce8">
            <text:p>1173</text:p>
          </table:table-cell>
          <table:table-cell office:value-type="string" table:style-name="ce6">
            <text:p>Дійсний з 2020-10-08 до 2023-10-08 (термін дії продовжено до кінця дії воєнного стану в Україні)</text:p>
          </table:table-cell>
          <table:table-cell table:number-columns-repeated="16378"/>
        </table:table-row>
        <table:table-row table:style-name="ro3">
          <table:table-cell office:value-type="float" office:value="210" table:style-name="ce6">
            <text:p>210</text:p>
          </table:table-cell>
          <table:table-cell office:value-type="string" table:style-name="ce7">
            <text:p>Пристрій мережевого захисту «Check Point DDoS Protector» під управлінням програмного забезпечення DDoS Protector software версії 8.х виробництва компанії «Check Point» (Ізраїль)</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засобів захисту пристрою мережевого захисту «Check Point DDoS Protector» під управлінням програмного забезпечення DDoS Protector software версії 8.х. Технічні вимоги за критеріями технічного захисту інформації».<text:s/></text:p>
            <text:p/>
          </table:table-cell>
          <table:table-cell office:value-type="string" table:style-name="ce7">
            <text:p><text:s/>ТОВ «ШВИДКІ НАДІЙНІ З’ЄДНАННЯ», код ЄДРПОУ 40427989</text:p>
          </table:table-cell>
          <table:table-cell office:value-type="float" office:value="1174" table:style-name="ce8">
            <text:p>1174</text:p>
          </table:table-cell>
          <table:table-cell office:value-type="string" table:style-name="ce6">
            <text:p>Дійсний з 2020-10-08 до 2023-10-08 (термін дії продовжено до кінця дії воєнного стану в Україні)</text:p>
          </table:table-cell>
          <table:table-cell table:number-columns-repeated="16378"/>
        </table:table-row>
        <table:table-row table:style-name="ro5">
          <table:table-cell office:value-type="float" office:value="211" table:style-name="ce6">
            <text:p>211</text:p>
          </table:table-cell>
          <table:table-cell office:value-type="string" table:style-name="ce7">
            <text:p>Програмний продукт антивірусного захисту ESET Security для Microsoft ShаrePoint Server версії 7.х виробництва компанії ESET (Словаччин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Security для Microsoft ShаrePoint Server версії 7.х з системою централізованого керування антивірусним захистом корпоративних мереж ESET Security Management Center версії 7.х. Технічні вимоги за критеріями технічного захисту інформації».</text:p>
          </table:table-cell>
          <table:table-cell office:value-type="string" table:style-name="ce7">
            <text:p>ADEON SK s.r.o., Spitalska 53, 811 01 Bratislava, Slovak Republic</text:p>
            <text:p/>
          </table:table-cell>
          <table:table-cell office:value-type="float" office:value="1175" table:style-name="ce8">
            <text:p>1175</text:p>
          </table:table-cell>
          <table:table-cell office:value-type="string" table:style-name="ce6">
            <text:p>Дійсний з 2020-10-08 до 2023-10-08 (термін дії продовжено до кінця дії воєнного стану в Україні)</text:p>
          </table:table-cell>
          <table:table-cell table:number-columns-repeated="16378"/>
        </table:table-row>
        <table:table-row table:style-name="ro5">
          <table:table-cell office:value-type="float" office:value="212" table:style-name="ce6">
            <text:p>212</text:p>
          </table:table-cell>
          <table:table-cell office:value-type="string" table:style-name="ce7">
            <text:p>Програмний комплекс захисту інформації для кінцевих точок Trend Micro Smart Protection for Endpoints, RCM<text:s/></text:p>
            <text:p>виробництва компанії Trend Micro (Японія)</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комплекс захисту інформації для кінцевих точок Trend Micro Smart Protection for Endpoints, RCM. Технічні вимоги за критеріями технічного захисту інформації».<text:s/></text:p>
          </table:table-cell>
          <table:table-cell office:value-type="string" table:style-name="ce7">
            <text:p>ТОВ «Е-ЛАЙТ», код ЄДРПОУ 38651382</text:p>
            <text:p/>
          </table:table-cell>
          <table:table-cell office:value-type="float" office:value="1176" table:style-name="ce8">
            <text:p>1176</text:p>
          </table:table-cell>
          <table:table-cell office:value-type="string" table:style-name="ce6">
            <text:p>Дійсний з 2020-10-08 до 2023-10-08 (термін дії продовжено до кінця дії воєнного стану в Україні)</text:p>
          </table:table-cell>
          <table:table-cell table:number-columns-repeated="16378"/>
        </table:table-row>
        <table:table-row table:style-name="ro1">
          <table:table-cell office:value-type="float" office:value="213" table:style-name="ce6">
            <text:p>213</text:p>
          </table:table-cell>
          <table:table-cell office:value-type="string" table:style-name="ce6">
            <text:p>Програмний комплекс захисту інформації Trend Micro Apex One On-Premises версії 2019<text:s/></text:p>
            <text:p>виробництва компанії Trend Micro (Японія)</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комплекс захисту інформації для кінцевих точок Trend Micro Apex One<text:s/></text:p>
            <text:p>On-Premises версії 2019. Технічні вимоги за критеріями технічного захисту інформації».<text:s/></text:p>
            <text:p/>
          </table:table-cell>
          <table:table-cell office:value-type="string" table:style-name="ce7">
            <text:p>ТОВ «Е-ЛАЙТ», код ЄДРПОУ 38651382</text:p>
            <text:p/>
          </table:table-cell>
          <table:table-cell office:value-type="float" office:value="1177" table:style-name="ce8">
            <text:p>1177</text:p>
          </table:table-cell>
          <table:table-cell office:value-type="string" table:style-name="ce6">
            <text:p>Дійсний з 2020-10-08 до 2023-10-08 (термін дії продовжено до кінця дії воєнного стану в Україні)</text:p>
          </table:table-cell>
          <table:table-cell table:number-columns-repeated="16378"/>
        </table:table-row>
        <table:table-row table:style-name="ro1">
          <table:table-cell office:value-type="float" office:value="214" table:style-name="ce6">
            <text:p>214</text:p>
          </table:table-cell>
          <table:table-cell office:value-type="string" table:style-name="ce6">
            <text:p>Програмний комплекс захисту інформації Trend Micro Apex One Endpoint Sensor (on-premises) версії 1.Х<text:s/></text:p>
            <text:p>виробництва компанії Trend Micro (Японія)</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комплекс захисту інформації Trend Micro Apex One Endpoint Sensor<text:s/></text:p>
            <text:p>(on-premises) версії 1.Х. Технічні вимоги за критеріями технічного захисту інформації».<text:s/></text:p>
          </table:table-cell>
          <table:table-cell office:value-type="string" table:style-name="ce7">
            <text:p>ТОВ «Е-ЛАЙТ», код ЄДРПОУ 38651382</text:p>
          </table:table-cell>
          <table:table-cell office:value-type="float" office:value="1178" table:style-name="ce8">
            <text:p>1178</text:p>
          </table:table-cell>
          <table:table-cell office:value-type="string" table:style-name="ce6">
            <text:p>Дійсний з 2020-10-08 до 2023-10-08 (термін дії продовжено до кінця дії воєнного стану в Україні)</text:p>
          </table:table-cell>
          <table:table-cell table:number-columns-repeated="16378"/>
        </table:table-row>
        <table:table-row table:style-name="ro1">
          <table:table-cell office:value-type="float" office:value="215" table:style-name="ce6">
            <text:p>215</text:p>
          </table:table-cell>
          <table:table-cell office:value-type="string" table:style-name="ce6">
            <text:p>Захищений компонент обчислювальної системи UXP Security Server версії 1.12.2 розробки компанії Cybernetica AS (Республіка Естонія)</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ах «Програмна платформа системи інтероперабельності Unified eXchange Platform. Захищений компонент обчислювальної системи UXP Security Server версії 1.12.2. Комплекс засобів захисту інформації. Технічне завдання. ЕЕ.10140133.0003 – 01 90 01» та «Програмна платформа системи інтероперабельності Unified eXchange Platform. Захищений компонент обчислювальної системи UXP Security Server версії 1.12.2. Технічні вимоги за критеріями захищеності інформації від несанкціонованого доступу».</text:p>
          </table:table-cell>
          <table:table-cell office:value-type="string" table:style-name="ce7">
            <text:p>Академією е-управління/E-Governance Academy, Ротерманні, 8, Таллінн, Республіка Естонія</text:p>
            <text:p/>
          </table:table-cell>
          <table:table-cell office:value-type="float" office:value="1179" table:style-name="ce8">
            <text:p>1179</text:p>
          </table:table-cell>
          <table:table-cell office:value-type="string" table:style-name="ce6">
            <text:p>Дійсний з 2020-10-08 до 2023-10-08 (термін дії продовжено до кінця дії воєнного стану в Україні)</text:p>
          </table:table-cell>
          <table:table-cell table:number-columns-repeated="16378"/>
        </table:table-row>
        <table:table-row table:style-name="ro4">
          <table:table-cell office:value-type="float" office:value="216" table:style-name="ce6">
            <text:p>216</text:p>
          </table:table-cell>
          <table:table-cell office:value-type="string" table:style-name="ce7">
            <text:p>Захищений компонент обчислювальної системи UXP Registry Server версії 1.12.2 розробки компанії Cybernetica AS (Республіка Естонія)</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ах «Програмна платформа системи інтероперабельності Unified eXchange Platform. Захищений компонент обчислювальної системи UXP Registry Server версії 1.12.2. Комплекс засобів захисту інформації. Технічне завдання. ЕЕ.10140133.0004 – 01 90 01» та «Програмна платформа системи інтероперабельності Unified eXchange Platform. Захищений компонент обчислювальної системи UXP Registry Server версії 1.12.2. Технічні вимоги за критеріями захищеності інформації від несанкціонованого доступу».</text:p>
          </table:table-cell>
          <table:table-cell office:value-type="string" table:style-name="ce7">
            <text:p>Академією е-управління/E-Governance Academy, Ротерманні, 8, Таллінн, Республіка Естонія</text:p>
            <text:p/>
          </table:table-cell>
          <table:table-cell office:value-type="float" office:value="1180" table:style-name="ce8">
            <text:p>1180</text:p>
          </table:table-cell>
          <table:table-cell office:value-type="string" table:style-name="ce6">
            <text:p>Дійсний з 2020-10-08 до 2023-10-08 (термін дії продовжено до кінця дії воєнного стану в Україні)</text:p>
          </table:table-cell>
          <table:table-cell table:number-columns-repeated="16378"/>
        </table:table-row>
        <table:table-row table:style-name="ro4">
          <table:table-cell office:value-type="float" office:value="217" table:style-name="ce6">
            <text:p>217</text:p>
          </table:table-cell>
          <table:table-cell office:value-type="string" table:style-name="ce7">
            <text:p>Спеціальне програмне забезпечення автоматизації вимірювань, обчислення показників захищеності інформації від витоку технічними каналами ПЕМВН, звітності за результатами спеціальних досліджень та інструментального контролю об’єктів ЕОТ «НОРМА ТЗІ» виробництва ТОВ «ТЗІ»</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UKR.36883594.СПЗ НОРМА ТЗІ-01.13.01-1.ТУ «Спеціальне програмне забезпечення автоматизації вимірювань, обчислення показників захищеності інформації від витоку технічними каналами ПЕМВН, звітності за результатами спеціальних досліджень та інструментального контролю об’єктів ЕОТ. <text:s/>СПЗ «НОРМА ТЗІ». Технічні умови».</text:p>
          </table:table-cell>
          <table:table-cell office:value-type="string" table:style-name="ce7">
            <text:p>ТОВ «ТЗІ», код ЄДРПОУ 36883594</text:p>
          </table:table-cell>
          <table:table-cell office:value-type="float" office:value="1181" table:style-name="ce8">
            <text:p>1181</text:p>
          </table:table-cell>
          <table:table-cell office:value-type="string" table:style-name="ce6">
            <text:p>Дійсний з 2020-10-08 до 2023-10-08 (термін дії продовжено до кінця дії воєнного стану в Україні)</text:p>
          </table:table-cell>
          <table:table-cell table:number-columns-repeated="16378"/>
        </table:table-row>
        <table:table-row table:style-name="ro4">
          <table:table-cell office:value-type="float" office:value="218" table:style-name="ce6">
            <text:p>218</text:p>
          </table:table-cell>
          <table:table-cell office:value-type="string" table:style-name="ce7">
            <text:p>Комплекс «Інформаційно-телекомунікаційна система (ІТС) «Автоматизована система зважування ТЗ у русі (WIM)» виробництва ТОВ «СЕА ЕЛЕКТРОНІКС Україн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Інформаційно-телекомунікаційна система (ІТС) «Автоматизована система зважування ТЗ у русі (WIM)». Технічні вимоги за критеріями технічного захисту інформації».</text:p>
          </table:table-cell>
          <table:table-cell office:value-type="string" table:style-name="ce7">
            <text:p>ТОВ «СЕА ЕЛЕКТРОНІКС Україна», код ЄДРПОУ 38013262</text:p>
            <text:p/>
          </table:table-cell>
          <table:table-cell office:value-type="float" office:value="1182" table:style-name="ce8">
            <text:p>1182</text:p>
          </table:table-cell>
          <table:table-cell office:value-type="string" table:style-name="ce6">
            <text:p>Дійсний з 2020-10-16 до 2023-10-16 (термін дії продовжено до кінця дії воєнного стану в Україні)</text:p>
          </table:table-cell>
          <table:table-cell table:number-columns-repeated="16378"/>
        </table:table-row>
        <table:table-row table:style-name="ro1">
          <table:table-cell office:value-type="float" office:value="219" table:style-name="ce6">
            <text:p>219</text:p>
          </table:table-cell>
          <table:table-cell office:value-type="string" table:style-name="ce6">
            <text:p>Комплекс засобів захисту комп’ютерної програми «Сервіс відеозвʼязку «EasyCon» версії 2.X.X розробки ДП «Центр судових сервісів»</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ютерна програма «Сервіс відеозвʼязку «EASYCON». Технічні вимоги за критеріями технічного захисту інформації» № 1506-2020-4 від 15.06.2020 року.<text:s text:c="2"/></text:p>
          </table:table-cell>
          <table:table-cell office:value-type="string" table:style-name="ce7">
            <text:p>ДП «Центр судових сервісів», код ЄДРПОУ 32824268</text:p>
            <text:p/>
          </table:table-cell>
          <table:table-cell office:value-type="float" office:value="1183" table:style-name="ce8">
            <text:p>1183</text:p>
          </table:table-cell>
          <table:table-cell office:value-type="string" table:style-name="ce6">
            <text:p>Дійсний з 2020-10-16 до 2023-10-16 (термін дії продовжено до кінця дії воєнного стану в Україні)</text:p>
          </table:table-cell>
          <table:table-cell table:number-columns-repeated="16378"/>
        </table:table-row>
        <table:table-row table:style-name="ro1">
          <table:table-cell office:value-type="float" office:value="220" table:style-name="ce6">
            <text:p>220</text:p>
          </table:table-cell>
          <table:table-cell office:value-type="string" table:style-name="ce6">
            <text:p>Виріб «ІРИС» виробництва ТОВ НВФ «КРИПТОН»</text:p>
          </table:table-cell>
          <table:table-cell office:value-type="string" table:style-name="ce6">
            <text:p>відповідає вимогам нормативних документів системи технічного захисту інформації в Україні, в обсязі функцій, зазначених у документі «Захищений ІР-відеотелефон для ведення переговорів та відеоконференцій. Виріб «ІРИС». ТУ У 26.3-19136506-035:2020. АЮМА.465129.006 ТУ».<text:s/></text:p>
          </table:table-cell>
          <table:table-cell office:value-type="string" table:style-name="ce7">
            <text:p>ТОВ НВФ «КРИПТОН», код ЄДРПОУ 19136506</text:p>
            <text:p/>
          </table:table-cell>
          <table:table-cell office:value-type="float" office:value="1184" table:style-name="ce8">
            <text:p>1184</text:p>
          </table:table-cell>
          <table:table-cell office:value-type="string" table:style-name="ce6">
            <text:p>Дійсний з 2020-10-16 до 2023-10-16 (термін дії продовжено до кінця дії воєнного стану в Україні)</text:p>
          </table:table-cell>
          <table:table-cell table:number-columns-repeated="16378"/>
        </table:table-row>
        <table:table-row table:style-name="ro1">
          <table:table-cell office:value-type="float" office:value="221" table:style-name="ce6">
            <text:p>221</text:p>
          </table:table-cell>
          <table:table-cell office:value-type="string" table:style-name="ce6">
            <text:p>Корпоративна система моніторингу, агрегації та аналізу інформації «X-SCIF» виробництва ТОВ «Інформаційна корпоративна служба»</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засобів захисту корпоративної системи моніторингу, агрегації та аналізу інформації<text:s/></text:p>
            <text:p>«X-SCIF». Технічне завдання».<text:s/></text:p>
          </table:table-cell>
          <table:table-cell office:value-type="string" table:style-name="ce7">
            <text:p>ТОВ «Інформаційна корпоративна служба», код ЄДРПОУ 34002330</text:p>
            <text:p/>
          </table:table-cell>
          <table:table-cell office:value-type="float" office:value="1185" table:style-name="ce8">
            <text:p>1185</text:p>
          </table:table-cell>
          <table:table-cell office:value-type="string" table:style-name="ce6">
            <text:p>Дійсний з 2020-10-29 до 2023-10-29 (термін дії продовжено до кінця дії воєнного стану в Україні)</text:p>
          </table:table-cell>
          <table:table-cell table:number-columns-repeated="16378"/>
        </table:table-row>
        <table:table-row table:style-name="ro4">
          <table:table-cell office:value-type="float" office:value="222" table:style-name="ce6">
            <text:p>222</text:p>
          </table:table-cell>
          <table:table-cell office:value-type="string" table:style-name="ce7">
            <text:p>Комплекс засобів захисту спеціального програмного забезпечення інформаційно-аналітичної системи «СОТА» розробки ТОВ «ЄВРОТЕЛЕКОМ»</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ому завданні СОТА.611010.100.ТЗ.<text:s/></text:p>
          </table:table-cell>
          <table:table-cell office:value-type="string" table:style-name="ce7">
            <text:p>ТОВ «ЄВРОТЕЛЕКОМ», код ЄДРПОУ 34837389</text:p>
            <text:p/>
          </table:table-cell>
          <table:table-cell office:value-type="float" office:value="1186" table:style-name="ce8">
            <text:p>1186</text:p>
          </table:table-cell>
          <table:table-cell office:value-type="string" table:style-name="ce6">
            <text:p>Дійсний з 2020-10-29 до 2023-10-29 (термін дії продовжено до кінця дії воєнного стану в Україні)</text:p>
          </table:table-cell>
          <table:table-cell table:number-columns-repeated="16378"/>
        </table:table-row>
        <table:table-row table:style-name="ro1">
          <table:table-cell office:value-type="float" office:value="223" table:style-name="ce6">
            <text:p>223</text:p>
          </table:table-cell>
          <table:table-cell office:value-type="string" table:style-name="ce6">
            <text:p>Організаційно-технічне рішення для комплексної системи захисту інформації типового робочого місця Користувача інформаційно-телекомунікаційної системи Єдиного державного реєстру транспортних засобів</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их завданнях «Технічне завдання на організаційно-технічне рішення для комплексної системи захисту інформації типового робочого місця внутрішнього Користувача Національної автоматизованої інформаційної системи Міністерства внутрішніх справ України» та <text:s/>«Технічне завдання на організаційно-технічне рішення для комплексної системи захисту інформації типового робочого місця зовнішнього Користувача Національної автоматизованої інформаційної системи Міністерства внутрішніх справ України».</text:p>
          </table:table-cell>
          <table:table-cell office:value-type="string" table:style-name="ce7">
            <text:p>Міністерство внутрішніх справ України, код ЄДРПОУ 00032684</text:p>
            <text:p/>
          </table:table-cell>
          <table:table-cell office:value-type="float" office:value="1187" table:style-name="ce8">
            <text:p>1187</text:p>
          </table:table-cell>
          <table:table-cell office:value-type="string" table:style-name="ce6">
            <text:p>Дійсний з 2020-10-29 до 2025-10-29 (термін дії продовжено до кінця дії воєнного стану в Україні)</text:p>
          </table:table-cell>
          <table:table-cell table:number-columns-repeated="16378"/>
        </table:table-row>
        <table:table-row table:style-name="ro5">
          <table:table-cell office:value-type="float" office:value="224" table:style-name="ce6">
            <text:p>224</text:p>
          </table:table-cell>
          <table:table-cell office:value-type="string" table:style-name="ce6">
            <text:p>Програмне забезпечення «АСОПД/КОМТЕХ (АСОПД/КОМТЕХ-W) – Автоматизована система обробки документації отримувачів пенсій та допомог» розробки ДП «ІОЦ Міністерства соціальної політики України»</text:p>
          </table:table-cell>
          <table:table-cell office:value-type="string" table:style-name="ce6">
            <text:p>відповідає вимогам нормативних документів із технічного захисту інформації в обсязі функцій, зазначених у технічних вимогах «Механізми захисту інформації <text:s/>програмного забезпечення «АСОПД/КОМТЕХ (АСОПД/КОМТЕХ-W) – Автоматизована система обробки документації отримувачів пенсій та допомог» з рівнем гарантій Г-2.</text:p>
          </table:table-cell>
          <table:table-cell office:value-type="string" table:style-name="ce7">
            <text:p>ДП «Інформаційно-обчислювальний центр Міністерства соціальної політики України», код ЄДРПОУ 03562649</text:p>
            <text:p/>
          </table:table-cell>
          <table:table-cell office:value-type="float" office:value="1188" table:style-name="ce8">
            <text:p>1188</text:p>
          </table:table-cell>
          <table:table-cell office:value-type="string" table:style-name="ce6">
            <text:p>Дійсний з 2020-11-12 до 2023-11-12 (термін дії продовжено до кінця дії воєнного стану в Україні)</text:p>
          </table:table-cell>
          <table:table-cell table:number-columns-repeated="16378"/>
        </table:table-row>
        <table:table-row table:style-name="ro4">
          <table:table-cell office:value-type="float" office:value="225" table:style-name="ce6">
            <text:p>225</text:p>
          </table:table-cell>
          <table:table-cell office:value-type="string" table:style-name="ce7">
            <text:p>Програмне забезпечення для захисту інформаційних ресурсів від атак, спрямованих на уразливості активів «Imperva SecureSphere» версії 14.х у складі: Imperva SecureSphere Database Database Activity Monitoring та Imperva SecureSphere Database Firewall розробки компанії Imperva (США)</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Imperva SecureSphere» версія 14.х (Imperva SecureSphere Database Activity Monitoring, Imperva SecureSphere Database Firewall). Технічні вимоги за критеріями технічного захисту інформації» з рівнем гарантій Г-2.</text:p>
          </table:table-cell>
          <table:table-cell office:value-type="string" table:style-name="ce7">
            <text:p>ТОВ «СОФТПРОМ СОЛЮШИНЗ», код ЄДРПОУ 38282502</text:p>
          </table:table-cell>
          <table:table-cell office:value-type="float" office:value="1189" table:style-name="ce8">
            <text:p>1189</text:p>
          </table:table-cell>
          <table:table-cell office:value-type="string" table:style-name="ce6">
            <text:p>Дійсний з 2020-11-12 до 2023-11-12 (термін дії продовжено до кінця дії воєнного стану в Україні)</text:p>
          </table:table-cell>
          <table:table-cell table:number-columns-repeated="16378"/>
        </table:table-row>
        <table:table-row table:style-name="ro5">
          <table:table-cell office:value-type="float" office:value="226" table:style-name="ce6">
            <text:p>226</text:p>
          </table:table-cell>
          <table:table-cell office:value-type="string" table:style-name="ce7">
            <text:p>Програмний комплекс захисту інформаційних ресурсів Crowdstrike Falcon Endpoint Protection виробництва компанії Crowdstrike (США)</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ограмний комплекс захисту інформаційних ресурсів Crowdstrike Falcon Endpoint Protection. Технічні вимоги щодо захисту інформації від несанкціонованого доступу» з рівнем гарантій Г-2.</text:p>
          </table:table-cell>
          <table:table-cell office:value-type="string" table:style-name="ce7">
            <text:p>ТОВ «ІІТ ДИСТРИБУЦІЯ», код ЄДРПОУ 43364108</text:p>
            <text:p/>
          </table:table-cell>
          <table:table-cell office:value-type="float" office:value="1190" table:style-name="ce8">
            <text:p>1190</text:p>
          </table:table-cell>
          <table:table-cell office:value-type="string" table:style-name="ce6">
            <text:p>Дійсний з 2020-12-03 до 2023-12-03 (термін дії продовжено до кінця дії воєнного стану в Україні)</text:p>
          </table:table-cell>
          <table:table-cell table:number-columns-repeated="16378"/>
        </table:table-row>
        <table:table-row table:style-name="ro4">
          <table:table-cell office:value-type="float" office:value="227" table:style-name="ce6">
            <text:p>227</text:p>
          </table:table-cell>
          <table:table-cell office:value-type="string" table:style-name="ce7">
            <text:p>Маршрутизатори Huawei серії NetEngine AR6000 під управлінням операційної системи версії V300R019 виробництва компанії Huawei Technologies Co. Ltd (Китайська Народна Республіка)</text:p>
            <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Маршрутизатори Huawei серії NetEngine AR6000 під управлінням операційної системи версії V300R019. Технічні вимоги щодо захисту інформації від несанкціонованого доступу» з рівнем гарантій Г-2.</text:p>
          </table:table-cell>
          <table:table-cell office:value-type="string" table:style-name="ce7">
            <text:p>ТОВ «Хуавей Україна», код ЄДРПОУ 33501267</text:p>
            <text:p/>
          </table:table-cell>
          <table:table-cell office:value-type="float" office:value="1191" table:style-name="ce8">
            <text:p>1191</text:p>
          </table:table-cell>
          <table:table-cell office:value-type="string" table:style-name="ce6">
            <text:p>Дійсний з 2020-12-03 до 2023-12-03 (термін дії продовжено до кінця дії воєнного стану в Україні)</text:p>
          </table:table-cell>
          <table:table-cell table:number-columns-repeated="16378"/>
        </table:table-row>
        <table:table-row table:style-name="ro4">
          <table:table-cell office:value-type="float" office:value="228" table:style-name="ce6">
            <text:p>228</text:p>
          </table:table-cell>
          <table:table-cell office:value-type="string" table:style-name="ce7">
            <text:p>«Модуль центру обробки даних для захисту інформації від спеціальних впливів (екранований), тип S», серійні номери №№ 1S-1 – 1S-7; 2S-8 – 2S-11; 3S-12 – 3S-15; 4S-16 – 4S-20, виробництва ТОВ «ДЕ НОВО»</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Модуль центру обробки даних для захисту інформації від спеціального впливу (екранований), тип S. Технічні вимоги».</text:p>
          </table:table-cell>
          <table:table-cell office:value-type="string" table:style-name="ce7">
            <text:p>ТОВ «ДЕ НОВО», код ЄДРПОУ 35877574</text:p>
            <text:p/>
          </table:table-cell>
          <table:table-cell office:value-type="float" office:value="1192" table:style-name="ce8">
            <text:p>1192</text:p>
          </table:table-cell>
          <table:table-cell office:value-type="string" table:style-name="ce6">
            <text:p>Дійсний з 2020-12-03 до 2023-12-03 (термін дії продовжено до кінця дії воєнного стану в Україні)</text:p>
          </table:table-cell>
          <table:table-cell table:number-columns-repeated="16378"/>
        </table:table-row>
        <table:table-row table:style-name="ro1">
          <table:table-cell office:value-type="float" office:value="229" table:style-name="ce6">
            <text:p>229</text:p>
          </table:table-cell>
          <table:table-cell office:value-type="string" table:style-name="ce6">
            <text:p>«Модуль центру обробки даних для захисту інформації від спеціальних впливів (екранований), тип L», серійні номери №№ 1L-1, 1L-2, 2L-3, 2L-4, 2L-5, 3L-6, 3L-7, 3L-8, 4L-9, 4L-10, 4L-11, виробництва ТОВ «ДЕ НОВО»</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Модуль центру обробки даних для захисту інформації від спеціального впливу (екранований), тип L. Технічні вимоги».</text:p>
          </table:table-cell>
          <table:table-cell office:value-type="string" table:style-name="ce7">
            <text:p>ТОВ «ДЕ НОВО», код ЄДРПОУ 35877574</text:p>
            <text:p/>
          </table:table-cell>
          <table:table-cell office:value-type="float" office:value="1193" table:style-name="ce8">
            <text:p>1193</text:p>
          </table:table-cell>
          <table:table-cell office:value-type="string" table:style-name="ce6">
            <text:p>Дійсний з 2020-12-03 до 2023-12-03 (термін дії продовжено до кінця дії воєнного стану в Україні)</text:p>
          </table:table-cell>
          <table:table-cell table:number-columns-repeated="16378"/>
        </table:table-row>
        <table:table-row table:style-name="ro4">
          <table:table-cell office:value-type="float" office:value="230" table:style-name="ce6">
            <text:p>230</text:p>
          </table:table-cell>
          <table:table-cell office:value-type="string" table:style-name="ce7">
            <text:p>Комплекси для автоматизованого радіомоніторингу і пошуку закладних пристроїв, виявлення та вимірювання ПЕМВН від засобів ЕОТ «АКОР-М» виробництва КП НТЦ «Квант»</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ТУ У 32.3-13847488-002:2010 «Комплекси автоматизовані радіомоніторингу і пошуку закладних пристроїв, виявлення та вимірювання ПЕМВН від засобів ЕОТ<text:s/></text:p>
            <text:p>АКОР-М. Технічні умови».</text:p>
            <text:p/>
          </table:table-cell>
          <table:table-cell office:value-type="string" table:style-name="ce7">
            <text:p>КП НТЦ «Квант», код ЄДРПОУ 13847488</text:p>
            <text:p/>
          </table:table-cell>
          <table:table-cell office:value-type="float" office:value="1194" table:style-name="ce8">
            <text:p>1194</text:p>
          </table:table-cell>
          <table:table-cell office:value-type="string" table:style-name="ce6">
            <text:p>Дійсний з 2020-12-03 до 2023-12-03 (термін дії продовжено до кінця дії воєнного стану в Україні)</text:p>
          </table:table-cell>
          <table:table-cell table:number-columns-repeated="16378"/>
        </table:table-row>
        <table:table-row table:style-name="ro1">
          <table:table-cell office:value-type="float" office:value="231" table:style-name="ce6">
            <text:p>231</text:p>
          </table:table-cell>
          <table:table-cell office:value-type="string" table:style-name="ce7">
            <text:p>Технічний засіб обробки інформації «ГРОНО» виробництва ТОВ «НВФ «Криптон»</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ТУ У 26.2-19136506-023:2018 «Виріб «ГРОНО». Технічні умови. АЮМА.466459.001 ТУ».</text:p>
          </table:table-cell>
          <table:table-cell office:value-type="string" table:style-name="ce7">
            <text:p>ТОВ «НВФ «Криптон», код ЄДРПОУ 19136506</text:p>
          </table:table-cell>
          <table:table-cell office:value-type="float" office:value="1195" table:style-name="ce8">
            <text:p>1195</text:p>
          </table:table-cell>
          <table:table-cell office:value-type="string" table:style-name="ce6">
            <text:p>Дійсний з 2020-12-03 до 2022-05-17 (термін дії продовжено до кінця дії воєнного стану в Україні)</text:p>
          </table:table-cell>
          <table:table-cell table:number-columns-repeated="16378"/>
        </table:table-row>
        <table:table-row table:style-name="ro5">
          <table:table-cell office:value-type="float" office:value="232" table:style-name="ce6">
            <text:p>232</text:p>
          </table:table-cell>
          <table:table-cell office:value-type="string" table:style-name="ce7">
            <text:p>«Комплекс обробки даних «АТЛАС» виробництва ТОВ «Світ інформаційно-телекомунікаційних рішень»</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Спеціальні вимоги із захисту виробу «Комплекс обробки даних «АТЛАС» від витоку інформації за рахунок побічних електромагнітних випромінювань та наведень».</text:p>
          </table:table-cell>
          <table:table-cell office:value-type="string" table:style-name="ce7">
            <text:p>ТОВ «Світ інформаційно-телекомунікаційних рішень», код ЄДРПОУ 38077834</text:p>
          </table:table-cell>
          <table:table-cell office:value-type="float" office:value="1196" table:style-name="ce8">
            <text:p>1196</text:p>
          </table:table-cell>
          <table:table-cell office:value-type="string" table:style-name="ce6">
            <text:p>Дійсний з 2020-12-03 до 2023-12-03 (термін дії продовжено до кінця дії воєнного стану в Україні)</text:p>
          </table:table-cell>
          <table:table-cell table:number-columns-repeated="16378"/>
        </table:table-row>
        <table:table-row table:style-name="ro1">
          <table:table-cell office:value-type="float" office:value="233" table:style-name="ce6">
            <text:p>233</text:p>
          </table:table-cell>
          <table:table-cell office:value-type="string" table:style-name="ce7">
            <text:p>«Спеціальний інформаційно-телекомунікаційний термінал» виробництва ТОВ «ПРОКСІМУС»</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Спеціальний інформаційно-телекомунікаційний термінал. Технічні умови ТУ У 26.2-31355139-027:2018».</text:p>
          </table:table-cell>
          <table:table-cell office:value-type="string" table:style-name="ce7">
            <text:p>ТОВ «ПРОКСІМУС», код ЄДРПОУ 31355139</text:p>
          </table:table-cell>
          <table:table-cell office:value-type="float" office:value="1197" table:style-name="ce8">
            <text:p>1197</text:p>
          </table:table-cell>
          <table:table-cell office:value-type="string" table:style-name="ce6">
            <text:p>Дійсний з 2020-12-03 до 2023-12-03 (термін дії продовжено до кінця дії воєнного стану в Україні)</text:p>
          </table:table-cell>
          <table:table-cell table:number-columns-repeated="16378"/>
        </table:table-row>
        <table:table-row table:style-name="ro4">
          <table:table-cell office:value-type="float" office:value="234" table:style-name="ce6">
            <text:p>234</text:p>
          </table:table-cell>
          <table:table-cell office:value-type="string" table:style-name="ce7">
            <text:p>«Спеціальний пристрій друку та копіювання» ТУ У 26.2-31355139-029:2018 виробництва ТОВ «ПРОКСІМУС»</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Спеціальний пристрій друку та копіювання. Технічні умови ТУ У 26.2-31355139-029:2018».</text:p>
          </table:table-cell>
          <table:table-cell office:value-type="string" table:style-name="ce7">
            <text:p>ТОВ «ПРОКСІМУС», код ЄДРПОУ 31355139</text:p>
            <text:p/>
          </table:table-cell>
          <table:table-cell office:value-type="float" office:value="1198" table:style-name="ce8">
            <text:p>1198</text:p>
          </table:table-cell>
          <table:table-cell office:value-type="string" table:style-name="ce6">
            <text:p>Дійсний з 2020-12-03 до 2023-12-03 (термін дії продовжено до кінця дії воєнного стану в Україні)</text:p>
          </table:table-cell>
          <table:table-cell table:number-columns-repeated="16378"/>
        </table:table-row>
        <table:table-row table:style-name="ro4">
          <table:table-cell office:value-type="float" office:value="235" table:style-name="ce6">
            <text:p>235</text:p>
          </table:table-cell>
          <table:table-cell office:value-type="string" table:style-name="ce7">
            <text:p>Програмний продукт антивірусного захисту ESET Gateway Security для Linux/FreeBSD (EGS) версії 4.х з системою централізованого керування антивірусним захистом корпоративних мереж ESET Security Management Center версії 7.х виробництва компанії ESET, spol.s.r.o. (Словацька республіка)</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ограмний продукт антивірусного захисту ESET Gateway Security для Linux/FreeBSD (EGS) версії 4.х з системою централізованого керування антивірусним захистом корпоративних мереж ESET Security Management Center версії 7.х. Технічні вимоги за критеріями технічного захисту інформації» з рівнем гарантій Г-2.</text:p>
          </table:table-cell>
          <table:table-cell office:value-type="string" table:style-name="ce7">
            <text:p>ADEON SK, s.r.o, Špitalska 53, Bratislava 811 01, Slovenská republika</text:p>
            <text:p/>
          </table:table-cell>
          <table:table-cell office:value-type="float" office:value="1200" table:style-name="ce8">
            <text:p>1200</text:p>
          </table:table-cell>
          <table:table-cell office:value-type="string" table:style-name="ce6">
            <text:p>Дійсний з 2020-12-17 до 2023-12-17 (термін дії продовжено до кінця дії воєнного стану в Україні)</text:p>
          </table:table-cell>
          <table:table-cell table:number-columns-repeated="16378"/>
        </table:table-row>
        <table:table-row table:style-name="ro5">
          <table:table-cell office:value-type="float" office:value="236" table:style-name="ce6">
            <text:p>236</text:p>
          </table:table-cell>
          <table:table-cell office:value-type="string" table:style-name="ce7">
            <text:p>Система забезпечення інформаційної безпеки робочих місць та даних користувачів Check Point Endpoint Security версії E83.XX виробництва компанії Check Point Software Technologies Ltd (Ізраїль)</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Система забезпечення інформаційної безпеки робочих місць та даних користувачів «Check Point Endpoint Security». Технічні вимоги» з рівнем гарантій Г-2.</text:p>
          </table:table-cell>
          <table:table-cell office:value-type="string" table:style-name="ce7">
            <text:p>ТОВ «Швидкі надійні з’єднання», код ЄДРПОУ 40427989</text:p>
          </table:table-cell>
          <table:table-cell office:value-type="float" office:value="1201" table:style-name="ce8">
            <text:p>1201</text:p>
          </table:table-cell>
          <table:table-cell office:value-type="string" table:style-name="ce6">
            <text:p>Дійсний з 2020-12-17 до 2023-12-17 (термін дії продовжено до кінця дії воєнного стану в Україні)</text:p>
          </table:table-cell>
          <table:table-cell table:number-columns-repeated="16378"/>
        </table:table-row>
        <table:table-row table:style-name="ro3">
          <table:table-cell office:value-type="float" office:value="237" table:style-name="ce6">
            <text:p>237</text:p>
          </table:table-cell>
          <table:table-cell office:value-type="string" table:style-name="ce7">
            <text:p>Пристрої моделювання загроз, виявлення шкідливого програмного забезпечення та мережевих атак «Check Point SandBlast Appliances серій ТЕ100Х, ТЕ250Х, ТЕ1000Х, ТЕ2000Х, ТЕ2000Х НРР під управлінням програмного забезпечення версії R80.XX», виробництва компанії Check Point Software Technologies Ltd (Ізраїль)</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истрої моделювання загроз, виявлення шкідливого програмного забезпечення та мережевих атак «Check Point SandBlast Appliances серії ТЕ100Х, ТЕ250Х, ТЕ1000Х, ТЕ2000Х, ТЕ2000Х НРР». Технічні вимоги» з рівнем гарантій Г-2.</text:p>
          </table:table-cell>
          <table:table-cell office:value-type="string" table:style-name="ce7">
            <text:p>ТОВ «Швидкі надійні з’єднання», код ЄДРПОУ 40427989</text:p>
            <text:p/>
          </table:table-cell>
          <table:table-cell office:value-type="float" office:value="1202" table:style-name="ce8">
            <text:p>1202</text:p>
          </table:table-cell>
          <table:table-cell office:value-type="string" table:style-name="ce6">
            <text:p>Дійсний з 2020-12-17 до 2023-12-17 (термін дії продовжено до кінця дії воєнного стану в Україні)</text:p>
          </table:table-cell>
          <table:table-cell table:number-columns-repeated="16378"/>
        </table:table-row>
        <table:table-row table:style-name="ro1">
          <table:table-cell office:value-type="float" office:value="238" table:style-name="ce6">
            <text:p>238</text:p>
          </table:table-cell>
          <table:table-cell office:value-type="string" table:style-name="ce6">
            <text:p>КЗЗ програмно-апаратного комплексу «HOAG-50»<text:s/></text:p>
            <text:p>версії 2.xx</text:p>
            <text:p><text:s/>розробки ТОВ «ЮНІОТЕХ»</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Комплекс засобів захисту програмно-апаратного комплексу «HOAG-50» (версія 2.xx). Технічні вимоги за критеріями технічного захисту інформації» з рівнем гарантій Г-2.</text:p>
          </table:table-cell>
          <table:table-cell office:value-type="string" table:style-name="ce7">
            <text:p>ТОВ «ЮНІОТЕХ», код ЄДРПОУ 43732578</text:p>
            <text:p/>
          </table:table-cell>
          <table:table-cell office:value-type="float" office:value="1203" table:style-name="ce8">
            <text:p>1203</text:p>
          </table:table-cell>
          <table:table-cell office:value-type="string" table:style-name="ce6">
            <text:p>Дійсний з 2020-12-17 до 2023-12-17 (термін дії продовжено до кінця дії воєнного стану в Україні)</text:p>
          </table:table-cell>
          <table:table-cell table:number-columns-repeated="16378"/>
        </table:table-row>
        <table:table-row table:style-name="ro1">
          <table:table-cell office:value-type="float" office:value="239" table:style-name="ce6">
            <text:p>239</text:p>
          </table:table-cell>
          <table:table-cell office:value-type="string" table:style-name="ce6">
            <text:p>Організаційно-технічне рішення захисту типового інформаційного сервісу ЦП ЄІС МВС, який розгортається під управлінням політики Центральної підсистеми єдиної інформаційної системи Міністерства внутрішніх справ України</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Технічне завдання на створення комплексної системи захисту інформації Центральної підсистеми єдиної інформаційної системи Міністерства внутрішніх справ України. ЦП ЄІС МВС 34239034.6201.011.ТЗ.01».<text:s/></text:p>
          </table:table-cell>
          <table:table-cell office:value-type="string" table:style-name="ce7">
            <text:p>Міністерству внутрішніх справ України, код ЄДРПОУ 00032684</text:p>
            <text:p/>
          </table:table-cell>
          <table:table-cell office:value-type="float" office:value="1204" table:style-name="ce8">
            <text:p>1204</text:p>
          </table:table-cell>
          <table:table-cell office:value-type="string" table:style-name="ce6">
            <text:p>Дійсний з 2020-12-18 до 2025-12-18</text:p>
          </table:table-cell>
          <table:table-cell table:number-columns-repeated="16378"/>
        </table:table-row>
        <table:table-row table:style-name="ro1">
          <table:table-cell office:value-type="float" office:value="240" table:style-name="ce6">
            <text:p>240</text:p>
          </table:table-cell>
          <table:table-cell office:value-type="string" table:style-name="ce6">
            <text:p>Організаційно-технічне рішення захисту внутрішнього інтерфейсу підключення у складі комплексної системи захисту інформації Центральної підсистеми єдиної інформаційної системи Міністерства внутрішніх справ України</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Технічне завдання на створення комплексної системи захисту інформації Центральної підсистеми єдиної інформаційної системи Міністерства внутрішніх справ України. ЦП ЄІС МВС 34239034.6201.011.ТЗ.01».<text:s/></text:p>
          </table:table-cell>
          <table:table-cell office:value-type="string" table:style-name="ce7">
            <text:p>Міністерству внутрішніх справ України, код ЄДРПОУ 00032684</text:p>
          </table:table-cell>
          <table:table-cell office:value-type="float" office:value="1205" table:style-name="ce8">
            <text:p>1205</text:p>
          </table:table-cell>
          <table:table-cell office:value-type="string" table:style-name="ce6">
            <text:p>Дійсний з 2020-12-18 до 2025-12-18</text:p>
          </table:table-cell>
          <table:table-cell table:number-columns-repeated="16378"/>
        </table:table-row>
        <table:table-row table:style-name="ro1">
          <table:table-cell office:value-type="float" office:value="241" table:style-name="ce6">
            <text:p>241</text:p>
          </table:table-cell>
          <table:table-cell office:value-type="string" table:style-name="ce6">
            <text:p>Організаційно-технічне рішення захисту зовнішнього інтерфейсу підключення у складі комплексної системи захисту інформації Центральної підсистеми єдиної інформаційної системи Міністерства внутрішніх справ України</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Технічне завдання на створення комплексної системи захисту інформації Центральної підсистеми єдиної інформаційної системи Міністерства внутрішніх справ України. ЦП ЄІС МВС 34239034.6201.011.ТЗ.01».<text:s/></text:p>
          </table:table-cell>
          <table:table-cell office:value-type="string" table:style-name="ce7">
            <text:p>Міністерству внутрішніх справ України, код ЄДРПОУ 00032684</text:p>
          </table:table-cell>
          <table:table-cell office:value-type="float" office:value="1206" table:style-name="ce8">
            <text:p>1206</text:p>
          </table:table-cell>
          <table:table-cell office:value-type="string" table:style-name="ce6">
            <text:p>Дійсний з 2020-12-18 до 2025-12-18</text:p>
          </table:table-cell>
          <table:table-cell table:number-columns-repeated="16378"/>
        </table:table-row>
        <table:table-row table:style-name="ro1">
          <table:table-cell office:value-type="float" office:value="242" table:style-name="ce6">
            <text:p>242</text:p>
          </table:table-cell>
          <table:table-cell office:value-type="string" table:style-name="ce6">
            <text:p>Партія обладнання для побудови каналів волоконно-оптичних кабельних мереж виробництва компанії «Commscope» (США)</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Технічні вимоги до обладнання для побудови каналів волоконно-оптичних кабельних мереж виробництва компанії «Commscope».</text:p>
          </table:table-cell>
          <table:table-cell office:value-type="string" table:style-name="ce7">
            <text:p>ТОВ «МУК ДІСТРІБЮШН» код ЄДРПОУ 39821174</text:p>
          </table:table-cell>
          <table:table-cell office:value-type="float" office:value="1207" table:style-name="ce8">
            <text:p>1207</text:p>
          </table:table-cell>
          <table:table-cell office:value-type="string" table:style-name="ce6">
            <text:p>Дійсний з 2020-12-18 до 2023-12-18 (термін дії продовжено до кінця дії воєнного стану в Україні)</text:p>
          </table:table-cell>
          <table:table-cell table:number-columns-repeated="16378"/>
        </table:table-row>
        <table:table-row table:style-name="ro1">
          <table:table-cell office:value-type="float" office:value="243" table:style-name="ce6">
            <text:p>243</text:p>
          </table:table-cell>
          <table:table-cell office:value-type="string" table:style-name="ce6">
            <text:p>Партія обладнання для побудови неекранованих та екранованих каналів кабельних мереж на основі мідного кабелю «звита пара» виробництва компанії «Commscope» (США)</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Технічні вимоги до обладнання для побудови неекранованих та екранованих каналів кабельних мереж на основі мідного кабелю «звита пара» виробництва компанії «Commscope» (США)</text:p>
          </table:table-cell>
          <table:table-cell office:value-type="string" table:style-name="ce7">
            <text:p>ТОВ «МУК ДІСТРІБЮШН» код ЄДРПОУ 39821174</text:p>
          </table:table-cell>
          <table:table-cell office:value-type="float" office:value="1208" table:style-name="ce8">
            <text:p>1208</text:p>
          </table:table-cell>
          <table:table-cell office:value-type="string" table:style-name="ce6">
            <text:p>Дійсний з 2020-12-18 до 2023-12-18 (термін дії продовжено до кінця дії воєнного стану в Україні)</text:p>
          </table:table-cell>
          <table:table-cell table:number-columns-repeated="16378"/>
        </table:table-row>
        <table:table-row table:style-name="ro1">
          <table:table-cell office:value-type="float" office:value="244" table:style-name="ce6">
            <text:p>244</text:p>
          </table:table-cell>
          <table:table-cell office:value-type="string" table:style-name="ce7">
            <text:p>Фільтри захисні протизавадні «ФЗП-110-2» виробництва ТОВ «ЕМСБІ»</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Фільтри захисні протизавадні ФЗП1. Технічні умови ТУ У 31.1-31731859-001-2003».</text:p>
          </table:table-cell>
          <table:table-cell office:value-type="string" table:style-name="ce7">
            <text:p>ТОВ «ЕМСБІ», код ЄДРПОУ 31731859</text:p>
          </table:table-cell>
          <table:table-cell office:value-type="float" office:value="1209" table:style-name="ce8">
            <text:p>1209</text:p>
          </table:table-cell>
          <table:table-cell office:value-type="string" table:style-name="ce6">
            <text:p>Дійсний з 2020-12-24 до 2023-12-24 (термін дії продовжено до кінця дії воєнного стану в Україні)</text:p>
          </table:table-cell>
          <table:table-cell table:number-columns-repeated="16378"/>
        </table:table-row>
        <table:table-row table:style-name="ro4">
          <table:table-cell office:value-type="float" office:value="245" table:style-name="ce6">
            <text:p>245</text:p>
          </table:table-cell>
          <table:table-cell office:value-type="string" table:style-name="ce7">
            <text:p>Лазерний вимірювач швидкості транспортних засобів «TruCAM ІІ LTI 20/20» розробки компанії LASER TECHNOLOGY INC (США)</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Лазерний вимірювач швидкості транспортних засобів "TruCAM ІІ LTI 20/20". Технічні вимоги за критеріями технічного захисту інформації» з рівнем гарантій Г-2.</text:p>
          </table:table-cell>
          <table:table-cell office:value-type="string" table:style-name="ce7">
            <text:p>ТОВ "ТРУКАМ УКРАЇНА", код ЄДРПОУ 42337892<text:s/></text:p>
          </table:table-cell>
          <table:table-cell office:value-type="float" office:value="1210" table:style-name="ce8">
            <text:p>1210</text:p>
          </table:table-cell>
          <table:table-cell office:value-type="string" table:style-name="ce6">
            <text:p>Дійсний з 2020-12-24 до 2023-12-24 (термін дії продовжено до кінця дії воєнного стану в Україні)</text:p>
          </table:table-cell>
          <table:table-cell table:number-columns-repeated="16378"/>
        </table:table-row>
        <table:table-row table:style-name="ro4">
          <table:table-cell office:value-type="float" office:value="246" table:style-name="ce6">
            <text:p>246</text:p>
          </table:table-cell>
          <table:table-cell office:value-type="string" table:style-name="ce7">
            <text:p>Автоматичний пункт ваго-габаритного контролю у русі «WAGA» виробництва ТОВ «ТЕЛЕКОМ УКРАИНА»</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Автоматичний пункт ваго-габаритного контролю у русі «WAGA». Технічні вимоги за критеріями технічного захисту інформації» з рівнем гарантій Г-2.</text:p>
          </table:table-cell>
          <table:table-cell office:value-type="string" table:style-name="ce7">
            <text:p>ТОВ «ТЕЛЕКОМ УКРАИНА», код ЄДРПОУ 35247994</text:p>
            <text:p/>
          </table:table-cell>
          <table:table-cell office:value-type="float" office:value="1211" table:style-name="ce8">
            <text:p>1211</text:p>
          </table:table-cell>
          <table:table-cell office:value-type="string" table:style-name="ce6">
            <text:p>Дійсний з 2020-12-29 до 2023-12-29 (термін дії продовжено до кінця дії воєнного стану в Україні)</text:p>
          </table:table-cell>
          <table:table-cell table:number-columns-repeated="16378"/>
        </table:table-row>
        <table:table-row table:style-name="ro1">
          <table:table-cell office:value-type="float" office:value="247" table:style-name="ce6">
            <text:p>247</text:p>
          </table:table-cell>
          <table:table-cell office:value-type="string" table:style-name="ce6">
            <text:p>Комплекс засобів захисту комплексу комп’ютерних програм. Медична інформаційна система «Каштан». Веб версія розробки ТОВ «СІЕТ ХОЛДІНГ»</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Комплекс засобів захисту комплексу комп’ютерних програм. Медична інформаційна система «Каштан». Веб версія. Технічні вимоги за критеріями технічного захисту інформації» з рівнем гарантій Г-2.</text:p>
          </table:table-cell>
          <table:table-cell office:value-type="string" table:style-name="ce7">
            <text:p>ТОВ «СІЕТ ХОЛДІНГ», код ЄДРПОУ код ЄДРПОУ 39197392</text:p>
          </table:table-cell>
          <table:table-cell office:value-type="float" office:value="1213" table:style-name="ce8">
            <text:p>1213</text:p>
          </table:table-cell>
          <table:table-cell office:value-type="string" table:style-name="ce6">
            <text:p>Дійсний з 2020-12-29 до 2023-12-29 (термін дії продовжено до кінця дії воєнного стану в Україні)</text:p>
          </table:table-cell>
          <table:table-cell table:number-columns-repeated="16378"/>
        </table:table-row>
        <table:table-row table:style-name="ro4">
          <table:table-cell office:value-type="float" office:value="248" table:style-name="ce6">
            <text:p>248</text:p>
          </table:table-cell>
          <table:table-cell office:value-type="string" table:style-name="ce7">
            <text:p>Програмний продукт для захисту від шкідливого програмного забезпечення «ROMAD Endpoint Defense» версії 1.х.уууy для Windows з системою централізованого керування захистом розробки компанії ROMADTM (США)</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ограмний продукт для захисту від шкідливого програмного забезпечення «ROMAD Endpoint Defense» версії 1.х.уууy для Windows з системою централізованого керування захистом. Технічне завдання за критеріями технічного захисту інформації» з рівнем гарантій Г-2.</text:p>
          </table:table-cell>
          <table:table-cell office:value-type="string" table:style-name="ce7">
            <text:p>ТОВ «РОМАД УКРАЇНА», код ЄДРПОУ 41055035</text:p>
            <text:p/>
          </table:table-cell>
          <table:table-cell office:value-type="float" office:value="1215" table:style-name="ce8">
            <text:p>1215</text:p>
          </table:table-cell>
          <table:table-cell office:value-type="string" table:style-name="ce6">
            <text:p>Дійсний з 2021-02-04 до 2024-02-04 (термін дії продовжено до кінця дії воєнного стану в Україні)</text:p>
          </table:table-cell>
          <table:table-cell table:number-columns-repeated="16378"/>
        </table:table-row>
        <table:table-row table:style-name="ro4">
          <table:table-cell office:value-type="float" office:value="249" table:style-name="ce6">
            <text:p>249</text:p>
          </table:table-cell>
          <table:table-cell office:value-type="string" table:style-name="ce7">
            <text:p>Комплекс засобів захисту засобів відеоконференцзв’язку Cisco Meeting Server серій R-CMS, A-FLEX та A-CMS, які використовуються на серверах серій CTI-CMS1KM5-BUN-K9 та CTI-CMS2KM5-BUN-K9, під керуванням операційної системи версії 3.x та 4.x,</text:p>
            <text:p><text:s/>виробництва компанії Cisco Systems, Іnc. (США)</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Засоби відеоконференцзв’язку Cisco Meeting Server серій R-CMS, A-FLEX та A-CMS, які використовуються на серверах серій CTI-CMS1KM5-BUN-K9 та CTI-CMS2KM5-BUN-K9 або інших відповідної конфігурації, під керуванням операційної системи версії 3.x та 4.x. Технічні вимоги за критеріями технічного захисту інформації» з рівнем гарантій Г-2.</text:p>
          </table:table-cell>
          <table:table-cell office:value-type="string" table:style-name="ce7">
            <text:p>«Сіско Сістемз Менеджмент Б.В.», код ЄДРПОУ 21695621</text:p>
            <text:p/>
          </table:table-cell>
          <table:table-cell office:value-type="float" office:value="1216" table:style-name="ce8">
            <text:p>1216</text:p>
          </table:table-cell>
          <table:table-cell office:value-type="string" table:style-name="ce6">
            <text:p>Дійсний з 2021-02-18 до 2024-02-18 (термін дії продовжено до кінця дії воєнного стану в Україні)</text:p>
          </table:table-cell>
          <table:table-cell table:number-columns-repeated="16378"/>
        </table:table-row>
        <table:table-row table:style-name="ro3">
          <table:table-cell office:value-type="float" office:value="250" table:style-name="ce6">
            <text:p>250</text:p>
          </table:table-cell>
          <table:table-cell office:value-type="string" table:style-name="ce7">
            <text:p>Комплекс засобів захисту пристроїв веб-безпеки Cisco Web Security Appliance WSA S170, S190, S195, S380, S390, S395, S680, S690, S690X, S695, S695F та Web Security Virtual Appliance під керуванням операційної системи 12.x та 14.x виробництва компанії Cisco Systems, Іnc. (США)</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истрої веб-безпеки Cisco Web Security Appliance WSA S170, S190, S195, S380, S390, S395, S680, S690, S690X, S695, S695F та Web Security Virtual Appliance під керуванням операційної системи 12.x та 14.x Технічні вимоги за критеріями технічного захисту інформації» з рівнем гарантій Г-2.</text:p>
          </table:table-cell>
          <table:table-cell office:value-type="string" table:style-name="ce7">
            <text:p>«Сіско Сістемз Менеджмент Б.В.», код ЄДРПОУ 21695621</text:p>
            <text:p/>
          </table:table-cell>
          <table:table-cell office:value-type="float" office:value="1217" table:style-name="ce8">
            <text:p>1217</text:p>
          </table:table-cell>
          <table:table-cell office:value-type="string" table:style-name="ce6">
            <text:p>Дійсний з 2021-02-18 до 2024-02-18 (термін дії продовжено до кінця дії воєнного стану в Україні)</text:p>
          </table:table-cell>
          <table:table-cell table:number-columns-repeated="16378"/>
        </table:table-row>
        <table:table-row table:style-name="ro4">
          <table:table-cell office:value-type="float" office:value="251" table:style-name="ce6">
            <text:p>251</text:p>
          </table:table-cell>
          <table:table-cell office:value-type="string" table:style-name="ce7">
            <text:p>Комплекс засобів захисту пристроїв захисту електронної пошти Cisco Email Security Appliance C170, C190, C195, C380, C390, C395, C680, C690, C690X, C695, C695F та Email Security Virtual Appliance під керуванням операційної системи 13.x та 14.x, виробництва компанії Cisco Systems, Іnc. (США)</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истрої захисту електронної пошти Cisco Email Security Appliance C170, C190, C195, C380, C390, C395, C680, C690, C690X, C695, C695F та Email Security Virtual Appliance під керуванням операційної системи 13.x та 14.x. Технічні вимоги за критеріями технічного захисту інформації» з рівнем гарантій Г-2.</text:p>
          </table:table-cell>
          <table:table-cell office:value-type="string" table:style-name="ce7">
            <text:p>«Сіско Сістемз Менеджмент Б.В.», код ЄДРПОУ 21695621</text:p>
            <text:p/>
          </table:table-cell>
          <table:table-cell office:value-type="float" office:value="1218" table:style-name="ce8">
            <text:p>1218</text:p>
          </table:table-cell>
          <table:table-cell office:value-type="string" table:style-name="ce6">
            <text:p>Дійсний з 2021-02-18 до 2024-02-18 (термін дії продовжено до кінця дії воєнного стану в Україні)</text:p>
          </table:table-cell>
          <table:table-cell table:number-columns-repeated="16378"/>
        </table:table-row>
        <table:table-row table:style-name="ro4">
          <table:table-cell office:value-type="float" office:value="252" table:style-name="ce6">
            <text:p>252</text:p>
          </table:table-cell>
          <table:table-cell office:value-type="string" table:style-name="ce7">
            <text:p>Комплекс засобів захисту пристроїв управління захистом контенту Cisco Content Security Management Appliance (SMA) SMA-M195-K9, SMA-M395-K9, SMA-M695-K9, SMA-M695F-K9 під керуванням операційної системи 13.x та 14.x, виробництва компанії<text:s/></text:p>
            <text:p>Cisco Systems, Іnc. (США)</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истрої управління захистом контенту Cisco Content Security Management Appliance (SMA) SMA-M195-K9, SMA-M395-K9, SMA-M695-K9, SMA-M695F-K9 під керуванням операційної системи 13.x та 14.x Технічні вимоги за критеріями технічного захисту інформації» з рівнем гарантій Г-2.</text:p>
          </table:table-cell>
          <table:table-cell office:value-type="string" table:style-name="ce7">
            <text:p>«Сіско Сістемз Менеджмент Б.В.», код ЄДРПОУ 21695621</text:p>
            <text:p/>
          </table:table-cell>
          <table:table-cell office:value-type="float" office:value="1219" table:style-name="ce8">
            <text:p>1219</text:p>
          </table:table-cell>
          <table:table-cell office:value-type="string" table:style-name="ce6">
            <text:p>Дійсний з 2021-02-18 до 2024-02-18 (термін дії продовжено до кінця дії воєнного стану в Україні)</text:p>
          </table:table-cell>
          <table:table-cell table:number-columns-repeated="16378"/>
        </table:table-row>
        <table:table-row table:style-name="ro4">
          <table:table-cell office:value-type="float" office:value="253" table:style-name="ce6">
            <text:p>253</text:p>
          </table:table-cell>
          <table:table-cell office:value-type="string" table:style-name="ce7">
            <text:p>Програмний продукт для підбору персоналу (рекрутингу) «CleverStaff» версії 2.х.у розробки ТОВ «КЛЕВЕРСТАФ»</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Комплекс засобів захисту програмного продукту для підбору персоналу (рекрутингу) «CleverStaff» версії 2.х.у. Технічні вимоги за критеріями технічного захисту інформації» з рівнем гарантій Г-2.</text:p>
          </table:table-cell>
          <table:table-cell office:value-type="string" table:style-name="ce7">
            <text:p>ТОВ «КЛЕВЕРСТАФ», код ЄДРПОУ 39239767</text:p>
            <text:p/>
          </table:table-cell>
          <table:table-cell office:value-type="float" office:value="1220" table:style-name="ce8">
            <text:p>1220</text:p>
          </table:table-cell>
          <table:table-cell office:value-type="string" table:style-name="ce6">
            <text:p>Дійсний з 2021-02-25 до 2024-02-25 (термін дії продовжено до кінця дії воєнного стану в Україні)</text:p>
          </table:table-cell>
          <table:table-cell table:number-columns-repeated="16378"/>
        </table:table-row>
        <table:table-row table:style-name="ro4">
          <table:table-cell office:value-type="float" office:value="254" table:style-name="ce6">
            <text:p>254</text:p>
          </table:table-cell>
          <table:table-cell office:value-type="string" table:style-name="ce7">
            <text:p>Програмний засіб «Захищена платформа для запуску віртуальних машин і контейнерів «Proxmox VE, версія 6» розробки компанії Proxmox Server Solutions GmbH (Австрія)</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Державна експертиза з технічного захисту інформації програмного засобу «Захищена платформа для запуску віртуальних машин і контейнерів «Proxmox VE, версія 6». Технічні вимоги» з рівнем гарантій Г-2.</text:p>
          </table:table-cell>
          <table:table-cell office:value-type="string" table:style-name="ce7">
            <text:p>ТОВ «УАЛІНУКС», код ЄДРПОУ 37309727</text:p>
            <text:p/>
          </table:table-cell>
          <table:table-cell office:value-type="float" office:value="1221" table:style-name="ce8">
            <text:p>1221</text:p>
          </table:table-cell>
          <table:table-cell office:value-type="string" table:style-name="ce6">
            <text:p>Дійсний з 2021-02-18 до 2024-02-18 (термін дії продовжено до кінця дії воєнного стану в Україні)</text:p>
          </table:table-cell>
          <table:table-cell table:number-columns-repeated="16378"/>
        </table:table-row>
        <table:table-row table:style-name="ro3">
          <table:table-cell office:value-type="float" office:value="255" table:style-name="ce6">
            <text:p>255</text:p>
          </table:table-cell>
          <table:table-cell office:value-type="string" table:style-name="ce7">
            <text:p>Захищений програмний комплекс «Система відеоспостереження СаМаР» версії 1.Х виробництва ТОВ «КОБІ ДІСТРІБЬЮШИН»</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технічному завданні «Захищений програмний комплекс «Система відеоспостереження СаМаР». Технічне завдання» з рівнем гарантій Г-2.</text:p>
          </table:table-cell>
          <table:table-cell office:value-type="string" table:style-name="ce7">
            <text:p>фізична особа- підприємць Вихристюк Олексій Анатолієвич, код ЄДРПОУ 43575398</text:p>
            <text:p/>
          </table:table-cell>
          <table:table-cell office:value-type="float" office:value="1222" table:style-name="ce8">
            <text:p>1222</text:p>
          </table:table-cell>
          <table:table-cell office:value-type="string" table:style-name="ce6">
            <text:p>Дійсний з 2021-03-16 до 2024-03-16 (термін дії продовжено до кінця дії воєнного стану в Україні)</text:p>
          </table:table-cell>
          <table:table-cell table:number-columns-repeated="16378"/>
        </table:table-row>
        <table:table-row table:style-name="ro1">
          <table:table-cell office:value-type="float" office:value="256" table:style-name="ce6">
            <text:p>256</text:p>
          </table:table-cell>
          <table:table-cell office:value-type="string" table:style-name="ce6">
            <text:p>Захищений компонент обчислювальної системи<text:s/></text:p>
            <text:p>UXP Security Server версії 1.12.4<text:s/></text:p>
            <text:p>розробки компанії</text:p>
            <text:p>Кібернетика АС/Cybernetica AS<text:s/></text:p>
            <text:p>(Республіка Естонія)</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ах «Програмна платформа системи інтероперабельності Unified eXchange Platform. Захищений компонент обчислювальної системи UXP Security Server версії 1.12.4. Комплекс засобів захисту інформації. Технічне завдання. ЕЕ.10140133.0005 – 01 90 01» та «Програмна платформа системи інтероперабельності Unified eXchange Platform. Захищений компонент обчислювальної системи UXP Security Server версії 1.12.4. Технічні вимоги за критеріями захищеності інформації від несанкціонованого доступу» з рівнем гарантій Г-2.</text:p>
          </table:table-cell>
          <table:table-cell office:value-type="string" table:style-name="ce7">
            <text:p>Академією е-управління/E-Governance Academy Ротерманні, 8, Таллінн, Республіка Естонія</text:p>
            <text:p/>
          </table:table-cell>
          <table:table-cell office:value-type="float" office:value="1223" table:style-name="ce8">
            <text:p>1223</text:p>
          </table:table-cell>
          <table:table-cell office:value-type="string" table:style-name="ce6">
            <text:p>Дійсний з 2021-03-16 до 2024-03-16 (термін дії продовжено до кінця дії воєнного стану в Україні)<text:s/></text:p>
          </table:table-cell>
          <table:table-cell table:number-columns-repeated="16378"/>
        </table:table-row>
        <table:table-row table:style-name="ro4">
          <table:table-cell office:value-type="float" office:value="257" table:style-name="ce6">
            <text:p>257</text:p>
          </table:table-cell>
          <table:table-cell office:value-type="string" table:style-name="ce7">
            <text:p>Захищений програмний комплекс «Комп’ютерна програма «Megapolis3.UnityBase» версії 1.х виробництва ТОВ «Інтекресі Бейз»</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технічному завданні «Захищений програмний комплекс «Комп’ютерна програма «Megapolis3.UnityBase». Технічне завдання» з рівнем гарантій Г-2.</text:p>
          </table:table-cell>
          <table:table-cell office:value-type="string" table:style-name="ce7">
            <text:p>ТОВ «Інтекресі Бейз», код ЄДРПОУ 35635588</text:p>
            <text:p/>
          </table:table-cell>
          <table:table-cell office:value-type="float" office:value="1224" table:style-name="ce8">
            <text:p>1224</text:p>
          </table:table-cell>
          <table:table-cell office:value-type="string" table:style-name="ce6">
            <text:p>Дійсний з 2021-03-16 до 2024-03-16 (термін дії продовжено до кінця дії воєнного стану в Україні)<text:s/></text:p>
          </table:table-cell>
          <table:table-cell table:number-columns-repeated="16378"/>
        </table:table-row>
        <table:table-row table:style-name="ro1">
          <table:table-cell office:value-type="float" office:value="258" table:style-name="ce6">
            <text:p>258</text:p>
          </table:table-cell>
          <table:table-cell office:value-type="string" table:style-name="ce6">
            <text:p>Комутатори Juniper серії QFX (моделі: QFX51XX, QFX52XX, QFX100XX) під управлінням операційної системи Junos OS<text:s/></text:p>
            <text:p>версії Junos 20.3R1<text:s/></text:p>
            <text:p>виробництва компанії<text:s/></text:p>
            <text:p>Juniper Networks (США)</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Комутатори Juniper серії QFX (моделі: QFX51XX, QFX52XX, QFX100XX) під управлінням операційної системи Junos OS версії Junos 20.3R1. Технічні вимоги щодо захисту інформації від несанкціонованого доступу» з рівнем гарантій Г-2.</text:p>
          </table:table-cell>
          <table:table-cell office:value-type="string" table:style-name="ce7">
            <text:p>ТОВ «ІТ ДІСТРІБЬЮШН», код ЄДРПОУ 38887145</text:p>
            <text:p/>
          </table:table-cell>
          <table:table-cell office:value-type="float" office:value="1225" table:style-name="ce8">
            <text:p>1225</text:p>
          </table:table-cell>
          <table:table-cell office:value-type="string" table:style-name="ce6">
            <text:p>Дійсний з 2021-03-16 до 2024-03-16 (термін дії продовжено до кінця дії воєнного стану в Україні)<text:s/></text:p>
          </table:table-cell>
          <table:table-cell table:number-columns-repeated="16378"/>
        </table:table-row>
        <table:table-row table:style-name="ro1">
          <table:table-cell office:value-type="float" office:value="259" table:style-name="ce6">
            <text:p>259</text:p>
          </table:table-cell>
          <table:table-cell office:value-type="string" table:style-name="ce6">
            <text:p>Комутатори Juniper серії EX (моделі: EX2300-XXX, EX3400-XXX, EX4300-XXX, EX46XX, EX92xx) під управлінням операційної системи Junos OS версії Junos 20.3R1 виробництва компанії Juniper Networks (США)<text:s text:c="4"/></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Комутатори Juniper серії EX (моделі: EX2300-XXX, EX3400-XXX, EX4300-XXX, EX46XX, EX92xx) під управлінням операційної системи Junos OS версії Junos 20.3R1. Технічні вимоги щодо захисту інформації від несанкціонованого доступу» з рівнем гарантій Г-2.</text:p>
          </table:table-cell>
          <table:table-cell office:value-type="string" table:style-name="ce7">
            <text:p>ТОВ «ІТ ДІСТРІБЬЮШН», код ЄДРПОУ 38887145</text:p>
            <text:p/>
          </table:table-cell>
          <table:table-cell office:value-type="float" office:value="1226" table:style-name="ce8">
            <text:p>1226</text:p>
          </table:table-cell>
          <table:table-cell office:value-type="string" table:style-name="ce6">
            <text:p>Дійсний з 2021-03-16 до 2024-03-16 (термін дії продовжено до кінця дії воєнного стану в Україні)<text:s/></text:p>
          </table:table-cell>
          <table:table-cell table:number-columns-repeated="16378"/>
        </table:table-row>
        <table:table-row table:style-name="ro5">
          <table:table-cell office:value-type="float" office:value="260" table:style-name="ce6">
            <text:p>260</text:p>
          </table:table-cell>
          <table:table-cell office:value-type="string" table:style-name="ce7">
            <text:p>Маршрутизатори Juniper серії МX (МХ5, МХ10, МХ40, МХ80, МХ104, МХ150, МХ204, МХ240, МХ480, МХ960, МХ2008, МХ2010, МХ2020, МХ10003, МХ10004, МХ10008, МХ10016, vMX) під управлінням операційної системи Junos OS версії Junos 20.3R1, виробництва компанії Juniper Networks (США)</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Маршрутизатори Juniper серії МX під управлінням операційної системи Junos OS версії Junos 20.3R1. Технічні вимоги щодо захисту інформації від несанкціонованого доступу» з рівнем гарантій Г-2.</text:p>
          </table:table-cell>
          <table:table-cell office:value-type="string" table:style-name="ce7">
            <text:p>ТОВ «ІТ ДІСТРІБЬЮШН», код ЄДРПОУ 38887145</text:p>
            <text:p/>
          </table:table-cell>
          <table:table-cell office:value-type="float" office:value="1227" table:style-name="ce8">
            <text:p>1227</text:p>
          </table:table-cell>
          <table:table-cell office:value-type="string" table:style-name="ce6">
            <text:p>Дійсний з 2021-03-16 до 2024-03-16 (термін дії продовжено до кінця дії воєнного стану в Україні)<text:s/></text:p>
          </table:table-cell>
          <table:table-cell table:number-columns-repeated="16378"/>
        </table:table-row>
        <table:table-row table:style-name="ro4">
          <table:table-cell office:value-type="float" office:value="261" table:style-name="ce6">
            <text:p>261</text:p>
          </table:table-cell>
          <table:table-cell office:value-type="string" table:style-name="ce7">
            <text:p>ШГлюзи безпеки Juniper серії SRX (SRX300, SRX320, SRX340, SRX345, SRX380, SRX550, SRX1500, SRX4100, SRX4200, SRX4600, SRX5400, SRX5600, SRX5800, vSRX) під управлінням операційної системи Junos OS версії Junos 20.3R1, виробництва компанії Juniper Networks (США)</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Шлюзи безпеки Juniper серії SRX під управлінням операційної системи Junos OS версії Junos 20.3R1. Технічні вимоги щодо захисту інформації від несанкціонованого доступу» з рівнем гарантій Г-2.</text:p>
          </table:table-cell>
          <table:table-cell office:value-type="string" table:style-name="ce7">
            <text:p>ТОВ «ІТ ДІСТРІБЬЮШН», код ЄДРПОУ 38887145</text:p>
            <text:p/>
          </table:table-cell>
          <table:table-cell office:value-type="float" office:value="1228" table:style-name="ce8">
            <text:p>1228</text:p>
          </table:table-cell>
          <table:table-cell office:value-type="string" table:style-name="ce6">
            <text:p>Дійсний з 2021-03-16 до 2024-03-16 (термін дії продовжено до кінця дії воєнного стану в Україні)</text:p>
          </table:table-cell>
          <table:table-cell table:number-columns-repeated="16378"/>
        </table:table-row>
        <table:table-row table:style-name="ro3">
          <table:table-cell office:value-type="float" office:value="262" table:style-name="ce6">
            <text:p>262</text:p>
          </table:table-cell>
          <table:table-cell office:value-type="string" table:style-name="ce7">
            <text:p>Комп’ютерна програма «Українська бухгалтерська система УБС» (версія 1.ХХ) розробки Ісаєва Віктора Миколайовича</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Комплекс засобів захисту комп’ютерної програми «Українська бухгалтерська система УБС» (версія 1.ХХ). Технічні вимоги за критеріями технічного захисту інформації» з рівнем гарантій Г-2.</text:p>
          </table:table-cell>
          <table:table-cell office:value-type="string" table:style-name="ce7">
            <text:p>Ісаєв Віктор Миколайович, код ЄДРПОУ 19581024</text:p>
            <text:p/>
          </table:table-cell>
          <table:table-cell office:value-type="float" office:value="1229" table:style-name="ce8">
            <text:p>1229</text:p>
          </table:table-cell>
          <table:table-cell office:value-type="string" table:style-name="ce6">
            <text:p>Дійсний з 2021-03-16 до 2024-03-16 (термін дії продовжено до кінця дії воєнного стану в Україні)</text:p>
          </table:table-cell>
          <table:table-cell table:number-columns-repeated="16378"/>
        </table:table-row>
        <table:table-row table:style-name="ro4">
          <table:table-cell office:value-type="float" office:value="263" table:style-name="ce6">
            <text:p>263</text:p>
          </table:table-cell>
          <table:table-cell office:value-type="string" table:style-name="ce6">
            <text:p>Шлюз VoIP ААНЗ.465265.013</text:p>
            <text:p><text:s/>виробництва<text:s/></text:p>
            <text:p>ТОВ «ТЕЛЕКАРТ-ПРИЛАД»</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Шлюз VoIP ААНЗ.465265.013. Технічні вимоги щодо захисту інформації від несанкціонованого доступу» (№ 24/04-683 від 05.03.2021) з рівнем гарантій Г-2.</text:p>
          </table:table-cell>
          <table:table-cell office:value-type="string" table:style-name="ce7">
            <text:p>ТОВ «ТЕЛЕКАРТ-ПРИЛАД», код ЄДРПОУ 13881657</text:p>
            <text:p/>
          </table:table-cell>
          <table:table-cell office:value-type="float" office:value="1230" table:style-name="ce8">
            <text:p>1230</text:p>
          </table:table-cell>
          <table:table-cell office:value-type="string" table:style-name="ce6">
            <text:p>Дійсний з 2021-04-01 до 2024-04-01 (термін дії продовжено до кінця дії воєнного стану в Україні)</text:p>
          </table:table-cell>
          <table:table-cell table:number-columns-repeated="16378"/>
        </table:table-row>
        <table:table-row table:style-name="ro1">
          <table:table-cell office:value-type="float" office:value="264" table:style-name="ce6">
            <text:p>264</text:p>
          </table:table-cell>
          <table:table-cell office:value-type="string" table:style-name="ce6">
            <text:p>Комплекс засобів захисту програмного забезпечення «Дебет Плюс» версії 12<text:s/></text:p>
            <text:p>розробник - Марченко Ярослав Григорович</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Комплекс засобів захисту програмного забезпечення «Дебет Плюс» версії 12. Технічні вимоги за критеріями технічного захисту інформації» з рівнем гарантій Г-2.</text:p>
          </table:table-cell>
          <table:table-cell office:value-type="string" table:style-name="ce7">
            <text:p>Марченком Ярослав Григорович, код ЄДРПОУ 21573869</text:p>
          </table:table-cell>
          <table:table-cell office:value-type="float" office:value="1231" table:style-name="ce8">
            <text:p>1231</text:p>
          </table:table-cell>
          <table:table-cell office:value-type="string" table:style-name="ce6">
            <text:p>Дійсний з 2021-04-01 до 2024-04-01 (термін дії продовжено до кінця дії воєнного стану в Україні)</text:p>
          </table:table-cell>
          <table:table-cell table:number-columns-repeated="16378"/>
        </table:table-row>
        <table:table-row table:style-name="ro4">
          <table:table-cell office:value-type="float" office:value="265" table:style-name="ce6">
            <text:p>265</text:p>
          </table:table-cell>
          <table:table-cell office:value-type="string" table:style-name="ce7">
            <text:p>Комплекс засобів захисту інформації від несанкціонованого доступу комп’ютерної програми «Система управління контентом компанії «Спецбайт» - cms.s-byte.com СіЄмЕс.Ес-байт.ком з модулями» версії 1.х, розробки ТОВ «Спецбайт»</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Комп’ютерна програма «Система управління контентом компанії «Спецбайт» - cms.s-byte.com СіЄмЕс.Ес-байт.ком з модулями». Технічні вимоги за критеріями технічного захисту інформації» з рівнем гарантій Г-2.</text:p>
          </table:table-cell>
          <table:table-cell office:value-type="string" table:style-name="ce7">
            <text:p>ТОВ «Спецбайт», код ЄДРПОУ 38050241</text:p>
          </table:table-cell>
          <table:table-cell office:value-type="float" office:value="1232" table:style-name="ce8">
            <text:p>1232</text:p>
          </table:table-cell>
          <table:table-cell office:value-type="string" table:style-name="ce6">
            <text:p>Дійсний з 2021-04-15 до 2024-04-15 (термін дії продовжено до кінця дії воєнного стану в Україні)</text:p>
          </table:table-cell>
          <table:table-cell table:number-columns-repeated="16378"/>
        </table:table-row>
        <table:table-row table:style-name="ro5">
          <table:table-cell office:value-type="float" office:value="266" table:style-name="ce6">
            <text:p>266</text:p>
          </table:table-cell>
          <table:table-cell office:value-type="string" table:style-name="ce7">
            <text:p><text:s/>Прилад контролю дистанційний за дотриманням правил дорожнього руху з функціями фото- і відеофіксації «AVANPOST» виробництва ТОВ «Трікам»</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илад контролю дистанційний за дотриманням правил дорожнього руху з функціями фото- і відеофіксації «AVANPOST». Технічні вимоги за критеріями технічного захисту інформації» з рівнем гарантій Г-2.</text:p>
          </table:table-cell>
          <table:table-cell office:value-type="string" table:style-name="ce7">
            <text:p>ТОВ «Трікам», код ЄДРПОУ 43753755<text:s/></text:p>
            <text:p/>
          </table:table-cell>
          <table:table-cell office:value-type="float" office:value="1233" table:style-name="ce8">
            <text:p>1233</text:p>
          </table:table-cell>
          <table:table-cell office:value-type="string" table:style-name="ce6">
            <text:p>Дійсний з 2021-04-15 до 2024-04-15 (термін дії продовжено до кінця дії воєнного стану в Україні)</text:p>
          </table:table-cell>
          <table:table-cell table:number-columns-repeated="16378"/>
        </table:table-row>
        <table:table-row table:style-name="ro5">
          <table:table-cell office:value-type="float" office:value="267" table:style-name="ce6">
            <text:p>267</text:p>
          </table:table-cell>
          <table:table-cell office:value-type="string" table:style-name="ce7">
            <text:p>Комплекс запобігання витоку інформації GTB Data Loss Prevention Suite версії 15.Х виробництва компанії GTB Technologies (США)</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Комплекс запобігання витоку інформації GTB Data Loss Prevention Suite версії 15.Х. Технічні вимоги щодо захисту інформації від несанкціонованого доступу» з рівнем гарантій Г-2.</text:p>
          </table:table-cell>
          <table:table-cell office:value-type="string" table:style-name="ce7">
            <text:p>ТОВ «ІІТ ДИСТРИБУЦІЯ», код ЄДРПОУ 43364108</text:p>
            <text:p/>
          </table:table-cell>
          <table:table-cell office:value-type="float" office:value="1234" table:style-name="ce8">
            <text:p>1234</text:p>
          </table:table-cell>
          <table:table-cell office:value-type="string" table:style-name="ce6">
            <text:p>Дійсний з 2021-04-29 до 2024-04-29 (термін дії продовжено до кінця дії воєнного стану в Україні)</text:p>
          </table:table-cell>
          <table:table-cell table:number-columns-repeated="16378"/>
        </table:table-row>
        <table:table-row table:style-name="ro3">
          <table:table-cell office:value-type="float" office:value="268" table:style-name="ce6">
            <text:p>268</text:p>
          </table:table-cell>
          <table:table-cell office:value-type="string" table:style-name="ce7">
            <text:p>Програмний продукт Symantec Data Loss Prevention версії 15.Х виробництва компанії «Symantec а Division of Broadcom» (США)</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ограмний продукт Symantec Data Loss Prevention версії 15.Х. Технічні вимоги за критеріями технічного захисту інформації» з рівнем гарантій Г-2.</text:p>
          </table:table-cell>
          <table:table-cell office:value-type="string" table:style-name="ce7">
            <text:p>ТОВ «ДОЧІРНЄ ПІДПРИЄМСТВО ОБЕРІГ ІТ БАЙ А-ТАЙП», код ЄДРПОУ 43655808</text:p>
            <text:p/>
          </table:table-cell>
          <table:table-cell office:value-type="float" office:value="1236" table:style-name="ce8">
            <text:p>1236</text:p>
          </table:table-cell>
          <table:table-cell office:value-type="string" table:style-name="ce6">
            <text:p>Дійсний з 2021-05-13 до 2024-05-13 (термін дії продовжено до кінця дії воєнного стану в Україні)</text:p>
          </table:table-cell>
          <table:table-cell table:number-columns-repeated="16378"/>
        </table:table-row>
        <table:table-row table:style-name="ro3">
          <table:table-cell office:value-type="float" office:value="269" table:style-name="ce6">
            <text:p>269</text:p>
          </table:table-cell>
          <table:table-cell office:value-type="string" table:style-name="ce7">
            <text:p>Програмний продукт Symantec Messaging Gateway версії 10.Х виробництва компанії «Symantec а Division of Broadcom» (США)</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ограмний продукт Symantec Messaging Gateway» версії 10.Х. Технічні вимоги за критеріями технічного захисту інформації» з рівнем гарантій Г-2.</text:p>
          </table:table-cell>
          <table:table-cell office:value-type="string" table:style-name="ce7">
            <text:p>ТОВ «ДОЧІРНЄ ПІДПРИЄМСТВО ОБЕРІГ ІТ БАЙ А-ТАЙП», код ЄДРПОУ 43655808</text:p>
            <text:p/>
          </table:table-cell>
          <table:table-cell office:value-type="float" office:value="1237" table:style-name="ce8">
            <text:p>1237</text:p>
          </table:table-cell>
          <table:table-cell office:value-type="string" table:style-name="ce6">
            <text:p>Дійсний з 2021-05-13 до 2024-05-13 (термін дії продовжено до кінця дії воєнного стану в Україні)</text:p>
          </table:table-cell>
          <table:table-cell table:number-columns-repeated="16378"/>
        </table:table-row>
        <table:table-row table:style-name="ro5">
          <table:table-cell office:value-type="float" office:value="270" table:style-name="ce6">
            <text:p>270</text:p>
          </table:table-cell>
          <table:table-cell office:value-type="string" table:style-name="ce7">
            <text:p>Програмний продукт Symantec Data Center Security версії 6.Х (Server, Monitoring Edition &amp; Server Advanced) виробництва компанії «Symantec а Division of Broadcom» (США)</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ограмний продукт Symantec Data Center Security версії 6.Х. Технічні вимоги за критеріями технічного захисту інформації» з рівнем гарантій Г-2.</text:p>
          </table:table-cell>
          <table:table-cell office:value-type="string" table:style-name="ce7">
            <text:p>ТОВ «ДОЧІРНЄ ПІДПРИЄМСТВО ОБЕРІГ ІТ БАЙ А-ТАЙП», код ЄДРПОУ 43655808</text:p>
            <text:p/>
          </table:table-cell>
          <table:table-cell office:value-type="float" office:value="1238" table:style-name="ce8">
            <text:p>1238</text:p>
          </table:table-cell>
          <table:table-cell office:value-type="string" table:style-name="ce6">
            <text:p>Дійсний з 2021-05-13 до 2024-05-13 (термін дії продовжено до кінця дії воєнного стану в Україні)</text:p>
          </table:table-cell>
          <table:table-cell table:number-columns-repeated="16378"/>
        </table:table-row>
        <table:table-row table:style-name="ro4">
          <table:table-cell office:value-type="float" office:value="271" table:style-name="ce6">
            <text:p>271</text:p>
          </table:table-cell>
          <table:table-cell office:value-type="string" table:style-name="ce7">
            <text:p>Програмний продукт Symantec Endpoint Protection <text:s/>версії 14.X виробництва компанії «Symantec а Division of Broadcom» (США)</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ограмний продукт Symantec Endpoint Protection версії 14.X. Технічні вимоги за критеріями технічного захисту інформації» з рівнем гарантій Г-2.</text:p>
          </table:table-cell>
          <table:table-cell office:value-type="string" table:style-name="ce7">
            <text:p>ТОВ «ДОЧІРНЄ ПІДПРИЄМСТВО ОБЕРІГ ІТ БАЙ А-ТАЙП», код ЄДРПОУ 43655808</text:p>
            <text:p/>
          </table:table-cell>
          <table:table-cell office:value-type="float" office:value="1239" table:style-name="ce8">
            <text:p>1239</text:p>
          </table:table-cell>
          <table:table-cell office:value-type="string" table:style-name="ce6">
            <text:p>Дійсний з 2021-05-13 до 2024-05-13 (термін дії продовжено до кінця дії воєнного стану в Україні)</text:p>
          </table:table-cell>
          <table:table-cell table:number-columns-repeated="16378"/>
        </table:table-row>
        <table:table-row table:style-name="ro3">
          <table:table-cell office:value-type="float" office:value="272" table:style-name="ce6">
            <text:p>272</text:p>
          </table:table-cell>
          <table:table-cell office:value-type="string" table:style-name="ce7">
            <text:p>Програмний продукт FUDO PAM версії 5.Х виробництва компанії «Fudo Security Sp z o.o» (Польща)</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ограмний продукт програмний продукт FUDO PAM версії 5.Х. Технічні вимоги за критеріями технічного захисту інформації» з рівнем гарантій Г-2.</text:p>
          </table:table-cell>
          <table:table-cell office:value-type="string" table:style-name="ce7">
            <text:p>ТОВ «ДОЧІРНЄ ПІДПРИЄМСТВО ОБЕРІГ ІТ БАЙ А-ТАЙП», код ЄДРПОУ 43655808</text:p>
            <text:p/>
          </table:table-cell>
          <table:table-cell office:value-type="float" office:value="1240" table:style-name="ce8">
            <text:p>1240</text:p>
          </table:table-cell>
          <table:table-cell office:value-type="string" table:style-name="ce6">
            <text:p>Дійсний з 2021-05-13 до 2024-05-13 (термін дії продовжено до кінця дії воєнного стану в Україні)</text:p>
          </table:table-cell>
          <table:table-cell table:number-columns-repeated="16378"/>
        </table:table-row>
        <table:table-row table:style-name="ro1">
          <table:table-cell office:value-type="float" office:value="273" table:style-name="ce6">
            <text:p>273</text:p>
          </table:table-cell>
          <table:table-cell office:value-type="string" table:style-name="ce7">
            <text:p>Пристрій захисний «БАЗАЛЬТ-2ГС» виробництва Дочірнього підприємства «Укрспецтехніка система»</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истрій захисний «БАЗАЛЬТ-2ГС». Технічні умови ТУ У 3.88-23724999-221-97».</text:p>
          </table:table-cell>
          <table:table-cell office:value-type="string" table:style-name="ce7">
            <text:p>Дочірнє підприємство «Укрспецтехніка система», код ЄДРПОУ 30967720</text:p>
          </table:table-cell>
          <table:table-cell office:value-type="float" office:value="1241" table:style-name="ce8">
            <text:p>1241</text:p>
          </table:table-cell>
          <table:table-cell office:value-type="string" table:style-name="ce6">
            <text:p>Дійсний з 2021-05-13 до 2024-05-13 (термін дії продовжено до кінця дії воєнного стану в Україні)</text:p>
          </table:table-cell>
          <table:table-cell table:number-columns-repeated="16378"/>
        </table:table-row>
        <table:table-row table:style-name="ro1">
          <table:table-cell office:value-type="float" office:value="274" table:style-name="ce6">
            <text:p>274</text:p>
          </table:table-cell>
          <table:table-cell office:value-type="string" table:style-name="ce7">
            <text:p>Пристрій захисний «БАЗАЛЬТ-4ГА» виробництва Дочірнього підприємства «Укрспецтехніка система»</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истрій захисний «БАЗАЛЬТ-4ГА». Технічні умови ТУ У 3.88-23724999-224-99».</text:p>
          </table:table-cell>
          <table:table-cell office:value-type="string" table:style-name="ce7">
            <text:p>Дочірнє підприємство «Укрспецтехніка система», код ЄДРПОУ 30967720</text:p>
            <text:p/>
          </table:table-cell>
          <table:table-cell office:value-type="float" office:value="1242" table:style-name="ce8">
            <text:p>1242</text:p>
          </table:table-cell>
          <table:table-cell office:value-type="string" table:style-name="ce6">
            <text:p>Дійсний з 2021-05-13 до 2024-05-13 (термін дії продовжено до кінця дії воєнного стану в Україні)</text:p>
          </table:table-cell>
          <table:table-cell table:number-columns-repeated="16378"/>
        </table:table-row>
        <table:table-row table:style-name="ro4">
          <table:table-cell office:value-type="float" office:value="275" table:style-name="ce6">
            <text:p>275</text:p>
          </table:table-cell>
          <table:table-cell office:value-type="string" table:style-name="ce7">
            <text:p>Програмний комплекс протидії інформаційним мережевим атакам «Labyrinth Deception Platform» версії 2.Х виробництва ТОВ «ЛАБІРИНТ ДЕВЕЛОПМЕНТ»</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технічному завданні «Програмний комплекс протидії інформаційним мережевим атакам «Labyrinth Deception Platform». Технічне завдання» з рівнем гарантій Г-2.</text:p>
          </table:table-cell>
          <table:table-cell office:value-type="string" table:style-name="ce7">
            <text:p>ТОВ «ЛАБІРИНТ ДЕВЕЛОПМЕНТ», код ЄДРПОУ 43303136</text:p>
            <text:p/>
          </table:table-cell>
          <table:table-cell office:value-type="float" office:value="1243" table:style-name="ce8">
            <text:p>1243</text:p>
          </table:table-cell>
          <table:table-cell office:value-type="string" table:style-name="ce6">
            <text:p>Дійсний з 2021-05-28 до 2024-05-28 (термін дії продовжено до кінця дії воєнного стану в Україні)</text:p>
          </table:table-cell>
          <table:table-cell table:number-columns-repeated="16378"/>
        </table:table-row>
        <table:table-row table:style-name="ro4">
          <table:table-cell office:value-type="float" office:value="276" table:style-name="ce6">
            <text:p>276</text:p>
          </table:table-cell>
          <table:table-cell office:value-type="string" table:style-name="ce7">
            <text:p>Комплекс засобів захисту інформації від несанкціонованого доступу захищеного програмного комплексу «M.E.Doc» версії 11.ХХ.ХХХ, виробництва ТОВ «М.Е.ДОК»</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технічному завданні «Захищений програмний комплекс «M.E.Doc». Технічне завдання» з рівнем гарантій Г-3.</text:p>
          </table:table-cell>
          <table:table-cell office:value-type="string" table:style-name="ce7">
            <text:p>ТОВ «М.Е.ДОК», код ЄДРПОУ 41587396</text:p>
            <text:p/>
          </table:table-cell>
          <table:table-cell office:value-type="float" office:value="1244" table:style-name="ce8">
            <text:p>1244</text:p>
          </table:table-cell>
          <table:table-cell office:value-type="string" table:style-name="ce6">
            <text:p>Дійсний з 2021-05-28 до 2024-05-28 (термін дії продовжено до кінця дії воєнного стану в Україні)</text:p>
          </table:table-cell>
          <table:table-cell table:number-columns-repeated="16378"/>
        </table:table-row>
        <table:table-row table:style-name="ro5">
          <table:table-cell office:value-type="float" office:value="277" table:style-name="ce6">
            <text:p>277</text:p>
          </table:table-cell>
          <table:table-cell office:value-type="string" table:style-name="ce7">
            <text:p>Прилад автоматичний для зважування дорожніх транспортних засобів в русі Q-FREE HI TRAC TMU4 WIM виробництва ТОВ «Інтеграл Сістемс»</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илад автоматичний для зважування дорожніх транспортних засобів в русі Q-FREE HI TRAC TMU4 WIM. Технічні вимоги за критеріями технічного захисту інформації» з рівнем гарантій Г-2.</text:p>
          </table:table-cell>
          <table:table-cell office:value-type="string" table:style-name="ce7">
            <text:p>ТОВ «Інтеграл Сістемс», код ЄДРПОУ 37851081</text:p>
            <text:p/>
          </table:table-cell>
          <table:table-cell office:value-type="float" office:value="1245" table:style-name="ce8">
            <text:p>1245</text:p>
          </table:table-cell>
          <table:table-cell office:value-type="string" table:style-name="ce6">
            <text:p>Дійсний з 2021-05-28 до 2024-05-28 (термін дії продовжено до кінця дії воєнного стану в Україні)</text:p>
          </table:table-cell>
          <table:table-cell table:number-columns-repeated="16378"/>
        </table:table-row>
        <table:table-row table:style-name="ro3">
          <table:table-cell office:value-type="float" office:value="278" table:style-name="ce6">
            <text:p>278</text:p>
          </table:table-cell>
          <table:table-cell office:value-type="string" table:style-name="ce7">
            <text:p>Комутатори серій H3C S6300, S6800, S6805, S6850, S6860, S6861, S6890, S9820, S9850, S12500 під керуванням операційної системи Comware версії 7.1 виробництва компанії H3C Technologies Co., Ltd (КНР)</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Комутатори серій H3C S6300, S6800, S6805, S6850, S6860, S6861, S6890, S9820, S9850, S12500 під керуванням операційної системи Comware версії 7.1. Технічні вимоги за критеріями технічного захисту інформації» з рівнем гарантій Г-2.</text:p>
          </table:table-cell>
          <table:table-cell office:value-type="string" table:style-name="ce7">
            <text:p>ТОВ «МУК ДІСТРІБЬЮШН», код ЄДРПОУ 39821174</text:p>
            <text:p/>
          </table:table-cell>
          <table:table-cell office:value-type="float" office:value="1246" table:style-name="ce8">
            <text:p>1246</text:p>
          </table:table-cell>
          <table:table-cell office:value-type="string" table:style-name="ce6">
            <text:p>Дійсний з 2021-05-28 до 2024-05-28 (термін дії продовжено до кінця дії воєнного стану в Україні)</text:p>
          </table:table-cell>
          <table:table-cell table:number-columns-repeated="16378"/>
        </table:table-row>
        <table:table-row table:style-name="ro4">
          <table:table-cell office:value-type="float" office:value="279" table:style-name="ce6">
            <text:p>279</text:p>
          </table:table-cell>
          <table:table-cell office:value-type="string" table:style-name="ce7">
            <text:p>Комутатори серій H3C S3100V3, S5000V3, S5120V2, S5130S під керуванням операційної системи Comware версії 7.1 виробництва компанії H3C Technologies Co., Ltd (КНР)</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Комутатори серій H3C S3100V3, S5000V3, S5120V2, S5130S під керуванням операційної системи Comware версії 7.1. Технічні вимоги за критеріями технічного захисту інформації» з рівнем гарантій Г-2.</text:p>
          </table:table-cell>
          <table:table-cell office:value-type="string" table:style-name="ce7">
            <text:p>ТОВ «МУК ДІСТРІБЬЮШН», код ЄДРПОУ 39821174</text:p>
          </table:table-cell>
          <table:table-cell office:value-type="float" office:value="1247" table:style-name="ce8">
            <text:p>1247</text:p>
          </table:table-cell>
          <table:table-cell office:value-type="string" table:style-name="ce6">
            <text:p>Дійсний з 2021-05-28 до 2024-05-28 (термін дії продовжено до кінця дії воєнного стану в Україні)</text:p>
          </table:table-cell>
          <table:table-cell table:number-columns-repeated="16378"/>
        </table:table-row>
        <table:table-row table:style-name="ro1">
          <table:table-cell office:value-type="float" office:value="280" table:style-name="ce6">
            <text:p>280</text:p>
          </table:table-cell>
          <table:table-cell office:value-type="string" table:style-name="ce7">
            <text:p>Засіб активного захисту автоматизованих систем «DELTA-7» виробництва ТОВ «Діскавері Дефенс Інжиніринг»</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Засіб активного захисту автоматизованих систем «DELTA-7». Технічні умови.<text:s/></text:p>
            <text:p>ТУ У 27.9-38050330-07:2020.</text:p>
            <text:p/>
          </table:table-cell>
          <table:table-cell office:value-type="string" table:style-name="ce7">
            <text:p>ТОВ «Діскавері Дефенс Інжиніринг», код ЄДРПОУ 38050330</text:p>
            <text:p/>
          </table:table-cell>
          <table:table-cell office:value-type="float" office:value="1248" table:style-name="ce8">
            <text:p>1248</text:p>
          </table:table-cell>
          <table:table-cell office:value-type="string" table:style-name="ce6">
            <text:p>Дійсний з 2021-05-28 до 2024-05-28 (термін дії продовжено до кінця дії воєнного стану в Україні)</text:p>
          </table:table-cell>
          <table:table-cell table:number-columns-repeated="16378"/>
        </table:table-row>
        <table:table-row table:style-name="ro1">
          <table:table-cell office:value-type="float" office:value="281" table:style-name="ce6">
            <text:p>281</text:p>
          </table:table-cell>
          <table:table-cell office:value-type="string" table:style-name="ce6">
            <text:p>Модуль для швидкого підключення до системи електронної взаємодії органів виконавчої влади з функціоналом електрогнної канцелярії версії 2.0<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засобів захисту. Модуль для швидкого підключення до Системи електронної взаємодії органів виконавчої влади з функціоналом електронної канцелярії версії 2.0. Технічні вимоги" з рівнем гарантій Г-2 коректності реалізації функціональних послуг безпеки згідно НД ТЗІ 2.5-004-99</text:p>
          </table:table-cell>
          <table:table-cell office:value-type="string" table:style-name="ce6">
            <text:p>ДП "Державний центр інформаційних ресурсів України" код ЄДРПОУ 16286441</text:p>
          </table:table-cell>
          <table:table-cell office:value-type="float" office:value="1249" table:style-name="ce8">
            <text:p>1249</text:p>
          </table:table-cell>
          <table:table-cell office:value-type="string" table:style-name="ce6">
            <text:p>Дійсний з 2021-06-10 до 2024-06-10 (термін дії продовжено до кінця дії воєнного стану в Україні)</text:p>
          </table:table-cell>
          <table:table-cell table:number-columns-repeated="16378"/>
        </table:table-row>
        <table:table-row table:style-name="ro4">
          <table:table-cell office:value-type="float" office:value="282" table:style-name="ce6">
            <text:p>282</text:p>
          </table:table-cell>
          <table:table-cell office:value-type="string" table:style-name="ce6">
            <text:p>Захищений носій даних електронних ідентифікаційних та реєстраційних документів на базі чипа Infineon SLE78CLFX4000P виробництва ТОВ "Універсальні інформаційні технології"</text:p>
          </table:table-cell>
          <table:table-cell office:value-type="string" table:style-name="ce6">
            <text:p>відповідає вимогам нормативних документів з технічного захисту інформації в <text:s/>обсязі <text:s/>функцій, зазначених у документі "Технічне завдання на дослідно-конструкторську роботу "Розробка захищеного носія даних електронних ідентифікаційних та реєстраційних документів на <text:s/>базі чипа Infineon SLE78CLFX4000P" з рівнем гарантій Г 2 коректності реалізації функціональних послуг безпеки згідно з НД ТЗІ 2.5 004 99.</text:p>
          </table:table-cell>
          <table:table-cell office:value-type="string" table:style-name="ce7">
            <text:p>ДП "Поліграфічний комбінат "Україна" по виготовленню цінних паперів", код ЄДРПОУ 16286441</text:p>
            <text:p/>
          </table:table-cell>
          <table:table-cell office:value-type="float" office:value="1250" table:style-name="ce8">
            <text:p>1250</text:p>
          </table:table-cell>
          <table:table-cell office:value-type="string" table:style-name="ce6">
            <text:p>Дійсний з 2021-06-10 до 2024-06-10 (термін дії продовжено до кінця дії воєнного стану в Україні)</text:p>
          </table:table-cell>
          <table:table-cell table:number-columns-repeated="16378"/>
        </table:table-row>
        <table:table-row table:style-name="ro1">
          <table:table-cell office:value-type="float" office:value="283" table:style-name="ce6">
            <text:p>283</text:p>
          </table:table-cell>
          <table:table-cell office:value-type="string" table:style-name="ce6">
            <text:p>Маршрутизатори Hewlett Packard Enterprise серій MSR950, MSR1000, MSR2000, MSR3000, MSR4000, HSR6800 під керуванням операційної системи Comware версії 7.х, виробництва "Hewlett Packard" (США)</text:p>
          </table:table-cell>
          <table:table-cell office:value-type="string" table:style-name="ce6">
            <text:p>відповідає вимогам нормативних документів з технічного захисту інформації в <text:s/>обсязі <text:s/>функцій, зазначених у документі "Маршрутизатори Hewlett <text:s/>Packard <text:s/>Enterprise серії MSR950, MSR1000, MSR2000, MSR3000, MSR4000, HSR6800 під керуванням операційної системи Comware версії 7.х. Технічні вимоги" з рівнем гарантій Г 2 коректності реалізації функціональних послуг безпеки згідно з НД ТЗІ 2.5 004 99.</text:p>
          </table:table-cell>
          <table:table-cell office:value-type="string" table:style-name="ce7">
            <text:p>ТОВ "Софела", код ЄДРПОУ 42510937</text:p>
            <text:p/>
          </table:table-cell>
          <table:table-cell office:value-type="float" office:value="1251" table:style-name="ce8">
            <text:p>1251</text:p>
          </table:table-cell>
          <table:table-cell office:value-type="string" table:style-name="ce6">
            <text:p>Дійсний з 2021-06-10 до 2024-06-10 (термін дії продовжено до кінця дії воєнного стану в Україні)</text:p>
          </table:table-cell>
          <table:table-cell table:number-columns-repeated="16378"/>
        </table:table-row>
        <table:table-row table:style-name="ro1">
          <table:table-cell office:value-type="float" office:value="284" table:style-name="ce6">
            <text:p>284</text:p>
          </table:table-cell>
          <table:table-cell office:value-type="string" table:style-name="ce6">
            <text:p>Комп'ютерна система "Система Персонального Обліку та Аналізу "Персонал" версії "Персонал-ЗВО" виробництва ФОП Бриль Сергій Миколайович</text:p>
          </table:table-cell>
          <table:table-cell office:value-type="string" table:style-name="ce6">
            <text:p>відповідає вимогам нормативних документів з технічного захисту інформації в <text:s/>обсязі <text:s/>функцій, зазначених у документі "Комп'ютерна ссистема "Система Персонального Обліку та Аналізу "Персонал" версії "Персонал-ЗВО".Технічні вимоги за критеріями технічного захисту інформації" з рівнем гарантій Г 2 коректності реалізації функціональних послуг безпеки згідно з НД ТЗІ 2.5 004 99.</text:p>
          </table:table-cell>
          <table:table-cell office:value-type="string" table:style-name="ce6">
            <text:p>ТОВ "Центр сучасних інформаційних технологій "Браво"код ЄДРПОУ 43251371</text:p>
          </table:table-cell>
          <table:table-cell office:value-type="float" office:value="1252" table:style-name="ce8">
            <text:p>1252</text:p>
          </table:table-cell>
          <table:table-cell office:value-type="string" table:style-name="ce6">
            <text:p>Дійсний з 2021-06-17 до 2024-06-17 (термін дії продовжено до кінця дії воєнного стану в Україні)</text:p>
          </table:table-cell>
          <table:table-cell table:number-columns-repeated="16378"/>
        </table:table-row>
        <table:table-row table:style-name="ro4">
          <table:table-cell office:value-type="float" office:value="285" table:style-name="ce6">
            <text:p>285</text:p>
          </table:table-cell>
          <table:table-cell office:value-type="string" table:style-name="ce7">
            <text:p>Програмний продукт антивірусного захисту McAfee Complete EndPoint Protection – Business виробництва McAfee Inc. (США)</text:p>
            <text:p/>
          </table:table-cell>
          <table:table-cell office:value-type="string" table:style-name="ce6">
            <text:p>відповідає вимогам нормативних документів з технічного захисту інформації в <text:s/>обсязі <text:s/>функцій, зазначених у документі "Програмний продукт антивірусного захисту McAfee Complete EndPoint Protection – Business. Технічні вимоги за критеріями технічного захисту інформації" з рівнем гарантій Г 2 коректності реалізації функціональних послуг безпеки згідно з НД ТЗІ 2.5 004 99.</text:p>
          </table:table-cell>
          <table:table-cell office:value-type="string" table:style-name="ce7">
            <text:p>ТОВ "БКТ СОЛЬЮШНС", код ЄДРПОУ 37930901</text:p>
          </table:table-cell>
          <table:table-cell office:value-type="float" office:value="1253" table:style-name="ce8">
            <text:p>1253</text:p>
          </table:table-cell>
          <table:table-cell office:value-type="string" table:style-name="ce6">
            <text:p>Дійсний з 2021-06-17 до 2024-06-17 (термін дії продовжено до кінця дії воєнного стану в Україні)</text:p>
          </table:table-cell>
          <table:table-cell table:number-columns-repeated="16378"/>
        </table:table-row>
        <table:table-row table:style-name="ro4">
          <table:table-cell office:value-type="float" office:value="286" table:style-name="ce6">
            <text:p>286</text:p>
          </table:table-cell>
          <table:table-cell office:value-type="string" table:style-name="ce7">
            <text:p>Програмний продукт контролю доступу ESET Secure Authentication виробництва ESET, spol. s r.o. (Словаччина)</text:p>
            <text:p/>
          </table:table-cell>
          <table:table-cell office:value-type="string" table:style-name="ce6">
            <text:p>відповідає вимогам <text:s/>нормативних документів в обсязі <text:s/>функцій, зазначених у документі "Програмний продукт контролю доступу ESET Secure Authentication версії 3.х. Технічні <text:s/>вимоги за критеріями технічного захисту інформації" з рівнем гарантій Г 2 коректності реалізації функціональних послуг безпеки згідно з НД ТЗІ 2.5 004 99.</text:p>
          </table:table-cell>
          <table:table-cell office:value-type="string" table:style-name="ce7">
            <text:p>ADEON SK, s.r.o., Špitálska 53, 811 01 Bratislava, Slovenská republika / Словаччина</text:p>
            <text:p/>
          </table:table-cell>
          <table:table-cell office:value-type="float" office:value="1254" table:style-name="ce8">
            <text:p>1254</text:p>
          </table:table-cell>
          <table:table-cell office:value-type="string" table:style-name="ce6">
            <text:p>Дійсний з 2021-06-17 до 2024-06-17 (термін дії продовжено до кінця дії воєнного стану в Україні)</text:p>
          </table:table-cell>
          <table:table-cell table:number-columns-repeated="16378"/>
        </table:table-row>
        <table:table-row table:style-name="ro4">
          <table:table-cell office:value-type="float" office:value="287" table:style-name="ce6">
            <text:p>287</text:p>
          </table:table-cell>
          <table:table-cell office:value-type="string" table:style-name="ce7">
            <text:p>Програмний продукт моніторингу та контролю безпеки ESET Enterprise Inspector виробництва ESET, spol. s r.o. (Словаччина)</text:p>
            <text:p/>
          </table:table-cell>
          <table:table-cell office:value-type="string" table:style-name="ce6">
            <text:p>відповідає вимогам нормативних документів з технічного захисту інформації в <text:s/>обсязі <text:s/>функцій, зазначених у документі "Програмний продукт моніторингу та контролю безпеки ESET Enterprise Inspector версії 1.х з системою централізованого керування антивірусним захистом корпоративних мереж ESET PROTECT версії 8.х. Технічні <text:s/>вимоги за критеріями технічного захисту інформації" з рівнем гарантій Г 2 коректності реалізації функціональних послуг безпеки згідно з НД ТЗІ 2.5 004 99.</text:p>
          </table:table-cell>
          <table:table-cell office:value-type="string" table:style-name="ce7">
            <text:p>ADEON SK, s.r.o., Špitálska 53, 811 01 Bratislava, Slovenská republika / Словаччина</text:p>
            <text:p/>
          </table:table-cell>
          <table:table-cell office:value-type="float" office:value="1255" table:style-name="ce8">
            <text:p>1255</text:p>
          </table:table-cell>
          <table:table-cell office:value-type="string" table:style-name="ce6">
            <text:p>Дійсний з 2021-06-17 до 2024-06-17 (термін дії продовжено до кінця дії воєнного стану в Україні)</text:p>
          </table:table-cell>
          <table:table-cell table:number-columns-repeated="16378"/>
        </table:table-row>
        <table:table-row table:style-name="ro1">
          <table:table-cell office:value-type="float" office:value="288" table:style-name="ce6">
            <text:p>288</text:p>
          </table:table-cell>
          <table:table-cell office:value-type="string" table:style-name="ce7">
            <text:p>Програмний продукт антивірусного захисту ESET Endpoint Antivirus для Linux виробництва ESET, spol. s r.o. (Словаччина)</text:p>
            <text:p/>
          </table:table-cell>
          <table:table-cell office:value-type="string" table:style-name="ce6">
            <text:p>відповідає вимогам нормативних документів з технічного захисту інформації в <text:s/>обсязі <text:s/>функцій, зазначених у документі "Програмний продукт антивірусного захисту ESET Endpoint Antivirus для Linux (EEAL) версії 7.х з системою централізованого керування антивірусним захистом корпоративних мереж ESET PROTECT версії 8.х. Технічні <text:s/>вимоги за критеріями технічного захисту інформації" з рівнем гарантій Г 2 коректності реалізації функціональних послуг безпеки згідно з НД ТЗІ 2.5 004 99.</text:p>
          </table:table-cell>
          <table:table-cell office:value-type="string" table:style-name="ce7">
            <text:p>ADEON SK, s.r.o., Špitálska 53, 811 01 Bratislava, Slovenská republika / Словаччина</text:p>
            <text:p/>
          </table:table-cell>
          <table:table-cell office:value-type="float" office:value="1256" table:style-name="ce8">
            <text:p>1256</text:p>
          </table:table-cell>
          <table:table-cell office:value-type="string" table:style-name="ce6">
            <text:p>Дійсний з 2021-06-17 до 2024-06-17 (термін дії продовжено до кінця дії воєнного стану в Україні)</text:p>
          </table:table-cell>
          <table:table-cell table:number-columns-repeated="16378"/>
        </table:table-row>
        <table:table-row table:style-name="ro5">
          <table:table-cell office:value-type="float" office:value="289" table:style-name="ce6">
            <text:p>289</text:p>
          </table:table-cell>
          <table:table-cell office:value-type="string" table:style-name="ce7">
            <text:p>Програмний продукт антивірусного захисту ESET Endpoint Antivirus для Windows виробництва ESET, spol. s r.o. (Словаччина)</text:p>
            <text:p/>
          </table:table-cell>
          <table:table-cell office:value-type="string" table:style-name="ce6">
            <text:p>відповідає вимогам нормативних документів з технічного захисту інформації в <text:s/>обсязі <text:s/>функцій, зазначених у документі "Програмний продукт антивірусного захисту ESET Endpoint Antivirus для Windows (EEA) версії 8.х з системою централізованого керування антивірусним захистом корпоративних мереж ESET PROTECT версії 8.х. Технічні <text:s/>вимоги за критеріями технічного захисту інформації" з рівнем гарантій Г 2 коректності реалізації функціональних послуг безпеки згідно з НД ТЗІ 2.5 004 99.</text:p>
          </table:table-cell>
          <table:table-cell office:value-type="string" table:style-name="ce7">
            <text:p>ADEON SK, s.r.o., Špitálska 53, 811 01 Bratislava, Slovenská republika / Словаччина</text:p>
            <text:p/>
          </table:table-cell>
          <table:table-cell office:value-type="float" office:value="1257" table:style-name="ce8">
            <text:p>1257</text:p>
          </table:table-cell>
          <table:table-cell office:value-type="string" table:style-name="ce6">
            <text:p>Дійсний з 2021-06-17 до 2024-06-17 (термін дії продовжено до кінця дії воєнного стану в Україні)</text:p>
          </table:table-cell>
          <table:table-cell table:number-columns-repeated="16378"/>
        </table:table-row>
        <table:table-row table:style-name="ro4">
          <table:table-cell office:value-type="float" office:value="290" table:style-name="ce6">
            <text:p>290</text:p>
          </table:table-cell>
          <table:table-cell office:value-type="string" table:style-name="ce7">
            <text:p>Програмний продукт антивірусного захисту ESET Endpoint Security для Windows виробництва ESET, spol. s r.o. (Словаччина)</text:p>
            <text:p/>
          </table:table-cell>
          <table:table-cell office:value-type="string" table:style-name="ce6">
            <text:p>відповідає вимогам нормативних документів з технічного захисту інформації в <text:s/>обсязі <text:s/>функцій, зазначених у документі "Програмний продукт антивірусного захисту ESET Endpoint Security для Windows (EES) версії 8.х з системою централізованого керування антивірусним захистом корпоративних мереж ESET PROTECT версії 8.х. Технічні <text:s/>вимоги за критеріями технічного захисту інформації" з рівнем гарантій Г 2 коректності реалізації функціональних послуг безпеки згідно з НД ТЗІ 2.5 004 99.</text:p>
          </table:table-cell>
          <table:table-cell office:value-type="string" table:style-name="ce7">
            <text:p>ADEON SK, s.r.o., Špitálska 53, 811 01 Bratislava, Slovenská republika / Словаччина</text:p>
            <text:p/>
          </table:table-cell>
          <table:table-cell office:value-type="float" office:value="1258" table:style-name="ce8">
            <text:p>1258</text:p>
          </table:table-cell>
          <table:table-cell office:value-type="string" table:style-name="ce6">
            <text:p>Дійсний з 2021-06-17 до 2024-06-17 (термін дії продовжено до кінця дії воєнного стану в Україні)</text:p>
          </table:table-cell>
          <table:table-cell table:number-columns-repeated="16378"/>
        </table:table-row>
        <table:table-row table:style-name="ro4">
          <table:table-cell office:value-type="float" office:value="291" table:style-name="ce6">
            <text:p>291</text:p>
          </table:table-cell>
          <table:table-cell office:value-type="string" table:style-name="ce7">
            <text:p>Програмне забезпечення системи електронного документообігу АСКОД у складі: «АСКОД Корпоративний» версії 10.x.y.z, «АСКОД WEB» версії 3.x.y.z та «АСКОД АРМ Керівника» версії 3.x.y.z, виробництва ПрАТ «Центр комп’ютерних технологій «ІнфоПлюс»<text:s/></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Технічні вимоги за критеріями технічного захисту інформації. Програмне забезпечення системи електронного документообігу АСКОД («АСКОД Корпоративний» (версії 10.x.y.z), «АСКОД WEB» (версії 3.x.y.z), «АСКОД АРМ Керівника» (версії 3.x.y.z))» з рівнем гарантій Г-3.</text:p>
          </table:table-cell>
          <table:table-cell office:value-type="string" table:style-name="ce7">
            <text:p>Приватне акціонерне товариство «Центр комп’ютерних технологій «ІнфоПлюс», код ЄДРПОУ 16400836</text:p>
            <text:p/>
          </table:table-cell>
          <table:table-cell office:value-type="float" office:value="1261" table:style-name="ce8">
            <text:p>1261</text:p>
          </table:table-cell>
          <table:table-cell office:value-type="string" table:style-name="ce6">
            <text:p>Дійсний з 2021-06-17 до 2024-06-17 (термін дії продовжено до кінця дії воєнного стану в Україні)</text:p>
          </table:table-cell>
          <table:table-cell table:number-columns-repeated="16378"/>
        </table:table-row>
        <table:table-row table:style-name="ro3">
          <table:table-cell office:value-type="float" office:value="292" table:style-name="ce6">
            <text:p>292</text:p>
          </table:table-cell>
          <table:table-cell office:value-type="string" table:style-name="ce7">
            <text:p>Апаратно-програмна платформа для <text:s/>створення приватної хмарної інфраструктури для роботи систем керування базами даних Oracle Exadata At Customer X8M на базі операційної системи Oracle Linux 7, виробництва компанії «Oracle» (США)</text:p>
            <text:p/>
          </table:table-cell>
          <table:table-cell office:value-type="string" table:style-name="ce6">
            <text:p>відповідає вимогам нормативних документів системи технічного захисту інформації в обсязі функцій, зазначених у документі «Oracle Exadata At Customer X8M на базі операційної системи Oracle Linux 7. Технічні вимоги за критеріями технічного захисту інформації» з рівнем гарантій Г-2.</text:p>
          </table:table-cell>
          <table:table-cell office:value-type="string" table:style-name="ce7">
            <text:p>Представництво «Оракл Недерланд Б.В.», код ЄДРПОУ 20059662</text:p>
            <text:p/>
          </table:table-cell>
          <table:table-cell office:value-type="float" office:value="1262" table:style-name="ce8">
            <text:p>1262</text:p>
          </table:table-cell>
          <table:table-cell office:value-type="string" table:style-name="ce6">
            <text:p>Дійсний з 2021-06-17 до 2024-06-17 (термін дії продовжено до кінця дії воєнного стану в Україні)</text:p>
          </table:table-cell>
          <table:table-cell table:number-columns-repeated="16378"/>
        </table:table-row>
        <table:table-row table:style-name="ro1">
          <table:table-cell office:value-type="float" office:value="293" table:style-name="ce6">
            <text:p>293</text:p>
          </table:table-cell>
          <table:table-cell office:value-type="string" table:style-name="ce7">
            <text:p>Комп’ютерна програма «МІА:Документообіг» версії 1 виробництва ДП «ІНФОТЕХ»</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Комплекс засобів захисту комп’ютерної програми «МІА:Документообіг». Технічні вимоги»<text:s/></text:p>
            <text:p>з рівнем гарантій Г-2.</text:p>
            <text:p/>
          </table:table-cell>
          <table:table-cell office:value-type="string" table:style-name="ce7">
            <text:p>Державне підприємство «Інфотех», код ЄДРПОУ 34239034</text:p>
          </table:table-cell>
          <table:table-cell office:value-type="float" office:value="1263" table:style-name="ce8">
            <text:p>1263</text:p>
          </table:table-cell>
          <table:table-cell office:value-type="string" table:style-name="ce6">
            <text:p>Дійсний з 2021-06-24 до 2024-06-24 (термін дії продовжено до кінця дії воєнного стану в Україні)</text:p>
          </table:table-cell>
          <table:table-cell table:number-columns-repeated="16378"/>
        </table:table-row>
        <table:table-row table:style-name="ro4">
          <table:table-cell office:value-type="float" office:value="294" table:style-name="ce6">
            <text:p>294</text:p>
          </table:table-cell>
          <table:table-cell office:value-type="string" table:style-name="ce7">
            <text:p>Операційна система «Ubuntu» версії 20.04 LTS виробництва компанії «Canonical Limited» (Острів Мен)</text:p>
            <text:p/>
          </table:table-cell>
          <table:table-cell office:value-type="string" table:style-name="ce6">
            <text:p>відповідає вимогам нормативних документів системи технічного захисту інформації в обсязі функцій, зазначених у документі «Операційна система «Ubuntu» версії 20.04 LTS. Технічні вимоги за критеріями технічного захисту інформації» з рівнем гарантій Г-2.</text:p>
          </table:table-cell>
          <table:table-cell office:value-type="string" table:style-name="ce7">
            <text:p>Міжнародна організація з міграції Представництво в Україні, код ЄДРПОУ 587437139</text:p>
            <text:p/>
          </table:table-cell>
          <table:table-cell office:value-type="float" office:value="1264" table:style-name="ce8">
            <text:p>1264</text:p>
          </table:table-cell>
          <table:table-cell office:value-type="string" table:style-name="ce6">
            <text:p>Дійсний з 2021-06-24 до 2024-06-24 (термін дії продовжено до кінця дії воєнного стану в Україні)</text:p>
          </table:table-cell>
          <table:table-cell table:number-columns-repeated="16378"/>
        </table:table-row>
        <table:table-row table:style-name="ro1">
          <table:table-cell office:value-type="float" office:value="295" table:style-name="ce6">
            <text:p>295</text:p>
          </table:table-cell>
          <table:table-cell office:value-type="string" table:style-name="ce7">
            <text:p>Операційна система Oracle Linux 7.8 виробництва компанії «Oracle» (США)</text:p>
            <text:p/>
          </table:table-cell>
          <table:table-cell office:value-type="string" table:style-name="ce6">
            <text:p>відповідає вимогам нормативних документів системи технічного захисту інформації в обсязі функцій, зазначених у документі «Операційна система Oracle Linux 7.8. Технічні вимоги за критеріями технічного захисту інформації» з рівнем гарантій Г-2.</text:p>
          </table:table-cell>
          <table:table-cell office:value-type="string" table:style-name="ce7">
            <text:p>Представництвом <text:s/>«Оракл Недерланд Б.В.», код ЄДРПОУ 20059662</text:p>
            <text:p/>
          </table:table-cell>
          <table:table-cell office:value-type="float" office:value="1265" table:style-name="ce8">
            <text:p>1265</text:p>
          </table:table-cell>
          <table:table-cell office:value-type="string" table:style-name="ce6">
            <text:p>Дійсний з 2021-06-24 до 2024-06-24 (термін дії продовжено до кінця дії воєнного стану в Україні)</text:p>
          </table:table-cell>
          <table:table-cell table:number-columns-repeated="16378"/>
        </table:table-row>
        <table:table-row table:style-name="ro1">
          <table:table-cell office:value-type="float" office:value="296" table:style-name="ce6">
            <text:p>296</text:p>
          </table:table-cell>
          <table:table-cell office:value-type="string" table:style-name="ce7">
            <text:p>Апаратний виріб «Діод даних «ДПД-2МО» виробництва ТОВ «ЕВЕРЕСТ ЛІМІТЕД»</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Технічне завдання на дослідно-конструкторську роботу «Розробка апаратного виробу<text:s/></text:p>
            <text:p>«Діод даних «ДПД-2МО». Шифр «ДПД-2МО».<text:s/></text:p>
            <text:p/>
          </table:table-cell>
          <table:table-cell office:value-type="string" table:style-name="ce7">
            <text:p>ТОВ «ЕВЕРЕСТ ЛІМІТЕД», код ЄДРПОУ 38980356</text:p>
            <text:p/>
          </table:table-cell>
          <table:table-cell office:value-type="float" office:value="1266" table:style-name="ce8">
            <text:p>1266</text:p>
          </table:table-cell>
          <table:table-cell office:value-type="string" table:style-name="ce6">
            <text:p>Дійсний з 2021-07-01 до 2024-07-01 (термін дії продовжено до кінця дії воєнного стану в Україні)</text:p>
          </table:table-cell>
          <table:table-cell table:number-columns-repeated="16378"/>
        </table:table-row>
        <table:table-row table:style-name="ro1">
          <table:table-cell office:value-type="float" office:value="297" table:style-name="ce6">
            <text:p>297</text:p>
          </table:table-cell>
          <table:table-cell office:value-type="string" table:style-name="ce7">
            <text:p>Комплекс захисту систем і засобів відеоконференцзв’язку «РІАС-ВК» виробництва ПП «РІАС»<text:s text:c="2"/></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технічних умовах<text:s/></text:p>
            <text:p>ТУ У 33.2-33694400-010:2020 Комплекс захисту систем і засобів відеоконференцзв’язку «РІАС-ВК» зі строком експлуатації 10 років.</text:p>
            <text:p/>
          </table:table-cell>
          <table:table-cell office:value-type="string" table:style-name="ce7">
            <text:p>приватним підприємством <text:s/>«РІАС», код ЄДРПОУ 3694400</text:p>
            <text:p/>
          </table:table-cell>
          <table:table-cell office:value-type="float" office:value="1267" table:style-name="ce8">
            <text:p>1267</text:p>
          </table:table-cell>
          <table:table-cell office:value-type="string" table:style-name="ce6">
            <text:p>Дійсний з 2021-07-22 до 2024-07-22 (термін дії продовжено до кінця дії воєнного стану в Україні)</text:p>
          </table:table-cell>
          <table:table-cell table:number-columns-repeated="16378"/>
        </table:table-row>
        <table:table-row table:style-name="ro3">
          <table:table-cell office:value-type="float" office:value="298" table:style-name="ce6">
            <text:p>298</text:p>
          </table:table-cell>
          <table:table-cell office:value-type="string" table:style-name="ce7">
            <text:p>Фільтри електричні мережні «ФЕМ-25» виробництва ТОВ «ТОПСТРІМ»</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Фільтри електричні мережні<text:s/></text:p>
            <text:p>«ФЕМ 25». Технічні умови ТУ У 31.6-41896872-001-2019».</text:p>
            <text:p/>
          </table:table-cell>
          <table:table-cell office:value-type="string" table:style-name="ce7">
            <text:p>ТОВ «ТОПСТРІМ», код ЄДРПОУ 41896872</text:p>
            <text:p/>
          </table:table-cell>
          <table:table-cell office:value-type="float" office:value="1268" table:style-name="ce8">
            <text:p>1268</text:p>
          </table:table-cell>
          <table:table-cell office:value-type="string" table:style-name="ce6">
            <text:p>Дійсний з 2021-07-22 до 2024-07-22 (термін дії продовжено до кінця дії воєнного стану в Україні)</text:p>
          </table:table-cell>
          <table:table-cell table:number-columns-repeated="16378"/>
        </table:table-row>
        <table:table-row table:style-name="ro5">
          <table:table-cell office:value-type="float" office:value="299" table:style-name="ce6">
            <text:p>299</text:p>
          </table:table-cell>
          <table:table-cell office:value-type="string" table:style-name="ce7">
            <text:p>Захищений програмний комплекс «Система електронного документообігу та автоматизації бізнес-процесів «Megapolis.DocNet» версії 1.х виробництва ТОВ «Інтекресі Бейз»</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технічному завдання (технічних вимогах) № 390 від 13.11.2014 з рівнем гарантій Г-2.</text:p>
          </table:table-cell>
          <table:table-cell office:value-type="string" table:style-name="ce7">
            <text:p>ТОВ «Інтекресі Бейз», <text:s/>код ЄДРПОУ 35635588</text:p>
            <text:p/>
          </table:table-cell>
          <table:table-cell office:value-type="float" office:value="1269" table:style-name="ce8">
            <text:p>1269</text:p>
          </table:table-cell>
          <table:table-cell office:value-type="string" table:style-name="ce6">
            <text:p>Дійсний з 2021-07-22 до 2024-07-22 (термін дії продовжено до кінця дії воєнного стану в Україні)</text:p>
          </table:table-cell>
          <table:table-cell table:number-columns-repeated="16378"/>
        </table:table-row>
        <table:table-row table:style-name="ro5">
          <table:table-cell office:value-type="float" office:value="300" table:style-name="ce6">
            <text:p>300</text:p>
          </table:table-cell>
          <table:table-cell office:value-type="string" table:style-name="ce7">
            <text:p>Апаратно-програмний комплекс габаритно-вагового контролю автомобільної дороги – комплекс зважування у русі (E WIM) виробництва ТОВ «УКРВЕСТОРГ СЕРВІС»</text:p>
            <text:p/>
          </table:table-cell>
          <table:table-cell office:value-type="string" table:style-name="ce6">
            <text:p>відповідає вимогам нормативних документів системи із технічного захисту інформації в обсязі функцій, зазначених у документі «Апаратно-програмний комплекс габаритно-вагового контролю автомобільної дороги – комплекс зважування у русі (E WIM). Технічні вимоги за критеріями технічного захисту інформації» з рівнем гарантій Г-2.</text:p>
          </table:table-cell>
          <table:table-cell office:value-type="string" table:style-name="ce7">
            <text:p>ТОВ «УКРВЕСТОРГ СЕРВІС», код ЄДРПОУ 41994018</text:p>
            <text:p/>
          </table:table-cell>
          <table:table-cell office:value-type="float" office:value="1270" table:style-name="ce8">
            <text:p>1270</text:p>
          </table:table-cell>
          <table:table-cell office:value-type="string" table:style-name="ce6">
            <text:p>Дійсний з 2021-07-22 до 2024-07-22 (термін дії продовжено до кінця дії воєнного стану в Україні)<text:s/></text:p>
          </table:table-cell>
          <table:table-cell table:number-columns-repeated="16378"/>
        </table:table-row>
        <table:table-row table:style-name="ro5">
          <table:table-cell office:value-type="float" office:value="301" table:style-name="ce6">
            <text:p>301</text:p>
          </table:table-cell>
          <table:table-cell office:value-type="string" table:style-name="ce7">
            <text:p>Комутатори Edgecore серії ECS (моделі: ECS4100-12T, ECS4100-28T, ECS4100-52T, ECS4120-28Fv2, ECS4120-52T, ECS4620-28T, ECS4620-52T, ECS4620-28F, ECS4620-28P, ECS4620-28F-2AC, ECS4620-52P, ECS5520-18X) під управлінням операційної системи EdgeCOS версії 1.2.х.х, виробництва компанії Edgecore Networks (Тайвань)<text:s/></text:p>
            <text:p/>
            <text:p/>
            <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Комутатори Edgecore серії ECS (моделі: ECS4100-12T, ECS4100-28T, ECS4100-52T,<text:s/></text:p>
            <text:p>ECS4120-28Fv2, ECS4120-52T, ECS4620-28T, ECS4620-52T,<text:s/></text:p>
            <text:p>ECS4620-28F, ECS4620-28P, ECS4620-28F-2AC, ECS4620-52P, ECS5520-18X) під управлінням операційної системи EdgeCOS версії 1.2.х.х. Технічні вимоги щодо захисту інформації від несанкціонованого доступу» з рівнем гарантій Г-2.</text:p>
            <text:p/>
          </table:table-cell>
          <table:table-cell office:value-type="string" table:style-name="ce7">
            <text:p>ТОВ «Науково-виробниче об’єднання «РОМСАТ» код ЄДРПОУ 39689490</text:p>
            <text:p/>
          </table:table-cell>
          <table:table-cell office:value-type="float" office:value="1271" table:style-name="ce8">
            <text:p>1271</text:p>
          </table:table-cell>
          <table:table-cell office:value-type="string" table:style-name="ce6">
            <text:p>Дійсний з 2021-07-29 до 2024-07-29 (термін дії продовжено до кінця дії воєнного стану в Україні)</text:p>
          </table:table-cell>
          <table:table-cell table:number-columns-repeated="16378"/>
        </table:table-row>
        <table:table-row table:style-name="ro4">
          <table:table-cell office:value-type="float" office:value="302" table:style-name="ce6">
            <text:p>302</text:p>
          </table:table-cell>
          <table:table-cell office:value-type="string" table:style-name="ce7">
            <text:p>Програмне забезпечення управління Hewlett Packard Enterprise HPE Intelligent Management Center версії 7.х виробництва компанії «Hewlett Packard» (США)</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ограмне забезпечення управління Hewlett Packard Enterprise HPE Intelligent Management Center версії 7.х. Технічні вимоги».</text:p>
          </table:table-cell>
          <table:table-cell office:value-type="string" table:style-name="ce7">
            <text:p>ТОВ «Софела»,код ЄДРПОУ 42510937</text:p>
            <text:p/>
          </table:table-cell>
          <table:table-cell office:value-type="float" office:value="1272" table:style-name="ce8">
            <text:p>1272</text:p>
          </table:table-cell>
          <table:table-cell office:value-type="string" table:style-name="ce6">
            <text:p>Дійсний з 2021-08-05 до 2024-08-05 (термін дії продовжено до кінця дії воєнного стану в Україні)</text:p>
          </table:table-cell>
          <table:table-cell table:number-columns-repeated="16378"/>
        </table:table-row>
        <table:table-row table:style-name="ro1">
          <table:table-cell office:value-type="float" office:value="303" table:style-name="ce6">
            <text:p>303</text:p>
          </table:table-cell>
          <table:table-cell office:value-type="string" table:style-name="ce6">
            <text:p>Комутатори Hewlett Packard Enterprise серії 5130, 5510, 5710, 5900, 5940, 5945, 5980, 12900 під керуванням операційної системи Comware версії 7.х<text:s/></text:p>
            <text:p>виробництва компанії<text:s/></text:p>
            <text:p>«Hewlett Packard» (США)</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Комутатори Hewlett Packard Enterprise серії 5130, 5510, 5710, 5900, 5940, 5945, 5980, 12900 під керуванням операційної системи Comware версії 7.х. Технічні вимоги».</text:p>
          </table:table-cell>
          <table:table-cell office:value-type="string" table:style-name="ce7">
            <text:p>ТОВ «Софела»,код ЄДРПОУ <text:s/>42510937</text:p>
            <text:p/>
          </table:table-cell>
          <table:table-cell office:value-type="float" office:value="1273" table:style-name="ce8">
            <text:p>1273</text:p>
          </table:table-cell>
          <table:table-cell office:value-type="string" table:style-name="ce6">
            <text:p>Дійсний з 2021-08-05 до 2024-08-05 (термін дії продовжено до кінця дії воєнного стану в Україні)</text:p>
          </table:table-cell>
          <table:table-cell table:number-columns-repeated="16378"/>
        </table:table-row>
        <table:table-row table:style-name="ro4">
          <table:table-cell office:value-type="float" office:value="304" table:style-name="ce6">
            <text:p>304</text:p>
          </table:table-cell>
          <table:table-cell office:value-type="string" table:style-name="ce7">
            <text:p>Комутатори Hewlett Packard Enterprise Aruba серії 6100, 6200, 6300, 6400, 8320, 8325, 8360, 8400 під керуванням операційної системи AOS-CX версії 10.х виробництва компанії «Hewlett Packard» (США)</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Комутатори Hewlett Packard Enterprise Aruba серії 6100, 6200, 6300, 6400, 8320, 8325, 8360, 8400 під керуванням операційної системи AOS-CX версії 10.х. Технічні вимоги».</text:p>
          </table:table-cell>
          <table:table-cell office:value-type="string" table:style-name="ce7">
            <text:p>ТОВ «Софела»,код ЄДРПОУ <text:s/>42510937</text:p>
            <text:p/>
          </table:table-cell>
          <table:table-cell office:value-type="float" office:value="1274" table:style-name="ce8">
            <text:p>1274</text:p>
          </table:table-cell>
          <table:table-cell office:value-type="string" table:style-name="ce6">
            <text:p>Дійсний з 2021-08-05 до 2024-08-05 (термін дії продовжено до кінця дії воєнного стану в Україні)</text:p>
          </table:table-cell>
          <table:table-cell table:number-columns-repeated="16378"/>
        </table:table-row>
        <table:table-row table:style-name="ro4">
          <table:table-cell office:value-type="float" office:value="305" table:style-name="ce6">
            <text:p>305</text:p>
          </table:table-cell>
          <table:table-cell office:value-type="string" table:style-name="ce7">
            <text:p>Комутатори Hewlett Packard Enterprise Aruba серії 2530, 2540, 2930, 3810, 5400 під керуванням операційної системи AOS-S версії 16.х виробництва компанії «Hewlett Packard» (США)</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Комутатори Hewlett Packard Enterprise Aruba серії 2530, 2540, 2930, 3810, 5400 під керуванням операційної системи AOS-S версії 16.х. Технічні вимоги».</text:p>
          </table:table-cell>
          <table:table-cell office:value-type="string" table:style-name="ce7">
            <text:p>ТОВ «Софела», код ЄДРПОУ 42510937</text:p>
            <text:p/>
          </table:table-cell>
          <table:table-cell office:value-type="float" office:value="1275" table:style-name="ce8">
            <text:p>1275</text:p>
          </table:table-cell>
          <table:table-cell office:value-type="string" table:style-name="ce6">
            <text:p>Дійсний з 2021-08-05 до 2024-08-05 (термін дії продовжено до кінця дії воєнного стану в Україні)</text:p>
          </table:table-cell>
          <table:table-cell table:number-columns-repeated="16378"/>
        </table:table-row>
        <table:table-row table:style-name="ro1">
          <table:table-cell office:value-type="float" office:value="306" table:style-name="ce6">
            <text:p>306</text:p>
          </table:table-cell>
          <table:table-cell office:value-type="string" table:style-name="ce6">
            <text:p>Програмний комплекс "Автоматизована медична інформаційна система "Емсімед"<text:s/></text:p>
          </table:table-cell>
          <table:table-cell office:value-type="string" table:style-name="ce6">
            <text:p>відповідає вимогам нормативних документів з технічного захисту інформації в <text:s/>обсязі <text:s/>функцій, зазначених у документі "Державна експертиза з <text:s/>технічного <text:s/>захисту <text:s/>інформації комплексу засобів захисту від <text:s text:c="2"/>несанкціонованого <text:s text:c="2"/>доступу автоматизованої медичної інформаційної системи "ЕМСІМЕД". Технічні вимоги" з рівнем гарантій Г 2 коректності реалізації функціональних послуг безпеки згідно з НД ТЗІ 2.5 004 99.</text:p>
          </table:table-cell>
          <table:table-cell office:value-type="string" table:style-name="ce6">
            <text:p>ТОВ "ЗДОРОВ'Я 24" код ЄДРПОУ 39138976</text:p>
          </table:table-cell>
          <table:table-cell office:value-type="float" office:value="1276" table:style-name="ce8">
            <text:p>1276</text:p>
          </table:table-cell>
          <table:table-cell office:value-type="string" table:style-name="ce6">
            <text:p>Дійсний з 2021-08-26 до 2024-08-26 (термін дії продовжено до кінця дії воєнного стану в Україні)</text:p>
          </table:table-cell>
          <table:table-cell table:number-columns-repeated="16378"/>
        </table:table-row>
        <table:table-row table:style-name="ro1">
          <table:table-cell office:value-type="float" office:value="307" table:style-name="ce6">
            <text:p>307</text:p>
          </table:table-cell>
          <table:table-cell office:value-type="string" table:style-name="ce6">
            <text:p>Програмний комплекс "Автоматизована інформаційна система з фармаконагляду "АІСФ/PAIS"<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Створення програмного  комплексу "Автоматизована інформаційна система з   фармаконагляду". Вимоги до комплексу засобів захисту інформації від несанкціонованого доступу. Часткове технічне завдання. 39682689.020‑ЧТЗ" з рівнем гарантій Г‑2 коректності реалізації функціональних послуг безпеки згідно   з НД ТЗІ 2.5‑004‑99.</text:p>
          </table:table-cell>
          <table:table-cell office:value-type="string" table:style-name="ce6">
            <text:p>ТОВ "Інститут розробки інформаційних систем"код ЄДРПОУ 39682689</text:p>
          </table:table-cell>
          <table:table-cell office:value-type="float" office:value="1278" table:style-name="ce8">
            <text:p>1278</text:p>
          </table:table-cell>
          <table:table-cell office:value-type="string" table:style-name="ce6">
            <text:p>Дійсний з 2021-08-26 до 2024-08-26 (термін дії продовжено до кінця дії воєнного стану в Україні)</text:p>
          </table:table-cell>
          <table:table-cell table:number-columns-repeated="16378"/>
        </table:table-row>
        <table:table-row table:style-name="ro1">
          <table:table-cell office:value-type="float" office:value="308" table:style-name="ce6">
            <text:p>308</text:p>
          </table:table-cell>
          <table:table-cell office:value-type="string" table:style-name="ce7">
            <text:p>Програмний комплекс «ГАЛО» версії 8.X.Y виробництва ТОВ «КОМПАНІЯ БАСТІОН-КИЇВ»<text:s/></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технічному завданні «Комплекс засобів захисту інформації програмного комплексу «ГАЛО». Технічне завдання» з рівнем гарантій Г-2 коректності реалізації функціональних послуг безпеки згідно з НД ТЗІ 2.5-004-99</text:p>
            <text:p/>
          </table:table-cell>
          <table:table-cell office:value-type="string" table:style-name="ce7">
            <text:p>ТОВ «КОМПАНІЯ БАСТІОН-КИЇВ»код ЄДРПОУ <text:s/>40681594</text:p>
            <text:p/>
          </table:table-cell>
          <table:table-cell office:value-type="float" office:value="1280" table:style-name="ce8">
            <text:p>1280</text:p>
          </table:table-cell>
          <table:table-cell office:value-type="string" table:style-name="ce6">
            <text:p>Дійсний з 2021-09-06 до 2024-09-06 (термін дії продовжено до кінця дії воєнного стану в Україні)</text:p>
          </table:table-cell>
          <table:table-cell table:number-columns-repeated="16378"/>
        </table:table-row>
        <table:table-row table:style-name="ro4">
          <table:table-cell office:value-type="float" office:value="309" table:style-name="ce6">
            <text:p>309</text:p>
          </table:table-cell>
          <table:table-cell office:value-type="string" table:style-name="ce7">
            <text:p>Маршрутизатори Cisco ISR4221, ISR4321, ISR4331, ISR4351, ISR4431, ISR4451, ISR4461 виробництва Cisco Systems, Inc. (США)</text:p>
            <text:p/>
            <text:p/>
          </table:table-cell>
          <table:table-cell office:value-type="string" table:style-name="ce6">
            <text:p>відповідає вимогам нормативних документів з технічного захисту інформації в <text:s/>обсязі <text:s/>функцій, зазначених у документі "Маршрутизатори Cisco ISR4221, ISR4321, ISR4331, ISR4351, ISR4431, ISR4451 та ISR4461 під <text:s/>керуванням операційної системи IOS XE версій 16.x та 17.x. Технічні вимоги за критеріями технічного захисту інформації" з рівнем гарантій Г 2 коректності реалізації функціональних послуг безпеки згідно з НД ТЗІ 2.5 004 99.</text:p>
          </table:table-cell>
          <table:table-cell office:value-type="string" table:style-name="ce6">
            <text:p>"Сіско Сістемз Менеджмент Б.В."код ЄДРПОУ 21695621</text:p>
          </table:table-cell>
          <table:table-cell office:value-type="string" table:style-name="ce9">
            <text:p>1281</text:p>
            <text:p/>
          </table:table-cell>
          <table:table-cell office:value-type="string" table:style-name="ce6">
            <text:p>Дійсний з 2021-09-06 до 2024-09-06 (термін дії продовжено до кінця дії воєнного стану в Україні)</text:p>
          </table:table-cell>
          <table:table-cell table:number-columns-repeated="16378"/>
        </table:table-row>
        <table:table-row table:style-name="ro5">
          <table:table-cell office:value-type="float" office:value="310" table:style-name="ce6">
            <text:p>310</text:p>
          </table:table-cell>
          <table:table-cell office:value-type="string" table:style-name="ce7">
            <text:p>Пристрої мережевого захисту Cisco Firepower FPR 2110, FPR 2120, FPR 2130, FPR 2140 виробництва Cisco Systems, Inc. (США)</text:p>
            <text:p/>
          </table:table-cell>
          <table:table-cell office:value-type="string" table:style-name="ce6">
            <text:p>відповідає вимогам нормативних документів з технічного захисту інформації в <text:s/>обсязі <text:s/>функцій, зазначених у документі "Пристрої мережевого захисту Cisco Firepower FPR 2110, FPR 2120, FPR 2130 та FPR 2140 під <text:s/>керуванням операційної системи Firepower Threat Defence версії 6.x та операційної системи Adaptive Security Appliance Software версії 9.x. Технічні вимоги за критеріями технічного захисту інформації" з рівнем гарантій Г 2 коректності реалізації функціональних послуг безпеки згідно з НД ТЗІ 2.5 004 99.</text:p>
          </table:table-cell>
          <table:table-cell office:value-type="string" table:style-name="ce6">
            <text:p>"Сіско Сістемз Менеджмент Б.В."код ЄДРПОУ 21695621</text:p>
          </table:table-cell>
          <table:table-cell office:value-type="string" table:style-name="ce9">
            <text:p>1282</text:p>
            <text:p/>
          </table:table-cell>
          <table:table-cell office:value-type="string" table:style-name="ce6">
            <text:p>Дійсний з 2021-09-06 до 2024-09-06 (термін дії продовжено до кінця дії воєнного стану в Україні)</text:p>
          </table:table-cell>
          <table:table-cell table:number-columns-repeated="16378"/>
        </table:table-row>
        <table:table-row table:style-name="ro1">
          <table:table-cell office:value-type="float" office:value="311" table:style-name="ce6">
            <text:p>311</text:p>
          </table:table-cell>
          <table:table-cell office:value-type="string" table:style-name="ce6">
            <text:p>Комп'ютерна програма "UnityBase x64 justice" виробництва</text:p>
            <text:p>ТОВ "Інтекресі Бейз"</text:p>
            <text:p/>
          </table:table-cell>
          <table:table-cell office:value-type="string" table:style-name="ce6">
            <text:p>відповідає вимогам нормативних документів з технічного захисту інформації в <text:s text:c="2"/>обсязі <text:s text:c="2"/>функцій, зазначених у документі "Комп'ютерна програма <text:s/>"UnityBase x64 justice". Комплекс засобів захисту від несанкціонованого доступу. Технічні вимоги", з рівнем гарантій Г 2 коректності реалізації функціональних послуг безпеки згідно з НД ТЗІ 2.5 004 99.</text:p>
            <text:p/>
          </table:table-cell>
          <table:table-cell office:value-type="string" table:style-name="ce6">
            <text:p>ДП "Національні інформаційні системи"код ЄДРПОУ 39787008</text:p>
          </table:table-cell>
          <table:table-cell office:value-type="string" table:style-name="ce9">
            <text:p>1283</text:p>
            <text:p/>
          </table:table-cell>
          <table:table-cell office:value-type="string" table:style-name="ce6">
            <text:p>Дійсний з 2021-09-06 до 2024-09-06 (термін дії продовжено до кінця дії воєнного стану в Україні)</text:p>
          </table:table-cell>
          <table:table-cell table:number-columns-repeated="16378"/>
        </table:table-row>
        <table:table-row table:style-name="ro5">
          <table:table-cell office:value-type="float" office:value="312" table:style-name="ce6">
            <text:p>312</text:p>
          </table:table-cell>
          <table:table-cell office:value-type="string" table:style-name="ce7">
            <text:p>Прилад Q-FREE HI TRAC TMU4 WIM виробництва ТОВ «ДОРСТРОЙ МОНТАЖ КИЇВ»</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илад автоматичний для зважування дорожніх ТЗ у русі Q-FREE HI TRAC TMU4 WIM. Технічні вимоги за критеріями технічного захисту інформації» з рівнем гарантій Г-2.</text:p>
          </table:table-cell>
          <table:table-cell office:value-type="string" table:style-name="ce7">
            <text:p>ТОВ "ДОРСТРОЙ МОНТАЖ КИЇВ" код ЄДРПОУ38238694</text:p>
            <text:p/>
          </table:table-cell>
          <table:table-cell office:value-type="string" table:style-name="ce9">
            <text:p>1284</text:p>
            <text:p/>
          </table:table-cell>
          <table:table-cell office:value-type="string" table:style-name="ce6">
            <text:p>Дійсний з 2021-09-06 до 2024-09-06 (термін дії продовжено до кінця дії воєнного стану в Україні)</text:p>
          </table:table-cell>
          <table:table-cell table:number-columns-repeated="16378"/>
        </table:table-row>
        <table:table-row table:style-name="ro5">
          <table:table-cell office:value-type="float" office:value="313" table:style-name="ce6">
            <text:p>313</text:p>
          </table:table-cell>
          <table:table-cell office:value-type="string" table:style-name="ce7">
            <text:p>Комплекс засобів захисту комп’ютерної програми «Система електронного документообігу «ДОК ПРОФ ВЕБ» версії 1.х розробки ТОВ «НОВАТУМ»</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Технічне завдання на комплекс засобів захисту комп’ютерної програми «Система електронного документообігу «ДОК ПРОФ ВЕБ» з рівнем гарантій<text:s/></text:p>
            <text:p>Г-2.</text:p>
            <text:p/>
          </table:table-cell>
          <table:table-cell office:value-type="string" table:style-name="ce7">
            <text:p>ТОВ «НОВАТУМ», код ЄДРПОУ 39016442</text:p>
          </table:table-cell>
          <table:table-cell office:value-type="float" office:value="1285" table:style-name="ce8">
            <text:p>1285</text:p>
          </table:table-cell>
          <table:table-cell office:value-type="string" table:style-name="ce6">
            <text:p>Дійсний з 2021-09-14 до 2024-09-14 (термін дії продовжено до кінця дії воєнного стану в Україні)</text:p>
          </table:table-cell>
          <table:table-cell table:number-columns-repeated="16378"/>
        </table:table-row>
        <table:table-row table:style-name="ro1">
          <table:table-cell office:value-type="float" office:value="314" table:style-name="ce6">
            <text:p>314</text:p>
          </table:table-cell>
          <table:table-cell office:value-type="string" table:style-name="ce6">
            <text:p>Вібровипромінювачі «ВИ3-50»<text:s text:c="2"/></text:p>
            <text:p>виробництва ПрАТ «МАРС»</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Технічних вимогах до генератору шумових сигналів «МАРС-ТЗО-4-2», колонки акустичної захищеної «МАРС-АКЗ» та вібровипромінювачів «ВИ3-50», «ВИ4-50», № 97дск від 22.08.2018.</text:p>
          </table:table-cell>
          <table:table-cell office:value-type="string" table:style-name="ce7">
            <text:p>ПрАТ «МАРС», код ЄДРПОУ 14309379</text:p>
          </table:table-cell>
          <table:table-cell office:value-type="float" office:value="1286" table:style-name="ce8">
            <text:p>1286</text:p>
          </table:table-cell>
          <table:table-cell office:value-type="string" table:style-name="ce6">
            <text:p>Дійсний з 2021-09-23 до 2024-09-23 (термін дії продовжено до кінця дії воєнного стану в Україні)</text:p>
          </table:table-cell>
          <table:table-cell table:number-columns-repeated="16378"/>
        </table:table-row>
        <table:table-row table:style-name="ro1">
          <table:table-cell office:value-type="float" office:value="315" table:style-name="ce6">
            <text:p>315</text:p>
          </table:table-cell>
          <table:table-cell office:value-type="string" table:style-name="ce6">
            <text:p>Вібровипромінювачі «ВИ4-50» виробництва ПрАТ «МАРС»</text:p>
          </table:table-cell>
          <table:table-cell office:value-type="string" table:style-name="ce6">
            <text:p>відповідає вимогам нормативних документів із технічного захисту інформації в обсязі функцій, зазначених у Технічних вимогах до генератору шумових сигналів «МАРС-ТЗО-4-2», колонки акустичної захищеної «МАРС-АКЗ» та вібровипромінювачів «ВИ3-50», «ВИ4-50», № 97дск від 22.08.2018.</text:p>
          </table:table-cell>
          <table:table-cell office:value-type="string" table:style-name="ce7">
            <text:p>ПрАТ «МАРС», код ЄДРПОУ 14309379</text:p>
          </table:table-cell>
          <table:table-cell office:value-type="float" office:value="1287" table:style-name="ce8">
            <text:p>1287</text:p>
          </table:table-cell>
          <table:table-cell office:value-type="string" table:style-name="ce6">
            <text:p>Дійсний з 2021-09-23 до 2024-09-23 (термін дії продовжено до кінця дії воєнного стану в Україні)</text:p>
          </table:table-cell>
          <table:table-cell table:number-columns-repeated="16378"/>
        </table:table-row>
        <table:table-row table:style-name="ro1">
          <table:table-cell office:value-type="float" office:value="316" table:style-name="ce6">
            <text:p>316</text:p>
          </table:table-cell>
          <table:table-cell office:value-type="string" table:style-name="ce6">
            <text:p>Колонки акустичні захищені «МАРС-АКЗ»<text:s text:c="2"/></text:p>
            <text:p>виробництва ПрАТ «МАРС»</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Технічних вимогах до генератору шумових сигналів «МАРС-ТЗО-4-2», колонки акустичної захищеної «МАРС-АКЗ» та вібровипромінювачів «ВИ3-50», «ВИ4-50», № 97дск від 22.08.2018.</text:p>
          </table:table-cell>
          <table:table-cell office:value-type="string" table:style-name="ce7">
            <text:p>ПрАТ «МАРС», код ЄДРПОУ 14309379</text:p>
          </table:table-cell>
          <table:table-cell office:value-type="float" office:value="1288" table:style-name="ce8">
            <text:p>1288</text:p>
          </table:table-cell>
          <table:table-cell office:value-type="string" table:style-name="ce6">
            <text:p>Дійсний з 2021-09-23 до 2024-09-23 (термін дії продовжено до кінця дії воєнного стану в Україні)</text:p>
          </table:table-cell>
          <table:table-cell table:number-columns-repeated="16378"/>
        </table:table-row>
        <table:table-row table:style-name="ro1">
          <table:table-cell office:value-type="float" office:value="317" table:style-name="ce6">
            <text:p>317</text:p>
          </table:table-cell>
          <table:table-cell office:value-type="string" table:style-name="ce6">
            <text:p>Генератори шумових сигналів «МАРС-ТЗО-4-2» виробництва ПрАТ «МАРС»</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Технічних вимогах до генератору шумових сигналів «МАРС-ТЗО-4-2», колонки акустичної захищеної «МАРС-АКЗ» та вібровипромінювачів «ВИ3-50», «ВИ4-50», № 97дск від 22.08.2018.</text:p>
          </table:table-cell>
          <table:table-cell office:value-type="string" table:style-name="ce7">
            <text:p>ПрАТ «МАРС», код ЄДРПОУ 14309379</text:p>
          </table:table-cell>
          <table:table-cell office:value-type="float" office:value="1289" table:style-name="ce8">
            <text:p>1289</text:p>
          </table:table-cell>
          <table:table-cell office:value-type="string" table:style-name="ce6">
            <text:p>Дійсний з 2021-09-23 до 2024-09-23 (термін дії продовжено до кінця дії воєнного стану в Україні)</text:p>
          </table:table-cell>
          <table:table-cell table:number-columns-repeated="16378"/>
        </table:table-row>
        <table:table-row table:style-name="ro3">
          <table:table-cell office:value-type="float" office:value="318" table:style-name="ce6">
            <text:p>318</text:p>
          </table:table-cell>
          <table:table-cell office:value-type="string" table:style-name="ce7">
            <text:p>Пристрої мережевої безпеки серії WatchGuard Firebox, що функціонують під керуванням операційної системи Fireware (Fireware XTM) версії 12.х.х виробництва компанії WatchGuard Technologies Inс. (США)</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истрої мережевої безпеки серії WatchGuard Firebox (моделі Firebox T1x, Т2х, Т3х, Т4х, Т5х, Т7х, Т8х, М2хх, М3хх, М4хх, М5хх, М6хх, М4ххх, М5ххх), що функціонують під керуванням операційної системи Fireware (Fireware XTM) версії 12.х.х. Технічні вимоги щодо захисту інформації від несанкціонованого доступу» з рівнем гарантій Г-2.</text:p>
          </table:table-cell>
          <table:table-cell office:value-type="string" table:style-name="ce7">
            <text:p>ТОВ «БАКОТЕК ЛТД» код ЄДРПОУ 38689290</text:p>
          </table:table-cell>
          <table:table-cell office:value-type="float" office:value="1290" table:style-name="ce8">
            <text:p>1290</text:p>
          </table:table-cell>
          <table:table-cell office:value-type="string" table:style-name="ce6">
            <text:p>Дійсний з 2021-09-23 до 2024-09-23 (термін дії продовжено до кінця дії воєнного стану в Україні)</text:p>
          </table:table-cell>
          <table:table-cell table:number-columns-repeated="16378"/>
        </table:table-row>
        <table:table-row table:style-name="ro5">
          <table:table-cell office:value-type="float" office:value="319" table:style-name="ce6">
            <text:p>319</text:p>
          </table:table-cell>
          <table:table-cell office:value-type="string" table:style-name="ce7">
            <text:p>Організаційно-технічне рішення для комплексної системи захисту інформації лабораторної інформаційної системи «TerraLab»</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Технічне завдання на розробку організаційно-технічного рішення на розгортання комплексної системи захисту інформації лабораторної інформаційної системи «TerraLab».</text:p>
          </table:table-cell>
          <table:table-cell office:value-type="string" table:style-name="ce7">
            <text:p>ТОВ «ТЕРРАЛАБ АЙ ТІ» код ЄДРПОУ 39376596</text:p>
          </table:table-cell>
          <table:table-cell office:value-type="float" office:value="1291" table:style-name="ce8">
            <text:p>1291</text:p>
          </table:table-cell>
          <table:table-cell office:value-type="string" table:style-name="ce6">
            <text:p>Дійсний з 2021-09-23 до 2026-09-23<text:s/></text:p>
          </table:table-cell>
          <table:table-cell table:number-columns-repeated="16378"/>
        </table:table-row>
        <table:table-row table:style-name="ro4">
          <table:table-cell office:value-type="float" office:value="320" table:style-name="ce6">
            <text:p>320</text:p>
          </table:table-cell>
          <table:table-cell office:value-type="string" table:style-name="ce7">
            <text:p>Програмне забезпечення Splunk Enterprise версії 8.х.х з модулем Splunk Enterprise Security версії 6.х.х розробки компанії «Splunk Inc.» (США)</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ограмне забезпечення Splunk Enterprise версії 8.х.х з модулем Splunk Enterprise Security версії 6.х.х. Технічні вимоги за критеріями технічного захисту інформації» з рівнем гарантій Г-2.</text:p>
          </table:table-cell>
          <table:table-cell office:value-type="string" table:style-name="ce6">
            <text:p>ТОВ «ШВИДКІ НАДІЙНІ З’ЄДНАННЯ» код ЄДОПОУ 40427989</text:p>
          </table:table-cell>
          <table:table-cell office:value-type="float" office:value="1292" table:style-name="ce8">
            <text:p>1292</text:p>
          </table:table-cell>
          <table:table-cell office:value-type="string" table:style-name="ce6">
            <text:p>Дійсний з 2021-09-23 до 2024-09-23 (термін дії продовжено до кінця дії воєнного стану в Україні)</text:p>
          </table:table-cell>
          <table:table-cell table:number-columns-repeated="16378"/>
        </table:table-row>
        <table:table-row table:style-name="ro5">
          <table:table-cell office:value-type="float" office:value="321" table:style-name="ce6">
            <text:p>321</text:p>
          </table:table-cell>
          <table:table-cell office:value-type="string" table:style-name="ce7">
            <text:p>Пристрої мережевої безпеки серії FortiGate Rugged під керуванням програмного забезпечення FortiOS версій 6.х та 7.х виробництва компанії «Fortinet» (Сполучені Штати Америки)</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истрої мережевої безпеки серії FortiGate Rugged під керуванням програмного забезпечення FortiOS версії 6.х та 7.х. Технічні вимоги» з рівнем гарантій Г-2.</text:p>
          </table:table-cell>
          <table:table-cell office:value-type="string" table:style-name="ce6">
            <text:p>Іноземним підприємством «ЛОГІН» код ЄДРПОУ 38204178</text:p>
          </table:table-cell>
          <table:table-cell office:value-type="float" office:value="1293" table:style-name="ce8">
            <text:p>1293</text:p>
          </table:table-cell>
          <table:table-cell office:value-type="string" table:style-name="ce6">
            <text:p>Дійсний з 2021-09-23 до 2024-09-23 (термін дії продовжено до кінця дії воєнного стану в Україні)</text:p>
          </table:table-cell>
          <table:table-cell table:number-columns-repeated="16378"/>
        </table:table-row>
        <table:table-row table:style-name="ro5">
          <table:table-cell office:value-type="float" office:value="322" table:style-name="ce6">
            <text:p>322</text:p>
          </table:table-cell>
          <table:table-cell office:value-type="string" table:style-name="ce7">
            <text:p>Пристрої мережевої безпеки серії FortiGate та програмне забезпечення на віртуальній машині серії FortiGate під керуванням програмного забезпечення FortiOS версій 6.х та 7.х виробництва компанії «Fortinet» (Сполучені Штати Америки)</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истрої мережевої безпеки серії FortiGate та програмне забезпечення на віртуальній машині серії FortiGate під керуванням програмного забезпечення FortiOS версії 6.х та 7.х. Технічні вимоги» з рівнем гарантій Г-2.</text:p>
          </table:table-cell>
          <table:table-cell office:value-type="string" table:style-name="ce6">
            <text:p>Іноземним підприємством «ЛОГІН» код ЄДРПОУ 38204178</text:p>
          </table:table-cell>
          <table:table-cell office:value-type="float" office:value="1294" table:style-name="ce8">
            <text:p>1294</text:p>
          </table:table-cell>
          <table:table-cell office:value-type="string" table:style-name="ce6">
            <text:p>Дійсний з 2021-09-23 до 2024-09-23 (термін дії продовжено до кінця дії воєнного стану в Україні)</text:p>
          </table:table-cell>
          <table:table-cell table:number-columns-repeated="16378"/>
        </table:table-row>
        <table:table-row table:style-name="ro5">
          <table:table-cell office:value-type="float" office:value="323" table:style-name="ce6">
            <text:p>323</text:p>
          </table:table-cell>
          <table:table-cell office:value-type="string" table:style-name="ce7">
            <text:p>Пристрої мережевої безпеки серії FortiWiFi під керуванням програмного забезпечення FortiOS версій 6.х та 7.х виробництва компанії «Fortinet» (Сполучені Штати Америки)</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истрої мережевої безпеки серії FortiWiFi під керуванням програмного забезпечення FortiOS версій 6.х та 7.х. Технічні вимоги» з рівнем гарантій Г-2.</text:p>
          </table:table-cell>
          <table:table-cell office:value-type="string" table:style-name="ce6">
            <text:p>Іноземним підприємством «ЛОГІН» код ЄДРПОУ 38204178</text:p>
          </table:table-cell>
          <table:table-cell office:value-type="float" office:value="1295" table:style-name="ce8">
            <text:p>1295</text:p>
          </table:table-cell>
          <table:table-cell office:value-type="string" table:style-name="ce6">
            <text:p>Дійсний з 2021-09-23 до 2024-09-23 (термін дії продовжено до кінця дії воєнного стану в Україні)</text:p>
          </table:table-cell>
          <table:table-cell table:number-columns-repeated="16378"/>
        </table:table-row>
        <table:table-row table:style-name="ro1">
          <table:table-cell office:value-type="float" office:value="324" table:style-name="ce6">
            <text:p>324</text:p>
          </table:table-cell>
          <table:table-cell office:value-type="string" table:style-name="ce7">
            <text:p>Міжмережеві екрани захисту електронної пошти серії FortiMail та програмне забезпечення на віртуальній машині серії FortiMail під керуванням програмного забезпечення FortiMail версій 6.х та 7.х виробництва компанії «Fortinet» (Сполучені Штати Америки)</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Міжмережеві екрани захисту електронної пошти серії FortiMail та програмне забезпечення на віртуальній машині серії FortiMail під керуванням програмного забезпечення FortiMail версій 6.х та 7.х. Технічні вимоги» з рівнем гарантій Г-2.</text:p>
          </table:table-cell>
          <table:table-cell office:value-type="string" table:style-name="ce6">
            <text:p>Іноземним підприємством «ЛОГІН» код ЄДРПОУ 38204178</text:p>
          </table:table-cell>
          <table:table-cell office:value-type="float" office:value="1296" table:style-name="ce8">
            <text:p>1296</text:p>
          </table:table-cell>
          <table:table-cell office:value-type="string" table:style-name="ce6">
            <text:p>Дійсний з 2021-09-23 до 2024-09-23 (термін дії продовжено до кінця дії воєнного стану в Україні)</text:p>
          </table:table-cell>
          <table:table-cell table:number-columns-repeated="16378"/>
        </table:table-row>
        <table:table-row table:style-name="ro3">
          <table:table-cell office:value-type="float" office:value="325" table:style-name="ce6">
            <text:p>325</text:p>
          </table:table-cell>
          <table:table-cell office:value-type="string" table:style-name="ce7">
            <text:p>Міжмережеві екрани серії FortiWeb та програмне забезпечення на віртуальній машині серії FortiWeb під керуванням програмного забезпечення FortiWeb версій 6.х та 7.х виробництва компанії «Fortinet» (Сполучені Штати Америки)</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Міжмережеві екрани серії FortiWeb та програмне забезпечення на віртуальній машині серії FortiWeb під керуванням програмного забезпечення FortiWeb версій 6.х та 7.х. Технічні вимоги» з рівнем гарантій Г-2.</text:p>
          </table:table-cell>
          <table:table-cell office:value-type="string" table:style-name="ce6">
            <text:p>Іноземним підприємством «ЛОГІН» код ЄДРПОУ 38204178</text:p>
          </table:table-cell>
          <table:table-cell office:value-type="float" office:value="1297" table:style-name="ce8">
            <text:p>1297</text:p>
          </table:table-cell>
          <table:table-cell office:value-type="string" table:style-name="ce6">
            <text:p>Дійсний з 2021-09-23 до 2024-09-23 (термін дії продовжено до кінця дії воєнного стану в Україні)</text:p>
          </table:table-cell>
          <table:table-cell table:number-columns-repeated="16378"/>
        </table:table-row>
        <table:table-row table:style-name="ro1">
          <table:table-cell office:value-type="float" office:value="326" table:style-name="ce6">
            <text:p>326</text:p>
          </table:table-cell>
          <table:table-cell office:value-type="string" table:style-name="ce7">
            <text:p>Пристрої мережевої безпеки серії FortiSandbox та програмне забезпечення на віртуальній машині серії FortiSandbox під керуванням програмного забезпечення FortiSandbox версій 4.х виробництва компанії «Fortinet» (Сполучені Штати Америки)</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истрої мережевої безпеки <text:s/>серії FortiSandbox та програмне забезпечення на віртуальній машині<text:s/></text:p>
            <text:p>серії FortiSandbox під керуванням програмного забезпечення FortiSandbox версій 4.х. Технічні вимоги» з рівнем гарантій Г-2.</text:p>
            <text:p/>
          </table:table-cell>
          <table:table-cell office:value-type="string" table:style-name="ce6">
            <text:p>Іноземним підприємством «ЛОГІН» код ЄДРПОУ 38204178</text:p>
          </table:table-cell>
          <table:table-cell office:value-type="float" office:value="1298" table:style-name="ce8">
            <text:p>1298</text:p>
          </table:table-cell>
          <table:table-cell office:value-type="string" table:style-name="ce6">
            <text:p>Дійсний з 2021-09-23 до 2024-09-23 (термін дії продовжено до кінця дії воєнного стану в Україні)</text:p>
          </table:table-cell>
          <table:table-cell table:number-columns-repeated="16378"/>
        </table:table-row>
        <table:table-row table:style-name="ro1">
          <table:table-cell office:value-type="float" office:value="327" table:style-name="ce6">
            <text:p>327</text:p>
          </table:table-cell>
          <table:table-cell office:value-type="string" table:style-name="ce7">
            <text:p>Програмне забезпечення захисту кінцевих пристроїв FortiClient версій 6.х та 7.х виробництва компанії «Fortinet» (Сполучені Штати Америки)</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ограмне забезпечення захисту кінцевих пристроїв FortiClient версій 6.х та 7.х. Технічні вимоги» з рівнем гарантій Г-2.</text:p>
          </table:table-cell>
          <table:table-cell office:value-type="string" table:style-name="ce6">
            <text:p>Іноземним підприємством «ЛОГІН» код ЄДРПОУ 38204178</text:p>
          </table:table-cell>
          <table:table-cell office:value-type="float" office:value="1299" table:style-name="ce8">
            <text:p>1299</text:p>
          </table:table-cell>
          <table:table-cell office:value-type="string" table:style-name="ce6">
            <text:p>Дійсний з 2021-09-23 до 2024-09-23 (термін дії продовжено до кінця дії воєнного стану в Україні)</text:p>
          </table:table-cell>
          <table:table-cell table:number-columns-repeated="16378"/>
        </table:table-row>
        <table:table-row table:style-name="ro4">
          <table:table-cell office:value-type="float" office:value="328" table:style-name="ce6">
            <text:p>328</text:p>
          </table:table-cell>
          <table:table-cell office:value-type="string" table:style-name="ce7">
            <text:p>Апаратно-програмні засоби захисту PL-2000M, PL-2000AD, PL-2000ADS розробки компанії PacketLight Networks Ltd (Ізраїль)</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истрої PL-2000AD,<text:s/></text:p>
            <text:p>PL-2000M , PL-2000ADS виробництва компанії PACKETLIGHT NETWORKS LTD. Технічні вимоги» з рівнем гарантій Г-2.</text:p>
            <text:p/>
          </table:table-cell>
          <table:table-cell office:value-type="string" table:style-name="ce7">
            <text:p>ТОВ «ІТ ДІСТРІБЬЮШН», <text:s/>код ЄДРПОУ 38887145</text:p>
            <text:p/>
          </table:table-cell>
          <table:table-cell office:value-type="float" office:value="1301" table:style-name="ce8">
            <text:p>1301</text:p>
          </table:table-cell>
          <table:table-cell office:value-type="string" table:style-name="ce6">
            <text:p>Дійсний з 2021-10-13 до 2024-10-13 (термін дії продовжено до кінця дії воєнного стану в Україні)</text:p>
          </table:table-cell>
          <table:table-cell table:number-columns-repeated="16378"/>
        </table:table-row>
        <table:table-row table:style-name="ro1">
          <table:table-cell office:value-type="float" office:value="329" table:style-name="ce6">
            <text:p>329</text:p>
          </table:table-cell>
          <table:table-cell office:value-type="string" table:style-name="ce6">
            <text:p>Електронна обчислювальна машина ЕОМ-ПМ виробництва ТОВ "ІТ-Інтегратор"</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ах: «Електронні обчислювальні машини ЕОМ-П. Технічні умови ТУ У 26.2-21670779-007:2012»; <text:s/>«Електронні обчислювальні машини ЕОМ-П. Технічні умови ТУ1 У 26.2-21670779-007:2012 (пункти 3.2.4, 3.2.6, 3.2.7)</text:p>
          </table:table-cell>
          <table:table-cell office:value-type="string" table:style-name="ce6">
            <text:p>ТОВ "ІТ-Інтегратор", код ЄДРПОУ 31091208</text:p>
          </table:table-cell>
          <table:table-cell office:value-type="float" office:value="1302" table:style-name="ce8">
            <text:p>1302</text:p>
          </table:table-cell>
          <table:table-cell office:value-type="string" table:style-name="ce6">
            <text:p>Дійсний з 2021-10-28 до 2024-10-28 (термін дії продовжено до кінця дії воєнного стану в Україні)</text:p>
          </table:table-cell>
          <table:table-cell table:number-columns-repeated="16378"/>
        </table:table-row>
        <table:table-row table:style-name="ro1">
          <table:table-cell office:value-type="float" office:value="330" table:style-name="ce6">
            <text:p>330</text:p>
          </table:table-cell>
          <table:table-cell office:value-type="string" table:style-name="ce7">
            <text:p>Комплекс засобів захисту «Системи електронного документообігу «FossDoc» версії 7.х<text:s/></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технічному завданні (технічних вимогах) «Програмна система електронного документообігу «FossDoc». ЧТЗ. Вимоги щодо забезпечення захисту інформації від несанкціонованого доступу» від 10.08.2018 з рівнем гарантій Г-2.</text:p>
          </table:table-cell>
          <table:table-cell office:value-type="string" table:style-name="ce6">
            <text:p>ТОВ «ФОСС-Он-Лайн» у формі товариства з обмеженою відповідальністю, код ЄДРПОУ 30291001</text:p>
          </table:table-cell>
          <table:table-cell office:value-type="float" office:value="1303" table:style-name="ce8">
            <text:p>1303</text:p>
          </table:table-cell>
          <table:table-cell office:value-type="string" table:style-name="ce6">
            <text:p>Дійсний з 2021-11-04 до 2024-11-04 (термін дії продовжено до кінця дії воєнного стану в Україні)</text:p>
          </table:table-cell>
          <table:table-cell table:number-columns-repeated="16378"/>
        </table:table-row>
        <table:table-row table:style-name="ro1">
          <table:table-cell office:value-type="float" office:value="331" table:style-name="ce6">
            <text:p>331</text:p>
          </table:table-cell>
          <table:table-cell office:value-type="string" table:style-name="ce7">
            <text:p>Комплекс засобів захисту Програмної системи корпоративної електронної пошти «FossDocMail» версії 7.х<text:s/></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технічному завданні (технічних вимогах) «Програмна система корпоративної електронної пошти «FossDocMail». ЧТЗ. Вимоги щодо забезпечення захисту інформації від несанкціонованого доступу» від 10.08.2018 з рівнем гарантій Г-2.</text:p>
          </table:table-cell>
          <table:table-cell office:value-type="string" table:style-name="ce6">
            <text:p>ТОВ «ФОСС-Он-Лайн» у формі товариства з обмеженою відповідальністю, код ЄДРПОУ 30291001</text:p>
          </table:table-cell>
          <table:table-cell office:value-type="float" office:value="1304" table:style-name="ce8">
            <text:p>1304</text:p>
          </table:table-cell>
          <table:table-cell office:value-type="string" table:style-name="ce6">
            <text:p>Дійсний з 2021-11-04 до 2024-11-04 (термін дії продовжено до кінця дії воєнного стану в Україні)</text:p>
          </table:table-cell>
          <table:table-cell table:number-columns-repeated="16378"/>
        </table:table-row>
        <table:table-row table:style-name="ro1">
          <table:table-cell office:value-type="float" office:value="332" table:style-name="ce6">
            <text:p>332</text:p>
          </table:table-cell>
          <table:table-cell office:value-type="string" table:style-name="ce6">
            <text:p>Програмний комплекс CyberArk Privileged Access Security версії 12.х</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ограмний комплекс CyberArk Privileged Access Security версії 12.х. Технічні вимоги щодо захисту інформації від несанкціонованого доступу» з рівнем гарантій Г-2.</text:p>
          </table:table-cell>
          <table:table-cell office:value-type="string" table:style-name="ce6">
            <text:p>ТОВ «СВІТ ІТ», код ЄДРПОУ 34540291</text:p>
          </table:table-cell>
          <table:table-cell office:value-type="float" office:value="1305" table:style-name="ce8">
            <text:p>1305</text:p>
          </table:table-cell>
          <table:table-cell office:value-type="string" table:style-name="ce6">
            <text:p>Дійсний з 2021-11-04 до 2024-11-04 (термін дії продовжено до кінця дії воєнного стану в Україні)</text:p>
          </table:table-cell>
          <table:table-cell table:number-columns-repeated="16378"/>
        </table:table-row>
        <table:table-row table:style-name="ro1">
          <table:table-cell office:value-type="float" office:value="333" table:style-name="ce6">
            <text:p>333</text:p>
          </table:table-cell>
          <table:table-cell office:value-type="string" table:style-name="ce6">
            <text:p>Програмний комплекс захисту інформації Trend Micro Deep Security версії <text:s/>20.х, виробництва компанії «Trend Micro» (Японія)</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ограмний комплекс захисту інформації Trend Micro Deep Security версії <text:s/>20.х». Технічні вимоги за критеріями технічного захисту інформації» з рівнем гарантій Г-2</text:p>
          </table:table-cell>
          <table:table-cell office:value-type="string" table:style-name="ce7">
            <text:p>ТОВ «Е-ЛАЙТ», код ЄДРПОУ 38651382</text:p>
            <text:p/>
          </table:table-cell>
          <table:table-cell office:value-type="float" office:value="1306" table:style-name="ce8">
            <text:p>1306</text:p>
          </table:table-cell>
          <table:table-cell office:value-type="string" table:style-name="ce6">
            <text:p>Дійсний з 2021-11-18 до 2024-11-18 (термін дії продовжено до кінця дії воєнного стану в Україні)</text:p>
          </table:table-cell>
          <table:table-cell table:number-columns-repeated="16378"/>
        </table:table-row>
        <table:table-row table:style-name="ro4">
          <table:table-cell office:value-type="float" office:value="334" table:style-name="ce6">
            <text:p>334</text:p>
          </table:table-cell>
          <table:table-cell office:value-type="string" table:style-name="ce7">
            <text:p>Програмне забезпечення «Програмна платформа для розгортання та супроводження державних електронних реєстрів» (версія 1.5) виробництва компанії EPAM Systems, Inс. (США)</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ограмне забезпечення<text:s/></text:p>
            <text:p>«Програмна платформа для розгортання та супроводження державних електронних реєстрів» версії 1.5. Технічне завдання за критеріями технічного захисту інформації» з рівнем гарантій Г-2.</text:p>
            <text:p/>
          </table:table-cell>
          <table:table-cell office:value-type="string" table:style-name="ce6">
            <text:p>ТОВ «ІНСАЙД СОЛЮШНС», код ЄДРПОУ 41929258</text:p>
          </table:table-cell>
          <table:table-cell office:value-type="float" office:value="1307" table:style-name="ce8">
            <text:p>1307</text:p>
          </table:table-cell>
          <table:table-cell office:value-type="string" table:style-name="ce6">
            <text:p>Дійсний з 2021-11-18 до 2024-11-18 (термін дії продовжено до кінця дії воєнного стану в Україні)</text:p>
          </table:table-cell>
          <table:table-cell table:number-columns-repeated="16378"/>
        </table:table-row>
        <table:table-row table:style-name="ro5">
          <table:table-cell office:value-type="float" office:value="335" table:style-name="ce6">
            <text:p>335</text:p>
          </table:table-cell>
          <table:table-cell office:value-type="string" table:style-name="ce7">
            <text:p>Захищена довірена платформа на базі NXP JCOP 3 SmartMX2-P60 <text:s/>виробництва компанії<text:s/></text:p>
            <text:p>NXP Semiconductors (Нідерланди)</text:p>
            <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Захищена довірена платформа на базі NXP JCOP 3 SmartMX2-P60. Технічне вимоги» з рівнем гарантій Г-2.</text:p>
          </table:table-cell>
          <table:table-cell office:value-type="string" table:style-name="ce7">
            <text:p>ПАТ «ОТІ», код ЄДРПОУ 21502504</text:p>
            <text:p/>
          </table:table-cell>
          <table:table-cell office:value-type="float" office:value="1308" table:style-name="ce8">
            <text:p>1308</text:p>
          </table:table-cell>
          <table:table-cell office:value-type="string" table:style-name="ce6">
            <text:p>Дійсний з 2021-11-25 до 2024-11-25 (термін дії продовжено до кінця дії воєнного стану в Україні)</text:p>
          </table:table-cell>
          <table:table-cell table:number-columns-repeated="16378" table:style-name="ce5"/>
        </table:table-row>
        <table:table-row table:style-name="ro1">
          <table:table-cell office:value-type="float" office:value="336" table:style-name="ce6">
            <text:p>336</text:p>
          </table:table-cell>
          <table:table-cell office:value-type="string" table:style-name="ce7">
            <text:p>«Інтегрована система контролю швидкості рухомих транспортних засобів, зчитування та розпізнавання номерних знаків з подальшою перевіркою базами даних, системи відслідковування патрульного автомобіля, з можливістю управління із центру керування» виробництва компанії «INKOMERC HOLDING» (Латвійська Республіка)</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Інтегрована система контролю швидкості рухомих транспортних засобів, зчитування та розпізнавання номерних знаків з подальшою перевіркою базами даних, системи відслідковування патрульного автомобіля, з можливістю управління із центру керування» з рівнем гарантій Г-2.</text:p>
          </table:table-cell>
          <table:table-cell office:value-type="string" table:style-name="ce6">
            <text:p>ТОВ «ВОКА СТРІМ»,код ЄДРПОУ 42742847</text:p>
          </table:table-cell>
          <table:table-cell office:value-type="float" office:value="1309" table:style-name="ce8">
            <text:p>1309</text:p>
          </table:table-cell>
          <table:table-cell office:value-type="string" table:style-name="ce6">
            <text:p>Дійсний з 2021-11-25 до 2024-11-25 (термін дії продовжено до кінця дії воєнного стану в Україні)</text:p>
          </table:table-cell>
          <table:table-cell table:number-columns-repeated="16378" table:style-name="ce5"/>
        </table:table-row>
        <table:table-row table:style-name="ro1">
          <table:table-cell office:value-type="float" office:value="337" table:style-name="ce6">
            <text:p>337</text:p>
          </table:table-cell>
          <table:table-cell office:value-type="string" table:style-name="ce6">
            <text:p>Програмний комплекс SYMPHIA («SYMPHIA Control 7.x», «SYMPHIA VMS 7.x», «SYMPHIA Оne 7.x», «SYMPHIA NowForce 5.x», «SYMPHIA FaceDetect 1.x») розробки компанії Cognyte (Ізраїль)</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ограмний комплекс SYMPHIA («SYMPHIA Control 7.x», «SYMPHIA VMS 7.x», «SYMPHIA Оne 7.x», «SYMPHIA NowForce 5.x», «SYMPHIA FaceDetect 1.x») з рівнем гарантій Г-2.</text:p>
          </table:table-cell>
          <table:table-cell office:value-type="string" table:style-name="ce6">
            <text:p>ТОВ «СМАРТ ДІФЕНС» <text:s/>код ЄДРПОУ 35692159</text:p>
          </table:table-cell>
          <table:table-cell office:value-type="float" office:value="1310" table:style-name="ce8">
            <text:p>1310</text:p>
          </table:table-cell>
          <table:table-cell office:value-type="string" table:style-name="ce6">
            <text:p>Дійсний з 2021-11-25 до 2024-11-25 (термін дії продовжено до кінця дії воєнного стану в Україні)</text:p>
          </table:table-cell>
          <table:table-cell table:number-columns-repeated="16378" table:style-name="ce5"/>
        </table:table-row>
        <table:table-row table:style-name="ro1">
          <table:table-cell office:value-type="float" office:value="338" table:style-name="ce6">
            <text:p>338</text:p>
          </table:table-cell>
          <table:table-cell office:value-type="string" table:style-name="ce6">
            <text:p>Партія обладнання для побудови каналів волоконно-оптичних кабельних мереж «Типовий оптичний канал зв’язку» виробництва ТОВ «ЮТЕКС УКРАЇНА»</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Обладнання для побудови каналів волоконно-оптичних кабельних мереж «Типовий оптичний канал зв’язку» виробництва ТОВ «ЮТЕКС УКРАЇНА». Технічні вимоги».</text:p>
          </table:table-cell>
          <table:table-cell office:value-type="string" table:style-name="ce6">
            <text:p>ТОВ «ЮТЕКС УКРАЇНА», код ЄДРПОУ 38510082</text:p>
          </table:table-cell>
          <table:table-cell office:value-type="float" office:value="1311" table:style-name="ce8">
            <text:p>1311</text:p>
          </table:table-cell>
          <table:table-cell office:value-type="string" table:style-name="ce6">
            <text:p>Дійсний з 2021-11-25 до 2024-11-25 (термін дії продовжено до кінця дії воєнного стану в Україні)</text:p>
          </table:table-cell>
          <table:table-cell table:number-columns-repeated="16378" table:style-name="ce5"/>
        </table:table-row>
        <table:table-row table:style-name="ro4">
          <table:table-cell office:value-type="float" office:value="339" table:style-name="ce6">
            <text:p>339</text:p>
          </table:table-cell>
          <table:table-cell office:value-type="string" table:style-name="ce7">
            <text:p>Мережеві комутатори FortiSwitch серії 100, 200, 400, 500, 1000/3000, Rugged під керуванням програмного забезпечення FortiSwitchOS версій 6.х та 7.х, виробництва компанії «Fortinet» (Сполучені Штати Америки)</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Мережеві комутатори FortiSwitch серії 100, 200, 400, 500, 1000/3000, Rugged під керуванням програмного забезпечення FortiSwitchOS версій 6.х та 7.х. Технічні вимоги» з рівнем гарантій Г-2.</text:p>
          </table:table-cell>
          <table:table-cell office:value-type="string" table:style-name="ce6">
            <text:p>Іноземним підприємством «ЛОГІН» код ЄДРПОУ 38204178</text:p>
          </table:table-cell>
          <table:table-cell office:value-type="float" office:value="1312" table:style-name="ce8">
            <text:p>1312</text:p>
          </table:table-cell>
          <table:table-cell office:value-type="string" table:style-name="ce6">
            <text:p>Дійсний з 2021-12-02 до 2024-12-02 (термін дії продовжено до кінця дії воєнного стану в Україні)</text:p>
          </table:table-cell>
          <table:table-cell table:number-columns-repeated="16378" table:style-name="ce5"/>
        </table:table-row>
        <table:table-row table:style-name="ro1">
          <table:table-cell office:value-type="float" office:value="340" table:style-name="ce6">
            <text:p>340</text:p>
          </table:table-cell>
          <table:table-cell office:value-type="string" table:style-name="ce6">
            <text:p>Комплекс засобів захисту інформації програмного комплексу «Система єдиного інформаційно-аналітичного простору для забезпечення організації єдиної системи проведення робіт з технічної інвентаризації, доступу для користування та наповнення електронної бази даних технічної документації на об’єкти нерухомого майна міста Києва суб’єктами господарювання усіх форм власності, що здійснюють технічну інвентаризацію об’єктів нерухомого майна у місті Києві» («СІАП «Технічна інвентаризація») версії 2.х</text:p>
          </table:table-cell>
          <table:table-cell office:value-type="string" table:style-name="ce6">
            <text:p>відповідає вимогам нормативних документів із технічного захисту інформації в обсязі функцій, зазначених у технічному завданні «Комплекс засобів захисту програмного комплексу «Система єдиного інформаційно-аналітичного простору для забезпечення організації єдиної системи проведення робіт з технічної інвентаризації, доступу для користування та наповнення електронної бази даних технічної документації на об’єкти нерухомого майна міста Києва суб’єктами господарювання усіх форм власності, що здійснюють технічну інвентаризацію об’єктів нерухомого майна у місті Києві». Технічне завдання» з рівнем гарантій Г-2.</text:p>
          </table:table-cell>
          <table:table-cell office:value-type="string" table:style-name="ce6">
            <text:p>ТОВ «ІНСТИТУТ РОЗРОБКИ ІНФОРМАЦІЙНИХ СИСТЕМ», код ЄДРПОУ 39682689</text:p>
          </table:table-cell>
          <table:table-cell office:value-type="float" office:value="1313" table:style-name="ce8">
            <text:p>1313</text:p>
          </table:table-cell>
          <table:table-cell office:value-type="string" table:style-name="ce6">
            <text:p>Дійсний з 2021-12-02 до 2024-12-02 (термін дії продовжено до кінця дії воєнного стану в Україні)</text:p>
          </table:table-cell>
          <table:table-cell table:number-columns-repeated="16378" table:style-name="ce5"/>
        </table:table-row>
        <table:table-row table:style-name="ro1">
          <table:table-cell office:value-type="float" office:value="341" table:style-name="ce6">
            <text:p>341</text:p>
          </table:table-cell>
          <table:table-cell office:value-type="string" table:style-name="ce7">
            <text:p>Комплекс засобів захисту від несанкціонованого доступу комп’ютерної програми «Axicore Video Security Software», версія 1<text:s/></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Державна експертиза з технічного захисту інформації комплексу засобів захисту від несанкціонованого доступу комп’ютерної програми «Axicore Video Security Software», версія 1. Технічні вимоги» з рівнем гарантій Г-2.</text:p>
          </table:table-cell>
          <table:table-cell office:value-type="string" table:style-name="ce6">
            <text:p>ТОВ «Аксікор»,код ЄДРПОУ 38701820</text:p>
          </table:table-cell>
          <table:table-cell office:value-type="float" office:value="1314" table:style-name="ce8">
            <text:p>1314</text:p>
          </table:table-cell>
          <table:table-cell office:value-type="string" table:style-name="ce6">
            <text:p>Дійсний з 2021-12-02 до 2024-12-02 (термін дії продовжено до кінця дії воєнного стану в Україні)</text:p>
          </table:table-cell>
          <table:table-cell table:number-columns-repeated="16378" table:style-name="ce5"/>
        </table:table-row>
        <table:table-row table:style-name="ro1">
          <table:table-cell office:value-type="float" office:value="342" table:style-name="ce6">
            <text:p>342</text:p>
          </table:table-cell>
          <table:table-cell office:value-type="string" table:style-name="ce6">
            <text:p>Електронна обчислювальна машина ЕОМ-ПН</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ах: «Електронні обчислювальні машини ЕОМ-П. Технічні умови ТУ У 26.2-21670779-007:2012»; <text:s/>«Електронні обчислювальні машини ЕОМ-П. Технічні умови ТУ1 У 26.2-21670779-007:2012» (пункти 3.2.2, 3.2.3, 3.2.4, 3.2.6, 3.2.7).</text:p>
          </table:table-cell>
          <table:table-cell office:value-type="string" table:style-name="ce6">
            <text:p>ТОВ «ІТ-ІНТЕГРАТОР», код ЄДРПОУ 31091208</text:p>
          </table:table-cell>
          <table:table-cell office:value-type="float" office:value="1315" table:style-name="ce8">
            <text:p>1315</text:p>
          </table:table-cell>
          <table:table-cell office:value-type="string" table:style-name="ce6">
            <text:p>Дійсний з 2021-12-02 до 2024-12-02 (термін дії продовжено до кінця дії воєнного стану в Україні)</text:p>
          </table:table-cell>
          <table:table-cell table:number-columns-repeated="16378" table:style-name="ce5"/>
        </table:table-row>
        <table:table-row table:style-name="ro1">
          <table:table-cell office:value-type="float" office:value="343" table:style-name="ce6">
            <text:p>343</text:p>
          </table:table-cell>
          <table:table-cell office:value-type="string" table:style-name="ce6">
            <text:p>Акустичний сейф для портативної техніки «RESONANCE»</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Засіб технічного захисту інформації. Акустичний сейф для портативної техніки «RESONANCE». Технічне завдання» № 01/02/21 від 23.02.2021 (п.п. 2.3.2, 2.3.3, 2.3.5, 2.3.6, 2.3.8, 2.3.9, 2.3.10, 2.3.13, 2.3.16, 2.3.17, 2.3.18, 2.3.19, 2.5).</text:p>
          </table:table-cell>
          <table:table-cell office:value-type="string" table:style-name="ce6">
            <text:p>ТОВ «ІНТЕКОН»,код ЄДРПОУ 32958978</text:p>
          </table:table-cell>
          <table:table-cell office:value-type="float" office:value="1316" table:style-name="ce8">
            <text:p>1316</text:p>
          </table:table-cell>
          <table:table-cell office:value-type="string" table:style-name="ce6">
            <text:p>Дійсний з 2021-12-02 до 2024-12-02 (термін дії продовжено до кінця дії воєнного стану в Україні)</text:p>
          </table:table-cell>
          <table:table-cell table:number-columns-repeated="16378" table:style-name="ce5"/>
        </table:table-row>
        <table:table-row table:style-name="ro1">
          <table:table-cell office:value-type="float" office:value="344" table:style-name="ce6">
            <text:p>344</text:p>
          </table:table-cell>
          <table:table-cell office:value-type="string" table:style-name="ce6">
            <text:p>Маршрутизатори Cisco IR1101-K9 та IR1101-A-K9 Industrial Integrated Services Router Rugged під керуванням операційної системи IOS-XE версії 17.х.х<text:s/></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Маршрутизатори Cisco IR1101-K9 та IR1101-A-K9 технічні вимоги за критеріями технічного захисту інформації» з рівнем гарантій Г-2.</text:p>
          </table:table-cell>
          <table:table-cell office:value-type="string" table:style-name="ce6">
            <text:p>представництво «Сіско Сістемз Менеджмент Б.В.» код ЄДРПОУ 21695621</text:p>
          </table:table-cell>
          <table:table-cell office:value-type="float" office:value="1317" table:style-name="ce8">
            <text:p>1317</text:p>
          </table:table-cell>
          <table:table-cell office:value-type="string" table:style-name="ce6">
            <text:p>Дійсний з 2021-12-09 до 2024-12-09 (термін дії продовжено до кінця дії воєнного стану в Україні)</text:p>
          </table:table-cell>
          <table:table-cell table:number-columns-repeated="16378" table:style-name="ce5"/>
        </table:table-row>
        <table:table-row table:style-name="ro1">
          <table:table-cell office:value-type="float" office:value="345" table:style-name="ce6">
            <text:p>345</text:p>
          </table:table-cell>
          <table:table-cell office:value-type="string" table:style-name="ce7">
            <text:p>Комплекс засобів захисту комп’ютерної програми «Комунікаційна платформа «EasyCon» версії 2.Х.Х,</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Технічні вимоги за критеріями технічного захисту інформації. Комп'ютерна програма «Комунікаційна платформа «EASYCON» з рівнем гарантій Г-2.</text:p>
          </table:table-cell>
          <table:table-cell office:value-type="string" table:style-name="ce7">
            <text:p>ТОВ «ІЗІКОН-ГРУП», код ЄДРПОУ 43565877</text:p>
            <text:p/>
          </table:table-cell>
          <table:table-cell office:value-type="float" office:value="1318" table:style-name="ce8">
            <text:p>1318</text:p>
          </table:table-cell>
          <table:table-cell office:value-type="string" table:style-name="ce6">
            <text:p>Дійсний з 2021-12-17 до 2024-12-17 (термін дії продовжено до кінця дії воєнного стану в Україні)</text:p>
          </table:table-cell>
          <table:table-cell table:number-columns-repeated="16378" table:style-name="ce5"/>
        </table:table-row>
        <table:table-row table:style-name="ro1">
          <table:table-cell office:value-type="float" office:value="346" table:style-name="ce6">
            <text:p>346</text:p>
          </table:table-cell>
          <table:table-cell office:value-type="string" table:style-name="ce6">
            <text:p>Автоматичний пункт ваго-габаритного контролю у русі «WAGA 2.0»</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Автоматичний пункт ваго-габаритного контролю у русі «WAGA 2.0». Технічні вимоги за критеріями технічного захисту інформації» з рівнем гарантій Г-2.</text:p>
          </table:table-cell>
          <table:table-cell office:value-type="string" table:style-name="ce7">
            <text:p>ТОВ «ТЕЛЕКОМ УКРАИНА», код ЄДРПОУ 35247994</text:p>
            <text:p/>
          </table:table-cell>
          <table:table-cell office:value-type="float" office:value="1320" table:style-name="ce8">
            <text:p>1320</text:p>
          </table:table-cell>
          <table:table-cell office:value-type="string" table:style-name="ce6">
            <text:p>Дійсний з 2021-12-29 до 2024-12-29 (термін дії продовжено до кінця дії воєнного стану в Україні)</text:p>
          </table:table-cell>
          <table:table-cell table:number-columns-repeated="16378" table:style-name="ce5"/>
        </table:table-row>
        <table:table-row table:style-name="ro1">
          <table:table-cell office:value-type="float" office:value="347" table:style-name="ce6">
            <text:p>347</text:p>
          </table:table-cell>
          <table:table-cell office:value-type="string" table:style-name="ce6">
            <text:p>Програмне забезпечення «програмний продукт «sX-Space» версії 4.х»</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ограмне забезпечення «програмний продукт «sX-Space» версії 4.х» Технічні вимоги за критеріями технічного захисту інформації» з рівнем гарантій Г-2.</text:p>
          </table:table-cell>
          <table:table-cell office:value-type="string" table:style-name="ce7">
            <text:p>ТОВ «Софт Експаншен Україна», код ЄДРПОУ 34500657</text:p>
          </table:table-cell>
          <table:table-cell office:value-type="float" office:value="1321" table:style-name="ce8">
            <text:p>1321</text:p>
          </table:table-cell>
          <table:table-cell office:value-type="string" table:style-name="ce6">
            <text:p>Дійсний з 2021-12-29 до 2024-12-29 (термін дії продовжено до кінця дії воєнного стану в Україні)</text:p>
          </table:table-cell>
          <table:table-cell table:number-columns-repeated="16378" table:style-name="ce5"/>
        </table:table-row>
        <table:table-row table:style-name="ro1">
          <table:table-cell office:value-type="float" office:value="348" table:style-name="ce6">
            <text:p>348</text:p>
          </table:table-cell>
          <table:table-cell office:value-type="string" table:style-name="ce6">
            <text:p>Програмний комплекс<text:s/></text:p>
            <text:p>«ЦНАП-SQS.Реєстр» версії 3.Х<text:s/></text:p>
            <text:p/>
            <text:p>виробництва<text:s/></text:p>
            <text:p>ТОВ «РЕНОМЕ-СМАРТ»</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технічному завданні «Комплекс засобів захисту програмного комплексу «ЦНАП-SQS.Реєстр». Технічне завдання» з рівнем гарантій Г-2.</text:p>
          </table:table-cell>
          <table:table-cell office:value-type="string" table:style-name="ce7">
            <text:p>ТОВ «РЕНОМЕ-СМАРТ», код ЄДРПОУ 32625525</text:p>
            <text:p/>
          </table:table-cell>
          <table:table-cell office:value-type="float" office:value="1322" table:style-name="ce8">
            <text:p>1322</text:p>
          </table:table-cell>
          <table:table-cell office:value-type="string" table:style-name="ce7">
            <text:p>Дійсний з 2022-01-20 до 2025-01-20 (термін дії продовжено до кінця дії воєнного стану в Україні)</text:p>
          </table:table-cell>
          <table:table-cell table:number-columns-repeated="16378" table:style-name="ce5"/>
        </table:table-row>
        <table:table-row table:style-name="ro4">
          <table:table-cell office:value-type="float" office:value="349" table:style-name="ce6">
            <text:p>349</text:p>
          </table:table-cell>
          <table:table-cell office:value-type="string" table:style-name="ce7">
            <text:p>Ethernet комутаторів серії ЕСS45xx під управлінням операційної системи Edge-COS версії 1.5.ХХ виробництва компанії Edge-Core Networks Corporation (Тайвань)</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Ethernet комутатори серії ЕСS (моделі ECS4510-28T, ECS4510-28P, ECS4510-28F, ECS4510-52T, ESC4510-52P, ECS4510-12PD). Технічні вимоги за критеріями технічного захисту інформації» з рівнем гарантій Г-2.</text:p>
          </table:table-cell>
          <table:table-cell office:value-type="string" table:style-name="ce7">
            <text:p>ТОВ «Науково-виробниче об’єднання <text:s/>«РОМСАТ» код ЄДРПОУ 39689490</text:p>
          </table:table-cell>
          <table:table-cell office:value-type="float" office:value="1323" table:style-name="ce8">
            <text:p>1323</text:p>
          </table:table-cell>
          <table:table-cell office:value-type="string" table:style-name="ce6">
            <text:p>Дійсний з 2022-01-20 до 2025-01-20 (термін дії продовжено до кінця дії воєнного стану в Україні)</text:p>
          </table:table-cell>
          <table:table-cell table:number-columns-repeated="10" table:style-name="ce5"/>
          <table:table-cell table:style-name="ce11"/>
          <table:table-cell table:number-columns-repeated="16367"/>
        </table:table-row>
        <table:table-row table:style-name="ro4">
          <table:table-cell office:value-type="float" office:value="350" table:style-name="ce6">
            <text:p>350</text:p>
          </table:table-cell>
          <table:table-cell office:value-type="string" table:style-name="ce7">
            <text:p>Комплекс засобів захисту програмно-апаратного комплексу «Інспектор з паркування» (версія 1.ХХ) розробки ТОВ «Єдиний паркувальний простір»</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Комплекс засобів захисту<text:s/></text:p>
            <text:p>програмно-апаратного комплексу «Інспектор з паркування» (версія 1.ХХ). Технічні вимоги за критеріями технічного захисту інформації» з рівнем гарантій Г-2</text:p>
            <text:p/>
          </table:table-cell>
          <table:table-cell office:value-type="string" table:style-name="ce7">
            <text:p>ТОВ «Єдиний паркувальний простір», код ЄДРПОУ 44123427</text:p>
          </table:table-cell>
          <table:table-cell office:value-type="float" office:value="1324" table:style-name="ce8">
            <text:p>1324</text:p>
          </table:table-cell>
          <table:table-cell office:value-type="string" table:style-name="ce6">
            <text:p>Дійсний з 2022-01-28 до 2025-01-28 (термін дії продовжено до кінця дії воєнного стану в Україні)</text:p>
          </table:table-cell>
          <table:table-cell table:number-columns-repeated="16378" table:style-name="ce5"/>
        </table:table-row>
        <table:table-row table:style-name="ro1">
          <table:table-cell office:value-type="float" office:value="351" table:style-name="ce6">
            <text:p>351</text:p>
          </table:table-cell>
          <table:table-cell office:value-type="string" table:style-name="ce6">
            <text:p><text:s/>ESET Endpoint Antivirus для Windows (EEA) версії 7.Х</text:p>
            <text:p><text:s/>виробництва компанії<text:s/></text:p>
            <text:p>ESET, spol.s.r.o.<text:s/></text:p>
            <text:p>(Словацька Республіка)</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ограмний продукт антивірусного захисту ESET Endpoint Antivirus для Windows (EEA) версії 7.Х з системою централізованого керування антивірусним захистом корпоративних мереж ESET Security Management Center версії 7.Х. Технічні вимоги за критеріями технічного захисту інформації» з рівнем гарантій Г-2.</text:p>
          </table:table-cell>
          <table:table-cell office:value-type="string" table:style-name="ce7">
            <text:p>ADEON SK, s.r.o., Špitalska 53, Bratislava 811 01 Slovenská Republika,</text:p>
            <text:p/>
          </table:table-cell>
          <table:table-cell office:value-type="float" office:value="1325" table:style-name="ce8">
            <text:p>1325</text:p>
          </table:table-cell>
          <table:table-cell office:value-type="string" table:style-name="ce6">
            <text:p>Дійсний з 2022-01-28 до 2025-01-28 (термін дії продовжено до кінця дії воєнного стану в Україні)</text:p>
          </table:table-cell>
          <table:table-cell table:number-columns-repeated="16378"/>
        </table:table-row>
        <table:table-row table:style-name="ro1">
          <table:table-cell office:value-type="float" office:value="352" table:style-name="ce6">
            <text:p>352</text:p>
          </table:table-cell>
          <table:table-cell office:value-type="string" table:style-name="ce6">
            <text:p>ESET Endpoint Security для Windows (EES) версії 7.Х</text:p>
            <text:p><text:s/>виробництва компанії<text:s/></text:p>
            <text:p>ESET, spol.s.r.o.<text:s/></text:p>
            <text:p>(Словацька Республіка)</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ограмний продукт антивірусного захисту ESET Endpoint Security для Windows (EES) версії 7.Х з системою централізованого керування антивірусним захистом корпоративних мереж ESET Security Management Center версії 7.Х. Технічні вимоги за критеріями технічного захисту інформації» з рівнем гарантій Г-2.</text:p>
          </table:table-cell>
          <table:table-cell office:value-type="string" table:style-name="ce7">
            <text:p>ADEON SK, s.r.o., Špitalska 53, Bratislava 811 01 Slovenská Republika,</text:p>
            <text:p/>
          </table:table-cell>
          <table:table-cell office:value-type="float" office:value="1326" table:style-name="ce8">
            <text:p>1326</text:p>
          </table:table-cell>
          <table:table-cell office:value-type="string" table:style-name="ce6">
            <text:p>Дійсний з 2022-01-28 до 2025-01-28 (термін дії продовжено до кінця дії воєнного стану в Україні)</text:p>
          </table:table-cell>
          <table:table-cell table:number-columns-repeated="16378"/>
        </table:table-row>
        <table:table-row table:style-name="ro1">
          <table:table-cell office:value-type="float" office:value="353" table:style-name="ce6">
            <text:p>353</text:p>
          </table:table-cell>
          <table:table-cell office:value-type="string" table:style-name="ce6">
            <text:p><text:s/>ESET Server Security для Linux (ESSL) версії 8.Х</text:p>
            <text:p><text:s/>виробництва компанії<text:s/></text:p>
            <text:p>ESET, spol.s.r.o.<text:s/></text:p>
            <text:p>(Словацька Республіка)</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ограмний продукт антивірусного захисту ESET Server Security для Linux (ESSL) версії 8.Х з системою централізованого керування антивірусним захистом корпоративних мереж ESET PROTECT версії 8.Х. Технічні вимоги за критеріями технічного захисту інформації» з рівнем гарантій Г-2.</text:p>
          </table:table-cell>
          <table:table-cell office:value-type="string" table:style-name="ce6">
            <text:p>ADEON SK, s.r.o., Špitalska 53, Bratislava 811 01 Slovenská Republika,</text:p>
          </table:table-cell>
          <table:table-cell office:value-type="string" table:style-name="ce9">
            <text:p>1327</text:p>
            <text:p/>
          </table:table-cell>
          <table:table-cell office:value-type="string" table:style-name="ce6">
            <text:p>Дійсний з 2022-02-09 до 2025-02-09 (термін дії продовжено до кінця дії воєнного стану в Україні)</text:p>
          </table:table-cell>
          <table:table-cell table:number-columns-repeated="16378"/>
        </table:table-row>
        <table:table-row table:style-name="ro1">
          <table:table-cell office:value-type="float" office:value="354" table:style-name="ce6">
            <text:p>354</text:p>
          </table:table-cell>
          <table:table-cell office:value-type="string" table:style-name="ce6">
            <text:p>Вироби «ТВІР» та «ТВІР-П» виробник ТОВ «НВП «Криптон»</text:p>
          </table:table-cell>
          <table:table-cell office:value-type="string" table:style-name="ce6">
            <text:p>null</text:p>
          </table:table-cell>
          <table:table-cell office:value-type="string" table:style-name="ce7">
            <text:p>ТОВ НВФ «КРИПТОН», код ЄДРПОУ 19136506</text:p>
            <text:p/>
          </table:table-cell>
          <table:table-cell office:value-type="string" table:style-name="ce9">
            <text:p>1328</text:p>
            <text:p/>
          </table:table-cell>
          <table:table-cell office:value-type="string" table:style-name="ce6">
            <text:p>Дійсний з 2022-03-12 (до кінця дії воєнного стану в Україні)</text:p>
          </table:table-cell>
          <table:table-cell table:number-columns-repeated="16378"/>
        </table:table-row>
        <table:table-row table:style-name="ro1">
          <table:table-cell office:value-type="float" office:value="355" table:style-name="ce6">
            <text:p>355</text:p>
          </table:table-cell>
          <table:table-cell office:value-type="string" table:style-name="ce6">
            <text:p>Програмний продукт антивірусного захисту ESET File Security для Microsoft Windows Server (EFS) версії 7.X з системою централізованого керування антивірусним захистом корпоративних мереж ESET Security Management Center версії 7.X, виробництва компанії ESET, spol.s.r.o (Словацька Республіка), що наданий на експертизу ADEON SK, s.r.o. (Словацька Республіка).</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ограмний продукт антивірусного захисту ESET File Security для Microsoft Windows Server (EFS) версії 7.X з системою централізованого керування антивірусним захистом корпоративних мереж ESET Security Management Center версії 7.X. <text:s/>Технічні вимоги за критеріями технічного захисту інформації» з рівнем гарантій Г-2</text:p>
          </table:table-cell>
          <table:table-cell office:value-type="string" table:style-name="ce7">
            <text:p>ADEON SK, s.r.o., Špitalska 53, Bratislava 811 01 Slovenská Republika</text:p>
            <text:p/>
          </table:table-cell>
          <table:table-cell office:value-type="string" table:style-name="ce8">
            <text:p>1ЕВ</text:p>
          </table:table-cell>
          <table:table-cell office:value-type="string" table:style-name="ce6">
            <text:p>Дійсний з 2022-03-26 (до кінця дії воєнного стану в Україні)</text:p>
          </table:table-cell>
          <table:table-cell table:number-columns-repeated="16378"/>
        </table:table-row>
        <table:table-row table:style-name="ro5">
          <table:table-cell office:value-type="float" office:value="356" table:style-name="ce6">
            <text:p>356</text:p>
          </table:table-cell>
          <table:table-cell office:value-type="string" table:style-name="ce7">
            <text:p>Програмний продукт антивірусного захисту ESET Server Security для Microsoft Windows Server (ESSW) версії 8.X з системою централізованого керування антивірусним захистом корпоративних<text:s/></text:p>
            <text:p>мереж ESET PROTECT версії 8.X, виробництва компанії ESET, spol.s.r.o. (Словацька Республіка),<text:s/></text:p>
            <text:p>що наданий на експертизу ADEON SK, s.r.o. (Словацька Республіка).</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ограмний продукт антивірусного захисту ESET Server Security для Microsoft Windows Server (ESSW) версії 8.X з системою централізованого керування антивірусним захистом корпоративних мереж ESET PROTECT версії 8.X. <text:s/>Технічні вимоги за критеріями технічного захисту інформації» з рівнем гарантій Г-2</text:p>
          </table:table-cell>
          <table:table-cell office:value-type="string" table:style-name="ce7">
            <text:p>ADEON SK, s.r.o., Špitalska 53, Bratislava 811 01 Slovenská Republika</text:p>
            <text:p/>
          </table:table-cell>
          <table:table-cell office:value-type="string" table:style-name="ce8">
            <text:p>2ЕВ</text:p>
          </table:table-cell>
          <table:table-cell office:value-type="string" table:style-name="ce6">
            <text:p>Дійсний з 2022-03-26 (до кінця дії воєнного стану в Україні)</text:p>
          </table:table-cell>
          <table:table-cell table:number-columns-repeated="16378"/>
        </table:table-row>
        <table:table-row table:style-name="ro1">
          <table:table-cell office:value-type="float" office:value="357" table:style-name="ce6">
            <text:p>357</text:p>
          </table:table-cell>
          <table:table-cell office:value-type="string" table:style-name="ce6">
            <text:p>Програмний продукт захисту інформації Safetica Enterprice + UEBA версії 10.X, виробництва компанії «Safetica Technologies», що наданий на експертизу ADEON SK, s.r.o. (Словацька Республіка).</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 Програмний продукт захисту інформації Safetica Enterprice + UEBA версії 10.х. Технічні вимоги» з рівнем гарантій Г-2</text:p>
          </table:table-cell>
          <table:table-cell office:value-type="string" table:style-name="ce7">
            <text:p>ADEON SK, s.r.o., Špitalska 53, Bratislava 811 01 Slovenská Republika</text:p>
            <text:p/>
          </table:table-cell>
          <table:table-cell office:value-type="string" table:style-name="ce8">
            <text:p>3ЕВ</text:p>
          </table:table-cell>
          <table:table-cell office:value-type="string" table:style-name="ce6">
            <text:p>Дійсний з 2022-04-14 (до кінця дії воєнного стану в Україні)</text:p>
          </table:table-cell>
          <table:table-cell table:number-columns-repeated="16378"/>
        </table:table-row>
        <table:table-row table:style-name="ro1">
          <table:table-cell office:value-type="float" office:value="358" table:style-name="ce6">
            <text:p>358</text:p>
          </table:table-cell>
          <table:table-cell office:value-type="string" table:style-name="ce6">
            <text:p>Програмний продукт антивірусного захисту ESET Mail Security для Microsoft Exchange Server (EMS) версії 8.X з системою централізованого керування антивірусним захистом корпоративних мереж ESET PROTECT версії 8.X, виробництва компанії ESET, spol.s.r.o. (Словацька Республіка), що наданий на експертизу ADEON SK, s.r.o. (Словацька Республіка).</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ограмний продукт антивірусного захисту ESET Mail Security для Microsoft Exchange Server (EMS) версії 8.x з системою централізованого керування антивірусним захистом корпоративних мереж ESET PROTECT версії 8.x. Технічні вимоги» з рівнем гарантій Г-2</text:p>
          </table:table-cell>
          <table:table-cell office:value-type="string" table:style-name="ce7">
            <text:p>ADEON SK, s.r.o., Špitalska 53, Bratislava 811 01 Slovenská Republika</text:p>
            <text:p/>
          </table:table-cell>
          <table:table-cell office:value-type="string" table:style-name="ce8">
            <text:p>4ЕВ</text:p>
          </table:table-cell>
          <table:table-cell office:value-type="string" table:style-name="ce6">
            <text:p>Дійсний з 2022-04-14 (до кінця дії воєнного стану в Україні)</text:p>
          </table:table-cell>
          <table:table-cell table:number-columns-repeated="16378"/>
        </table:table-row>
        <table:table-row table:style-name="ro1">
          <table:table-cell office:value-type="float" office:value="360" table:style-name="ce6">
            <text:p>360</text:p>
          </table:table-cell>
          <table:table-cell office:value-type="string" table:style-name="ce6">
            <text:p>Програмний продукт антивірусного захисту ESET Mail Security для IBM Domino (EMSD) версії 8.X з системою централізованого керування антивірусним захистом корпоративних мереж ESET PROTECT версії 8.X, виробництва компанії ESET, spol.s.r.o. (Словацька Республіка), що наданий на експертизу ADEON SK, s.r.o. (Словацька Республіка)</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ограмний продукт антивірусного захисту ESET Mail Security для IBM Domino (EMSD) версії 8.х з системою централізованого керування антивірусним захистом корпоративних мереж ESET PROTECT версії 8.х. Технічні вимоги» з рівнем гарантій Г-2</text:p>
          </table:table-cell>
          <table:table-cell office:value-type="string" table:style-name="ce7">
            <text:p>ADEON SK, s.r.o., Špitalska 53, Bratislava 811 01 Slovenská Republika</text:p>
            <text:p/>
          </table:table-cell>
          <table:table-cell office:value-type="string" table:style-name="ce8">
            <text:p>5ЕВ</text:p>
          </table:table-cell>
          <table:table-cell office:value-type="string" table:style-name="ce6">
            <text:p>Дійсний з 2022-04-14 (до кінця дії воєнного стану в Україні)</text:p>
          </table:table-cell>
          <table:table-cell table:number-columns-repeated="16378"/>
        </table:table-row>
        <table:table-row table:style-name="ro1">
          <table:table-cell office:value-type="float" office:value="361" table:style-name="ce6">
            <text:p>361</text:p>
          </table:table-cell>
          <table:table-cell office:value-type="string" table:style-name="ce6">
            <text:p>Захищений носій ідентифікаційних та реєстраційних документів NXP JCOP 4 SmartMX3 P71 виробництва NXP Semiconductors N.V. (Нідерланди)</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Захищений носій ідентифікаційних та реєстраційних документів NXP JCOP 4 SmartMX3 P71. Технічні вимоги з технічного захисту інформації від несанкціонованого доступу. 16286441.469535.003 Д1.03» з рівнем гарантій Г-2</text:p>
          </table:table-cell>
          <table:table-cell office:value-type="string" table:style-name="ce6">
            <text:p>ДП «Поліграфічний комбінат «Україна» по виготовленню цінних паперів», код ЄДРПОУ 16286441</text:p>
          </table:table-cell>
          <table:table-cell office:value-type="string" table:style-name="ce8">
            <text:p>6ЕВ</text:p>
          </table:table-cell>
          <table:table-cell office:value-type="string" table:style-name="ce6">
            <text:p>Дійсний з 2022-04-28 (до кінця дії воєнного стану в Україні)</text:p>
          </table:table-cell>
          <table:table-cell table:number-columns-repeated="16378"/>
        </table:table-row>
        <table:table-row table:style-name="ro1">
          <table:table-cell office:value-type="float" office:value="362" table:style-name="ce6">
            <text:p>362</text:p>
          </table:table-cell>
          <table:table-cell office:value-type="string" table:style-name="ce6">
            <text:p>Комплекс засобів захисту комутаторів Cisco Nexus серій N9K-C9236, N9K-C9272, N9K-C92160, N9K-C92300, N9K-C92304, N9K-C92348, N9K-C9316, N9K-C9332, N9K-C9336, N9K-C9348, N9K-C9364, N9K-C9372, N9K-C9396, N9K-C93108, N9K-C93120, N9K-C93128, N9K-C93180, N9K-C93200, N9K-C93216, N9K-C93360, N9K-C9504, N9K-C9508, N9K-C9516 під керуванням операційної системи версій NX-OS 9.x, виробництва компанії Cisco Systems Inc (США)</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Комутатори Cisco Nexus серій N9K-C9236, N9K-C9272, N9K-C92160, N9K-C92300, N9K-C92304, N9K-C92348, N9K-C9316, N9K-C9332, N9K-C9336, N9K-C9348, N9K-C9364, N9K-C9372, N9K-C9396, N9K-C93108, N9K-C93120, N9K-C93128, N9K-C93180, N9K-C93200, N9K-C93216, N9K-C93360, N9K-C9504, N9K-C9508, N9K-C9516 під керуванням <text:s/>операційної системи версій NX-OS 9.x. <text:s/>Технічні вимоги за критеріями технічного захисту інформації» з рівнем гарантій Г-2</text:p>
          </table:table-cell>
          <table:table-cell office:value-type="string" table:style-name="ce6">
            <text:p>Представництво «Сіско Сістемз Менеджмент Б.В.», код ЄДРПОУ 21695621</text:p>
          </table:table-cell>
          <table:table-cell office:value-type="string" table:style-name="ce8">
            <text:p>7ЕВ</text:p>
          </table:table-cell>
          <table:table-cell office:value-type="string" table:style-name="ce6">
            <text:p>Дійсний з 2022-04-28 (до кінця дії воєнного стану в Україні)</text:p>
          </table:table-cell>
          <table:table-cell table:number-columns-repeated="16378"/>
        </table:table-row>
        <table:table-row table:style-name="ro1">
          <table:table-cell office:value-type="float" office:value="363" table:style-name="ce6">
            <text:p>363</text:p>
          </table:table-cell>
          <table:table-cell office:value-type="string" table:style-name="ce6">
            <text:p>Комплекс засобів захисту комутаторів Cisco Nexus моделей: N9K-C9236, N9K-C9272, N9K-C92160, N9K-C92300, N9K-C92304, N9K-C92348, N9K-C9316, N9K-C9332, N9K-C9336,<text:s/></text:p>
            <text:p>N9K-C9348, N9K-C9364, N9K-C9372, N9K-C9396, N9K-C93108, N9K-C93120, N9K-C93128, N9K-C93180, N9K-C93200, N9K-C93216, N9K-C93360, N9K-C9504,<text:s/></text:p>
            <text:p>N9K-C9508, N9K-C9516 під керуванням операційної системи версій NX-OS 10.x, виробництва компанії Cisco Systems Inc (США), що надані Представництвом «Сіско Сістемз Менеджмент Б.В.». Рівень гарантій Г-2.<text:s/></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Комутатори Cisco Nexus серій N9K-C9236, N9K-C9272, N9K-C92160, N9K-C92300, N9K-C92304, N9K-C92348, N9K-C9316, N9K-C9332, N9K-C9336, N9K-C9348, N9K-C9364, N9K-C9372, N9K-C9396, N9K-C93108, N9K-C93120, N9K-C93128, N9K-C93180, N9K-C93200, N9K-C93216, N9K-C93360, N9K-C9504, N9K-C9508, N9K-C9516 під керуванням операційної системи версій NX-OS 10.x. Технічні вимоги за критеріями технічного захисту інформації» з рівнем гарантій Г-2</text:p>
          </table:table-cell>
          <table:table-cell office:value-type="string" table:style-name="ce6">
            <text:p>Представництво «Сіско Сістемз Менеджмент Б.В.», код ЄДРПОУ 21695621</text:p>
          </table:table-cell>
          <table:table-cell office:value-type="string" table:style-name="ce8">
            <text:p>8ЕВ</text:p>
          </table:table-cell>
          <table:table-cell office:value-type="string" table:style-name="ce6">
            <text:p>Дійсний з 2022-04-28 (до кінця дії воєнного стану в Україні)</text:p>
          </table:table-cell>
          <table:table-cell table:number-columns-repeated="16378"/>
        </table:table-row>
        <table:table-row table:style-name="ro3">
          <table:table-cell office:value-type="float" office:value="364" table:style-name="ce6">
            <text:p>364</text:p>
          </table:table-cell>
          <table:table-cell office:value-type="string" table:style-name="ce7">
            <text:p>Комплекс засобів захисту комутаторів Cisco Nexus моделей: N9K-C9236, N9K-C9272, N9K-C92160, N9K-C92300, N9K-C92304, N9K-C92348, N9K-C9316, N9K-C9332, N9K-C9336,<text:s/></text:p>
            <text:p>N9K-C9348, N9K-C9364, N9K-C9372, N9K-C9396, N9K-C93108, N9K-C93120,<text:s/></text:p>
            <text:p>N9K-C93128, N9K-C93180, N9K-C93200, N9K-C93216, N9K-C93360, N9K-C9504,<text:s/></text:p>
            <text:p>N9K-C9508, N9K-C9516 під керуванням операційної системи версій ACI NX-OS 15.x, виробництва компанії Cisco Systems Inc (США), що надані Представництвом «Сіско Сістемз Менеджмент Б.В.». Рівень гарантій Г-2</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Комутатори Cisco Nexus серій N9K-C9236, N9K-C9272, N9K-C92160, N9K-C92300, N9K-C92304, N9K-C92348, N9K-C9316, N9K-C9332, N9K-C9336, N9K-C9348, N9K-C9364, N9K-C9372, N9K-C9396, N9K-C93108, N9K-C93120, N9K-C93128, N9K-C93180, N9K-C93200,N9K-C93216, N9K-C93360, N9K-C9504, N9K-C9508, N9K-C9516 під керуванням операційної системи версій ACI NX-OS 15.x. <text:s/>Технічні вимоги за критеріями технічного захисту інформації» з рівнем гарантій Г-2</text:p>
          </table:table-cell>
          <table:table-cell office:value-type="string" table:style-name="ce6">
            <text:p>Представництво «Сіско Сістемз Менеджмент Б.В.», код ЄДРПОУ <text:s/>21695621</text:p>
          </table:table-cell>
          <table:table-cell office:value-type="string" table:style-name="ce8">
            <text:p>9ЕВ</text:p>
          </table:table-cell>
          <table:table-cell office:value-type="string" table:style-name="ce6">
            <text:p>Дійсний з 2022-04-28 (до кінця дії воєнного стану в Україні)</text:p>
          </table:table-cell>
          <table:table-cell table:number-columns-repeated="16378"/>
        </table:table-row>
        <table:table-row table:style-name="ro1">
          <table:table-cell office:value-type="float" office:value="365" table:style-name="ce6">
            <text:p>365</text:p>
          </table:table-cell>
          <table:table-cell office:value-type="string" table:style-name="ce6">
            <text:p>Комплекс засобів захисту комп’ютерної програми «Термінал» версія 2.X.Y виробництва ТОВ «Укрспецсистемс»</text:p>
          </table:table-cell>
          <table:table-cell office:value-type="string" table:style-name="ce6">
            <text:p>Відповідає вимогам нормативних документів із технічного захисту інформації в обсязі функцій, зазначених у технічних вимогах «Комп’ютерна програма «Термінал». Технічні вимоги» <text:s/>з рівнем гарантій Г-2</text:p>
          </table:table-cell>
          <table:table-cell office:value-type="string" table:style-name="ce6">
            <text:p>ТОВ «Укрспецсистемс», код ЄДРПОУ 39562922</text:p>
          </table:table-cell>
          <table:table-cell office:value-type="string" table:style-name="ce8">
            <text:p>10ЕВ</text:p>
          </table:table-cell>
          <table:table-cell office:value-type="string" table:style-name="ce6">
            <text:p>Дійсний з 2022-05-06 (до кінця дії воєнного стану в Україні)</text:p>
          </table:table-cell>
          <table:table-cell table:number-columns-repeated="16378"/>
        </table:table-row>
        <table:table-row table:style-name="ro5">
          <table:table-cell office:value-type="float" office:value="366" table:style-name="ce6">
            <text:p>366</text:p>
          </table:table-cell>
          <table:table-cell office:value-type="string" table:style-name="ce7">
            <text:p>Комплекс засобів захисту «Спеціального програмного забезпечення Національного центру оперативно-технічного управління мережами телекомунікацій» версії 2 розробки<text:s/></text:p>
            <text:p>ТОВ «Новелл Консалтинг»</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Спеціальне програмне забезпечення Національного центру оперативно-технічного управління мережами телекомунікацій версії 2. Технічні вимоги щодо захисту інформації від несанкціонованого доступу» з рівнем гарантій Г-2</text:p>
          </table:table-cell>
          <table:table-cell office:value-type="string" table:style-name="ce6">
            <text:p>ТОВ «Новелл Консалтинг», код ЄДРПОУ 37896557</text:p>
          </table:table-cell>
          <table:table-cell office:value-type="string" table:style-name="ce8">
            <text:p>11ЕВ</text:p>
          </table:table-cell>
          <table:table-cell office:value-type="string" table:style-name="ce6">
            <text:p>Дійсний з 2022-05-20 (до кінця дії воєнного стану в Україні)</text:p>
          </table:table-cell>
          <table:table-cell table:number-columns-repeated="16378"/>
        </table:table-row>
        <table:table-row table:style-name="ro1">
          <table:table-cell office:value-type="float" office:value="367" table:style-name="ce6">
            <text:p>367</text:p>
          </table:table-cell>
          <table:table-cell office:value-type="string" table:style-name="ce6">
            <text:p>«Система автоматична для зважування дорожніх транспортних засобів у русі OSMOS Bridge WIM+D» виробництва ТОВ «ТОМ ІНЖИНІРИНГ»</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Система автоматична для зважування дорожніх транспортних засобів у русі OSMOS Bridge WIM+D. Технічні вимоги за критеріями технічного захисту інформації з рівнем гарантій Г-2</text:p>
          </table:table-cell>
          <table:table-cell office:value-type="string" table:style-name="ce6">
            <text:p>ТОВ «ТОМ ІНЖИНІРИНГ», код ЄДРПОУ 43880120</text:p>
          </table:table-cell>
          <table:table-cell office:value-type="string" table:style-name="ce8">
            <text:p>12ЕВ</text:p>
          </table:table-cell>
          <table:table-cell office:value-type="string" table:style-name="ce6">
            <text:p>Дійсний з 2022-05-20 (до кінця дії воєнного стану в Україні)</text:p>
          </table:table-cell>
          <table:table-cell table:number-columns-repeated="16378"/>
        </table:table-row>
        <table:table-row table:style-name="ro1">
          <table:table-cell office:value-type="float" office:value="368" table:style-name="ce6">
            <text:p>368</text:p>
          </table:table-cell>
          <table:table-cell office:value-type="string" table:style-name="ce6">
            <text:p>Апаратний виріб «Діод даних «SIMPLEX SFP» <text:s/>виробництва ТОВ «С.І.Т»<text:s/></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Технічне завдання на дослідно-конструкторську роботу «Розробка апаратного виробу «Діод даних «SIMPLEX SFP». Шифр «SIMPLEX SFP»</text:p>
          </table:table-cell>
          <table:table-cell office:value-type="string" table:style-name="ce6">
            <text:p>ТОВ «С.І.Т», код ЄДРПОУ 38773869</text:p>
          </table:table-cell>
          <table:table-cell office:value-type="string" table:style-name="ce8">
            <text:p>13ЕВ</text:p>
          </table:table-cell>
          <table:table-cell office:value-type="string" table:style-name="ce6">
            <text:p>Дійсний з 2022-06-07 (до кінця дії воєнного стану в Україні)</text:p>
          </table:table-cell>
          <table:table-cell table:number-columns-repeated="16378"/>
        </table:table-row>
        <table:table-row table:style-name="ro4">
          <table:table-cell office:value-type="float" office:value="369" table:style-name="ce6">
            <text:p>369</text:p>
          </table:table-cell>
          <table:table-cell office:value-type="string" table:style-name="ce7">
            <text:p>Комплекс засобів захисту програмного комплексу «Система електронного документообігу<text:s/></text:p>
            <text:p>«e-Docs.Platform» версії 3.х. Рівень гарантій Г-2.<text:s/></text:p>
            <text:p/>
          </table:table-cell>
          <table:table-cell office:value-type="string" table:style-name="ce7">
            <text:p>Відповідає вимогам нормативних документів із технічного захисту інформації в обсязі функцій, зазначених у технічному завданні <text:s/>«Комплекс засобів захисту програмного комплексу «Система електронного документообігу «e-Docs.Platform». Технічне завдання» з рівнем гарантій Г-2</text:p>
            <text:p/>
          </table:table-cell>
          <table:table-cell office:value-type="string" table:style-name="ce6">
            <text:p>ТОВ «Е-ДОКС», код ЄДРПОУ 40448024</text:p>
          </table:table-cell>
          <table:table-cell office:value-type="string" table:style-name="ce8">
            <text:p>14ЕВ</text:p>
          </table:table-cell>
          <table:table-cell office:value-type="string" table:style-name="ce6">
            <text:p>Дійсний з 2022-06-22 (до кінця дії воєнного стану в Україні)</text:p>
          </table:table-cell>
          <table:table-cell table:number-columns-repeated="16378"/>
        </table:table-row>
        <table:table-row table:style-name="ro1">
          <table:table-cell office:value-type="float" office:value="370" table:style-name="ce6">
            <text:p>370</text:p>
          </table:table-cell>
          <table:table-cell office:value-type="string" table:style-name="ce6">
            <text:p>Комплекс засобів захисту програмного комплексу «Моя школа» версії v.1 розробки компанії «НЕВДА» (Литва)</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 Комплекс засобів захисту інформації програмного комплексу «Моя школа». Технічні вимоги щодо захисту інформації від несанкціонованого доступу» з рівнем гарантій Г-2</text:p>
          </table:table-cell>
          <table:table-cell office:value-type="string" table:style-name="ce6">
            <text:p>ТОВ «АЙТІ ПРО», код ЄДРПОУ 42707336</text:p>
          </table:table-cell>
          <table:table-cell office:value-type="string" table:style-name="ce8">
            <text:p>15ЕВ</text:p>
          </table:table-cell>
          <table:table-cell office:value-type="string" table:style-name="ce6">
            <text:p>Дійсний з 2022-06-22 (до кінця дії воєнного стану в Україні)</text:p>
          </table:table-cell>
          <table:table-cell table:number-columns-repeated="16378"/>
        </table:table-row>
        <table:table-row table:style-name="ro1">
          <table:table-cell office:value-type="float" office:value="371" table:style-name="ce6">
            <text:p>371</text:p>
          </table:table-cell>
          <table:table-cell office:value-type="string" table:style-name="ce6">
            <text:p>Комплекс засобів захисту програмного комплексу «Deka Office» версії v.1 розробки компанії «НЕВДА» (Литва)</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Комплекс засобів захисту програмного комплексу «Deka Office» версії v.1. Технічні вимоги щодо захисту інформації від несанкціонованого доступу» з рівнем гарантій Г-2</text:p>
          </table:table-cell>
          <table:table-cell office:value-type="string" table:style-name="ce6">
            <text:p>ТОВ «АЙТІ ПРО», код ЄДРПОУ 42707336</text:p>
          </table:table-cell>
          <table:table-cell office:value-type="string" table:style-name="ce8">
            <text:p>16ЕВ</text:p>
          </table:table-cell>
          <table:table-cell office:value-type="string" table:style-name="ce6">
            <text:p>Дійсний з 2022-06-22 (до кінця дії воєнного стану в Україні)</text:p>
          </table:table-cell>
          <table:table-cell table:number-columns-repeated="16378"/>
        </table:table-row>
        <table:table-row table:style-name="ro1">
          <table:table-cell office:value-type="float" office:value="372" table:style-name="ce6">
            <text:p>372</text:p>
          </table:table-cell>
          <table:table-cell office:value-type="string" table:style-name="ce7">
            <text:p>Програмний комплекс «Автоматизоване робоче місце «Каскад В 10» версії 1.х.х. розробки ТОВ «Українські технології безпеки»</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технічному завданні (технічних вимогах) № 11/11-2020-2ТВ від 11.11.2020 р. з рівнем гарантій <text:s/>Г-2</text:p>
          </table:table-cell>
          <table:table-cell office:value-type="string" table:style-name="ce6">
            <text:p>ТОВ «Українські технології безпеки», <text:s/>код ЄДРПОУ 40421767</text:p>
          </table:table-cell>
          <table:table-cell office:value-type="string" table:style-name="ce8">
            <text:p>17ЕВ</text:p>
          </table:table-cell>
          <table:table-cell office:value-type="string" table:style-name="ce6">
            <text:p>Дійсний з 2022-06-22 (до кінця дії воєнного стану в Україні)</text:p>
          </table:table-cell>
          <table:table-cell table:number-columns-repeated="16378"/>
        </table:table-row>
        <table:table-row table:style-name="ro1">
          <table:table-cell office:value-type="float" office:value="373" table:style-name="ce6">
            <text:p>373</text:p>
          </table:table-cell>
          <table:table-cell office:value-type="string" table:style-name="ce6">
            <text:p>Платформа Fidelis Elevate у складі компонентів Fidelis Network, Fidelis Endpoint, Fidelis Deception версії 9.X.Y розробки компанії Fidelis Cybersecurity (США)</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латформа Fidelis Elevate у складі компонентів Fidelis Network, Fidelis Endpoint, Fidelis Deception (версія 9.X.Y). Технічні вимоги щодо захисту інформації від несанкціонованого доступу» з рівнем гарантій Г-2</text:p>
          </table:table-cell>
          <table:table-cell office:value-type="string" table:style-name="ce6">
            <text:p>ТОВ «Дочірнє підприємство ОБЕРІГ ІТ БАЙТ А-ТАЙП», <text:s/>код ЄДРПОУ 40427989,</text:p>
          </table:table-cell>
          <table:table-cell office:value-type="string" table:style-name="ce8">
            <text:p>18ЕВ</text:p>
          </table:table-cell>
          <table:table-cell office:value-type="string" table:style-name="ce6">
            <text:p>Дійсний з 2022-07-20 (до кінця дії воєнного стану в Україні)</text:p>
          </table:table-cell>
          <table:table-cell table:number-columns-repeated="16378"/>
        </table:table-row>
        <table:table-row table:style-name="ro1">
          <table:table-cell office:value-type="float" office:value="374" table:style-name="ce6">
            <text:p>374</text:p>
          </table:table-cell>
          <table:table-cell office:value-type="string" table:style-name="ce6">
            <text:p>Комплекс засобів захисту комп’ютерної програми «Система керування інцидентами кібербезпеки компанії «Спецбайт» - sb-csirt.s-bute.com СБ-КСІРТ.Ес-байт.ком з модулями» розробки ТОВ «СПЕЦБАЙТ»</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text:s/>«Комп’ютерна програма «Система керування інцидентами кібербезпеки компанії «Спецбайт» - sb-csirt.s-bute.com СБ-КСІРТ.Ес-байт.ком з модулями». <text:s/>Технічні вимоги щодо захисту інформації від несанкціонованого доступу» з рівнем гарантій Г-2</text:p>
          </table:table-cell>
          <table:table-cell office:value-type="string" table:style-name="ce6">
            <text:p>ТОВ «СПЕЦБАЙТ», код ЄДРПОУ 38050241</text:p>
          </table:table-cell>
          <table:table-cell office:value-type="string" table:style-name="ce8">
            <text:p>19ЕВ</text:p>
          </table:table-cell>
          <table:table-cell office:value-type="string" table:style-name="ce6">
            <text:p>Дійсний з 2022-07-20 (до кінця дії воєнного стану в Україні)</text:p>
          </table:table-cell>
          <table:table-cell table:number-columns-repeated="16378"/>
        </table:table-row>
        <table:table-row table:style-name="ro1">
          <table:table-cell office:value-type="float" office:value="375" table:style-name="ce6">
            <text:p>375</text:p>
          </table:table-cell>
          <table:table-cell office:value-type="string" table:style-name="ce6">
            <text:p>Програмний комплекс захисту інформаційних ресурсів «BitDefender GravityZone Business Security Enterprise» версії 6.х виробництва компанії Bitdefender SRL (Румунія)</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text:s/>«Програмний комплекс захисту інформаційних ресурсів «BitDefender GravityZone Business Security Enterprise» версії 6.х. Технічні вимоги щодо захисту інформації від несанкціонованого доступу» <text:s/>з рівнем гарантій Г-2</text:p>
          </table:table-cell>
          <table:table-cell office:value-type="string" table:style-name="ce6">
            <text:p>ТОВ «СОФТІКО ЮА», код ЄДРПОУ 39888443</text:p>
          </table:table-cell>
          <table:table-cell office:value-type="string" table:style-name="ce8">
            <text:p>20ЕВ</text:p>
          </table:table-cell>
          <table:table-cell office:value-type="string" table:style-name="ce6">
            <text:p>Дійсний з 2022-07-29 (до кінця дії воєнного стану в Україні)</text:p>
          </table:table-cell>
          <table:table-cell table:number-columns-repeated="16378"/>
        </table:table-row>
        <table:table-row table:style-name="ro1">
          <table:table-cell office:value-type="float" office:value="376" table:style-name="ce6">
            <text:p>376</text:p>
          </table:table-cell>
          <table:table-cell office:value-type="string" table:style-name="ce6">
            <text:p>Програмний комплекс «SecurOS» версія 11.хх/хх.хх розробки ТОВ «ІСС-Україна»</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 Програмний комплекс «SecurOS» <text:s/>версія 11.хх/хх.хх. Технічні вимоги» <text:s/>з рівнем гарантій Г-2</text:p>
          </table:table-cell>
          <table:table-cell office:value-type="string" table:style-name="ce6">
            <text:p>ТОВ «ІСС-Україна», код ЄДРПОУ 30676148</text:p>
          </table:table-cell>
          <table:table-cell office:value-type="string" table:style-name="ce8">
            <text:p>22ЕВ</text:p>
          </table:table-cell>
          <table:table-cell office:value-type="string" table:style-name="ce6">
            <text:p>Дійсний з 2022-07-29 (до кінця дії воєнного стану в Україні)</text:p>
          </table:table-cell>
          <table:table-cell table:number-columns-repeated="16378"/>
        </table:table-row>
        <table:table-row table:style-name="ro1">
          <table:table-cell office:value-type="float" office:value="377" table:style-name="ce6">
            <text:p>377</text:p>
          </table:table-cell>
          <table:table-cell office:value-type="string" table:style-name="ce6">
            <text:p>Програмний засіб «Захищена платформа для запуску віртуальних машин і контейнерів «Proxmox VE, версія 7» розробки компанії Proxmox Server Solutions GmbH (Австрія)</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Державна експертиза з технічного захисту інформації програмного засобу «Захищена платформа для запуску віртуальних машин і контейнерів «Proxmox VE». Технічні вимоги» з рівнем гарантій Г-2</text:p>
          </table:table-cell>
          <table:table-cell office:value-type="string" table:style-name="ce6">
            <text:p>ТОВ «УАЛІНУКС», код ЄДРПОУ 41419722</text:p>
          </table:table-cell>
          <table:table-cell office:value-type="string" table:style-name="ce8">
            <text:p>23ЕВ</text:p>
          </table:table-cell>
          <table:table-cell office:value-type="string" table:style-name="ce6">
            <text:p>Дійсний з 2022-07-29 (до кінця дії воєнного стану в Україні)</text:p>
          </table:table-cell>
          <table:table-cell table:number-columns-repeated="16378"/>
        </table:table-row>
        <table:table-row table:style-name="ro1">
          <table:table-cell office:value-type="float" office:value="378" table:style-name="ce6">
            <text:p>378</text:p>
          </table:table-cell>
          <table:table-cell office:value-type="string" table:style-name="ce6">
            <text:p>Пристрої мережевого захисту серії DefensePro під керуванням програмного забезпечення версії 8.х.х виробництва компанії «Radware» (Ізраїль)</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истрої мережевого захисту серії DefensePro під керуванням програмного забезпечення версії 8.х.х. <text:s/>Технічні вимоги» з рівнем гарантій Г-2</text:p>
          </table:table-cell>
          <table:table-cell office:value-type="string" table:style-name="ce6">
            <text:p>ТОВ «ШВИДКІ НАДІЙНІ З’ЄДНАННЯ», код ЄДРПОУ 40427989</text:p>
          </table:table-cell>
          <table:table-cell office:value-type="string" table:style-name="ce8">
            <text:p>24ЕВ</text:p>
          </table:table-cell>
          <table:table-cell office:value-type="string" table:style-name="ce6">
            <text:p>Дійсний з 2022-07-29 (до кінця дії воєнного стану в Україні)</text:p>
          </table:table-cell>
          <table:table-cell table:number-columns-repeated="16378"/>
        </table:table-row>
        <table:table-row table:style-name="ro1">
          <table:table-cell office:value-type="float" office:value="379" table:style-name="ce6">
            <text:p>379</text:p>
          </table:table-cell>
          <table:table-cell office:value-type="string" table:style-name="ce6">
            <text:p>Пристрої балансування навантаження серії Alteon під керуванням програмного забезпечення версії 33.х.х виробництва компанії «Radware» (Ізраїль)</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истрої балансування навантаження серії Alteon під керуванням програмного забезпечення версії 33.х.х. <text:s/>Технічні вимоги» з рівнем гарантій Г-2</text:p>
          </table:table-cell>
          <table:table-cell office:value-type="string" table:style-name="ce6">
            <text:p>ТОВ «ШВИДКІ НАДІЙНІ З’ЄДНАННЯ», код ЄДРПОУ 40427989</text:p>
          </table:table-cell>
          <table:table-cell office:value-type="string" table:style-name="ce8">
            <text:p>25ЕВ</text:p>
          </table:table-cell>
          <table:table-cell office:value-type="string" table:style-name="ce6">
            <text:p>Дійсний з 2022-07-29 (до кінця дії воєнного стану в Україні)</text:p>
          </table:table-cell>
          <table:table-cell table:number-columns-repeated="16378"/>
        </table:table-row>
        <table:table-row table:style-name="ro1">
          <table:table-cell office:value-type="float" office:value="380" table:style-name="ce6">
            <text:p>380</text:p>
          </table:table-cell>
          <table:table-cell office:value-type="string" table:style-name="ce6">
            <text:p>Інтелектуальна система управління системами безпеки HikCentral версій Pro 2.x.x виробництва компанії «Hangzhou Hikvision Digital Technology Co. Ltd»</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Інтелектуальна система управління системами безпеки HikCentral версій Pro 2.x.x. Технічні вимоги» з рівнем гарантій Г-2</text:p>
          </table:table-cell>
          <table:table-cell office:value-type="string" table:style-name="ce7">
            <text:p>ТОВ «ІНЖЕНІРИНГ-АНАЛІТИКА», код ЄДРПОУ 41522192</text:p>
          </table:table-cell>
          <table:table-cell office:value-type="string" table:style-name="ce8">
            <text:p>26ЕВ</text:p>
          </table:table-cell>
          <table:table-cell office:value-type="string" table:style-name="ce6">
            <text:p>Дійсний з 2022-07-29 (до кінця дії воєнного стану в Україні)</text:p>
          </table:table-cell>
          <table:table-cell table:number-columns-repeated="16378"/>
        </table:table-row>
        <table:table-row table:style-name="ro1">
          <table:table-cell office:value-type="float" office:value="381" table:style-name="ce6">
            <text:p>381</text:p>
          </table:table-cell>
          <table:table-cell office:value-type="string" table:style-name="ce6">
            <text:p>Програмний продукт антивірусного захисту ESET Endpoint Antivirus для Windows (EEA) версії 9.X з системою централізованого керування антивірусним захистом корпоративних мереж ESET PROTECT версії 9.X., виробництва компанії ESET, spol.s.r.o, (Словацька Республіка)<text:s/></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ограмний продукт антивірусного захисту ESET Endpoint Antivirus для Windows (EEA) версії 9.X з системою централізованого керування антивірусним захистом корпоративних мереж ESET PROTECT версії 9.X. Технічні вимоги за критеріями технічного захисту інформації» з рівнем гарантій Г-2</text:p>
          </table:table-cell>
          <table:table-cell office:value-type="string" table:style-name="ce7">
            <text:p>ADEON SK, s.r.o., Špitalska 53, Bratislava 811 01 Slovenská Republika</text:p>
            <text:p/>
          </table:table-cell>
          <table:table-cell office:value-type="string" table:style-name="ce8">
            <text:p>27ЕВ</text:p>
          </table:table-cell>
          <table:table-cell office:value-type="string" table:style-name="ce6">
            <text:p>Дійсний з 2022-08-16 (до кінця дії воєнного стану в Україні)</text:p>
          </table:table-cell>
          <table:table-cell table:number-columns-repeated="16378"/>
        </table:table-row>
        <table:table-row table:style-name="ro1">
          <table:table-cell office:value-type="float" office:value="382" table:style-name="ce6">
            <text:p>382</text:p>
          </table:table-cell>
          <table:table-cell office:value-type="string" table:style-name="ce6">
            <text:p>Програмний продукт антивірусного захисту ESET Endpoint Security для Windows (EES) версії 9.Х з системою централізованого керування захистом корпоративних мереж ESET PROTECT версії 9.Х, виробництва компанії ESET, spol.s.r.o, (Словацька Республіка)<text:s/></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ограмний продукт антивірусного захисту ESET Endpoint Security для Windows (EES) версії 9.Х з системою централізованого керування захистом корпоративних мереж ESET PROTECT версії 9.Х. <text:s/>Технічні вимоги за критеріями технічного захисту інформації» з рівнем гарантій Г-2</text:p>
          </table:table-cell>
          <table:table-cell office:value-type="string" table:style-name="ce7">
            <text:p>ADEON SK, s.r.o., Špitalska 53, Bratislava 811 01 Slovenská Republika</text:p>
            <text:p/>
          </table:table-cell>
          <table:table-cell office:value-type="string" table:style-name="ce8">
            <text:p>28ЕВ</text:p>
          </table:table-cell>
          <table:table-cell office:value-type="string" table:style-name="ce6">
            <text:p>Дійсний з 2022-08-16 (до кінця дії воєнного стану в Україні)</text:p>
          </table:table-cell>
          <table:table-cell table:number-columns-repeated="16378"/>
        </table:table-row>
        <table:table-row table:style-name="ro1">
          <table:table-cell office:value-type="float" office:value="383" table:style-name="ce6">
            <text:p>383</text:p>
          </table:table-cell>
          <table:table-cell office:value-type="string" table:style-name="ce6">
            <text:p>Програмний продукт антивірусного захисту ESET Inspect (EI) версії 1.Х з системою централізованого керування захистом корпоративних мереж ESET PROTECT версії 9.Х, виробництва компанії ESET, spol.s.r.o, (Словацька Республіка)</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ограмний продукт антивірусного захисту ESET Inspect (EI) версії 1.Х з системою централізованого керування захистом корпоративних мереж ESET PROTECT версії 9.Х. Технічні вимоги за критеріями технічного захисту інформації» з рівнем гарантій Г-2</text:p>
          </table:table-cell>
          <table:table-cell office:value-type="string" table:style-name="ce7">
            <text:p>ADEON SK, s.r.o., Špitalska 53, Bratislava 811 01 Slovenská Republika</text:p>
            <text:p/>
          </table:table-cell>
          <table:table-cell office:value-type="string" table:style-name="ce8">
            <text:p>29ЕВ</text:p>
          </table:table-cell>
          <table:table-cell office:value-type="string" table:style-name="ce6">
            <text:p>Дійсний з 2022-08-16 (до кінця дії воєнного стану в Україні)</text:p>
          </table:table-cell>
          <table:table-cell table:number-columns-repeated="16378"/>
        </table:table-row>
        <table:table-row table:style-name="ro1">
          <table:table-cell office:value-type="float" office:value="384" table:style-name="ce6">
            <text:p>384</text:p>
          </table:table-cell>
          <table:table-cell office:value-type="string" table:style-name="ce6">
            <text:p>Програмний продукт антивірусного захисту ESET Server Security для Microsoft Windows Server (ESSW) версії 9.Х з системою централізованого керування захистом корпоративних мереж ESET PROTECT версії 9.Х, виробництва компанії ESET, spol.s.r.o, (Словацька Республіка)<text:s/></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ограмний продукт антивірусного захисту ESET Server Security для Microsoft Windows Server (ESSW) версії 9.Х з системою централізованого керування захистом корпоративних мереж ESET PROTECT версії 9.Х. Технічні вимоги за критеріями технічного захисту інформації» з рівнем гарантій Г-2</text:p>
          </table:table-cell>
          <table:table-cell office:value-type="string" table:style-name="ce7">
            <text:p>ADEON SK, s.r.o., Špitalska 53, Bratislava 811 01 Slovenská Republika</text:p>
            <text:p/>
          </table:table-cell>
          <table:table-cell office:value-type="string" table:style-name="ce8">
            <text:p>30ЕВ</text:p>
          </table:table-cell>
          <table:table-cell office:value-type="string" table:style-name="ce6">
            <text:p>Дійсний з 2022-08-16 (до кінця дії воєнного стану в Україні)</text:p>
          </table:table-cell>
          <table:table-cell table:number-columns-repeated="16378"/>
        </table:table-row>
        <table:table-row table:style-name="ro5">
          <table:table-cell office:value-type="float" office:value="385" table:style-name="ce6">
            <text:p>385</text:p>
          </table:table-cell>
          <table:table-cell office:value-type="string" table:style-name="ce7">
            <text:p>Комплекс засобів захисту Комп’ютерної програми (системи управління підприємством)<text:s/></text:p>
            <text:p>«ІТ-ENTERPRISE» («ІТ-ПІДПРИЄМСТВО», «ІТ-ПРЕДПРИЯТИЕ») розробки ТОВ НВП «Інформаційні технології»</text:p>
            <text:p/>
          </table:table-cell>
          <table:table-cell office:value-type="string" table:style-name="ce7">
            <text:p>Відповідає вимогам нормативних документів із технічного захисту інформації в обсязі функцій, зазначених у документі «Комп’ютерна програма (система управління підприємством)<text:s/></text:p>
            <text:p>«ІТ-Enterprise» («ІТ-Підприємство», «ІТ-Предприятие»). Технічні вимоги до комплексу засобів захисту. Шифр «ІТ-ENTERPRISE.НСД». 30116577.002 94 01» з рівнем гарантій Г-3</text:p>
            <text:p/>
          </table:table-cell>
          <table:table-cell office:value-type="string" table:style-name="ce6">
            <text:p>ТОВ НВП «Інформаційні технології» <text:s/>код ЄДРПОУ 30116577</text:p>
          </table:table-cell>
          <table:table-cell office:value-type="string" table:style-name="ce8">
            <text:p>31ЕВ</text:p>
          </table:table-cell>
          <table:table-cell office:value-type="string" table:style-name="ce6">
            <text:p>Дійсний з 2022-08-31 (до кінця дії воєнного стану в Україні)</text:p>
          </table:table-cell>
          <table:table-cell table:number-columns-repeated="16378"/>
        </table:table-row>
        <table:table-row table:style-name="ro1">
          <table:table-cell office:value-type="float" office:value="386" table:style-name="ce6">
            <text:p>386</text:p>
          </table:table-cell>
          <table:table-cell office:value-type="string" table:style-name="ce6">
            <text:p>Комплекс засобів захисту захищеного носія ідентифікаційних та реєстраційних документів NXP JCOP 4 SmartMX3 P71 виробництва NXP Semiconductors N.V. (Нідерланди), що наданий на експертизу ДП «Поліграфічний комбінат «Україна» по виготовленню цінних паперів»</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Захищений носій ідентифікаційних та реєстраційних документів NXP JCOP 4 SmartMX3 P71. Технічні вимоги з технічного захисту інформації від несанкціонованого доступу. 16286441.469535.003 Д1.03» з рівнем гарантій Г-2</text:p>
          </table:table-cell>
          <table:table-cell office:value-type="string" table:style-name="ce6">
            <text:p>ДП «Поліграфічний комбінат «Україна» по виготовленню цінних паперів», код ЄДРПОУ 16286441</text:p>
          </table:table-cell>
          <table:table-cell office:value-type="string" table:style-name="ce8">
            <text:p>32ЕВ</text:p>
          </table:table-cell>
          <table:table-cell office:value-type="string" table:style-name="ce6">
            <text:p>Дійсний з 2022-08-31 (до кінця дії воєнного стану в Україні)</text:p>
          </table:table-cell>
          <table:table-cell table:number-columns-repeated="16378"/>
        </table:table-row>
        <table:table-row table:style-name="ro1">
          <table:table-cell office:value-type="float" office:value="387" table:style-name="ce6">
            <text:p>387</text:p>
          </table:table-cell>
          <table:table-cell office:value-type="string" table:style-name="ce6">
            <text:p>Засіб технічного захисту інформації від несанкціонованого доступу «Комплекс «Гриф» версії 5 розробки ТОВ «Інститут комп’ютерних технологій»</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Засіб технічного захисту інформації від несанкціонованого доступу «Комплекс «Гриф». Версія 5. Технічне завдання UA.21541987.00027 01 90 01», «Засіб технічного захисту інформації від несанкціонованого доступу «Комплекс «Гриф» версії 5. Технічні вимоги за критеріями захищеності інформації від несанкціонованого доступу» <text:s/>з рівнем гарантій Г-4</text:p>
          </table:table-cell>
          <table:table-cell office:value-type="string" table:style-name="ce6">
            <text:p>ТОВ «Інститут комп’ютерних технологій» код ЄДРПОУ 21541987</text:p>
          </table:table-cell>
          <table:table-cell office:value-type="string" table:style-name="ce8">
            <text:p>33ЕВ</text:p>
          </table:table-cell>
          <table:table-cell office:value-type="string" table:style-name="ce6">
            <text:p>Дійсний з 2022-08-31 (до кінця дії воєнного стану в Україні)</text:p>
          </table:table-cell>
          <table:table-cell table:number-columns-repeated="16378"/>
        </table:table-row>
        <table:table-row table:style-name="ro1">
          <table:table-cell office:value-type="float" office:value="388" table:style-name="ce6">
            <text:p>388</text:p>
          </table:table-cell>
          <table:table-cell office:value-type="string" table:style-name="ce6">
            <text:p>Комплекс засобів захисту <text:s/>програмного продукту інтегрований комплекс безпеки ICT Protégé GX версії 4 виробництва компанії «Integrated Control Technology» (Нова Зеландія)<text:s/></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ограмний продукт інтегрований комплекс безпеки ICT Protégé GX версії 4. <text:s/>Технічні вимоги за критеріями технічного захисту інформації» <text:s/>з рівнем гарантій Г-2</text:p>
          </table:table-cell>
          <table:table-cell office:value-type="string" table:style-name="ce6">
            <text:p>ТОВ «ФОРТІСЕК» код ЄДРПОУ 43988954</text:p>
          </table:table-cell>
          <table:table-cell office:value-type="string" table:style-name="ce8">
            <text:p>35ЕВ</text:p>
          </table:table-cell>
          <table:table-cell office:value-type="string" table:style-name="ce6">
            <text:p>Дійсний з 2022-10-07 (до кінця дії воєнного стану в Україні)</text:p>
          </table:table-cell>
          <table:table-cell table:number-columns-repeated="16378"/>
        </table:table-row>
        <table:table-row table:style-name="ro1">
          <table:table-cell office:value-type="float" office:value="389" table:style-name="ce6">
            <text:p>389</text:p>
          </table:table-cell>
          <table:table-cell office:value-type="string" table:style-name="ce6">
            <text:p>Програмний продукт «Серверний модуль» зі складу «Комплексу програмного криптографічного захисту інформації «Криптосервер 2.0» під керуванням операційної системи Ubuntu 20.04 LTS виробництва ТОВ «САЙБЕР ЛАБ»</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 Програмний продукт «Серверний модуль» зі складу «Комплексу програмного криптографічного захисту інформації «Криптосервер 2.0» під керуванням операційної системи Ubuntu 20.04 LTS. Технічні вимоги за критеріями технічного захисту інформації» з рівнем гарантій Г-2</text:p>
          </table:table-cell>
          <table:table-cell office:value-type="string" table:style-name="ce6">
            <text:p>ТОВ «САЙБЕР ЛАБ» код ЄДРПОУ 43927493</text:p>
          </table:table-cell>
          <table:table-cell office:value-type="string" table:style-name="ce8">
            <text:p>37ЕВ</text:p>
          </table:table-cell>
          <table:table-cell office:value-type="string" table:style-name="ce6">
            <text:p>Дійсний з 2022-10-07 (до кінця дії воєнного стану в Україні)</text:p>
          </table:table-cell>
          <table:table-cell table:number-columns-repeated="16378"/>
        </table:table-row>
        <table:table-row table:style-name="ro1">
          <table:table-cell office:value-type="float" office:value="390" table:style-name="ce6">
            <text:p>390</text:p>
          </table:table-cell>
          <table:table-cell office:value-type="string" table:style-name="ce6">
            <text:p>Виріб "Фільтр електричний мережний ФЕМ-3" виробництва ТОВ "Топстрім"</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Фільти електричні мережні ФЕМ 3. Технічні умови ТУ У 31.6-41896872-002:2022</text:p>
          </table:table-cell>
          <table:table-cell office:value-type="string" table:style-name="ce6">
            <text:p>ТОВ "Топстрім" код ЄДРПОУ 41896872</text:p>
          </table:table-cell>
          <table:table-cell office:value-type="string" table:style-name="ce8">
            <text:p>38ЕВ</text:p>
          </table:table-cell>
          <table:table-cell office:value-type="string" table:style-name="ce6">
            <text:p>Дійсний з 2022-10-28 (до кінця дії воєнного стану в Україні)</text:p>
          </table:table-cell>
          <table:table-cell table:number-columns-repeated="16378"/>
        </table:table-row>
        <table:table-row table:style-name="ro1">
          <table:table-cell office:value-type="float" office:value="391" table:style-name="ce6">
            <text:p>391</text:p>
          </table:table-cell>
          <table:table-cell office:value-type="string" table:style-name="ce6">
            <text:p>Виріб "Фільтр електричний мережний ФЕМ-3-25" виробництва ТОВ "Топстрім"</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Фільти електричні мережні ФЕМ 3-25. Технічні умови ТУ У 31.6-41896872-003:2022</text:p>
          </table:table-cell>
          <table:table-cell office:value-type="string" table:style-name="ce6">
            <text:p>ТОВ "Топстрім" код ЄДРПОУ 41896872</text:p>
          </table:table-cell>
          <table:table-cell office:value-type="string" table:style-name="ce8">
            <text:p>39ЕВ</text:p>
          </table:table-cell>
          <table:table-cell office:value-type="string" table:style-name="ce6">
            <text:p>Дійсний з 2022-10-28 (до кінця дії воєнного стану в Україні)</text:p>
          </table:table-cell>
          <table:table-cell table:number-columns-repeated="16378"/>
        </table:table-row>
        <table:table-row table:style-name="ro1">
          <table:table-cell office:value-type="float" office:value="392" table:style-name="ce6">
            <text:p>392</text:p>
          </table:table-cell>
          <table:table-cell office:value-type="string" table:style-name="ce6">
            <text:p>Електронна обчислювальна машина ЕОМ-П1 виробництва ТОВ "ІТ-ІНТЕГРАТОР"</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ах «Електронні обчислювальні машини ЕОМ-П. Технічні умови ТУ У 26.2-21670779-007:2012», «Електронні обчислювальні машини ЕОМ-П. Технічні умови ТУ1 У 26.2-21670779-007:2012» (пункти 3.2.4, 3.2.6, 3.2.7)</text:p>
          </table:table-cell>
          <table:table-cell office:value-type="string" table:style-name="ce6">
            <text:p>ТОВ «ІТ-ІНТЕГРАТОР» код ЄДРПОУ 31091208</text:p>
          </table:table-cell>
          <table:table-cell office:value-type="string" table:style-name="ce8">
            <text:p>40ЕВ</text:p>
          </table:table-cell>
          <table:table-cell office:value-type="string" table:style-name="ce6">
            <text:p>Дійсний з 2022-11-18 (до кінця дії воєнного стану в Україні)</text:p>
          </table:table-cell>
          <table:table-cell table:number-columns-repeated="16378"/>
        </table:table-row>
        <table:table-row table:style-name="ro1">
          <table:table-cell office:value-type="float" office:value="393" table:style-name="ce6">
            <text:p>393</text:p>
          </table:table-cell>
          <table:table-cell office:value-type="string" table:style-name="ce6">
            <text:p>Електронна обчислювальна машина ЕОМ-П0 виробництва ТОВ "ІТ-ІНТЕГРАТОР"</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ах «Електронні обчислювальні машини ЕОМ-П. Технічні умови ТУ У 26.2-21670779-007:2012», «Електронні обчислювальні машини ЕОМ-П. Технічні умови ТУ1 У 26.2-21670779-007:2012» (пункти 3.2.4, 3.2.6, 3.2.7)</text:p>
          </table:table-cell>
          <table:table-cell office:value-type="string" table:style-name="ce6">
            <text:p>ТОВ «ІТ-ІНТЕГРАТОР» код ЄДРПОУ 31091208</text:p>
          </table:table-cell>
          <table:table-cell office:value-type="string" table:style-name="ce8">
            <text:p>41ЕВ</text:p>
          </table:table-cell>
          <table:table-cell office:value-type="string" table:style-name="ce6">
            <text:p>Дійсний з 2022-11-18 (до кінця дії воєнного стану в Україні)</text:p>
          </table:table-cell>
          <table:table-cell table:number-columns-repeated="16378"/>
        </table:table-row>
        <table:table-row table:style-name="ro1">
          <table:table-cell office:value-type="float" office:value="394" table:style-name="ce6">
            <text:p>394</text:p>
          </table:table-cell>
          <table:table-cell office:value-type="string" table:style-name="ce6">
            <text:p>Програмне забезпечення Cortex XDR версії 3.Х виробництва компанії «Palo Alto Networks» (США)</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ограмне забезпечення «Cortex XDR версії 3.Х» Технічні вимоги за критеріями технічного захисту інформації» <text:s/>з рівнем гарантій Г-2</text:p>
          </table:table-cell>
          <table:table-cell office:value-type="string" table:style-name="ce7">
            <text:p>ТОВ «Бакотек ЛТД» код ЄДРПОУ 38689290</text:p>
          </table:table-cell>
          <table:table-cell office:value-type="string" table:style-name="ce8">
            <text:p>42ЕВ</text:p>
          </table:table-cell>
          <table:table-cell office:value-type="string" table:style-name="ce6">
            <text:p>Дійсний з 2022-11-18 (до кінця дії воєнного стану в Україні)</text:p>
          </table:table-cell>
          <table:table-cell table:number-columns-repeated="16378"/>
        </table:table-row>
        <table:table-row table:style-name="ro1">
          <table:table-cell office:value-type="float" office:value="395" table:style-name="ce6">
            <text:p>395</text:p>
          </table:table-cell>
          <table:table-cell office:value-type="string" table:style-name="ce6">
            <text:p>Комплекс засобів захисту <text:s/>пристроїв мережевого захисту Cisco FirePower FPR3110, FPR3120, FPR3130 та FPR3140 під керуванням операційної системи Adaptive Security Appliance (ASA) версії 9.x та операційної системи Firepower Threat Defenсe (FTD) <text:s/>версії 7.x виробництва компанії Cisco Systems (США)<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истрої мережевого захисту Cisco FirePower FPR3110, FPR3120, FPR3130 та FPR3140 під керуванням операційної системи Adaptive Security Appliance (ASA) версії 9.x та операційної системи Firepower Threat Defenсe (FTD) <text:s/>версії 7.x. Технічні вимоги за критеріями технічного захисту інформації» з рівнем гарантій Г-2</text:p>
          </table:table-cell>
          <table:table-cell office:value-type="string" table:style-name="ce6">
            <text:p>Представництво «Сіско Сістемз Менеджмент Б.В.», код ЄДРПОУ 21695621</text:p>
          </table:table-cell>
          <table:table-cell office:value-type="string" table:style-name="ce8">
            <text:p>46ЕВ</text:p>
          </table:table-cell>
          <table:table-cell office:value-type="string" table:style-name="ce6">
            <text:p>Дійсний з 2022-12-09 (до кінця дії воєнного стану в Україні)</text:p>
          </table:table-cell>
          <table:table-cell table:number-columns-repeated="16378"/>
        </table:table-row>
        <table:table-row table:style-name="ro1">
          <table:table-cell office:value-type="float" office:value="396" table:style-name="ce6">
            <text:p>396</text:p>
          </table:table-cell>
          <table:table-cell office:value-type="string" table:style-name="ce6">
            <text:p>Комплекс засобів захисту системи захисту від шкідливого програмного забезпечення Cisco Secure Endpoint у складі засобів захисту кінцевих пристроїв Cisco Secure Endpoint Windows Connector версій 7.х та 8.х, Cisco Secure Endpoint Mac Connector версії 1.х, Cisco Secure Endpoint Linux Connector версій 1.х та 2.х, Cisco Secure Endpoint Android Connector версії 2.х, Cisco Secure Endpoint iOS Connector версії 1.х, системи централізованого керування Cisco AMP Virtual Private Cloud Applicance версій 2.х та 3.х, Cisco AMP Private Cloud Appliance 3000 model версії 3.х та Cisco AMP Private Cloud виробництва компанії Cisco Systems (США)</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Система захисту від шкідливого програмного забезпечення Cisco Secure Endpoint у складі засобів захисту кінцевих пристроїв Cisco Secure Endpoint Windows Connector версій 7.х та 8.х, Cisco Secure Endpoint Mac Connector версії 1.х, Cisco Secure Endpoint Linux Connector версій 1.х та 2.х, Cisco Secure Endpoint Android Connector версії 2.х, Cisco Secure Endpoint iOS Connector версії 1.х, системи централізованого керування Cisco AMP Virtual Private Cloud Applicance версій 2.х та 3.х, Cisco AMP Private Cloud Appliance 3000 model версії 3.х та Cisco AMP Private Cloud. Технічні вимоги за критеріями технічного захисту інформації» з рівнем гарантій Г-2</text:p>
          </table:table-cell>
          <table:table-cell office:value-type="string" table:style-name="ce6">
            <text:p>Представництво «Сіско Сістемз Менеджмент Б.В.», код ЄДРПОУ 21695621</text:p>
          </table:table-cell>
          <table:table-cell office:value-type="string" table:style-name="ce8">
            <text:p>47ЕВ</text:p>
          </table:table-cell>
          <table:table-cell office:value-type="string" table:style-name="ce6">
            <text:p>Дійсний з 2022-12-09 (до кінця дії воєнного стану в Україні)</text:p>
          </table:table-cell>
          <table:table-cell table:number-columns-repeated="16378"/>
        </table:table-row>
        <table:table-row table:style-name="ro1">
          <table:table-cell office:value-type="float" office:value="397" table:style-name="ce6">
            <text:p>397</text:p>
          </table:table-cell>
          <table:table-cell office:value-type="string" table:style-name="ce6">
            <text:p>Комплекс засобів захисту <text:s text:c="2"/>комутаторів Cisco Catalyst серій C9200, C9200L, C9200CX, C9300, C9300L, C9300X, C9300LM, C9500 <text:s/>та C9500X під керуванням операційної системи версії IOS-XE версії 16.x та 17.x <text:s/>виробництва компанії Cisco Systems (США)</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text:s/>«Комутатори Cisco Catalyst серій C9200, C9200L, C9200CX, C9300, C9300L, C9300X, C9300LM, C9500 <text:s/>та C9500X під керуванням операційної системи версії IOS-XE версії 16.x та 17.x . Технічні вимоги за критеріями технічного захисту інформації» з рівнем гарантій Г-2</text:p>
          </table:table-cell>
          <table:table-cell office:value-type="string" table:style-name="ce6">
            <text:p>Представництво «Сіско Сістемз Менеджмент Б.В.», код ЄДРПОУ 21695621</text:p>
          </table:table-cell>
          <table:table-cell office:value-type="string" table:style-name="ce8">
            <text:p>48ЕВ</text:p>
          </table:table-cell>
          <table:table-cell office:value-type="string" table:style-name="ce6">
            <text:p>Дійсний з 2022-12-09 (до кінця дії воєнного стану в Україні)</text:p>
          </table:table-cell>
          <table:table-cell table:number-columns-repeated="16378"/>
        </table:table-row>
        <table:table-row table:style-name="ro1">
          <table:table-cell office:value-type="float" office:value="398" table:style-name="ce6">
            <text:p>398</text:p>
          </table:table-cell>
          <table:table-cell office:value-type="string" table:style-name="ce6">
            <text:p>Відео ІР-телефон «Камертон» виробництва ТОВ «ІТ-ІНТЕГРАТОР»</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ах: <text:s/>Відео ІР-телефон «Камертон». Технічні умови ТУ У 26.3-31091208-001:2022, <text:s/>Відео ІР-телефон «Камертон». Технічні умови ТУ У 26.3-31091208-001:2022. Спеціальні вимоги із захисту інформації від витоку каналами побічних електромагнітних випромінювань та наведень, з рівнем гарантій Г-2</text:p>
          </table:table-cell>
          <table:table-cell office:value-type="string" table:style-name="ce7">
            <text:p>ТОВ «ІТ-ІНТЕГРАТОР» Код ЄДРПОУ 31091208</text:p>
          </table:table-cell>
          <table:table-cell office:value-type="string" table:style-name="ce8">
            <text:p>49ЕВ</text:p>
          </table:table-cell>
          <table:table-cell office:value-type="string" table:style-name="ce6">
            <text:p>Дійсний з 2022-12-09 (до кінця дії воєнного стану в Україні)</text:p>
          </table:table-cell>
          <table:table-cell table:number-columns-repeated="16378"/>
        </table:table-row>
        <table:table-row table:style-name="ro1">
          <table:table-cell office:value-type="float" office:value="399" table:style-name="ce6">
            <text:p>399</text:p>
          </table:table-cell>
          <table:table-cell office:value-type="string" table:style-name="ce6">
            <text:p>Комплекс засобів захисту <text:s/>комп’ютерної програми «Програмний комплекс «ICoMWare» версії 2.0 розробки ТОВ «ЮЕЙ ДЕФЕНС»<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ютерна програма «Програмний комплекс «ICoMWare» версії 2.0. Технічне завдання щодо захисту інформації від несанкціонованого доступу» з рівнем гарантій Г-2</text:p>
          </table:table-cell>
          <table:table-cell office:value-type="string" table:style-name="ce6">
            <text:p>ТОВ «Юей Дефенс» код ЄДРПОУ 43521080</text:p>
          </table:table-cell>
          <table:table-cell office:value-type="string" table:style-name="ce8">
            <text:p>50ЕВ</text:p>
          </table:table-cell>
          <table:table-cell office:value-type="string" table:style-name="ce6">
            <text:p>Дійсний з 2022-12-16 (до кінця дії воєнного стану в Україні)</text:p>
          </table:table-cell>
          <table:table-cell table:number-columns-repeated="16378"/>
        </table:table-row>
        <table:table-row table:style-name="ro1">
          <table:table-cell office:value-type="float" office:value="400" table:style-name="ce6">
            <text:p>400</text:p>
          </table:table-cell>
          <table:table-cell office:value-type="string" table:style-name="ce6">
            <text:p>Апаратно-програмні засоби PA-220, PA-220R, PA-410, PA-440, PA-450, PA-460, PA-820, PA-850, PA-3220, PA-3250, PA-3260, PA-3410, PA-3420, PA-3430, PA-3440, PA-5220, PA-5260, PA-5280, PA-5410, PA-5420, PA-5430, PA-5450, PA-7050, РА-7080 та програмне забезпечення на віртуальній машині Software NGFW Credits to deploy VM-series, CN-series, Subscription Services, and Virtual Panorama to manage Software Firewalls <text:s/>під управлінням операційної системи PAN OS 10.X виробництва компанії PaloAlto Networks (США)<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Апаратно-програмні засоби PA-220, PA-220R, PA-410, PA-440, PA-450, PA-460, PA-820, PA-850, PA-3220, PA-3250, PA-3260, PA-3410, PA-3420, PA-3430, PA-3440, PA-5220, PA-5260, PA-5280, PA-5410, PA-5420, PA-5430, PA-5450, PA-7050, РА-7080 та програмне забезпечення на віртуальній машині Software NGFW Credits to deploy VM-series, CN-series, Subscription Services, and Virtual Panorama to manage Software Firewalls <text:s/>під управлінням операційної системи PAN OS 10.X. Тихнічні вимоги за критеріями технічного захисту інформації» з рівнем гарантій Г-2</text:p>
          </table:table-cell>
          <table:table-cell office:value-type="string" table:style-name="ce7">
            <text:p>ТОВ «ІТ ДІСТРІБЬЮШН», код ЄДРПОУ 38887145</text:p>
            <text:p/>
          </table:table-cell>
          <table:table-cell office:value-type="string" table:style-name="ce8">
            <text:p>51ЕВ</text:p>
          </table:table-cell>
          <table:table-cell office:value-type="string" table:style-name="ce6">
            <text:p>Дійсний з 2022-12-16 (до кінця дії воєнного стану в Україні)</text:p>
          </table:table-cell>
          <table:table-cell table:number-columns-repeated="16378"/>
        </table:table-row>
        <table:table-row table:style-name="ro1">
          <table:table-cell office:value-type="float" office:value="401" table:style-name="ce6">
            <text:p>401</text:p>
          </table:table-cell>
          <table:table-cell office:value-type="string" table:style-name="ce6">
            <text:p>Інформаційно-вимірювальна система зважування ТЗ у русі SiWIM розробки <text:s/>ТОВ «УКРВЕСТОРГ-СЕРВІС»<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 Інформаційно-вимірювальна система зважування ТЗ у русі SiWIM. Технічні вимоги за критеріями технічного захисту інформації» з рівнем гарантій <text:s/>Г-2</text:p>
          </table:table-cell>
          <table:table-cell office:value-type="string" table:style-name="ce6">
            <text:p>ТОВ «УКРВЕСТОРГ-СЕРВІС» <text:s/>код ЄДРПОУ 41994018</text:p>
          </table:table-cell>
          <table:table-cell office:value-type="string" table:style-name="ce8">
            <text:p>53ЕВ</text:p>
          </table:table-cell>
          <table:table-cell office:value-type="string" table:style-name="ce6">
            <text:p>Дійсний з 2023-02-03 (до кінця дії воєнного стану в Україні)</text:p>
          </table:table-cell>
          <table:table-cell table:number-columns-repeated="16378"/>
        </table:table-row>
        <table:table-row table:style-name="ro1">
          <table:table-cell office:value-type="float" office:value="402" table:style-name="ce6">
            <text:p>402</text:p>
          </table:table-cell>
          <table:table-cell office:value-type="string" table:style-name="ce6">
            <text:p>Прилад автоматичний для зважування дорожніх транспортних засобів у русі типу Q-FREE HI-TRAC TMU4, виробництва ТОВ «Віннком Україна»</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илад автоматичний для зважування дорожніх транспортних засобів у русі типу Q-FREE HI-TRAC TMU4. Технічні вимоги за критеріями технічного захисту інформації» <text:s/>з рівнем гарантій <text:s/>Г-2</text:p>
          </table:table-cell>
          <table:table-cell office:value-type="string" table:style-name="ce7">
            <text:p>ТОВ «Віннком Україна» код ЄДРПОУ 36942282</text:p>
          </table:table-cell>
          <table:table-cell office:value-type="string" table:style-name="ce8">
            <text:p>54ЕВ</text:p>
          </table:table-cell>
          <table:table-cell office:value-type="string" table:style-name="ce6">
            <text:p>Дійсний з 2023-03-03 (до кінця дії воєнного стану в Україні)</text:p>
          </table:table-cell>
          <table:table-cell table:number-columns-repeated="16378"/>
        </table:table-row>
        <table:table-row table:style-name="ro1">
          <table:table-cell office:value-type="float" office:value="403" table:style-name="ce6">
            <text:p>403</text:p>
          </table:table-cell>
          <table:table-cell office:value-type="string" table:style-name="ce6">
            <text:p>Програмний комплекс «Модуль управління мережею «SecurePhone-MDM» версії 2.Х, виробництва ТОВ «ДОЛЯ І КО.ЛТД»<text:s/></text:p>
          </table:table-cell>
          <table:table-cell office:value-type="string" table:style-name="ce6">
            <text:p>Відповідає вимогам нормативних документів з технічного захисту інформації в обсязі функцій, зазначених в технічному завданні «Програмний комплекс «Модуль управління мережею «SecurePhone-MDM». Технічне завдання» <text:s/>з рівнем гарантій <text:s/>Г-2</text:p>
          </table:table-cell>
          <table:table-cell office:value-type="string" table:style-name="ce6">
            <text:p>ТОВ «ДОЛЯ І КО.ЛТД»код ЄДРПОУ 01043342</text:p>
          </table:table-cell>
          <table:table-cell office:value-type="string" table:style-name="ce8">
            <text:p>55ЕВ</text:p>
          </table:table-cell>
          <table:table-cell office:value-type="string" table:style-name="ce6">
            <text:p>Дійсний з 2023-03-03 (до кінця дії воєнного стану в Україні)</text:p>
          </table:table-cell>
          <table:table-cell table:number-columns-repeated="16378"/>
        </table:table-row>
        <table:table-row table:style-name="ro1">
          <table:table-cell office:value-type="float" office:value="404" table:style-name="ce6">
            <text:p>404</text:p>
          </table:table-cell>
          <table:table-cell office:value-type="string" table:style-name="ce6">
            <text:p>Програмний комплекс SmartPTT Enterprise версії 9.х виробництва компанії Elcomplus Inc (США)<text:s/></text:p>
          </table:table-cell>
          <table:table-cell office:value-type="string" table:style-name="ce6">
            <text:p>Відповідає вимогам нормативних документів з технічного захисту інформації в обсязі функцій, зазначених в технічних вимогах «Програмний комплекс SmartPTT Enterprise версії 9.х. Технічні вимоги щодо захисту інформації від несанкціонованого доступу» з рівнем гарантій <text:s/>Г-2</text:p>
          </table:table-cell>
          <table:table-cell office:value-type="string" table:style-name="ce6">
            <text:p>ТОВ «ДОЛЯ І КО.ЛТД»код ЄДРПОУ 01043342</text:p>
          </table:table-cell>
          <table:table-cell office:value-type="string" table:style-name="ce8">
            <text:p>58ЕВ</text:p>
          </table:table-cell>
          <table:table-cell office:value-type="string" table:style-name="ce6">
            <text:p>Дійсний з 2023-04-13 (до кінця дії воєнного стану в Україні)</text:p>
          </table:table-cell>
          <table:table-cell table:number-columns-repeated="16378"/>
        </table:table-row>
        <table:table-row table:style-name="ro1">
          <table:table-cell office:value-type="float" office:value="405" table:style-name="ce6">
            <text:p>405</text:p>
          </table:table-cell>
          <table:table-cell office:value-type="string" table:style-name="ce6">
            <text:p>Акустичний сейф для портативної техніки «RESONANCE» (зав. №№ 00014-00028) виробництва ТОВ «ІНТЕКОН»<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Засіб технічного захисту інформації. Акустичний сейф для портативної техніки «RESONANCE». Технічне завдання»</text:p>
          </table:table-cell>
          <table:table-cell office:value-type="string" table:style-name="ce6">
            <text:p>ТОВ «ІНТЕКОН» код ЄДРПОУ 32958978</text:p>
          </table:table-cell>
          <table:table-cell office:value-type="string" table:style-name="ce8">
            <text:p>59ЕВ</text:p>
          </table:table-cell>
          <table:table-cell office:value-type="string" table:style-name="ce6">
            <text:p>Дійсний з 2023-04-27 (до кінця дії воєнного стану в Україні)</text:p>
          </table:table-cell>
          <table:table-cell table:number-columns-repeated="16378"/>
        </table:table-row>
        <table:table-row table:style-name="ro1">
          <table:table-cell office:value-type="float" office:value="406" table:style-name="ce6">
            <text:p>406</text:p>
          </table:table-cell>
          <table:table-cell office:value-type="string" table:style-name="ce6">
            <text:p>Програмний комплекс CyberArk Privileged Access Security версії 13.х виробництва CyberArk (США)</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их вимогах « Програмний комплекс CyberArk Privileged Access Security версії 13.х. Технічні вимоги щодо захисту інформації від несанкціонованого доступу» з рівнем гарантій <text:s/>Г-2</text:p>
          </table:table-cell>
          <table:table-cell office:value-type="string" table:style-name="ce6">
            <text:p>ТОВ «Світ ІТ» код ЄДРПОУ 34540291</text:p>
          </table:table-cell>
          <table:table-cell office:value-type="string" table:style-name="ce8">
            <text:p>60ЕВ</text:p>
          </table:table-cell>
          <table:table-cell office:value-type="string" table:style-name="ce6">
            <text:p>Дійсний з 2023-04-27 (до кінця дії воєнного стану в Україні)</text:p>
          </table:table-cell>
          <table:table-cell table:number-columns-repeated="16378"/>
        </table:table-row>
        <table:table-row table:style-name="ro1">
          <table:table-cell office:value-type="float" office:value="407" table:style-name="ce6">
            <text:p>407</text:p>
          </table:table-cell>
          <table:table-cell office:value-type="string" table:style-name="ce6">
            <text:p>Комплекс засобів захисту програмного забезпечення антивірусного захисту інформації «Zillya! Антивірус для Бізнесу» версії 1.1.хххх.у розробки ТОВ «ОЛАЙТІ СЕРВІС»<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засобів захисту програмного забезпечення антивірусного захисту інформації «Zillya! Антивірус для Бізнесу». Технічні вимоги за критеріями технічного захисту інформації» з рівнем гарантій Г-2</text:p>
          </table:table-cell>
          <table:table-cell office:value-type="string" table:style-name="ce6">
            <text:p>ТОВ «ОЛАЙТІ СЕРВІС» код ЄДРПОУ 36352897</text:p>
          </table:table-cell>
          <table:table-cell office:value-type="string" table:style-name="ce8">
            <text:p>61ЕВ</text:p>
          </table:table-cell>
          <table:table-cell office:value-type="string" table:style-name="ce6">
            <text:p>Дійсний з 2023-04-27 (до кінця дії воєнного стану в Україні)</text:p>
          </table:table-cell>
          <table:table-cell table:number-columns-repeated="16378"/>
        </table:table-row>
        <table:table-row table:style-name="ro1">
          <table:table-cell office:value-type="float" office:value="408" table:style-name="ce6">
            <text:p>408</text:p>
          </table:table-cell>
          <table:table-cell office:value-type="string" table:style-name="ce6">
            <text:p>Система мережевої інформаційної безпеки «CheckPoint Security Gateway &amp; Management під управлінням операційної системи CheckPoint GAiA Embedded R80.XX» виробництва компанії Check Point Software Technologies Ltd. (Ізраїль)<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text:s/>«Система мережевої інформаційної безпеки «CheckPoint Security Gateway &amp; Management під управлінням операційної системи CheckPoint GAiA Embedded R80.XX». <text:s/>Технічні вимоги за критеріями технічного захисту інформації» з рівнем гарантій Г-2</text:p>
          </table:table-cell>
          <table:table-cell office:value-type="string" table:style-name="ce6">
            <text:p>Компанія Check Point Software Technologies Ltd. (Ізраїль)</text:p>
          </table:table-cell>
          <table:table-cell office:value-type="string" table:style-name="ce8">
            <text:p>62ЕВ</text:p>
          </table:table-cell>
          <table:table-cell office:value-type="string" table:style-name="ce6">
            <text:p>Дійсний з 2023-04-27 (до кінця дії воєнного стану в Україні)</text:p>
          </table:table-cell>
          <table:table-cell table:number-columns-repeated="16378"/>
        </table:table-row>
        <table:table-row table:style-name="ro1">
          <table:table-cell office:value-type="float" office:value="409" table:style-name="ce6">
            <text:p>409</text:p>
          </table:table-cell>
          <table:table-cell office:value-type="string" table:style-name="ce6">
            <text:p>Система мережевої інформаційної безпеки «CheckPoint Security Gateway &amp; Management під управлінням операційної системи CheckPoint GAiA R81.XX» <text:s/>виробництва компанії Check Point Software Technologies Ltd. (Ізраїль)</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text:s/>«Система мережевої інформаційної безпеки «CheckPoint Security Gateway &amp; Management під управлінням операційної системи CheckPoint GAiA R81.XX». <text:s/>Технічні вимоги за критеріями технічного захисту інформації» з рівнем гарантій Г-2</text:p>
          </table:table-cell>
          <table:table-cell office:value-type="string" table:style-name="ce6">
            <text:p>Компанія Check Point Software Technologies Ltd. (Ізраїль)</text:p>
          </table:table-cell>
          <table:table-cell office:value-type="string" table:style-name="ce8">
            <text:p>63ЕВ</text:p>
          </table:table-cell>
          <table:table-cell office:value-type="string" table:style-name="ce6">
            <text:p>Дійсний з 2023-04-27 (до кінця дії воєнного стану в Україні)</text:p>
          </table:table-cell>
          <table:table-cell table:number-columns-repeated="16378"/>
        </table:table-row>
        <table:table-row table:style-name="ro1">
          <table:table-cell office:value-type="float" office:value="410" table:style-name="ce6">
            <text:p>410</text:p>
          </table:table-cell>
          <table:table-cell office:value-type="string" table:style-name="ce6">
            <text:p>Система мережевого захисту «CheckPoint Maestro Hyperscale Network security» під управлінням операційної системи CheckPoint GAiA R81.XX <text:s/>виробництва компанії Check Point Software Technologies Ltd. (Ізраїль)</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text:s/>«Система мережевої інформаційної безпеки <text:s/>«CheckPoint Maestro Hyperscale Network security» під управлінням операційної системи CheckPoint GAiA R81.XX». <text:s/>Технічні вимоги за критеріями технічного захисту інформації» з рівнем гарантій Г-2</text:p>
          </table:table-cell>
          <table:table-cell office:value-type="string" table:style-name="ce6">
            <text:p>Компанія Check Point Software Technologies Ltd. (Ізраїль)</text:p>
          </table:table-cell>
          <table:table-cell office:value-type="string" table:style-name="ce8">
            <text:p>64ЕВ</text:p>
          </table:table-cell>
          <table:table-cell office:value-type="string" table:style-name="ce6">
            <text:p>Дійсний з 2023-04-27 (до кінця дії воєнного стану в Україні)</text:p>
          </table:table-cell>
          <table:table-cell table:number-columns-repeated="16378"/>
        </table:table-row>
        <table:table-row table:style-name="ro1">
          <table:table-cell office:value-type="float" office:value="411" table:style-name="ce6">
            <text:p>411</text:p>
          </table:table-cell>
          <table:table-cell office:value-type="string" table:style-name="ce6">
            <text:p>Програмний продукт «CaseWare Working Papers» ( у складі: модуль Audit version 24, модуль IDEA version 12, модуль Financials Ukraine version 5) виробництва компанії «CaseWare International Inc.» (Канада)</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text:s/>«Програмний продукт «CaseWare Working Papers» ( у складі: модуль Audit version 24, модуль IDEA version 12, модуль Financials Ukraine version 5). Технічні вимоги за критеріями технічного захисту інформації» з рівнем гарантій Г-2</text:p>
          </table:table-cell>
          <table:table-cell office:value-type="string" table:style-name="ce6">
            <text:p>ТОВ «КВ АЙТІ СОЛЮШН» код ЄДРПОУ 41108888</text:p>
          </table:table-cell>
          <table:table-cell office:value-type="string" table:style-name="ce8">
            <text:p>65ЕВ</text:p>
          </table:table-cell>
          <table:table-cell office:value-type="string" table:style-name="ce6">
            <text:p>Дійсний з 2023-05-12 (до кінця дії воєнного стану в Україні)</text:p>
          </table:table-cell>
          <table:table-cell table:number-columns-repeated="16378"/>
        </table:table-row>
        <table:table-row table:style-name="ro1">
          <table:table-cell office:value-type="float" office:value="412" table:style-name="ce6">
            <text:p>412</text:p>
          </table:table-cell>
          <table:table-cell office:value-type="string" table:style-name="ce6">
            <text:p>Комп’ютерна програма «Інтелект Люкс: Бюджетна бухгалтерія» версії 1.х., розробки фізичною особою-підприємцем Зелінським Ігорем Адамовичем</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ому завданні « Комп’ютерна програма «Інтелект Люкс: Бюджетна бухгалтерія. Технічне завдання» з рівнем гарантій Г-2</text:p>
          </table:table-cell>
          <table:table-cell office:value-type="string" table:style-name="ce6">
            <text:p>Фізична особа-підприємець Зелінський Ігор Адамович</text:p>
          </table:table-cell>
          <table:table-cell office:value-type="string" table:style-name="ce8">
            <text:p>66ЕВ</text:p>
          </table:table-cell>
          <table:table-cell office:value-type="string" table:style-name="ce6">
            <text:p>Дійсний з 2023-05-12 (до кінця дії воєнного стану в Україні)</text:p>
          </table:table-cell>
          <table:table-cell table:number-columns-repeated="16378"/>
        </table:table-row>
        <table:table-row table:style-name="ro1">
          <table:table-cell office:value-type="float" office:value="413" table:style-name="ce6">
            <text:p>413</text:p>
          </table:table-cell>
          <table:table-cell office:value-type="string" table:style-name="ce6">
            <text:p>Організаційно-технічне рішення на розгортання комплексної системи захисту інформації типової приватної хмарної інфраструктури ГІГАКЛАУД для обробки конфіденційної інформації «ProCloud-Конфідент»</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ому завданні «Технічне завдання на розробку <text:s/>організаційно-технічного рішення на розгортання комплексної системи захисту інформації Типової приватної хмарної інфраструктури ГІГАКЛАУД для обробки конфіденційної інформації «ProCloud-Конфідент». UA.39792589.ОТР.00001.ТЗ»</text:p>
          </table:table-cell>
          <table:table-cell office:value-type="string" table:style-name="ce6">
            <text:p>ТОВ «ГІГАКЛАУД» <text:s/>код ЄДРПОУ 39792589</text:p>
          </table:table-cell>
          <table:table-cell office:value-type="string" table:style-name="ce8">
            <text:p>68ЕВ</text:p>
          </table:table-cell>
          <table:table-cell office:value-type="string" table:style-name="ce6">
            <text:p>Дійсний з 2023-06-09 (до кінця дії воєнного стану в Україні)</text:p>
          </table:table-cell>
          <table:table-cell table:number-columns-repeated="16378"/>
        </table:table-row>
        <table:table-row table:style-name="ro1">
          <table:table-cell office:value-type="float" office:value="414" table:style-name="ce6">
            <text:p>414</text:p>
          </table:table-cell>
          <table:table-cell office:value-type="string" table:style-name="ce6">
            <text:p>Організаційно-технічне рішення на розгортання комплексної системи захисту інформації типової приватної хмарної інфраструктури ГІГАКЛАУД для обробки службової інформації «ProCloud-ДСК»</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ому завданні «Технічне завдання на розробку <text:s/>організаційно-технічного рішення на розгортання комплексної системи захисту інформації Типової приватної хмарної інфраструктури ГІГАКЛАУД для обробки Службової інформації «ProCloud-ДСК». UA.39792589.ОТР.00002.ТЗ»<text:s text:c="2"/></text:p>
          </table:table-cell>
          <table:table-cell office:value-type="string" table:style-name="ce6">
            <text:p>ТОВ «ГІГАКЛАУД» <text:s/>код ЄДРПОУ 39792589</text:p>
          </table:table-cell>
          <table:table-cell office:value-type="string" table:style-name="ce8">
            <text:p>69ЕВ</text:p>
          </table:table-cell>
          <table:table-cell office:value-type="string" table:style-name="ce6">
            <text:p>Дійсний з 2023-06-09 (до кінця дії воєнного стану в Україні)</text:p>
          </table:table-cell>
          <table:table-cell table:number-columns-repeated="16378"/>
        </table:table-row>
        <table:table-row table:style-name="ro1">
          <table:table-cell office:value-type="float" office:value="415" table:style-name="ce6">
            <text:p>415</text:p>
          </table:table-cell>
          <table:table-cell office:value-type="string" table:style-name="ce6">
            <text:p>Програмно-апаратний комплекс «ICoMWare» розробки ТОВ «ЮЕЙ ДЕФЕНС»</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их вимогах «Програмно-апаратний комплекс «ICoMWare». Технічні вимоги за критеріями технічного захисту інформації» з рівнем гарантій Г-2</text:p>
          </table:table-cell>
          <table:table-cell office:value-type="string" table:style-name="ce6">
            <text:p>ТОВ «Юей Дефенс» код ЄДРПОУ 43521080</text:p>
          </table:table-cell>
          <table:table-cell office:value-type="string" table:style-name="ce8">
            <text:p>70ЕВ</text:p>
          </table:table-cell>
          <table:table-cell office:value-type="string" table:style-name="ce6">
            <text:p>Дійсний з 2023-07-01 (до кінця дії воєнного стану в Україні)</text:p>
          </table:table-cell>
          <table:table-cell table:number-columns-repeated="16378"/>
        </table:table-row>
        <table:table-row table:style-name="ro1">
          <table:table-cell office:value-type="float" office:value="416" table:style-name="ce6">
            <text:p>416</text:p>
          </table:table-cell>
          <table:table-cell office:value-type="string" table:style-name="ce6">
            <text:p>Система автоматичної фото- і відеофіксації порушень правил дорожнього руху T-Series Fixed виробництва компанії Sensys Gatso Netherlands B.V. (Нідерланди)<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их вимогах «Система автоматичної фото- і відеофіксації порушень правил дорожнього руху T-Series Fixed. <text:s/>Технічні вимоги щодо захисту інформації від несанкціонованого доступу» з рівнем гарантій Г-2</text:p>
          </table:table-cell>
          <table:table-cell office:value-type="string" table:style-name="ce6">
            <text:p>ТОВ «БЕНІШ ДЖІ ПІ ЕС» код ЄДРПОУ 40926020</text:p>
          </table:table-cell>
          <table:table-cell office:value-type="string" table:style-name="ce8">
            <text:p>71ЕВ</text:p>
          </table:table-cell>
          <table:table-cell office:value-type="string" table:style-name="ce6">
            <text:p>Дійсний з 2023-07-06 (до кінця дії воєнного стану в Україні)</text:p>
          </table:table-cell>
          <table:table-cell table:number-columns-repeated="16378"/>
        </table:table-row>
        <table:table-row table:style-name="ro1">
          <table:table-cell office:value-type="float" office:value="417" table:style-name="ce6">
            <text:p>417</text:p>
          </table:table-cell>
          <table:table-cell office:value-type="string" table:style-name="ce6">
            <text:p>Рухома радіолокаційна система вимірювання швидкості руху транспортних засобів T-Series In-Vehicle виробництва компанії Sensys Gatso Netherlands B.V. (Нідерланди)<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их вимогах «Рухома радіолокаційна система вимірювання швидкості руху транспортних засобів T-Series In-Vehicle. <text:s/>Технічні вимоги щодо захисту інформації від несанкціонованого доступу» з рівнем гарантій Г-2</text:p>
          </table:table-cell>
          <table:table-cell office:value-type="string" table:style-name="ce6">
            <text:p>ТОВ «БЕНІШ ДЖІ ПІ ЕС» код ЄДРПОУ 40926020</text:p>
          </table:table-cell>
          <table:table-cell office:value-type="string" table:style-name="ce8">
            <text:p>72ЕВ</text:p>
          </table:table-cell>
          <table:table-cell office:value-type="string" table:style-name="ce6">
            <text:p>Дійсний з 2023-07-06 (до кінця дії воєнного стану в Україні)</text:p>
          </table:table-cell>
          <table:table-cell table:number-columns-repeated="16378"/>
        </table:table-row>
        <table:table-row table:style-name="ro1">
          <table:table-cell office:value-type="float" office:value="418" table:style-name="ce6">
            <text:p>418</text:p>
          </table:table-cell>
          <table:table-cell office:value-type="string" table:style-name="ce6">
            <text:p>Комплекс засобів захисту від несанкціонованого доступу медичної інформаційної системи «Комп’ютерна програма «Доктор Елекс» версії 5.х <text:s/>виробництва ТОВ «Доктор Елекс»</text:p>
          </table:table-cell>
          <table:table-cell office:value-type="string" table:style-name="ce6">
            <text:p>Відповідає вимогам нормативних документів з технічного захисту інформації в обсязі функцій, зазначених в технічному завданні «Комплекс засобів захисту <text:s/>медичної інформаційної системи «Комп’ютерна програма «Доктор Елекс». Технічне завдання» з рівнем гарантій Г-2</text:p>
          </table:table-cell>
          <table:table-cell office:value-type="string" table:style-name="ce6">
            <text:p>ТОВ «Доктор Елекс» код ЄДРПОУ 38582529</text:p>
          </table:table-cell>
          <table:table-cell office:value-type="string" table:style-name="ce8">
            <text:p>73ЕВ</text:p>
          </table:table-cell>
          <table:table-cell office:value-type="string" table:style-name="ce6">
            <text:p>Дійсний з 2023-07-06 (до кінця дії воєнного стану в Україні)</text:p>
          </table:table-cell>
          <table:table-cell table:number-columns-repeated="16378"/>
        </table:table-row>
        <table:table-row table:style-name="ro4">
          <table:table-cell office:value-type="float" office:value="419" table:style-name="ce6">
            <text:p>419</text:p>
          </table:table-cell>
          <table:table-cell office:value-type="string" table:style-name="ce6">
            <text:p>Інтелектуальна система управління системами безпеки HikCentral версій Master 1.x.x та Master Lite 1.x.x, виробництва компанії «Hangzhou Hikvision Digital Technology Co.Ltd»</text:p>
          </table:table-cell>
          <table:table-cell office:value-type="string" table:style-name="ce6">
            <text:p>Відповідає вимогам нормативних документів з технічного захисту інформації в обсязі функцій, зазначених в технічних вимогах № 04-3102/ВС1 з рівнем гарантій Г-2</text:p>
          </table:table-cell>
          <table:table-cell office:value-type="string" table:style-name="ce7">
            <text:p>ТОВ «ІНЖЕНІРИНГ-АНАЛІТИКА», код ЄДРПОУ 41522192</text:p>
          </table:table-cell>
          <table:table-cell office:value-type="string" table:style-name="ce8">
            <text:p>74ЕВ</text:p>
          </table:table-cell>
          <table:table-cell office:value-type="string" table:style-name="ce6">
            <text:p>Дійсний з 2023-07-11 (до кінця дії воєнного стану в Україні)</text:p>
          </table:table-cell>
          <table:table-cell table:number-columns-repeated="16378"/>
        </table:table-row>
        <table:table-row table:style-name="ro1">
          <table:table-cell office:value-type="float" office:value="420" table:style-name="ce6">
            <text:p>420</text:p>
          </table:table-cell>
          <table:table-cell office:value-type="string" table:style-name="ce6">
            <text:p>Апаратний модуль безпеки SafeNet Luna Network S790 (заводські номери FR015560, FR015561, FR015562, FR015563) виробництва компанії Tales Group (Франція)</text:p>
          </table:table-cell>
          <table:table-cell office:value-type="string" table:style-name="ce6">
            <text:p>Відповідає вимогам нормативних документів з технічного захисту інформації в обсязі функцій, зазначених в технічних вимогах «Апаратний модуль безпеки SafeNet Luna Network S790. Технічні вимоги щодо захисту інформації від несанкціонованого доступу» з рівнем гарантій Г-2</text:p>
          </table:table-cell>
          <table:table-cell office:value-type="string" table:style-name="ce6">
            <text:p>ТОВ «Альтаїр-775» код ЄДРПОУ 25197618</text:p>
          </table:table-cell>
          <table:table-cell office:value-type="string" table:style-name="ce8">
            <text:p>75ЕВ</text:p>
          </table:table-cell>
          <table:table-cell office:value-type="string" table:style-name="ce6">
            <text:p>Дійсний з 2023-08-10 (до кінця дії воєнного стану в Україні)</text:p>
          </table:table-cell>
          <table:table-cell table:number-columns-repeated="16378"/>
        </table:table-row>
        <table:table-row table:style-name="ro1">
          <table:table-cell office:value-type="float" office:value="421" table:style-name="ce6">
            <text:p>421</text:p>
          </table:table-cell>
          <table:table-cell office:value-type="string" table:style-name="ce6">
            <text:p>Апаратні модулі безпеки (HSM) SafeNet Luna SA 7000 (серійні номери 544922, 545918, 556797) виробництва компанії Thales Group (Франція)</text:p>
          </table:table-cell>
          <table:table-cell office:value-type="string" table:style-name="ce6">
            <text:p>Відповідає вимогам нормативних документів з технічного захисту інформації в обсязі функцій, зазначених в технічних вимогах «Апаратний модуль безпеки <text:s/>SafeNet Luna SA 7000. Технічні вимоги щодо захисту інформації від несанкціонованого доступу» з рівнем гарантій Г-2</text:p>
          </table:table-cell>
          <table:table-cell office:value-type="string" table:style-name="ce6">
            <text:p>Національний банк України , код ЄДРПОУ00032106</text:p>
          </table:table-cell>
          <table:table-cell office:value-type="string" table:style-name="ce8">
            <text:p>76ЕВ</text:p>
          </table:table-cell>
          <table:table-cell office:value-type="string" table:style-name="ce6">
            <text:p>Дійсний з 2023-08-10 (до кінця дії воєнного стану в Україні)</text:p>
          </table:table-cell>
          <table:table-cell table:number-columns-repeated="16378"/>
        </table:table-row>
        <table:table-row table:style-name="ro1">
          <table:table-cell office:value-type="float" office:value="422" table:style-name="ce6">
            <text:p>422</text:p>
          </table:table-cell>
          <table:table-cell office:value-type="string" table:style-name="ce6">
            <text:p>Програмний продукт «ESET Server Security для Microsoft Windows (ESSW) версії 10.Х з системою централізованого керування захистом корпоративних мереж ESET PROTECT версії 10.Х» виробництва компанії ESET, spol. s.r.o. (Словацька Республіка)</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продукт ESET Server Security для Microsoft Windows (ESSW) версії 10.Х з системою централізованого керування захистом корпоративних мереж ESET PROTECT версії 10.Х. Технічні вимоги за критеріями захисту інформації» з рівнем гарантій Г-2</text:p>
          </table:table-cell>
          <table:table-cell office:value-type="string" table:style-name="ce6">
            <text:p>ADEON SK, s.r.o.</text:p>
            <text:p>(Словацька Республіка)</text:p>
            <text:p/>
          </table:table-cell>
          <table:table-cell office:value-type="string" table:style-name="ce8">
            <text:p>77ЕВ</text:p>
          </table:table-cell>
          <table:table-cell office:value-type="string" table:style-name="ce6">
            <text:p>Дійсний з 2023-08-10 (до кінця дії воєнного стану в Україні)</text:p>
          </table:table-cell>
          <table:table-cell table:number-columns-repeated="16378"/>
        </table:table-row>
        <table:table-row table:style-name="ro1">
          <table:table-cell office:value-type="float" office:value="423" table:style-name="ce6">
            <text:p>423</text:p>
          </table:table-cell>
          <table:table-cell office:value-type="string" table:style-name="ce6">
            <text:p>Програмний продукт «ESET Endpoint Antivirus для Microsoft Windows (EEA) версії 10.Х з системою централізованого керування захистом корпоративних мереж ESET PROTECT версії 10.Х» виробництва компанії ESET, spol. s.r.o. (Словацька Республіка)</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продукт ESET Endpoint Antivirus для Microsoft Windows (EEA) версії 10.Х з системою централізованого керування захистом корпоративних мереж ESET PROTECT версії 10.Х . Технічні вимоги за критеріями захисту інформації» з рівнем гарантій Г-2</text:p>
          </table:table-cell>
          <table:table-cell office:value-type="string" table:style-name="ce6">
            <text:p>ADEON SK, s.r.o.</text:p>
            <text:p>(Словацька Республіка)</text:p>
            <text:p/>
          </table:table-cell>
          <table:table-cell office:value-type="string" table:style-name="ce8">
            <text:p>78ЕВ</text:p>
          </table:table-cell>
          <table:table-cell office:value-type="string" table:style-name="ce6">
            <text:p>Дійсний з 2023-08-10 (до кінця дії воєнного стану в Україні)</text:p>
          </table:table-cell>
          <table:table-cell table:number-columns-repeated="16378"/>
        </table:table-row>
        <table:table-row table:style-name="ro1">
          <table:table-cell office:value-type="float" office:value="424" table:style-name="ce6">
            <text:p>424</text:p>
          </table:table-cell>
          <table:table-cell office:value-type="string" table:style-name="ce6">
            <text:p>Програмний продукт «ESET Endpoint Security для Microsoft Windows (EES) версії 10.Х з системою централізованого керування захистом корпоративних мереж ESET PROTECT версії 10.Х» виробництва компанії ESET, spol. s.r.o. (Словацька Республіка)</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text:s/>«Програмний продукт ESET Endpoint Security для Microsoft Windows (EES) версії 10.Х з системою централізованого керування захистом корпоративних мереж ESET PROTECT версії 10.Х. Технічні вимоги за критеріями захисту інформації» з рівнем гарантій Г-2</text:p>
          </table:table-cell>
          <table:table-cell office:value-type="string" table:style-name="ce6">
            <text:p>ADEON SK, s.r.o.</text:p>
            <text:p>(Словацька Республіка)</text:p>
            <text:p/>
          </table:table-cell>
          <table:table-cell office:value-type="string" table:style-name="ce8">
            <text:p>79ЕВ</text:p>
          </table:table-cell>
          <table:table-cell office:value-type="string" table:style-name="ce6">
            <text:p>Дійсний з 2023-08-10 (до кінця дії воєнного стану в Україні)</text:p>
          </table:table-cell>
          <table:table-cell table:number-columns-repeated="16378"/>
        </table:table-row>
        <table:table-row table:style-name="ro1">
          <table:table-cell office:value-type="float" office:value="425" table:style-name="ce6">
            <text:p>425</text:p>
          </table:table-cell>
          <table:table-cell office:value-type="string" table:style-name="ce6">
            <text:p>Акустичний сейф для портативної техніки «RESONANCE» (зав. № 00029-00044)<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text:s/>«Засіб технічного захисту інформації. <text:s/>Акустичний сейф для портативної техніки «RESONANCE». Технічне завдання», № 01/02/21 від 23.02.2021<text:s/></text:p>
          </table:table-cell>
          <table:table-cell office:value-type="string" table:style-name="ce6">
            <text:p>ТОВ «ІНТЕКОН» код ЄДРПОУ 32958978</text:p>
          </table:table-cell>
          <table:table-cell office:value-type="string" table:style-name="ce8">
            <text:p>80ЕВ</text:p>
          </table:table-cell>
          <table:table-cell office:value-type="string" table:style-name="ce6">
            <text:p>Дійсний з 2023-08-10 (до кінця дії воєнного стану в Україні)</text:p>
          </table:table-cell>
          <table:table-cell table:number-columns-repeated="16378"/>
        </table:table-row>
        <table:table-row table:style-name="ro1">
          <table:table-cell office:value-type="float" office:value="426" table:style-name="ce6">
            <text:p>426</text:p>
          </table:table-cell>
          <table:table-cell office:value-type="string" table:style-name="ce6">
            <text:p>Комутатори Hewlett Packard Enterprise Aruba серії 6000, 4100і під керуванням операційної системи AOS-CX версії 10.х виробництва компанії Hewlett Packard Enterprise (США)</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их вимогах <text:s/>№ 0307/1 від 03.07.2023 з рівнем гарантій Г-2</text:p>
          </table:table-cell>
          <table:table-cell office:value-type="string" table:style-name="ce6">
            <text:p>ТОВ «Софела» код ЄДРПОУ 42510937</text:p>
          </table:table-cell>
          <table:table-cell office:value-type="string" table:style-name="ce8">
            <text:p>81ЕВ</text:p>
          </table:table-cell>
          <table:table-cell office:value-type="string" table:style-name="ce6">
            <text:p>Дійсний з 2023-08-10 (до кінця дії воєнного стану в Україні)</text:p>
          </table:table-cell>
          <table:table-cell table:number-columns-repeated="16378"/>
        </table:table-row>
        <table:table-row table:style-name="ro1">
          <table:table-cell office:value-type="float" office:value="427" table:style-name="ce6">
            <text:p>427</text:p>
          </table:table-cell>
          <table:table-cell office:value-type="string" table:style-name="ce6">
            <text:p>Комутатори Hewlett Packard Enterprise серії 5140, 5520, 5600 під управлінням операційної системи Comware <text:s/>версії 7 виробництва компанії Hewlett Packard Enterprise (США)</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их вимогах <text:s/>№ 0307/1 від 03.07.2023 з рівнем гарантій Г-2</text:p>
          </table:table-cell>
          <table:table-cell office:value-type="string" table:style-name="ce6">
            <text:p>ТОВ «Софела» код ЄДРПОУ 42510937</text:p>
          </table:table-cell>
          <table:table-cell office:value-type="string" table:style-name="ce8">
            <text:p>82ЕВ</text:p>
          </table:table-cell>
          <table:table-cell office:value-type="string" table:style-name="ce6">
            <text:p>Дійсний з 2023-08-10 (до кінця дії воєнного стану в Україні)</text:p>
          </table:table-cell>
          <table:table-cell table:number-columns-repeated="16378"/>
        </table:table-row>
        <table:table-row table:style-name="ro1">
          <table:table-cell office:value-type="float" office:value="428" table:style-name="ce6">
            <text:p>428</text:p>
          </table:table-cell>
          <table:table-cell office:value-type="string" table:style-name="ce6">
            <text:p>Комплекс засобів захисту програмного забезпечення «Банкрутство та несплатоспроможність» (версія 1.Х.Х.Х.) розробки ТОВ «Софт Продакшн»</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засобів захисту програмного забезпечення «Банкрутство та несплатоспроможність». <text:s/>Технічні вимоги за критеріями захисту інформації» з рівнем гарантій Г-2</text:p>
          </table:table-cell>
          <table:table-cell office:value-type="string" table:style-name="ce6">
            <text:p>ТОВ «Софт Продакшн» код ЄДРПОУ 39602713</text:p>
          </table:table-cell>
          <table:table-cell office:value-type="string" table:style-name="ce8">
            <text:p>83ЕВ</text:p>
          </table:table-cell>
          <table:table-cell office:value-type="string" table:style-name="ce6">
            <text:p>Дійсний з 2023-08-10 (до кінця дії воєнного стану в Україні)</text:p>
          </table:table-cell>
          <table:table-cell table:number-columns-repeated="16378"/>
        </table:table-row>
        <table:table-row table:style-name="ro1">
          <table:table-cell office:value-type="float" office:value="429" table:style-name="ce6">
            <text:p>429</text:p>
          </table:table-cell>
          <table:table-cell office:value-type="string" table:style-name="ce6">
            <text:p>Система забезпечення інформаційної безпеки робочих місць та даних користувачів «Check Point Endpoint Security» в складі: «Check Point Harmony Endpoint Security E86.XX» та «Check Point Harmony Endpoint Security Management Server R81.ХХ» виробництва компанії Check Point Software Technologies Ltd (Ізраїль)</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Система забезпечення інформаційної безпеки робочих місць та даних користувачів «Check Point Endpoint Security» в складі: «Check Point Harmony Endpoint Security E86.XX» та «Check Point Harmony Endpoint Security Management Server R81.ХХ». Технічні вимоги» з рівнем гарантій Г-2</text:p>
          </table:table-cell>
          <table:table-cell office:value-type="string" table:style-name="ce6">
            <text:p>Check Point Software Technologies Ltd (Ізраїль)</text:p>
          </table:table-cell>
          <table:table-cell office:value-type="string" table:style-name="ce8">
            <text:p>84ЕВ</text:p>
          </table:table-cell>
          <table:table-cell office:value-type="string" table:style-name="ce6">
            <text:p>Дійсний з 2023-08-17 (до кінця дії воєнного стану в Україні)</text:p>
          </table:table-cell>
          <table:table-cell table:number-columns-repeated="16378"/>
        </table:table-row>
        <table:table-row table:style-name="ro1">
          <table:table-cell office:value-type="float" office:value="430" table:style-name="ce6">
            <text:p>430</text:p>
          </table:table-cell>
          <table:table-cell office:value-type="string" table:style-name="ce6">
            <text:p>Пристрої моделювання загроз, виявлення шкідливого програмного забезпечення та мережевих атак «Check Point SandBlast Appliances серії TE100X, TE250X, TE1000X, TE2000X, TE2000X HPP, TE2000XN-28VM, TE2000XN-56VM під управлінням програмного забезпечення версії R81.XX», <text:s/>Рівень гарантій Г-2</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Державна експертиза засобів технічного захисту інформації. Пристрої моделювання загроз, виявлення шкідливого програмного забезпечення та мережевих атак «Check Point SandBlast Appliances серії TE100X, TE250X, TE1000X, TE2000X, TE2000X HPP, TE2000XN-28VM, TE2000XN-56VM». Технічні вимоги» з рівнем гарантій Г-2</text:p>
          </table:table-cell>
          <table:table-cell office:value-type="string" table:style-name="ce6">
            <text:p>Check Point Software Technologies Ltd (Ізраїль)</text:p>
          </table:table-cell>
          <table:table-cell office:value-type="string" table:style-name="ce8">
            <text:p>85ЕВ</text:p>
          </table:table-cell>
          <table:table-cell office:value-type="string" table:style-name="ce6">
            <text:p>Дійсний з 2023-08-17 (до кінця дії воєнного стану в Україні)</text:p>
          </table:table-cell>
          <table:table-cell table:number-columns-repeated="16378"/>
        </table:table-row>
        <table:table-row table:style-name="ro4">
          <table:table-cell office:value-type="float" office:value="431" table:style-name="ce6">
            <text:p>431</text:p>
          </table:table-cell>
          <table:table-cell office:value-type="string" table:style-name="ce7">
            <text:p>Комплекс засобів захисту прикладної програмної системи «УкрМедСофт: Поліклініка» розробки ТОВ «Медіасофт»</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Технічне завдання на розробку <text:s/>комплексу засобів захисту прикладної програмної системи «УкрМедСофт: Поліклініка» з рівнем гарантій Г-2</text:p>
          </table:table-cell>
          <table:table-cell office:value-type="string" table:style-name="ce6">
            <text:p>ТОВ «Медіасофт» код ЄДРПОУ 32872704</text:p>
          </table:table-cell>
          <table:table-cell office:value-type="string" table:style-name="ce8">
            <text:p>87ЕВ</text:p>
          </table:table-cell>
          <table:table-cell office:value-type="string" table:style-name="ce6">
            <text:p>Дійсний з 2023-08-30 (до кінця дії воєнного стану в Україні)</text:p>
          </table:table-cell>
          <table:table-cell table:number-columns-repeated="16378"/>
        </table:table-row>
        <table:table-row table:style-name="ro4">
          <table:table-cell office:value-type="float" office:value="432" table:style-name="ce6">
            <text:p>432</text:p>
          </table:table-cell>
          <table:table-cell office:value-type="string" table:style-name="ce7">
            <text:p>Комплекс засобів захисту прикладної програмної системи «УкрМедСофт: Стаціонар» розробки ТОВ «Медіасофт»</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Технічне завдання на розробку <text:s/>комплексу засобів захисту прикладної програмної системи «УкрМедСофт: Стаціонар» з рівнем гарантій Г-2</text:p>
          </table:table-cell>
          <table:table-cell office:value-type="string" table:style-name="ce6">
            <text:p>ТОВ «Медіасофт» код ЄДРПОУ 32872704</text:p>
          </table:table-cell>
          <table:table-cell office:value-type="string" table:style-name="ce8">
            <text:p>88ЕВ</text:p>
          </table:table-cell>
          <table:table-cell office:value-type="string" table:style-name="ce6">
            <text:p>Дійсний з 2023-08-30 (до кінця дії воєнного стану в Україні)</text:p>
          </table:table-cell>
          <table:table-cell table:number-columns-repeated="16378"/>
        </table:table-row>
        <table:table-row table:style-name="ro3">
          <table:table-cell office:value-type="float" office:value="433" table:style-name="ce6">
            <text:p>433</text:p>
          </table:table-cell>
          <table:table-cell office:value-type="string" table:style-name="ce6">
            <text:p>Шлюз мережний «Бар’єр-1Д» виробництва ПрАТ «Інститут інформаційних систем»</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ому завданні на виконання дослідно-конструкторської роботи з розробки шлюзу мережного «Бар’єр-1Д». Частина 1. Основні вимоги та вимоги з технічного захисту інформації, з рівнем гарантій Г-3</text:p>
          </table:table-cell>
          <table:table-cell office:value-type="string" table:style-name="ce6">
            <text:p>ПрАТ «Інститут інформаційних систем» код ЄДРПОУ 22723472</text:p>
          </table:table-cell>
          <table:table-cell office:value-type="string" table:style-name="ce8">
            <text:p>89ЕВ</text:p>
          </table:table-cell>
          <table:table-cell office:value-type="string" table:style-name="ce6">
            <text:p>Дійсний з 2023-09-06 (до кінця дії воєнного стану в Україні)</text:p>
          </table:table-cell>
          <table:table-cell table:number-columns-repeated="16378"/>
        </table:table-row>
        <table:table-row table:style-name="ro1">
          <table:table-cell office:value-type="float" office:value="434" table:style-name="ce6">
            <text:p>434</text:p>
          </table:table-cell>
          <table:table-cell office:value-type="string" table:style-name="ce6">
            <text:p>Апаратний виріб «Діод даних «ДПД-2МО» зі заводськими номерами ДПД 0038 - ДПД 0072 виробництва ТОВ «Юей Дефенс»</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ому завданні «Технічне завдання на дослідно-конструкторську роботу «Розробка апаратного виробу «Діод даних «ДПД -2МО». Шифр «ДПД-2МО»</text:p>
          </table:table-cell>
          <table:table-cell office:value-type="string" table:style-name="ce6">
            <text:p>ТОВ «Юей Дефенс» код ЄДРПОУ 43521080</text:p>
          </table:table-cell>
          <table:table-cell office:value-type="string" table:style-name="ce8">
            <text:p>90ЕВ</text:p>
          </table:table-cell>
          <table:table-cell office:value-type="string" table:style-name="ce6">
            <text:p>Дійсний з 2023-09-06 (до кінця дії воєнного стану в Україні)</text:p>
          </table:table-cell>
          <table:table-cell table:number-columns-repeated="16378"/>
        </table:table-row>
        <table:table-row table:style-name="ro1">
          <table:table-cell office:value-type="float" office:value="435" table:style-name="ce6">
            <text:p>435</text:p>
          </table:table-cell>
          <table:table-cell office:value-type="string" table:style-name="ce6">
            <text:p>Комплекс засобів захисту <text:s/>комутаторів Cisco Catalyst C1000 під керуванням операційної системи IOS 15.x виробництва компанії Cisco Systems (США)<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утатори Cisco Catalyst C1000 під керуванням операційної системи IOS 15.x. Технічні вимоги за критеріями технічного захисту інформації» з рівнем гарантій Г-2</text:p>
          </table:table-cell>
          <table:table-cell office:value-type="string" table:style-name="ce6">
            <text:p>Представництво «Сіско Сістемз Менеджмент Б.В.» в Україні , код ЄДРПОУ 21695621</text:p>
          </table:table-cell>
          <table:table-cell office:value-type="string" table:style-name="ce8">
            <text:p>91ЕВ</text:p>
          </table:table-cell>
          <table:table-cell office:value-type="string" table:style-name="ce6">
            <text:p>Дійсний з 2023-09-28 (до кінця дії воєнного стану в Україні)</text:p>
          </table:table-cell>
          <table:table-cell table:number-columns-repeated="16378"/>
        </table:table-row>
        <table:table-row table:style-name="ro1">
          <table:table-cell office:value-type="float" office:value="436" table:style-name="ce6">
            <text:p>436</text:p>
          </table:table-cell>
          <table:table-cell office:value-type="string" table:style-name="ce6">
            <text:p>Комплекс засобів захисту <text:s/>пристроїв мережевого захисту Cisco Secure Firewall FPR3105 під керуванням операційної системи Adaptive Security Appliance Software (ASA) версії 9.x та операційної системи <text:s/>Firepower Threat Defense (FTD) версії 7.x виробництва компанії Cisco Systems (США)</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истрої мережевого захисту Cisco Secure Firewall FPR3105 під керуванням операційної системи Adaptive Security Appliance Software (ASA) версії 9.x та операційної системи <text:s/>Firepower Threat Defense (FTD) версії 7.x. <text:s/>Технічні вимоги за критеріями технічного захисту інформації» з рівнем гарантій Г-2</text:p>
          </table:table-cell>
          <table:table-cell office:value-type="string" table:style-name="ce6">
            <text:p>Представництво «Сіско Сістемз Менеджмент Б.В.» в Україні , код ЄДРПОУ 21695621</text:p>
          </table:table-cell>
          <table:table-cell office:value-type="string" table:style-name="ce8">
            <text:p>92ЕВ</text:p>
          </table:table-cell>
          <table:table-cell office:value-type="string" table:style-name="ce6">
            <text:p>Дійсний з 2023-09-28 (до кінця дії воєнного стану в Україні)</text:p>
          </table:table-cell>
          <table:table-cell table:number-columns-repeated="16378"/>
        </table:table-row>
        <table:table-row table:style-name="ro1">
          <table:table-cell office:value-type="float" office:value="437" table:style-name="ce6">
            <text:p>437</text:p>
          </table:table-cell>
          <table:table-cell office:value-type="string" table:style-name="ce6">
            <text:p>Комплекс засобів захисту <text:s/>пристроїв мережевого захисту Cisco Secure Firewall FPR4215, FPR4225 та FPR4245 під керуванням операційної системи Adaptive Security Appliance Software (ASA) версії 9.x та операційної системи <text:s/>Firepower Threat Defense (FTD) версії 7.x виробництва компанії Cisco Systems (США)</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истрої мережевого захисту Cisco Secure Firewall FPR4215, FPR4225 та FPR4245 під керуванням операційної системи Adaptive Security Appliance Software (ASA) версії 9.x та операційної системи <text:s/>Firepower Threat Defense (FTD) версії 7.x. Технічні вимоги за критеріями технічного захисту інформації» з рівнем гарантій Г-2</text:p>
          </table:table-cell>
          <table:table-cell office:value-type="string" table:style-name="ce6">
            <text:p>Представництво «Сіско Сістемз Менеджмент Б.В.» в Україні , код ЄДРПОУ 21695621</text:p>
          </table:table-cell>
          <table:table-cell office:value-type="string" table:style-name="ce8">
            <text:p>93ЕВ</text:p>
          </table:table-cell>
          <table:table-cell office:value-type="string" table:style-name="ce6">
            <text:p>Дійсний з 2023-09-28 (до кінця дії воєнного стану в Україні)</text:p>
          </table:table-cell>
          <table:table-cell table:number-columns-repeated="16378"/>
        </table:table-row>
        <table:table-row table:style-name="ro1">
          <table:table-cell office:value-type="float" office:value="438" table:style-name="ce6">
            <text:p>438</text:p>
          </table:table-cell>
          <table:table-cell office:value-type="string" table:style-name="ce6">
            <text:p>Мережеві комутатори Allied Telesis x220 Series, які функціонують під управлінням операційної системи AlliedWare PlusTM Operating System Version 5.5.x виробництва компанії Allied Telesis, Inc (США)</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их вимогах «Мережеві комутатори Allied Telesis, які функціонують під управлінням операційної системи AlliedWare PlusTM Operating System Version 5.5.x» <text:s/>з рівнем гарантій Г-2</text:p>
          </table:table-cell>
          <table:table-cell office:value-type="string" table:style-name="ce6">
            <text:p>ТОВ «АЙКЮ ДИСТРИБУЦІЯ» код ЄДРПОУ 39201712</text:p>
          </table:table-cell>
          <table:table-cell office:value-type="string" table:style-name="ce8">
            <text:p>94ЕВ</text:p>
          </table:table-cell>
          <table:table-cell office:value-type="string" table:style-name="ce6">
            <text:p>Дійсний з 2023-10-12 (до кінця дії воєнного стану в Україні)</text:p>
          </table:table-cell>
          <table:table-cell table:number-columns-repeated="16378"/>
        </table:table-row>
        <table:table-row table:style-name="ro1">
          <table:table-cell office:value-type="float" office:value="439" table:style-name="ce6">
            <text:p>439</text:p>
          </table:table-cell>
          <table:table-cell office:value-type="string" table:style-name="ce6">
            <text:p>Пристрої мережевої безпеки серії Sophos XGS серії 87(w), 107(w), 116(w), 126(w), 136(w), 2100, 2300, 3100, 3300, 4300, 4500, 5500, 6500, що функціонують під керуванням операційної системи Sophos Firewall OS версії 19.5 виробництва компанії Sophos Technology (Великобританія)</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Технічні вимоги за критеріями технічного захисту інформації. <text:s/>Пристрої мережевої безпеки серії Sophos XGS серії 87(w), 107(w), 116(w), 126(w), 136(w), 2100, 2300, 3100, 3300, 4300, 4500, 5500, 6500» вих. № 12062023 від 12.06.2023 <text:s/>під керуванням операційної системи Sophos Firewall OS версії 19.5 <text:s/>з рівнем гарантій Г-2</text:p>
          </table:table-cell>
          <table:table-cell office:value-type="string" table:style-name="ce6">
            <text:p>ТОВ «Абітек» код ЄДРПОУ 32948700</text:p>
          </table:table-cell>
          <table:table-cell office:value-type="string" table:style-name="ce8">
            <text:p>95ЕВ</text:p>
          </table:table-cell>
          <table:table-cell office:value-type="string" table:style-name="ce6">
            <text:p>Дійсний з 2023-10-12 (до кінця дії воєнного стану в Україні)</text:p>
          </table:table-cell>
          <table:table-cell table:number-columns-repeated="16378"/>
        </table:table-row>
        <table:table-row table:style-name="ro1">
          <table:table-cell office:value-type="float" office:value="440" table:style-name="ce6">
            <text:p>440</text:p>
          </table:table-cell>
          <table:table-cell office:value-type="string" table:style-name="ce6">
            <text:p>Апаратно-програмний комплекс WALLIX Bastion версії 10.х виробництва компанії WALLIX (Франція)<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их вимогах «Апаратно-програмний комплекс WALLIX Bastion версії 10.х. Технічні вимоги щодо захисту інформації від несанкціонованого доступу» з рівнем гарантій Г-2</text:p>
          </table:table-cell>
          <table:table-cell office:value-type="string" table:style-name="ce6">
            <text:p>ТОВ «ІІТ Дистрибуція» код ЄДРПОУ 43364108</text:p>
          </table:table-cell>
          <table:table-cell office:value-type="string" table:style-name="ce8">
            <text:p>96ЕВ</text:p>
          </table:table-cell>
          <table:table-cell office:value-type="string" table:style-name="ce6">
            <text:p>Дійсний з 2023-10-12 (до кінця дії воєнного стану в Україні)</text:p>
          </table:table-cell>
          <table:table-cell table:number-columns-repeated="16378"/>
        </table:table-row>
        <table:table-row table:style-name="ro1">
          <table:table-cell office:value-type="float" office:value="441" table:style-name="ce6">
            <text:p>441</text:p>
          </table:table-cell>
          <table:table-cell office:value-type="string" table:style-name="ce6">
            <text:p>Програмний продукт «ESET Mail Security для Microsoft Exchange Server (EMS) версії 10.Х з системою централізованого керування захистом корпоративних мереж ESET PROTECT версії 10.Х» виробництва компанії ESET, spol. r.o. (Словацька Республіка)</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text:s/>«Програмний продукт ESET Mail Security для Microsoft Exchange Server (EMS) версії 10.Х з системою централізованого керування захистом корпоративних мереж ESET PROTECT версії 10.Х. Технічні вимоги за критеріями технічного захисту інформації» з рівнем гарантій Г-2</text:p>
          </table:table-cell>
          <table:table-cell office:value-type="string" table:style-name="ce6">
            <text:p>Компанія ADEON SK, s.r.o.</text:p>
          </table:table-cell>
          <table:table-cell office:value-type="string" table:style-name="ce8">
            <text:p>97ЕВ</text:p>
          </table:table-cell>
          <table:table-cell office:value-type="string" table:style-name="ce6">
            <text:p>Дійсний з 2023-11-16 (до кінця дії воєнного стану в Україні)</text:p>
          </table:table-cell>
          <table:table-cell table:number-columns-repeated="16378"/>
        </table:table-row>
        <table:table-row table:style-name="ro1">
          <table:table-cell office:value-type="float" office:value="442" table:style-name="ce6">
            <text:p>442</text:p>
          </table:table-cell>
          <table:table-cell office:value-type="string" table:style-name="ce6">
            <text:p>Комплекс засобів захисту системи прийому та обробки аудіо та відео дзвінків у складі програмного забезпечення Cisco Unified Communications Manager <text:s/>версій 12.x та 14.x та IP телефонів серій CP-3900, CP-6800, CP-7800 та CP-8800 виробництва компанії «Cisco Systems» (США)</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text:s/>«Система прийому та обробки аудіо та відео дзвінків у складі програмного забезпечення Cisco Unified Communications Manager <text:s/>версій 12.x, 14.x та IP телефонів серій CP-3900, CP-6800, CP-7800 та CP-8800 (№ 04/05/01-6313/СЕД від 12.09.2023). Технічні вимоги за критеріями технічного захисту інформації» з рівнем гарантій Г-2</text:p>
          </table:table-cell>
          <table:table-cell office:value-type="string" table:style-name="ce6">
            <text:p>Представництво «Сіско Сістемз Менеджмент Б.В.» в Україні , код ЄДРПОУ21695621</text:p>
          </table:table-cell>
          <table:table-cell office:value-type="string" table:style-name="ce8">
            <text:p>98ЕВ</text:p>
          </table:table-cell>
          <table:table-cell office:value-type="string" table:style-name="ce6">
            <text:p>Дійсний з 2023-11-16 (до кінця дії воєнного стану в Україні)</text:p>
          </table:table-cell>
          <table:table-cell table:number-columns-repeated="16378"/>
        </table:table-row>
        <table:table-row table:style-name="ro1">
          <table:table-cell office:value-type="float" office:value="443" table:style-name="ce6">
            <text:p>443</text:p>
          </table:table-cell>
          <table:table-cell office:value-type="string" table:style-name="ce6">
            <text:p>Комплекс засобів захисту маршрутизаторів Cisco Catalyst серії С8300 під керуванням операційної системи IOS XE версії 17.x виробництва компанії «Cisco Systems» (США)<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Маршрутизатори Cisco Catalyst серії С8300 під керуванням операційної системи IOS XE версії 17.x . Технічні вимоги за критеріями технічного захисту інформації» з рівнем гарантій Г-2</text:p>
          </table:table-cell>
          <table:table-cell office:value-type="string" table:style-name="ce6">
            <text:p>Представництво «Сіско Сістемз Менеджмент Б.В.» в Україні , код ЄДРПОУ 21695621</text:p>
          </table:table-cell>
          <table:table-cell office:value-type="string" table:style-name="ce8">
            <text:p>99ЕВ</text:p>
          </table:table-cell>
          <table:table-cell office:value-type="string" table:style-name="ce6">
            <text:p>Дійсний з 2023-11-16 (до кінця дії воєнного стану в Україні)</text:p>
          </table:table-cell>
          <table:table-cell table:number-columns-repeated="16378"/>
        </table:table-row>
        <table:table-row table:style-name="ro1">
          <table:table-cell office:value-type="float" office:value="444" table:style-name="ce6">
            <text:p>444</text:p>
          </table:table-cell>
          <table:table-cell office:value-type="string" table:style-name="ce6">
            <text:p>Мережеві комутатори Allied Telesis x230 Series, які функціонують під управлінням операційної системи AlliedWare PlusTM Operating System Version 5.5.x виробництва компанії Allied Telesis, Inc (США)<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их вимогах «Мережеві комутатори Allied Telesis, які функціонують під управлінням операційної системи AlliedWare PlusTM Operating System Version 5.5.x» з рівнем гарантій Г-2</text:p>
          </table:table-cell>
          <table:table-cell office:value-type="string" table:style-name="ce6">
            <text:p>ТОВ «АЙКЮ ДИСТРИБУЦІЯ» <text:s/>код ЄДРПОУ 39201712</text:p>
          </table:table-cell>
          <table:table-cell office:value-type="string" table:style-name="ce8">
            <text:p>100ЕВ</text:p>
          </table:table-cell>
          <table:table-cell office:value-type="string" table:style-name="ce6">
            <text:p>Дійсний з 2023-11-16 (до кінця дії воєнного стану в Україні)</text:p>
          </table:table-cell>
          <table:table-cell table:number-columns-repeated="16378"/>
        </table:table-row>
        <table:table-row table:style-name="ro1">
          <table:table-cell office:value-type="float" office:value="445" table:style-name="ce6">
            <text:p>445</text:p>
          </table:table-cell>
          <table:table-cell office:value-type="string" table:style-name="ce6">
            <text:p>Мережеві комутатори Allied Telesis x310 Series, які функціонують під управлінням операційної системи AlliedWare PlusTM Operating System Version 5.5.x виробництва компанії Allied Telesis, Inc (США)<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их вимогах «Мережеві комутатори Allied Telesis, які функціонують під управлінням операційної системи AlliedWare PlusTM Operating System Version 5.5.x» з рівнем гарантій Г-2</text:p>
          </table:table-cell>
          <table:table-cell office:value-type="string" table:style-name="ce6">
            <text:p>ТОВ «АЙКЮ ДИСТРИБУЦІЯ» <text:s/>код ЄДРПОУ 39201712</text:p>
          </table:table-cell>
          <table:table-cell office:value-type="string" table:style-name="ce8">
            <text:p>101ЕВ</text:p>
          </table:table-cell>
          <table:table-cell office:value-type="string" table:style-name="ce6">
            <text:p>Дійсний з 2023-11-16 (до кінця дії воєнного стану в Україні)</text:p>
          </table:table-cell>
          <table:table-cell table:number-columns-repeated="16378"/>
        </table:table-row>
        <table:table-row table:style-name="ro1">
          <table:table-cell office:value-type="float" office:value="446" table:style-name="ce6">
            <text:p>446</text:p>
          </table:table-cell>
          <table:table-cell office:value-type="string" table:style-name="ce6">
            <text:p>Мережеві комутатори Allied Telesis x320 Series, які функціонують під управлінням операційної системи AlliedWare PlusTM Operating System Version 5.5.x виробництва компанії Allied Telesis, Inc (США)<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их вимогах «Мережеві комутатори Allied Telesis, які функціонують під управлінням операційної системи AlliedWare PlusTM Operating System Version 5.5.x» з рівнем гарантій Г-2</text:p>
          </table:table-cell>
          <table:table-cell office:value-type="string" table:style-name="ce6">
            <text:p>ТОВ «АЙКЮ ДИСТРИБУЦІЯ» <text:s/>код ЄДРПОУ 39201712</text:p>
          </table:table-cell>
          <table:table-cell office:value-type="string" table:style-name="ce8">
            <text:p>102ЕВ</text:p>
          </table:table-cell>
          <table:table-cell office:value-type="string" table:style-name="ce6">
            <text:p>Дійсний з 2023-11-16 (до кінця дії воєнного стану в Україні)</text:p>
          </table:table-cell>
          <table:table-cell table:number-columns-repeated="16378"/>
        </table:table-row>
        <table:table-row table:style-name="ro1">
          <table:table-cell office:value-type="float" office:value="447" table:style-name="ce6">
            <text:p>447</text:p>
          </table:table-cell>
          <table:table-cell office:value-type="string" table:style-name="ce6">
            <text:p>Мережеві комутатори Allied Telesis x330 Series, які функціонують під управлінням операційної системи AlliedWare PlusTM Operating System Version 5.5.x виробництва компанії Allied Telesis, Inc (США)<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их вимогах «Мережеві комутатори Allied Telesis, які функціонують під управлінням операційної системи AlliedWare PlusTM Operating System Version 5.5.x» з рівнем гарантій Г-2</text:p>
          </table:table-cell>
          <table:table-cell office:value-type="string" table:style-name="ce6">
            <text:p>ТОВ «АЙКЮ ДИСТРИБУЦІЯ» <text:s/>код ЄДРПОУ 39201712</text:p>
          </table:table-cell>
          <table:table-cell office:value-type="string" table:style-name="ce8">
            <text:p>103ЕВ</text:p>
          </table:table-cell>
          <table:table-cell office:value-type="string" table:style-name="ce6">
            <text:p>Дійсний з 2023-11-16 (до кінця дії воєнного стану в Україні)</text:p>
          </table:table-cell>
          <table:table-cell table:number-columns-repeated="16378"/>
        </table:table-row>
        <table:table-row table:style-name="ro1">
          <table:table-cell office:value-type="float" office:value="447" table:style-name="ce6">
            <text:p>447</text:p>
          </table:table-cell>
          <table:table-cell office:value-type="string" table:style-name="ce6">
            <text:p>Мережеві комутатори Allied Telesis x510 Series, які функціонують під управлінням операційної системи AlliedWare PlusTM Operating System Version 5.5.x виробництва компанії Allied Telesis, Inc (США)<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их вимогах «Мережеві комутатори Allied Telesis, які функціонують під управлінням операційної системи AlliedWare PlusTM Operating System Version 5.5.x» з рівнем гарантій Г-2</text:p>
          </table:table-cell>
          <table:table-cell office:value-type="string" table:style-name="ce6">
            <text:p>ТОВ «АЙКЮ ДИСТРИБУЦІЯ» <text:s/>код ЄДРПОУ 39201712</text:p>
          </table:table-cell>
          <table:table-cell office:value-type="string" table:style-name="ce8">
            <text:p>104ЕВ</text:p>
          </table:table-cell>
          <table:table-cell office:value-type="string" table:style-name="ce6">
            <text:p>Дійсний з 2023-11-16 (до кінця дії воєнного стану в Україні)</text:p>
          </table:table-cell>
          <table:table-cell table:number-columns-repeated="16378"/>
        </table:table-row>
        <table:table-row table:style-name="ro1">
          <table:table-cell office:value-type="float" office:value="448" table:style-name="ce6">
            <text:p>448</text:p>
          </table:table-cell>
          <table:table-cell office:value-type="string" table:style-name="ce6">
            <text:p>Мережеві комутатори Allied Telesis x530 Series, які функціонують під управлінням операційної системи AlliedWare PlusTM Operating System Version 5.5.x виробництва компанії Allied Telesis, Inc (США)<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их вимогах «Мережеві комутатори Allied Telesis, які функціонують під управлінням операційної системи AlliedWare PlusTM Operating System Version 5.5.x» з рівнем гарантій Г-2</text:p>
          </table:table-cell>
          <table:table-cell office:value-type="string" table:style-name="ce6">
            <text:p>ТОВ «АЙКЮ ДИСТРИБУЦІЯ» <text:s/>код ЄДРПОУ 39201712</text:p>
          </table:table-cell>
          <table:table-cell office:value-type="string" table:style-name="ce8">
            <text:p>105ЕВ</text:p>
          </table:table-cell>
          <table:table-cell office:value-type="string" table:style-name="ce6">
            <text:p>Дійсний з 2023-11-16 (до кінця дії воєнного стану в Україні)</text:p>
          </table:table-cell>
          <table:table-cell table:number-columns-repeated="16378"/>
        </table:table-row>
        <table:table-row table:style-name="ro1">
          <table:table-cell office:value-type="float" office:value="449" table:style-name="ce6">
            <text:p>449</text:p>
          </table:table-cell>
          <table:table-cell office:value-type="string" table:style-name="ce6">
            <text:p>Мережеві комутатори Allied Telesis IE200 Series, які функціонують під управлінням операційної системи AlliedWare PlusTM Operating System Version 5.5.x виробництва компанії Allied Telesis, Inc (США)<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их вимогах «Мережеві комутатори Allied Telesis, які функціонують під управлінням операційної системи AlliedWare PlusTM Operating System Version 5.5.x» з рівнем гарантій Г-2</text:p>
          </table:table-cell>
          <table:table-cell office:value-type="string" table:style-name="ce6">
            <text:p>ТОВ «АЙКЮ ДИСТРИБУЦІЯ» <text:s/>код ЄДРПОУ 39201712</text:p>
          </table:table-cell>
          <table:table-cell office:value-type="string" table:style-name="ce8">
            <text:p>106ЕВ</text:p>
          </table:table-cell>
          <table:table-cell office:value-type="string" table:style-name="ce6">
            <text:p>Дійсний з 2023-11-16 (до кінця дії воєнного стану в Україні)</text:p>
          </table:table-cell>
          <table:table-cell table:number-columns-repeated="16378"/>
        </table:table-row>
        <table:table-row table:style-name="ro1">
          <table:table-cell office:value-type="float" office:value="450" table:style-name="ce6">
            <text:p>450</text:p>
          </table:table-cell>
          <table:table-cell office:value-type="string" table:style-name="ce6">
            <text:p>Мережеві комутатори Allied Telesis IE210L Series, які функціонують під управлінням операційної системи AlliedWare PlusTM Operating System Version 5.5.x виробництва компанії Allied Telesis, Inc (США)<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их вимогах «Мережеві комутатори Allied Telesis, які функціонують під управлінням операційної системи AlliedWare PlusTM Operating System Version 5.5.x» з рівнем гарантій Г-2</text:p>
          </table:table-cell>
          <table:table-cell office:value-type="string" table:style-name="ce6">
            <text:p>ТОВ «АЙКЮ ДИСТРИБУЦІЯ» <text:s/>код ЄДРПОУ 39201712</text:p>
          </table:table-cell>
          <table:table-cell office:value-type="string" table:style-name="ce8">
            <text:p>107ЕВ</text:p>
          </table:table-cell>
          <table:table-cell office:value-type="string" table:style-name="ce6">
            <text:p>Дійсний з 2023-11-16 (до кінця дії воєнного стану в Україні)</text:p>
          </table:table-cell>
          <table:table-cell table:number-columns-repeated="16378"/>
        </table:table-row>
        <table:table-row table:style-name="ro1">
          <table:table-cell office:value-type="float" office:value="450" table:style-name="ce6">
            <text:p>450</text:p>
          </table:table-cell>
          <table:table-cell office:value-type="string" table:style-name="ce6">
            <text:p>Програмний засіб «Захищена платформа для запуску віртуальних машин і контейнерів «Proxmox VE, версія 8» » розробки компанії Proxmox Server Solutions GmbH (Австрія)</text:p>
          </table:table-cell>
          <table:table-cell office:value-type="string" table:style-name="ce6">
            <text:p>Відповідає вимогам нормативних документів з технічного захисту інформації в Україні, в обсязі функцій, зазначених у документі "Державна експертиза з технічного захисту інформації програмного засобу "Захищена платформа для запуску віртуальних машин і контейнерів "Proxmox VE". Технічні вимоги.</text:p>
          </table:table-cell>
          <table:table-cell office:value-type="string" table:style-name="ce6">
            <text:p>ТОВ«УАЛІНУКС», код ЄДРПОУ</text:p>
            <text:p>37309727</text:p>
            <text:p/>
          </table:table-cell>
          <table:table-cell office:value-type="string" table:style-name="ce8">
            <text:p>108ЕВ</text:p>
          </table:table-cell>
          <table:table-cell office:value-type="string" table:style-name="ce6">
            <text:p>Дійсний з 2023-12-01 (до кінця дії воєнного стану в Україні)</text:p>
          </table:table-cell>
          <table:table-cell table:number-columns-repeated="16378"/>
        </table:table-row>
        <table:table-row table:style-name="ro1">
          <table:table-cell office:value-type="float" office:value="451" table:style-name="ce6">
            <text:p>451</text:p>
          </table:table-cell>
          <table:table-cell office:value-type="string" table:style-name="ce6">
            <text:p>Односпрямований шлюз безпеки «SIMPLEX F» (модифікації SIMPLEX F 001 та SIMPLEX F 002) виробництва ТОВ «С.І.Т»</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ому завданні «Технічне завдання на розробку апаратно-програмного виробу «Односпрямований шлюз безпеки «SIMPLEX F» з рівнем безпеки Г-3</text:p>
          </table:table-cell>
          <table:table-cell office:value-type="string" table:style-name="ce6">
            <text:p><text:s/>ТОВ «С.І.Т» код ЄДРПОУ 38773869</text:p>
          </table:table-cell>
          <table:table-cell office:value-type="string" table:style-name="ce8">
            <text:p>109ЕВ</text:p>
          </table:table-cell>
          <table:table-cell office:value-type="string" table:style-name="ce6">
            <text:p>Дійсний з 2023-12-01 (до кінця дії воєнного стану в Україні)</text:p>
          </table:table-cell>
          <table:table-cell table:number-columns-repeated="16378"/>
        </table:table-row>
        <table:table-row table:style-name="ro1">
          <table:table-cell office:value-type="float" office:value="452" table:style-name="ce6">
            <text:p>452</text:p>
          </table:table-cell>
          <table:table-cell office:value-type="string" table:style-name="ce6">
            <text:p>Мережеві комутатори Allied Telesis SwitchBlade x908 GEN2, які функціонують під управлінням операційної системи AlliedWare PlusTM Operating System Version 5.5.x виробництва компанії Allied Telesis, Inc (США)<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их вимогах «Мережеві комутатори Allied Telesis, які <text:s/>функціонують під управлінням операційної системи AlliedWare PlusTM Operating System Version 5.5.x» з рівнем гарантій Г-2</text:p>
          </table:table-cell>
          <table:table-cell office:value-type="string" table:style-name="ce6">
            <text:p>ТОВ «АЙКЮ ДИСТРИБУЦІЯ» <text:s/>код ЄДРПОУ 39201712</text:p>
          </table:table-cell>
          <table:table-cell office:value-type="string" table:style-name="ce8">
            <text:p>112ЕВ</text:p>
          </table:table-cell>
          <table:table-cell office:value-type="string" table:style-name="ce6">
            <text:p>Дійсний з 2023-12-01 (до кінця дії воєнного стану в Україні)</text:p>
          </table:table-cell>
          <table:table-cell table:number-columns-repeated="16378"/>
        </table:table-row>
        <table:table-row table:style-name="ro1">
          <table:table-cell office:value-type="float" office:value="453" table:style-name="ce6">
            <text:p>453</text:p>
          </table:table-cell>
          <table:table-cell office:value-type="string" table:style-name="ce6">
            <text:p>Мережеві комутатори Allied Telesis SwitchBlade x8100 Series, які функціонують під управлінням операційної системи AlliedWare PlusTM Operating System Version 5.5.x виробництва компанії Allied Telesis, Inc (США)</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их вимогах «Мережеві комутатори Allied Telesis, які <text:s/>функціонують під управлінням операційної системи AlliedWare PlusTM Operating System Version 5.5.x» з рівнем гарантій Г-2</text:p>
          </table:table-cell>
          <table:table-cell office:value-type="string" table:style-name="ce6">
            <text:p>ТОВ «АЙКЮ ДИСТРИБУЦІЯ» <text:s/>код ЄДРПОУ 39201712</text:p>
          </table:table-cell>
          <table:table-cell office:value-type="string" table:style-name="ce8">
            <text:p>113ЕВ</text:p>
          </table:table-cell>
          <table:table-cell office:value-type="string" table:style-name="ce6">
            <text:p>Дійсний з 2023-12-01 (до кінця дії воєнного стану в Україні)</text:p>
          </table:table-cell>
          <table:table-cell table:number-columns-repeated="16378"/>
        </table:table-row>
        <table:table-row table:style-name="ro1">
          <table:table-cell office:value-type="float" office:value="454" table:style-name="ce6">
            <text:p>454</text:p>
          </table:table-cell>
          <table:table-cell office:value-type="string" table:style-name="ce6">
            <text:p>Мережеві комутатори Allied Telesis SwitchBlade x8100 Series, які функціонують під управлінням операційної системи AlliedWare PlusTM Operating System Version 5.5.x виробництва компанії Allied Telesis, Inc (США)</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их вимогах «Мережеві комутатори Allied Telesis, які <text:s/>функціонують під управлінням операційної системи AlliedWare PlusTM Operating System Version 5.5.x» з рівнем гарантій Г-2</text:p>
          </table:table-cell>
          <table:table-cell office:value-type="string" table:style-name="ce6">
            <text:p>ТОВ «АЙКЮ ДИСТРИБУЦІЯ» <text:s/>код ЄДРПОУ 39201712</text:p>
          </table:table-cell>
          <table:table-cell office:value-type="string" table:style-name="ce8">
            <text:p>114ЕВ</text:p>
          </table:table-cell>
          <table:table-cell office:value-type="string" table:style-name="ce6">
            <text:p>Дійсний з 2023-12-01 (до кінця дії воєнного стану в Україні)</text:p>
          </table:table-cell>
          <table:table-cell table:number-columns-repeated="16378"/>
        </table:table-row>
        <table:table-row table:style-name="ro1">
          <table:table-cell office:value-type="float" office:value="455" table:style-name="ce6">
            <text:p>455</text:p>
          </table:table-cell>
          <table:table-cell office:value-type="string" table:style-name="ce6">
            <text:p>Мережеві комутатори Allied Telesis IE340 Series, які функціонують під управлінням операційної системи AlliedWare PlusTM Operating System Version 5.5.x виробництва компанії Allied Telesis, Inc (США)</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их вимогах «Мережеві комутатори Allied Telesis, які <text:s/>функціонують під управлінням операційної системи AlliedWare PlusTM Operating System Version 5.5.x» з рівнем гарантій Г-2</text:p>
          </table:table-cell>
          <table:table-cell office:value-type="string" table:style-name="ce6">
            <text:p>ТОВ «АЙКЮ ДИСТРИБУЦІЯ» <text:s/>код ЄДРПОУ 39201712</text:p>
          </table:table-cell>
          <table:table-cell office:value-type="string" table:style-name="ce8">
            <text:p>115ЕВ</text:p>
          </table:table-cell>
          <table:table-cell office:value-type="string" table:style-name="ce6">
            <text:p>Дійсний з 2023-12-01 (до кінця дії воєнного стану в Україні)</text:p>
          </table:table-cell>
          <table:table-cell table:number-columns-repeated="16378"/>
        </table:table-row>
        <table:table-row table:style-name="ro1">
          <table:table-cell office:value-type="float" office:value="456" table:style-name="ce6">
            <text:p>456</text:p>
          </table:table-cell>
          <table:table-cell office:value-type="string" table:style-name="ce6">
            <text:p>Мережеві комутатори Allied Telesis IE510 Series, які функціонують під управлінням операційної системи AlliedWare PlusTM Operating System Version 5.5.x виробництва компанії Allied Telesis, Inc (США)</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их вимогах «Мережеві комутатори Allied Telesis, які <text:s/>функціонують під управлінням операційної системи AlliedWare PlusTM Operating System Version 5.5.x» з рівнем гарантій Г-2</text:p>
          </table:table-cell>
          <table:table-cell office:value-type="string" table:style-name="ce6">
            <text:p>ТОВ «АЙКЮ ДИСТРИБУЦІЯ» <text:s/>код ЄДРПОУ 39201712</text:p>
          </table:table-cell>
          <table:table-cell office:value-type="string" table:style-name="ce8">
            <text:p>116ЕВ</text:p>
          </table:table-cell>
          <table:table-cell office:value-type="string" table:style-name="ce6">
            <text:p>Дійсний з 2023-12-01 (до кінця дії воєнного стану в Україні)</text:p>
          </table:table-cell>
          <table:table-cell table:number-columns-repeated="16378"/>
        </table:table-row>
        <table:table-row table:style-name="ro1">
          <table:table-cell office:value-type="float" office:value="457" table:style-name="ce6">
            <text:p>457</text:p>
          </table:table-cell>
          <table:table-cell office:value-type="string" table:style-name="ce6">
            <text:p>Мережеві комутатори Allied Telesis x530L, які функціонують під управлінням операційної системи AlliedWare PlusTM Operating System Version 5.5.x виробництва компанії Allied Telesis, Inc (США)</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их вимогах «Мережеві комутатори Allied Telesis, які <text:s/>функціонують під управлінням операційної системи AlliedWare PlusTM Operating System Version 5.5.x» з рівнем гарантій Г-2</text:p>
          </table:table-cell>
          <table:table-cell office:value-type="string" table:style-name="ce6">
            <text:p>ТОВ «АЙКЮ ДИСТРИБУЦІЯ» <text:s/>код ЄДРПОУ 39201712</text:p>
          </table:table-cell>
          <table:table-cell office:value-type="string" table:style-name="ce8">
            <text:p>117ЕВ</text:p>
          </table:table-cell>
          <table:table-cell office:value-type="string" table:style-name="ce6">
            <text:p>Дійсний з 2023-12-01 (до кінця дії воєнного стану в Україні)</text:p>
          </table:table-cell>
          <table:table-cell table:number-columns-repeated="16378"/>
        </table:table-row>
        <table:table-row table:style-name="ro1">
          <table:table-cell office:value-type="float" office:value="458" table:style-name="ce6">
            <text:p>458</text:p>
          </table:table-cell>
          <table:table-cell office:value-type="string" table:style-name="ce6">
            <text:p>Мережеві комутатори Allied Telesis x550, які функціонують під управлінням операційної системи AlliedWare PlusTM Operating System Version 5.5.x виробництва компанії Allied Telesis, Inc (США)</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их вимогах «Мережеві комутатори Allied Telesis, які <text:s/>функціонують під управлінням операційної системи AlliedWare PlusTM Operating System Version 5.5.x» з рівнем гарантій Г-2</text:p>
          </table:table-cell>
          <table:table-cell office:value-type="string" table:style-name="ce6">
            <text:p>ТОВ «АЙКЮ ДИСТРИБУЦІЯ» <text:s/>код ЄДРПОУ 39201712</text:p>
          </table:table-cell>
          <table:table-cell office:value-type="string" table:style-name="ce8">
            <text:p>118ЕВ</text:p>
          </table:table-cell>
          <table:table-cell office:value-type="string" table:style-name="ce6">
            <text:p>Дійсний з 2023-12-01 (до кінця дії воєнного стану в Україні)</text:p>
          </table:table-cell>
          <table:table-cell table:number-columns-repeated="16378"/>
        </table:table-row>
        <table:table-row table:style-name="ro1">
          <table:table-cell office:value-type="float" office:value="459" table:style-name="ce6">
            <text:p>459</text:p>
          </table:table-cell>
          <table:table-cell office:value-type="string" table:style-name="ce6">
            <text:p>Мережеві комутатори Allied Telesis x930, які функціонують під управлінням операційної системи AlliedWare PlusTM Operating System Version 5.5.x виробництва компанії Allied Telesis, Inc (США)</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их вимогах «Мережеві комутатори Allied Telesis, які <text:s/>функціонують під управлінням операційної системи AlliedWare PlusTM Operating System Version 5.5.x» з рівнем гарантій Г-2</text:p>
          </table:table-cell>
          <table:table-cell office:value-type="string" table:style-name="ce6">
            <text:p>ТОВ «АЙКЮ ДИСТРИБУЦІЯ» <text:s/>код ЄДРПОУ 39201712</text:p>
          </table:table-cell>
          <table:table-cell office:value-type="string" table:style-name="ce8">
            <text:p>119ЕВ</text:p>
          </table:table-cell>
          <table:table-cell office:value-type="string" table:style-name="ce6">
            <text:p>Дійсний з 2023-12-01 (до кінця дії воєнного стану в Україні)</text:p>
          </table:table-cell>
          <table:table-cell table:number-columns-repeated="16378"/>
        </table:table-row>
        <table:table-row table:style-name="ro1">
          <table:table-cell office:value-type="float" office:value="460" table:style-name="ce6">
            <text:p>460</text:p>
          </table:table-cell>
          <table:table-cell office:value-type="string" table:style-name="ce6">
            <text:p>Мережеві комутатори Allied Telesis x950, які функціонують під управлінням операційної системи AlliedWare PlusTM Operating System Version 5.5.x виробництва компанії Allied Telesis, Inc (США)</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их вимогах «Мережеві комутатори Allied Telesis, які <text:s/>функціонують під управлінням операційної системи AlliedWare PlusTM Operating System Version 5.5.x» з рівнем гарантій Г-2</text:p>
          </table:table-cell>
          <table:table-cell office:value-type="string" table:style-name="ce6">
            <text:p>ТОВ «АЙКЮ ДИСТРИБУЦІЯ» <text:s/>код ЄДРПОУ 39201712</text:p>
          </table:table-cell>
          <table:table-cell office:value-type="string" table:style-name="ce8">
            <text:p>120ЕВ</text:p>
          </table:table-cell>
          <table:table-cell office:value-type="string" table:style-name="ce6">
            <text:p>Дійсний з 2023-12-01 (до кінця дії воєнного стану в Україні)</text:p>
          </table:table-cell>
          <table:table-cell table:number-columns-repeated="16378"/>
        </table:table-row>
        <table:table-row table:style-name="ro1">
          <table:table-cell office:value-type="float" office:value="461" table:style-name="ce6">
            <text:p>461</text:p>
          </table:table-cell>
          <table:table-cell office:value-type="string" table:style-name="ce6">
            <text:p>Програмний комплекс засобів захисту програмного комплексу Ekran System версії 7.х, виробництва компанії Ekran System (США)</text:p>
          </table:table-cell>
          <table:table-cell office:value-type="string" table:style-name="ce6">
            <text:p>Відповідає вимогам нормативних документів з зехнічного захисту інформації в обсязі функцій, зазначених у технічних вимогах "Програмний комплекс Ekran System версії 7.х. Технічні вимоги щодо захисту інформації від несанкціонованого доступу", з рівнем гарантій Г-2</text:p>
          </table:table-cell>
          <table:table-cell office:value-type="string" table:style-name="ce7">
            <text:p>ТОВ «Бакотек ЛТД» код ЄДРПОУ 38689290</text:p>
          </table:table-cell>
          <table:table-cell office:value-type="string" table:style-name="ce8">
            <text:p>121ЕВ</text:p>
          </table:table-cell>
          <table:table-cell office:value-type="string" table:style-name="ce6">
            <text:p>Дійсний з 2023-12-01 (до кінця дії воєнного стану в Україні)</text:p>
          </table:table-cell>
          <table:table-cell table:number-columns-repeated="16378"/>
        </table:table-row>
        <table:table-row table:style-name="ro1">
          <table:table-cell office:value-type="float" office:value="462" table:style-name="ce6">
            <text:p>462</text:p>
          </table:table-cell>
          <table:table-cell office:value-type="string" table:style-name="ce6">
            <text:p>Захищенний компонент обчислювальної системи "Центральний компонент модуля моніторингу за доступом до персональних данних" версії 1.4.3 розробки компанії Кібернетика АС/Cybernetica AS (Естонія)</text:p>
          </table:table-cell>
          <table:table-cell office:value-type="string" table:style-name="ce6">
            <text:p>Відповідає вимогам нормативних документів системи технічного захисту інформації в Україні в обсязі функцій, зазначених у документах "Модуль моніторингу за доступом до персональних даних. Центральний компонент версії 1. Комплекс засобів захисту інформації. Технічне завдання. ЕЕ.10140133.0006-01 90 01" "Модуль моніторингу за дотупом до перональних данних. Центральний компонент версії 1. Технічні вимоги за критеріями захищеності інформації від несанкціонованого доступу" та реалізує функціональний профіль захищеності (КА-2, ЦА-1, ДС-1, ДВ-1, НР-2, НИ-1, НИ-2, <text:s/>НК-1, НО-2, НЦ-1, НТ-2, НВ-2) з рівнем гарантій Г-2 згідно НД ТЗІ 2.5-004-99</text:p>
          </table:table-cell>
          <table:table-cell office:value-type="string" table:style-name="ce6">
            <text:p>Компанія Кібернетика АС/Cybernetica AS (Естонія)</text:p>
          </table:table-cell>
          <table:table-cell office:value-type="string" table:style-name="ce8">
            <text:p>122ЕВ</text:p>
          </table:table-cell>
          <table:table-cell office:value-type="string" table:style-name="ce6">
            <text:p>Дійсний з 2023-12-01 (до кінця дії воєнного стану в Україні)</text:p>
          </table:table-cell>
          <table:table-cell table:number-columns-repeated="16378"/>
        </table:table-row>
        <table:table-row table:style-name="ro1">
          <table:table-cell office:value-type="float" office:value="463" table:style-name="ce6">
            <text:p>463</text:p>
          </table:table-cell>
          <table:table-cell office:value-type="string" table:style-name="ce6">
            <text:p>Захищенний компонент обчислювальної системи "Локальний компонент модуля моніторингу за доступом до персональних данних" версії 1.4.3 розробки компанії Кібернетика АС/Cybernetica AS (Естонія)</text:p>
          </table:table-cell>
          <table:table-cell office:value-type="string" table:style-name="ce6">
            <text:p>Відповідає вимогам нормативних документів системи технічного захисту інформації в Україні в обсязі функцій, зазначених у документах "Модуль моніторингу за доступом до персональних даних. Локальний компонент версії 1. Комплекс засобів захисту інформації. Технічне завдання. ЕЕ.10140133.0007-01 90 01" "Модуль моніторингу за дотупом до перональних данних. Локальний компонент версії 1. Технічні вимоги за критеріями захищеності інформації від несанкціонованого доступу" та реалізує функціональний профіль захищеності (КА-2, ЦА-1, ДС-1, ДВ-1, НР-2, НИ-1, НИ-2, <text:s/>НК-1, НО-2, НЦ-1, НТ-2, НВ-2) з рівнем гарантій Г-2 згідно НД ТЗІ 2.5-004-99<text:s/></text:p>
          </table:table-cell>
          <table:table-cell office:value-type="string" table:style-name="ce6">
            <text:p>Компанія Кібернетика АС/Cybernetica AS (Естонія)</text:p>
          </table:table-cell>
          <table:table-cell office:value-type="string" table:style-name="ce8">
            <text:p>123ЕВ</text:p>
          </table:table-cell>
          <table:table-cell office:value-type="string" table:style-name="ce6">
            <text:p>Дійсний з 2023-12-01 (до кінця дії воєнного стану в Україні)</text:p>
          </table:table-cell>
          <table:table-cell table:number-columns-repeated="16378"/>
        </table:table-row>
        <table:table-row table:style-name="ro1">
          <table:table-cell office:value-type="float" office:value="464" table:style-name="ce6">
            <text:p>464</text:p>
          </table:table-cell>
          <table:table-cell office:value-type="string" table:style-name="ce6">
            <text:p>Програмно-технічний комплекс "Архів" версії 2.х розробки ТОВ «ІНСТИТУТ РОЗРОБКИ ІНФОРМАЦІЙНИХ СИСТЕМ»</text:p>
          </table:table-cell>
          <table:table-cell office:value-type="string" table:style-name="ce6">
            <text:p>Відповідає вимогам нормативних докуаментів з технічного захисту інформації в обсязі функцій, зазначених в технічномк завданні "Комплекс засобів захисту програмно-технічного комплексу "Архів". Технічне завдання, з рівнем гарантій Г-2.</text:p>
          </table:table-cell>
          <table:table-cell office:value-type="string" table:style-name="ce6">
            <text:p>ТОВ «Інститут розробки інформаційних систем» код ЄДРПОУ 39682689</text:p>
          </table:table-cell>
          <table:table-cell office:value-type="string" table:style-name="ce8">
            <text:p>124ЕВ</text:p>
          </table:table-cell>
          <table:table-cell office:value-type="string" table:style-name="ce6">
            <text:p>Дійсний з 2023-12-01 (до кінця дії воєнного стану в Україні)</text:p>
          </table:table-cell>
          <table:table-cell table:number-columns-repeated="16378"/>
        </table:table-row>
        <table:table-row table:style-name="ro1">
          <table:table-cell office:value-type="float" office:value="465" table:style-name="ce6">
            <text:p>465</text:p>
          </table:table-cell>
          <table:table-cell office:value-type="string" table:style-name="ce6">
            <text:p>Захищений ІР-телефон «Вежа-45» розробки ТОВ «АВТОР»</text:p>
          </table:table-cell>
          <table:table-cell office:value-type="string" table:style-name="ce6">
            <text:p>Відповідає вимогам нормативних документів з технічного захисту інформації в обсязі функцій, зазначених у пунктах 1.3-1.5 «Технічних умов. <text:s/>Захищений ІР-телефон «Вежа-45» ТУ У 26.3-32248356-036:2023 АЧСА.465636.008 ТУ», пункті 6.2 та розділі 8 «Тактико-технічного завдання на дослідного-конструкторську роботу «Розробка захищеного ІР-телефону на базі засобів компанії Cisco» з рівнем гарантій Г-2</text:p>
          </table:table-cell>
          <table:table-cell office:value-type="string" table:style-name="ce6">
            <text:p>ТОВ «АВТОР» код ЄДРПОУ 32248356</text:p>
          </table:table-cell>
          <table:table-cell office:value-type="string" table:style-name="ce8">
            <text:p>126ЕВ</text:p>
          </table:table-cell>
          <table:table-cell office:value-type="string" table:style-name="ce6">
            <text:p>Дійсний з 2023-12-29 (до кінця дії воєнного стану в Україні)</text:p>
          </table:table-cell>
          <table:table-cell table:number-columns-repeated="16378"/>
        </table:table-row>
        <table:table-row table:style-name="ro1">
          <table:table-cell office:value-type="float" office:value="466" table:style-name="ce6">
            <text:p>466</text:p>
          </table:table-cell>
          <table:table-cell office:value-type="string" table:style-name="ce6">
            <text:p>Програмне забезпечення інтегрованого комплексу безпеки Inner Range Integriti Business/Corporate <text:s/>версії 23.x виробництва компанії Inner Range (Австралія)<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е забезпечення інтегрованого комплексу безпеки Inner Range Integriti Business/Corporate <text:s/>версії 23.x. Технічні вимоги» з рівнем гарантій Г-2</text:p>
          </table:table-cell>
          <table:table-cell office:value-type="string" table:style-name="ce6">
            <text:p>ТОВ «СТА Електроніка»,код ЄДРПОУ 33152052</text:p>
          </table:table-cell>
          <table:table-cell office:value-type="string" table:style-name="ce8">
            <text:p>128ЕВ</text:p>
          </table:table-cell>
          <table:table-cell office:value-type="string" table:style-name="ce6">
            <text:p>Дійсний з 2024-01-18 (до кінця дії воєнного стану в Україні)</text:p>
          </table:table-cell>
          <table:table-cell table:number-columns-repeated="16378"/>
        </table:table-row>
        <table:table-row table:style-name="ro1">
          <table:table-cell office:value-type="float" office:value="467" table:style-name="ce6">
            <text:p>467</text:p>
          </table:table-cell>
          <table:table-cell office:value-type="string" table:style-name="ce6">
            <text:p>Комплекс засобів захисту маршрутизаторів Cisco серії ISR C1100 моделі ISR1100(X), C1101, C1109, C1111, C1112, C1113, C1116, C1117, C1118, C1121, C1126, C1127, C1128 та C1161(X) під керуванням операційної системи версії IOS XE 16.x виробництва компанії «Cisco Systems» (США)</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Маршрутизатори Cisco серії ISR C1100 <text:s/>під керуванням операційної системи IOS-XE <text:s/>версії 16.x. Технічні вимоги за критеріями технічного захисту інформації» з рівнем гарантій Г-2</text:p>
          </table:table-cell>
          <table:table-cell office:value-type="string" table:style-name="ce6">
            <text:p>Представництво «Сіско Сістемз Менеджмент Б.В.» в Україні , код ЄДРПОУ 21695621</text:p>
          </table:table-cell>
          <table:table-cell office:value-type="string" table:style-name="ce8">
            <text:p>129ЕВ</text:p>
          </table:table-cell>
          <table:table-cell office:value-type="string" table:style-name="ce6">
            <text:p>Дійсний з 2024-02-02 (до кінця дії воєнного стану в Україні)</text:p>
          </table:table-cell>
          <table:table-cell table:number-columns-repeated="16378"/>
        </table:table-row>
        <table:table-row table:style-name="ro1">
          <table:table-cell office:value-type="float" office:value="468" table:style-name="ce6">
            <text:p>468</text:p>
          </table:table-cell>
          <table:table-cell office:value-type="string" table:style-name="ce6">
            <text:p>Комплекс засобів захисту <text:s/>маршрутизаторів Cisco серії ISR C1100 моделі ISR1100(X), C1101, C1109, C1111, C1112, C1113, C1116, C1117, C1118, C1121, C1126, C1127, C1128 та C1161(X) під керуванням операційної системи версії IOS XE 17.x виробництва компанії «Cisco Systems» (США)<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Маршрутизатори Cisco серії ISR C1100 <text:s/>під керуванням операційної системи IOS-XE <text:s/>версії 17.x. Технічні вимоги за критеріями технічного захисту інформації» з рівнем гарантій Г-2</text:p>
          </table:table-cell>
          <table:table-cell office:value-type="string" table:style-name="ce6">
            <text:p>Представництво «Сіско Сістемз Менеджмент Б.В.» в Україні , код ЄДРПОУ 21695621</text:p>
          </table:table-cell>
          <table:table-cell office:value-type="string" table:style-name="ce8">
            <text:p>130ЕВ</text:p>
          </table:table-cell>
          <table:table-cell office:value-type="string" table:style-name="ce6">
            <text:p>Дійсний з 2024-02-02 (до кінця дії воєнного стану в Україні)</text:p>
          </table:table-cell>
          <table:table-cell table:number-columns-repeated="16378"/>
        </table:table-row>
        <table:table-row table:style-name="ro1">
          <table:table-cell office:value-type="float" office:value="469" table:style-name="ce6">
            <text:p>469</text:p>
          </table:table-cell>
          <table:table-cell office:value-type="string" table:style-name="ce6">
            <text:p>Програмне забезпечення операційної системи Windows Server 2022 виробництва компанії Microsoft Corporation (США)<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ому завданні (технічних вимогах) № 24658/ВС з рівнем гарантій Г-2</text:p>
          </table:table-cell>
          <table:table-cell office:value-type="string" table:style-name="ce6">
            <text:p>ТОВ «Майкрософт Україна» код ЄДРПОУ 32383277</text:p>
          </table:table-cell>
          <table:table-cell office:value-type="string" table:style-name="ce8">
            <text:p>131ЕВ</text:p>
          </table:table-cell>
          <table:table-cell office:value-type="string" table:style-name="ce6">
            <text:p>Дійсний з 2024-02-02 (до кінця дії воєнного стану в Україні)</text:p>
          </table:table-cell>
          <table:table-cell table:number-columns-repeated="16378"/>
        </table:table-row>
        <table:table-row table:style-name="ro1">
          <table:table-cell office:value-type="float" office:value="470" table:style-name="ce6">
            <text:p>470</text:p>
          </table:table-cell>
          <table:table-cell office:value-type="string" table:style-name="ce6">
            <text:p>Програмне забезпечення операційної системи Windows Server 2019 Datacenter виробництва компанії Microsoft Corporation (США)<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ому завданні (технічних вимогах) № 24658/ВС з рівнем гарантій Г-2</text:p>
          </table:table-cell>
          <table:table-cell office:value-type="string" table:style-name="ce6">
            <text:p>ТОВ «Майкрософт Україна» код ЄДРПОУ 32383277</text:p>
          </table:table-cell>
          <table:table-cell office:value-type="string" table:style-name="ce8">
            <text:p>132ЕВ</text:p>
          </table:table-cell>
          <table:table-cell office:value-type="string" table:style-name="ce6">
            <text:p>Дійсний з 2024-02-02 (до кінця дії воєнного стану в Україні)</text:p>
          </table:table-cell>
          <table:table-cell table:number-columns-repeated="16378"/>
        </table:table-row>
        <table:table-row table:style-name="ro1">
          <table:table-cell office:value-type="float" office:value="471" table:style-name="ce6">
            <text:p>471</text:p>
          </table:table-cell>
          <table:table-cell office:value-type="string" table:style-name="ce6">
            <text:p>Комплекс засобів захисту системи захисту кінцевих пристроїв Cisco Secure Endpoint версії 1.x виробництва компанії «Cisco Systems» (США)</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Система захисту кінцевих <text:s/>пристроїв Cisco Secure Endpoint версії 1.x. Технічні вимоги за критеріями технічного захисту інформації» з рівнем гарантій Г-2</text:p>
          </table:table-cell>
          <table:table-cell office:value-type="string" table:style-name="ce6">
            <text:p>Представництво «Сіско Сістемз Менеджмент Б.В.» в Україні , код ЄДРПОУ 21695621</text:p>
          </table:table-cell>
          <table:table-cell office:value-type="string" table:style-name="ce8">
            <text:p>133ЕВ</text:p>
          </table:table-cell>
          <table:table-cell office:value-type="string" table:style-name="ce6">
            <text:p>Дійсний з 2024-02-20 (до кінця дії воєнного стану в Україні)</text:p>
          </table:table-cell>
          <table:table-cell table:number-columns-repeated="16378"/>
        </table:table-row>
        <table:table-row table:style-name="ro1">
          <table:table-cell office:value-type="float" office:value="472" table:style-name="ce6">
            <text:p>472</text:p>
          </table:table-cell>
          <table:table-cell office:value-type="string" table:style-name="ce6">
            <text:p>Комплекс засобів захисту системи захисту кінцевих пристроїв Cisco Secure Endpoint версії 2.x виробництва компанії «Cisco Systems» (США)</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Система захисту кінцевих <text:s/>пристроїв Cisco Secure Endpoint версії 2.x. Технічні вимоги за критеріями технічного захисту інформації» з рівнем гарантій Г-2</text:p>
          </table:table-cell>
          <table:table-cell office:value-type="string" table:style-name="ce6">
            <text:p>Представництво «Сіско Сістемз Менеджмент Б.В.» в Україні , код ЄДРПОУ 21695621</text:p>
          </table:table-cell>
          <table:table-cell office:value-type="string" table:style-name="ce8">
            <text:p>134ЕВ</text:p>
          </table:table-cell>
          <table:table-cell office:value-type="string" table:style-name="ce6">
            <text:p>Дійсний з 2024-02-20 (до кінця дії воєнного стану в Україні)</text:p>
          </table:table-cell>
          <table:table-cell table:number-columns-repeated="16378"/>
        </table:table-row>
        <table:table-row table:style-name="ro1">
          <table:table-cell office:value-type="float" office:value="473" table:style-name="ce6">
            <text:p>473</text:p>
          </table:table-cell>
          <table:table-cell office:value-type="string" table:style-name="ce6">
            <text:p>Комплекс засобів захисту системи захисту кінцевих пристроїв Cisco Secure Endpoint версії 7.x виробництва компанії «Cisco Systems» (США)</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Система захисту кінцевих <text:s/>пристроїв Cisco Secure Endpoint версії 7.x. Технічні вимоги за критеріями технічного захисту інформації» з рівнем гарантій Г-2</text:p>
          </table:table-cell>
          <table:table-cell office:value-type="string" table:style-name="ce6">
            <text:p>Представництво «Сіско Сістемз Менеджмент Б.В.» в Україні , код ЄДРПОУ 21695621</text:p>
          </table:table-cell>
          <table:table-cell office:value-type="string" table:style-name="ce8">
            <text:p>135ЕВ</text:p>
          </table:table-cell>
          <table:table-cell office:value-type="string" table:style-name="ce6">
            <text:p>Дійсний з 2024-02-20 (до кінця дії воєнного стану в Україні)</text:p>
          </table:table-cell>
          <table:table-cell table:number-columns-repeated="16378"/>
        </table:table-row>
        <table:table-row table:style-name="ro1">
          <table:table-cell office:value-type="float" office:value="474" table:style-name="ce6">
            <text:p>474</text:p>
          </table:table-cell>
          <table:table-cell office:value-type="string" table:style-name="ce6">
            <text:p>Комплекс засобів захисту системи захисту кінцевих пристроїв Cisco Secure Endpoint версії 8.x виробництва компанії «Cisco Systems» (США)</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Система захисту кінцевих <text:s/>пристроїв Cisco Secure Endpoint версії 8.x. Технічні вимоги за критеріями технічного захисту інформації» з рівнем гарантій Г-2</text:p>
          </table:table-cell>
          <table:table-cell office:value-type="string" table:style-name="ce6">
            <text:p>Представництво «Сіско Сістемз Менеджмент Б.В.» в Україні , код ЄДРПОУ 21695621</text:p>
          </table:table-cell>
          <table:table-cell office:value-type="string" table:style-name="ce8">
            <text:p>136ЕВ</text:p>
          </table:table-cell>
          <table:table-cell office:value-type="string" table:style-name="ce6">
            <text:p>Дійсний з 2024-02-20 (до кінця дії воєнного стану в Україні)</text:p>
          </table:table-cell>
          <table:table-cell table:number-columns-repeated="16378"/>
        </table:table-row>
        <table:table-row table:style-name="ro1">
          <table:table-cell office:value-type="float" office:value="475" table:style-name="ce6">
            <text:p>475</text:p>
          </table:table-cell>
          <table:table-cell office:value-type="string" table:style-name="ce6">
            <text:p>Програмний продукт Dynatrace Managed версії 1.ххх.хх виробництва компанії Dynatrace Inc (Австрія)</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продукт «Dynatrace Managed» Технічні вимоги за критеріями технічного захисту інформації» з рівнем гарантій Г-2</text:p>
          </table:table-cell>
          <table:table-cell office:value-type="string" table:style-name="ce7">
            <text:p>ТОВ «Бакотек ЛТД» код ЄДРПОУ 38689290</text:p>
          </table:table-cell>
          <table:table-cell office:value-type="string" table:style-name="ce8">
            <text:p>137ЕВ</text:p>
          </table:table-cell>
          <table:table-cell office:value-type="string" table:style-name="ce6">
            <text:p>Дійсний з 2024-02-20 (до кінця дії воєнного стану в Україні)</text:p>
          </table:table-cell>
          <table:table-cell table:number-columns-repeated="16378"/>
        </table:table-row>
        <table:table-row table:style-name="ro1">
          <table:table-cell office:value-type="float" office:value="476" table:style-name="ce6">
            <text:p>476</text:p>
          </table:table-cell>
          <table:table-cell office:value-type="string" table:style-name="ce6">
            <text:p>Програмне <text:s/>забезпечення «Спеціальне програмне забезпечення» виробництва ПрАТ «Пріоком»</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е <text:s/>забезпечення «Спеціальне програмне забезпечення». Технічні вимоги за критеріями технічного захисту інформації» з рівнем гарантій Г-2</text:p>
          </table:table-cell>
          <table:table-cell office:value-type="string" table:style-name="ce6">
            <text:p>Казенне підприємство «Укрспецзв'язок» код ЄДРПОУ 39908375</text:p>
          </table:table-cell>
          <table:table-cell office:value-type="string" table:style-name="ce8">
            <text:p>138ЕВ</text:p>
          </table:table-cell>
          <table:table-cell office:value-type="string" table:style-name="ce6">
            <text:p>Дійсний з 2024-02-26 (до кінця дії воєнного стану в Україні)</text:p>
          </table:table-cell>
          <table:table-cell table:number-columns-repeated="16378"/>
        </table:table-row>
        <table:table-row table:style-name="ro1">
          <table:table-cell office:value-type="float" office:value="477" table:style-name="ce6">
            <text:p>477</text:p>
          </table:table-cell>
          <table:table-cell office:value-type="string" table:style-name="ce6">
            <text:p>Комп'ютерна програма «Спеціалізоване програмне забезпечення оперативно-диспетчерських служб» версії 7.х виробництва ТОВ «Науково-виробниче підприємство «Монтаж і впровадження телекомунікаційних систем «МОНТЕКС»</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text:s/>«Комплекс засобів захисту комп'ютерної програми «Спеціалізоване програмне забезпечення оперативно-диспетчерських служб». Технічне завдання» з рівнем гарантій Г-2</text:p>
          </table:table-cell>
          <table:table-cell office:value-type="string" table:style-name="ce6">
            <text:p>ТОВ «Науково-виробниче підприємство «Монтаж і впровадження телекомунікаційних систем «МОНТЕКС» код ЄДРПОУ 30838284</text:p>
          </table:table-cell>
          <table:table-cell office:value-type="string" table:style-name="ce8">
            <text:p>140ЕВ</text:p>
          </table:table-cell>
          <table:table-cell office:value-type="string" table:style-name="ce6">
            <text:p>Дійсний з 2024-02-26 (до кінця дії воєнного стану в Україні)</text:p>
          </table:table-cell>
          <table:table-cell table:number-columns-repeated="16378"/>
        </table:table-row>
        <table:table-row table:style-name="ro1">
          <table:table-cell office:value-type="float" office:value="478" table:style-name="ce6">
            <text:p>478</text:p>
          </table:table-cell>
          <table:table-cell office:value-type="string" table:style-name="ce6">
            <text:p>Засіб технічного захисту інформації «Операційна система OS 11.X Palo Alto Networks» під керуванням якої працюють апаратно-програмні та програмні засоби виробництв а компанії Palo Alto Networks, Inc. (США)</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 Засіб технічного захисту інформації. Операційна система OS 11.X Palo Alto Networks, під керуванням якої працюють апаратно-програмні та програмні засоби виробництва компанії Palo Alto Networks. Технічні вимоги за критеріями технічного захисту інформації» з рівнем гарантій Г-2</text:p>
          </table:table-cell>
          <table:table-cell office:value-type="string" table:style-name="ce6">
            <text:p>ТОВ «ІТ ДІСТРІБЬЮШН», код ЄДРПОУ 38887145</text:p>
          </table:table-cell>
          <table:table-cell office:value-type="string" table:style-name="ce8">
            <text:p>141ЕВ</text:p>
          </table:table-cell>
          <table:table-cell office:value-type="string" table:style-name="ce6">
            <text:p>Дійсний з 2024-02-26 (до кінця дії воєнного стану в Україні)</text:p>
          </table:table-cell>
          <table:table-cell table:number-columns-repeated="16378"/>
        </table:table-row>
        <table:table-row table:style-name="ro1">
          <table:table-cell office:value-type="float" office:value="479" table:style-name="ce6">
            <text:p>479</text:p>
          </table:table-cell>
          <table:table-cell office:value-type="string" table:style-name="ce6">
            <text:p>Програмне забезпечення операційна система Microsoft Windows 10 Professional виробництва Microsoft Corp. (США)</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text:s/>«Програмне забезпечення операційна система Microsoft Windows 10 Professional. Технічні вимоги за критеріями технічного захисту інформації» з рівнем гарантій Г-2</text:p>
          </table:table-cell>
          <table:table-cell office:value-type="string" table:style-name="ce6">
            <text:p>ТОВ «Майкрософт Україна» код ЄДРПОУ 32383277</text:p>
          </table:table-cell>
          <table:table-cell office:value-type="string" table:style-name="ce8">
            <text:p>142ЕВ</text:p>
          </table:table-cell>
          <table:table-cell office:value-type="string" table:style-name="ce6">
            <text:p>Дійсний з 2024-02-26 (до кінця дії воєнного стану в Україні)</text:p>
          </table:table-cell>
          <table:table-cell table:number-columns-repeated="16378"/>
        </table:table-row>
        <table:table-row table:style-name="ro1">
          <table:table-cell office:value-type="float" office:value="480" table:style-name="ce6">
            <text:p>480</text:p>
          </table:table-cell>
          <table:table-cell office:value-type="string" table:style-name="ce6">
            <text:p>Програмне забезпечення операційна система Microsoft Windows 11 Professional виробництва Microsoft Corp. (США)</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text:s/>«Програмне забезпечення операційна система Microsoft Windows 11 Professional. Технічні вимоги за критеріями технічного захисту інформації» з рівнем гарантій Г-2</text:p>
          </table:table-cell>
          <table:table-cell office:value-type="string" table:style-name="ce6">
            <text:p>ТОВ «Майкрософт Україна» код ЄДРПОУ 32383277</text:p>
          </table:table-cell>
          <table:table-cell office:value-type="string" table:style-name="ce8">
            <text:p>143ЕВ</text:p>
          </table:table-cell>
          <table:table-cell office:value-type="string" table:style-name="ce6">
            <text:p>Дійсний з 2024-02-26 (до кінця дії воєнного стану в Україні)</text:p>
          </table:table-cell>
          <table:table-cell table:number-columns-repeated="16378"/>
        </table:table-row>
        <table:table-row table:style-name="ro1">
          <table:table-cell office:value-type="float" office:value="481" table:style-name="ce6">
            <text:p>481</text:p>
          </table:table-cell>
          <table:table-cell office:value-type="string" table:style-name="ce6">
            <text:p>Захищений компонент обчислювальної системи UXP Security Server версії 1.12.6 розробки компанії Кібернетика АС/Cybernetica AS (Республіка Естонія)</text:p>
          </table:table-cell>
          <table:table-cell office:value-type="string" table:style-name="ce6">
            <text:p>Відповідає вимогам нормативних документів з технічного захисту інформації в обсязі функцій, зазначених у <text:s/>документах «Програмна платформа системи інтероперабельності Unified eXchange Platform. Захищений компонент обчислювальної системи UXP Security Server версії 1.12.6. Комплекс засобів захисту інформації. Технічне завдання. ЕЕ.10140133.0008 – 01 90 01», «Програмна платформа системи інтероперабельності Unified eXchange Platform. Захищений компонент обчислювальної системи UXP Security Server версії 1.12.6. Технічні вимоги за критеріями захищеності інформації від несанкціонованого доступу» з рівнем гарантій Г-2<text:s/></text:p>
          </table:table-cell>
          <table:table-cell office:value-type="string" table:style-name="ce6">
            <text:p>Академія е-управління/e-Governance Academy (Республіка Естонія)<text:s/></text:p>
          </table:table-cell>
          <table:table-cell office:value-type="string" table:style-name="ce8">
            <text:p>144ЕВ</text:p>
          </table:table-cell>
          <table:table-cell office:value-type="string" table:style-name="ce6">
            <text:p>Дійсний з 2024-03-19 (до кінця дії воєнного стану в Україні)</text:p>
          </table:table-cell>
          <table:table-cell table:number-columns-repeated="16378"/>
        </table:table-row>
        <table:table-row table:style-name="ro1">
          <table:table-cell office:value-type="float" office:value="482" table:style-name="ce6">
            <text:p>482</text:p>
          </table:table-cell>
          <table:table-cell office:value-type="string" table:style-name="ce6">
            <text:p>Комплекс засобів захисту Захищеного носія ідентифікаційних та реєстраційних документів NXP JCOP 4 SmartMX3 P71 виробництва NXP Semiconductors N.V. (Нідерланди)</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text:s/>«Захищений носій ідентифікаційних та реєстраційних документів NXP JCOP 4 SmartMX3 P71 . Технічні вимоги з технічного захисту від несанкціонованого доступу. 16286441.469535.003 Д1.03» з рівнем гарантій Г-2</text:p>
          </table:table-cell>
          <table:table-cell office:value-type="string" table:style-name="ce6">
            <text:p>ДП «Поліграфічний комбінат «Україна» по виготовленню цінних паперів» код ЄДРПОУ 16286441</text:p>
          </table:table-cell>
          <table:table-cell office:value-type="string" table:style-name="ce8">
            <text:p>145ЕВ</text:p>
          </table:table-cell>
          <table:table-cell office:value-type="string" table:style-name="ce6">
            <text:p>Дійсний з 2024-03-19 (до кінця дії воєнного стану в Україні)</text:p>
          </table:table-cell>
          <table:table-cell table:number-columns-repeated="16378"/>
        </table:table-row>
        <table:table-row table:style-name="ro1">
          <table:table-cell office:value-type="float" office:value="483" table:style-name="ce6">
            <text:p>483</text:p>
          </table:table-cell>
          <table:table-cell office:value-type="string" table:style-name="ce6">
            <text:p>Програмне забезпечення Microsoft System Center 2019 Datacenter виробництва компанії Microsoft Corporation (США)<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text:s/>«Програмне забезпечення Microsoft System Center 2019 Datacenter Технічні вимоги за критеріями технічного захисту інформації» (№4622/ВС від 19.02.2024), з рівнем гарантій Г-2</text:p>
          </table:table-cell>
          <table:table-cell office:value-type="string" table:style-name="ce6">
            <text:p>ТОВ «Майкрософт Україна» код ЄДРПОУ 32383277</text:p>
          </table:table-cell>
          <table:table-cell office:value-type="string" table:style-name="ce8">
            <text:p>146ЕВ</text:p>
          </table:table-cell>
          <table:table-cell office:value-type="string" table:style-name="ce6">
            <text:p>Дійсний з 2024-03-19 (до кінця дії воєнного стану в Україні)</text:p>
          </table:table-cell>
          <table:table-cell table:number-columns-repeated="16378"/>
        </table:table-row>
        <table:table-row table:style-name="ro1">
          <table:table-cell office:value-type="float" office:value="484" table:style-name="ce6">
            <text:p>484</text:p>
          </table:table-cell>
          <table:table-cell office:value-type="string" table:style-name="ce6">
            <text:p>Програмне забезпечення Microsoft SQL Server 2019 Enterprise виробництва компанії Microsoft Corporation (США)</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text:s/>«Програмне забезпечення системи керування базами даних <text:s/>Microsoft SQL Server 2019 Enterprise Технічні вимоги за критеріями технічного захисту інформації» (№4488/ВС від 16.02.2024), з рівнем гарантій Г-2</text:p>
          </table:table-cell>
          <table:table-cell office:value-type="string" table:style-name="ce6">
            <text:p>ТОВ «Майкрософт Україна» код ЄДРПОУ 32383277</text:p>
          </table:table-cell>
          <table:table-cell office:value-type="string" table:style-name="ce8">
            <text:p>147ЕВ</text:p>
          </table:table-cell>
          <table:table-cell office:value-type="string" table:style-name="ce6">
            <text:p>Дійсний з 2024-03-19 (до кінця дії воєнного стану в Україні)</text:p>
          </table:table-cell>
          <table:table-cell table:number-columns-repeated="16378"/>
        </table:table-row>
        <table:table-row table:style-name="ro1">
          <table:table-cell office:value-type="float" office:value="485" table:style-name="ce6">
            <text:p>485</text:p>
          </table:table-cell>
          <table:table-cell office:value-type="string" table:style-name="ce6">
            <text:p>Програмне забезпечення Microsoft SQL Server 2022 Standard виробництва компанії Microsoft Corporation (США)</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text:s/>«Програмне забезпечення системи керування базами даних <text:s text:c="2"/>Microsoft SQL Server 2022 Технічні вимоги за критеріями технічного захисту інформації» (№4488/ВС від 16.02.2024), з рівнем гарантій Г-2</text:p>
          </table:table-cell>
          <table:table-cell office:value-type="string" table:style-name="ce6">
            <text:p>ТОВ «Майкрософт Україна» код ЄДРПОУ 32383277</text:p>
          </table:table-cell>
          <table:table-cell office:value-type="string" table:style-name="ce8">
            <text:p>148ЕВ</text:p>
          </table:table-cell>
          <table:table-cell office:value-type="string" table:style-name="ce6">
            <text:p>Дійсний з 2024-03-19 (до кінця дії воєнного стану в Україні)</text:p>
          </table:table-cell>
          <table:table-cell table:number-columns-repeated="16378"/>
        </table:table-row>
        <table:table-row table:style-name="ro1">
          <table:table-cell office:value-type="float" office:value="486" table:style-name="ce6">
            <text:p>486</text:p>
          </table:table-cell>
          <table:table-cell office:value-type="string" table:style-name="ce6">
            <text:p>Програмне забезпечення Microsoft SQL Server 2022 Enterprise виробництва компанії Microsoft Corporation (США)<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text:s/>«Програмне забезпечення системи керування базами даних <text:s text:c="2"/>Microsoft SQL Server 2022 Технічні вимоги за критеріями технічного захисту інформації» (№4488/ВС від 16.02.2024), з рівнем гарантій Г-2</text:p>
          </table:table-cell>
          <table:table-cell office:value-type="string" table:style-name="ce6">
            <text:p>ТОВ «Майкрософт Україна» код ЄДРПОУ 32383277</text:p>
          </table:table-cell>
          <table:table-cell office:value-type="string" table:style-name="ce8">
            <text:p>149ЕВ</text:p>
          </table:table-cell>
          <table:table-cell office:value-type="string" table:style-name="ce6">
            <text:p>Дійсний з 2024-03-19 (до кінця дії воєнного стану в Україні)</text:p>
          </table:table-cell>
          <table:table-cell table:number-columns-repeated="16378"/>
        </table:table-row>
        <table:table-row table:style-name="ro1">
          <table:table-cell office:value-type="float" office:value="487" table:style-name="ce6">
            <text:p>487</text:p>
          </table:table-cell>
          <table:table-cell office:value-type="string" table:style-name="ce6">
            <text:p>Програмне забезпечення Microsoft SharePoint Server 2019 виробництва компанії Microsoft Corporation (США)</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text:s/>« Програмне забезпечення Microsoft SharePoint Server 2019 Технічні вимоги за критеріями технічного захисту інформації» (№4622/ВС від 19.02.2024), з рівнем гарантій Г-2</text:p>
          </table:table-cell>
          <table:table-cell office:value-type="string" table:style-name="ce6">
            <text:p>ТОВ «Майкрософт Україна» код ЄДРПОУ 32383277</text:p>
          </table:table-cell>
          <table:table-cell office:value-type="string" table:style-name="ce8">
            <text:p>151ЕВ</text:p>
          </table:table-cell>
          <table:table-cell office:value-type="string" table:style-name="ce6">
            <text:p>Дійсний з 2024-03-29 (до кінця дії воєнного стану в Україні)</text:p>
          </table:table-cell>
          <table:table-cell table:number-columns-repeated="16378"/>
        </table:table-row>
        <table:table-row table:style-name="ro1">
          <table:table-cell office:value-type="float" office:value="488" table:style-name="ce6">
            <text:p>488</text:p>
          </table:table-cell>
          <table:table-cell office:value-type="string" table:style-name="ce6">
            <text:p>Програмне забезпечення Microsoft Exchange Server 2019 виробництва компанії Microsoft Corporation (США)<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text:s/>«Програмне забезпечення Microsoft Exchange Server 2019 <text:s/>Технічні вимоги за критеріями технічного захисту інформації» (№4622/ВС від 19.02.2024), з рівнем гарантій Г-2</text:p>
          </table:table-cell>
          <table:table-cell office:value-type="string" table:style-name="ce6">
            <text:p>ТОВ «Майкрософт Україна» код ЄДРПОУ 32383277</text:p>
          </table:table-cell>
          <table:table-cell office:value-type="string" table:style-name="ce8">
            <text:p>152ЕВ</text:p>
          </table:table-cell>
          <table:table-cell office:value-type="string" table:style-name="ce6">
            <text:p>Дійсний з 2024-03-29 (до кінця дії воєнного стану в Україні)</text:p>
          </table:table-cell>
          <table:table-cell table:number-columns-repeated="16378"/>
        </table:table-row>
        <table:table-row table:style-name="ro1">
          <table:table-cell office:value-type="float" office:value="489" table:style-name="ce6">
            <text:p>489</text:p>
          </table:table-cell>
          <table:table-cell office:value-type="string" table:style-name="ce6">
            <text:p>Програмне забезпечення Microsoft Dynamics 365 FO виробництва компанії Microsoft Corporation (США)<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text:s/>«Програмне забезпечення Microsoft Dynamics 365 FO Технічні вимоги за критеріями технічного захисту інформації» (№4488/ВС від 16.02.2024), з рівнем гарантій Г-2</text:p>
          </table:table-cell>
          <table:table-cell office:value-type="string" table:style-name="ce6">
            <text:p>ТОВ «Майкрософт Україна» код ЄДРПОУ 32383277</text:p>
          </table:table-cell>
          <table:table-cell office:value-type="string" table:style-name="ce8">
            <text:p>153ЕВ</text:p>
          </table:table-cell>
          <table:table-cell office:value-type="string" table:style-name="ce6">
            <text:p>Дійсний з 2024-05-03 (до кінця дії воєнного стану в Україні)</text:p>
          </table:table-cell>
          <table:table-cell table:number-columns-repeated="16378"/>
        </table:table-row>
        <table:table-row table:style-name="ro1">
          <table:table-cell office:value-type="float" office:value="490" table:style-name="ce6">
            <text:p>490</text:p>
          </table:table-cell>
          <table:table-cell office:value-type="string" table:style-name="ce6">
            <text:p>Програмне забезпечення Microsoft 365 E3 виробництва компанії Microsoft Corporation (США)</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text:s/>«Програмне забезпечення Microsoft 365 E3 Технічні вимоги за критеріями технічного захисту інформації» (№4488/ВС від 16.02.2024), з рівнем гарантій Г-2</text:p>
          </table:table-cell>
          <table:table-cell office:value-type="string" table:style-name="ce6">
            <text:p>ТОВ «Майкрософт Україна» код ЄДРПОУ 32383277</text:p>
          </table:table-cell>
          <table:table-cell office:value-type="string" table:style-name="ce8">
            <text:p>154ЕВ</text:p>
          </table:table-cell>
          <table:table-cell office:value-type="string" table:style-name="ce6">
            <text:p>Дійсний з 2024-05-03 (до кінця дії воєнного стану в Україні)</text:p>
          </table:table-cell>
          <table:table-cell table:number-columns-repeated="16378"/>
        </table:table-row>
        <table:table-row table:style-name="ro1">
          <table:table-cell office:value-type="float" office:value="491" table:style-name="ce6">
            <text:p>491</text:p>
          </table:table-cell>
          <table:table-cell office:value-type="string" table:style-name="ce6">
            <text:p>Програмне забезпечення Microsoft 365 E5 виробництва компанії Microsoft Corporation (США)</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text:s/>« Програмне забезпечення Microsoft 365 E5 Технічні вимоги за критеріями технічного захисту інформації» (№4488/ВС від 16.02.2024), з рівнем гарантій Г-2</text:p>
          </table:table-cell>
          <table:table-cell office:value-type="string" table:style-name="ce6">
            <text:p>ТОВ «Майкрософт Україна» код ЄДРПОУ 32383277</text:p>
          </table:table-cell>
          <table:table-cell office:value-type="string" table:style-name="ce8">
            <text:p>155ЕВ</text:p>
          </table:table-cell>
          <table:table-cell office:value-type="string" table:style-name="ce6">
            <text:p>Дійсний з 2024-05-03 (до кінця дії воєнного стану в Україні)</text:p>
          </table:table-cell>
          <table:table-cell table:number-columns-repeated="16378"/>
        </table:table-row>
        <table:table-row table:style-name="ro1">
          <table:table-cell office:value-type="float" office:value="492" table:style-name="ce6">
            <text:p>492</text:p>
          </table:table-cell>
          <table:table-cell office:value-type="string" table:style-name="ce6">
            <text:p>Програмне забезпечення<text:s/><text:span text:style-name="T3">Microsoft Office 365<text:s/></text:span>Professional Plus виробництва компанії Microsoft Corporation (США)</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text:s/>«Програмне забезпечення<text:s/><text:span text:style-name="T3">Microsoft Office 365<text:s/></text:span>Professional Plus Технічні вимоги за критеріями технічного захисту інформації» (№4488/ВС від 16.02.2024), з рівнем гарантій Г-2</text:p>
          </table:table-cell>
          <table:table-cell office:value-type="string" table:style-name="ce6">
            <text:p>ТОВ «Майкрософт Україна» код ЄДРПОУ 32383277</text:p>
          </table:table-cell>
          <table:table-cell office:value-type="string" table:style-name="ce8">
            <text:p>156ЕВ</text:p>
          </table:table-cell>
          <table:table-cell office:value-type="string" table:style-name="ce6">
            <text:p>Дійсний з 2024-05-03 (до кінця дії воєнного стану в Україні)</text:p>
          </table:table-cell>
          <table:table-cell table:number-columns-repeated="16378"/>
        </table:table-row>
        <table:table-row table:style-name="ro1">
          <table:table-cell office:value-type="float" office:value="493" table:style-name="ce6">
            <text:p>493</text:p>
          </table:table-cell>
          <table:table-cell office:value-type="string" table:style-name="ce6">
            <text:p>Програмне забезпечення Microsoft Office 2021 Standard виробництва компанії Microsoft Corporation (США)</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text:s/>«Програмне забезпечення Microsoft Office 2021 Standard <text:s/>Технічні вимоги за критеріями технічного захисту інформації» (№4488/ВС від 16.02.2024), з рівнем гарантій Г-2</text:p>
          </table:table-cell>
          <table:table-cell office:value-type="string" table:style-name="ce6">
            <text:p>ТОВ «Майкрософт Україна» код ЄДРПОУ 32383277</text:p>
          </table:table-cell>
          <table:table-cell office:value-type="string" table:style-name="ce8">
            <text:p>157ЕВ</text:p>
          </table:table-cell>
          <table:table-cell office:value-type="string" table:style-name="ce6">
            <text:p>Дійсний з 2024-05-03 (до кінця дії воєнного стану в Україні)</text:p>
          </table:table-cell>
          <table:table-cell table:number-columns-repeated="16378"/>
        </table:table-row>
        <table:table-row table:style-name="ro1">
          <table:table-cell office:value-type="float" office:value="494" table:style-name="ce6">
            <text:p>494</text:p>
          </table:table-cell>
          <table:table-cell office:value-type="string" table:style-name="ce6">
            <text:p>Програмне забезпечення Office Home and Business 2021 виробництва компанії Microsoft Corporation (США)</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text:s/>«Програмне забезпечення Office Home and Business 2021 Технічні вимоги за критеріями технічного захисту інформації» (№4488/ВС від 16.02.2024), з рівнем гарантій Г-2</text:p>
          </table:table-cell>
          <table:table-cell office:value-type="string" table:style-name="ce6">
            <text:p>ТОВ «Майкрософт Україна» код ЄДРПОУ 32383277</text:p>
          </table:table-cell>
          <table:table-cell office:value-type="string" table:style-name="ce8">
            <text:p>158ЕВ</text:p>
          </table:table-cell>
          <table:table-cell office:value-type="string" table:style-name="ce6">
            <text:p>Дійсний з 2024-05-03 (до кінця дії воєнного стану в Україні)</text:p>
          </table:table-cell>
          <table:table-cell table:number-columns-repeated="16378"/>
        </table:table-row>
        <table:table-row table:style-name="ro1">
          <table:table-cell office:value-type="float" office:value="495" table:style-name="ce6">
            <text:p>495</text:p>
          </table:table-cell>
          <table:table-cell office:value-type="string" table:style-name="ce6">
            <text:p>Захищений програмний комплекс «Комп’ютерна програма «Megapolis3.UnityBase» версії 5.х розробки ТОВ «Інтекресі Бейз»</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text:s/>«Захищений програмний комплекс «Комп’ютерна програма «Megapolis3.UnityBase». Технічне завдання», з рівнем гарантій Г-2</text:p>
          </table:table-cell>
          <table:table-cell office:value-type="string" table:style-name="ce6">
            <text:p>ТОВ «Інтекресі Бейз» код ЄДРПОУ 35635588</text:p>
          </table:table-cell>
          <table:table-cell office:value-type="string" table:style-name="ce8">
            <text:p>159ЕВ</text:p>
          </table:table-cell>
          <table:table-cell office:value-type="string" table:style-name="ce6">
            <text:p>Дійсний з 2024-05-03 (до кінця дії воєнного стану в Україні)</text:p>
          </table:table-cell>
          <table:table-cell table:number-columns-repeated="16378"/>
        </table:table-row>
        <table:table-row table:style-name="ro1">
          <table:table-cell office:value-type="float" office:value="496" table:style-name="ce6">
            <text:p>496</text:p>
          </table:table-cell>
          <table:table-cell office:value-type="string" table:style-name="ce6">
            <text:p>Захищений програмний комплекс «Система електронного документообігу та автоматизації бізнес-процесів «Megapolis.UnityBase» версії 5.х розробки ТОВ «Інтекресі Бейз»</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text:s/>«Захищений програмний комплекс «Система електронного документообігу та автоматизації бізнес-процесів «Megapolis.UnityBase». Технічне завдання», з рівнем гарантій Г-2</text:p>
          </table:table-cell>
          <table:table-cell office:value-type="string" table:style-name="ce6">
            <text:p>ТОВ «Інтекресі Бейз» код ЄДРПОУ 35635588</text:p>
          </table:table-cell>
          <table:table-cell office:value-type="string" table:style-name="ce8">
            <text:p>160ЕВ</text:p>
          </table:table-cell>
          <table:table-cell office:value-type="string" table:style-name="ce6">
            <text:p>Дійсний з 2024-05-03 (до кінця дії воєнного стану в Україні)</text:p>
          </table:table-cell>
          <table:table-cell table:number-columns-repeated="16378"/>
        </table:table-row>
        <table:table-row table:style-name="ro1">
          <table:table-cell office:value-type="float" office:value="497" table:style-name="ce6">
            <text:p>497</text:p>
          </table:table-cell>
          <table:table-cell office:value-type="string" table:style-name="ce6">
            <text:p>Програмно-апаратний комплекс криптографічного захисту інформації «Криптосервер 2.0» виробництва ТОВ «САЙБЕР ЛАБ»<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text:s/>«Програмно-апаратний комплекс криптографічного захисту інформації «Криптосервер 2.0». Технічні вимоги за критеріями технічного захисту інформації», з рівнем гарантій Г-2</text:p>
          </table:table-cell>
          <table:table-cell office:value-type="string" table:style-name="ce6">
            <text:p>ТОВ «САЙБЕР ЛАБ» код ЄДРПОУ 43927493</text:p>
          </table:table-cell>
          <table:table-cell office:value-type="string" table:style-name="ce8">
            <text:p>161ЕВ</text:p>
          </table:table-cell>
          <table:table-cell office:value-type="string" table:style-name="ce6">
            <text:p>Дійсний з 2024-05-16 (до кінця дії воєнного стану в Україні)</text:p>
          </table:table-cell>
          <table:table-cell table:number-columns-repeated="16378"/>
        </table:table-row>
        <table:table-row table:style-name="ro1">
          <table:table-cell office:value-type="float" office:value="498" table:style-name="ce6">
            <text:p>498</text:p>
          </table:table-cell>
          <table:table-cell office:value-type="string" table:style-name="ce6">
            <text:p>Програмний продукт Trellix EDR у складі: Trellix ePolicy Orchestrator v.5.x.x, Trellix Agent v.5.x.x, Trellix Data Exchange Layer v.6.x.x, Trellix EDR v.4.x.x виробництва компанії Trellix (США)</text:p>
          </table:table-cell>
          <table:table-cell office:value-type="string" table:style-name="ce6">
            <text:p>Відповідає вимогам нормативних документів системи технічного захисту інформації України в обсязі функцій, зазначених у документі "Програмний продукт Trellix EDR у складі Trellix ePolicy Orchestrator v.5.x.x. Trellix Agent v.5.x.x. Trellix Data Exchange Layer v.6.x.x, Trellix EDR v.4.x.x. Технічні вимоги за критеріями технічного захисту інформації", з рівнем гарантії Г-2 оцінки коректності їх реалізації згідно з НД ТЗІ 2.5-004-99</text:p>
          </table:table-cell>
          <table:table-cell office:value-type="string" table:style-name="ce7">
            <text:p>ТОВ «Бакотек ЛТД» код ЄДРПОУ 38689290</text:p>
          </table:table-cell>
          <table:table-cell office:value-type="string" table:style-name="ce8">
            <text:p>163ЕВ</text:p>
          </table:table-cell>
          <table:table-cell office:value-type="string" table:style-name="ce6">
            <text:p>Дійсний з 2024-06-12 (до кінця дії воєнного стану в Україні)</text:p>
          </table:table-cell>
          <table:table-cell table:number-columns-repeated="16378"/>
        </table:table-row>
        <table:table-row table:style-name="ro1">
          <table:table-cell office:value-type="float" office:value="499" table:style-name="ce6">
            <text:p>499</text:p>
          </table:table-cell>
          <table:table-cell office:value-type="string" table:style-name="ce6">
            <text:p>Програмний продукт Trellix Complete Endpoint Protection Business <text:s/>у складі: Trellix ePolicy Orchestrator v.5.x.x, Trellix Agent v.5.x.x, Trellix Endpoint Security (ENS) v.10.x.x, Trellix Device Control v.11.x.x, Trellix Endpoint v.23.x.x, Skyhigh Client Proxy v.4.x.x., Trellix Data Exchange Layer v.6.x.x, Trellix Application Control v.8.x.x, Trellix Security for Exchenge v.8.x.x виробництва компанії Trellix (США)</text:p>
          </table:table-cell>
          <table:table-cell office:value-type="string" table:style-name="ce6">
            <text:p>Відповідає вимогам нормативних документів системи технічного захисту інформації України в обсязі функцій, зазначених у документі "Програмний продукт Trellix Complete Endpoint Protection Businnes у складі: Trellix ePolicy Orchestrator v.5.x.x, Trellix Agent v.5.x.x, Trellix Endpoint Security (ENS) v.10.x.x, Trellix Device Control v.11.x.x, Trellix Endpoint v.23.x.x, Skyhigh Client Proxy v.4.x.x., Trellix Data Exchange Layer v.6.x.x, Trellix Application Control v.8.x.x, Trellix Security for Exchenge v.8.x.x. Технічні вимоги за критеріями технічного захисту інформації", з рівнем гарантії Г-2 оцінки коректності їх реалізації згідно з НД ТЗІ 2.5-004-99.</text:p>
          </table:table-cell>
          <table:table-cell office:value-type="string" table:style-name="ce7">
            <text:p>ТОВ «Бакотек ЛТД» код ЄДРПОУ 38689290</text:p>
          </table:table-cell>
          <table:table-cell office:value-type="string" table:style-name="ce8">
            <text:p>164ЕВ</text:p>
          </table:table-cell>
          <table:table-cell office:value-type="string" table:style-name="ce6">
            <text:p>Дійсний з 2024-06-12 (до кінця дії воєнного стану в Україні)</text:p>
          </table:table-cell>
          <table:table-cell table:number-columns-repeated="16378"/>
        </table:table-row>
        <table:table-row table:style-name="ro1">
          <table:table-cell office:value-type="float" office:value="500" table:style-name="ce6">
            <text:p>500</text:p>
          </table:table-cell>
          <table:table-cell office:value-type="string" table:style-name="ce6">
            <text:p>Партія обладнання генераторів шуму «DNG-2300» (зав. №№ DSBDA0001 - DSBDA0200)</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text:s/>«Технічні вимоги до <text:s/>генератору шуму «DNG-2300», <text:s/>акустичного випромінювача «SP1300» та <text:s/>вібровипромінювача «TD2300» від 24.01.2024 № 2024/01/002 (п.п. 2.1.4.1, 2.1.4.2, 2.1.4.4, 2.1.4.6, 2.1.4.7, 2.1.7, 2.1.8, 2.1.9, 2.1.10, 2.1.14, 2.1.15, 2.1.16, 2.1.17)</text:p>
          </table:table-cell>
          <table:table-cell office:value-type="string" table:style-name="ce6">
            <text:p>ТОВ «Діджітал енд Аналог Сістемс/Digital and Analog Systems», код ЄДРПОУ 30113136</text:p>
          </table:table-cell>
          <table:table-cell office:value-type="string" table:style-name="ce8">
            <text:p>165ЕВ</text:p>
          </table:table-cell>
          <table:table-cell office:value-type="string" table:style-name="ce6">
            <text:p>Дійсний з 2024-06-12 (до кінця дії воєнного стану в Україні)</text:p>
          </table:table-cell>
          <table:table-cell table:number-columns-repeated="16378"/>
        </table:table-row>
        <table:table-row table:style-name="ro1">
          <table:table-cell office:value-type="float" office:value="501" table:style-name="ce6">
            <text:p>501</text:p>
          </table:table-cell>
          <table:table-cell office:value-type="string" table:style-name="ce6">
            <text:p>Партія обладнання акустичних випромінювачів «SP1300» (зав. №№ SSBDA0001 – SSBDA0600)</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text:s/>«Технічні вимоги до <text:s/>генератору шуму «DNG-2300», <text:s/>акустичного випромінювача «SP1300» та <text:s/>вібровипромінювача «TD2300» від 24.01.2024 № 2024/01/002 (п.п. 2.2.1.1, 2.2.1.2, 2.2.1.3, 2.2.1.4, 2.24, 2.2.5, 2.2.6)</text:p>
          </table:table-cell>
          <table:table-cell office:value-type="string" table:style-name="ce6">
            <text:p>ТОВ «Діджітал енд Аналог Сістемс/Digital and Analog Systems», код ЄДРПОУ 30113136</text:p>
          </table:table-cell>
          <table:table-cell office:value-type="string" table:style-name="ce8">
            <text:p>166ЕВ</text:p>
          </table:table-cell>
          <table:table-cell office:value-type="string" table:style-name="ce6">
            <text:p>Дійсний з 2024-06-12 (до кінця дії воєнного стану в Україні)</text:p>
          </table:table-cell>
          <table:table-cell table:number-columns-repeated="16378"/>
        </table:table-row>
        <table:table-row table:style-name="ro1">
          <table:table-cell office:value-type="float" office:value="502" table:style-name="ce6">
            <text:p>502</text:p>
          </table:table-cell>
          <table:table-cell office:value-type="string" table:style-name="ce6">
            <text:p>Партія обладнання вібровипромінювачів «TD2300» (зав. №№ TSBDA0001 – TSBDA1786)</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text:s/>«Технічні вимоги до <text:s/>генератору шуму «DNG-2300», <text:s/>акустичного випромінювача «SP1300» та <text:s/>вібровипромінювача «TD2300» від 24.01.2024 № 2024/01/002 (п.п. 2.3.1.1, 2.3.1.2, 2.3.1.3, 2.3.3, 2.3.4, 2.3.5)</text:p>
          </table:table-cell>
          <table:table-cell office:value-type="string" table:style-name="ce6">
            <text:p>ТОВ «Діджітал енд Аналог Сістемс/Digital and Analog Systems», код ЄДРПОУ 30113136</text:p>
          </table:table-cell>
          <table:table-cell office:value-type="string" table:style-name="ce8">
            <text:p>167ЕВ</text:p>
          </table:table-cell>
          <table:table-cell office:value-type="string" table:style-name="ce6">
            <text:p>Дійсний з 2024-06-12 (до кінця дії воєнного стану в Україні)</text:p>
          </table:table-cell>
          <table:table-cell table:number-columns-repeated="16378"/>
        </table:table-row>
        <table:table-row table:style-name="ro4">
          <table:table-cell office:value-type="float" office:value="503" table:style-name="ce6">
            <text:p>503</text:p>
          </table:table-cell>
          <table:table-cell office:value-type="string" table:style-name="ce6">
            <text:p>КЗЗ програмного забезпечення для охорони периметрів MAGOS (MASS) версія 3.х.х виробництва компанії Magosys Systems Ltd. (Ізраїль)</text:p>
          </table:table-cell>
          <table:table-cell office:value-type="string" table:style-name="ce6">
            <text:p>Відповідає вимогам нормативних документів з технічного захисту інформатизації в обсязі функцій, зазначених у документі "Програмне забезпечення для охорони периметрів MAGOS (MASS) версія 3.хх. Технічні вимоги за критеріями технічного захисту інформації", від 16.05.2024 з рівнем гарантій Г-2 оцінки коректності їх реалізації згідно з НД ТЗІ 2.5-004-99.</text:p>
          </table:table-cell>
          <table:table-cell office:value-type="string" table:style-name="ce7">
            <text:p>ТОВ «Науково-виробниче об’єднання «РОМСАТ» код ЄДРПОУ 39689490</text:p>
            <text:p/>
          </table:table-cell>
          <table:table-cell office:value-type="string" table:style-name="ce8">
            <text:p>168ЕВ</text:p>
          </table:table-cell>
          <table:table-cell office:value-type="string" table:style-name="ce6">
            <text:p>Дійсний з 2024-06-12 (до кінця дії воєнного стану в Україні)</text:p>
          </table:table-cell>
          <table:table-cell table:number-columns-repeated="16378"/>
        </table:table-row>
        <table:table-row table:style-name="ro1">
          <table:table-cell office:value-type="float" office:value="504" table:style-name="ce6">
            <text:p>504</text:p>
          </table:table-cell>
          <table:table-cell office:value-type="string" table:style-name="ce6">
            <text:p>Організаційно-технічне</text:p>
            <text:p>рішення на розгортання комплексної системи захисту інформації типової приватної хмарної інфраструктури ТОВ «АНТЕ МЕДІАМ» для обробки службової інформації<text:s/></text:p>
            <text:p/>
          </table:table-cell>
          <table:table-cell office:value-type="string" table:style-name="ce6">
            <text:p>Відповідає вимогам нормативних документів з технічного захисту інформатизації в обсязі функцій, зазначених у документі «Технічне</text:p>
            <text:p>завдання на розробку організаційно-технічного рішення на розгортання</text:p>
            <text:p>комплексної системи захисту інформації Типової приватної хмарної</text:p>
            <text:p>інфраструктури ТОВ «АНТЕ МЕДІАМ» для обробки службової інформації.</text:p>
            <text:p>UA.37815293.ОТР.00001.ТЗ»</text:p>
            <text:p/>
          </table:table-cell>
          <table:table-cell office:value-type="string" table:style-name="ce7">
            <text:p>ТОВ «АНТЕ МЕДІАМ», код ЄДРПОУ 37815293</text:p>
            <text:p/>
          </table:table-cell>
          <table:table-cell office:value-type="string" table:style-name="ce8">
            <text:p>169ЕВ</text:p>
          </table:table-cell>
          <table:table-cell office:value-type="string" table:style-name="ce6">
            <text:p>Дійсний з 2024-06-12 (до кінця дії воєнного стану в Україні)</text:p>
          </table:table-cell>
          <table:table-cell table:number-columns-repeated="16378"/>
        </table:table-row>
        <table:table-row table:style-name="ro1">
          <table:table-cell office:value-type="float" office:value="505" table:style-name="ce6">
            <text:p>505</text:p>
          </table:table-cell>
          <table:table-cell office:value-type="string" table:style-name="ce6">
            <text:p>Програмний продукт Complete Protection Platform під керуванням консолі Singularity <text:s/>на <text:s/>базі агента SentinelOne agent v.24 виробництва SentinelOne (США)<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text:s/>«Програмний продукт Complete Protection Platform під керуванням консолі Singularity <text:s/>на <text:s/>базі агента SentinelOne agent v.24. Технічні вимоги за критеріями технічного захисту інформації» з рівнем<text:s/></text:p>
          </table:table-cell>
          <table:table-cell office:value-type="string" table:style-name="ce6">
            <text:p>ТОВ "БАКОТЕК ЛТД", код ЄДРПОУ 38689290</text:p>
          </table:table-cell>
          <table:table-cell office:value-type="string" table:style-name="ce8">
            <text:p>170ЕВ</text:p>
          </table:table-cell>
          <table:table-cell office:value-type="string" table:style-name="ce6">
            <text:p>Дійсний з 2024-06-21 (до кінця дії воєнного стану в Україні)</text:p>
          </table:table-cell>
          <table:table-cell table:number-columns-repeated="16378"/>
        </table:table-row>
        <table:table-row table:style-name="ro1">
          <table:table-cell office:value-type="float" office:value="506" table:style-name="ce6">
            <text:p>506</text:p>
          </table:table-cell>
          <table:table-cell office:value-type="string" table:style-name="ce6">
            <text:p>Програмний продукт Control Protection Platform під керуванням консолі Singularity <text:s/>на <text:s/>базі агента SentinelOne agent v.24 виробництва SentinelOne (США)</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text:s/>«Програмний продукт Control Protection Platform під керуванням консолі Singularity <text:s/>на <text:s/>базі агента SentinelOne agent v.24. Технічні вимоги за критеріями технічного захисту інформації» з рівнем гарантій Г-2</text:p>
          </table:table-cell>
          <table:table-cell office:value-type="string" table:style-name="ce6">
            <text:p>ТОВ "БАКОТЕК ЛТД", код ЄДРПОУ 38689290</text:p>
          </table:table-cell>
          <table:table-cell office:value-type="string" table:style-name="ce8">
            <text:p>171ЕВ</text:p>
          </table:table-cell>
          <table:table-cell office:value-type="string" table:style-name="ce6">
            <text:p>Дійсний з 2024-06-21 (до кінця дії воєнного стану в Україні)</text:p>
          </table:table-cell>
          <table:table-cell table:number-columns-repeated="16378"/>
        </table:table-row>
        <table:table-row table:style-name="ro1">
          <table:table-cell office:value-type="float" office:value="507" table:style-name="ce6">
            <text:p>507</text:p>
          </table:table-cell>
          <table:table-cell office:value-type="string" table:style-name="ce6">
            <text:p>Програмний комплекс "Автоматизована інформаційна система з  фармаконагляду "АІСФ/PAIS" (версія 1.х) виробництва ТОВ "Інститут розробки інформаційних систем"</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text:s/>«Створення програмного комплексу « Автоматизована інформаційна система з  фармаконагляду». Вимоги до комплексу засобів захисту інформації від несанкціонованого доступу. Часткове технічне завдання. 39682689.020-ЧТЗ» з рівнем гарантій Г-2</text:p>
          </table:table-cell>
          <table:table-cell office:value-type="string" table:style-name="ce6">
            <text:p>ТОВ "Інститут розробки інформаційних систем" код ЄДРПОУ 39682689</text:p>
          </table:table-cell>
          <table:table-cell office:value-type="string" table:style-name="ce8">
            <text:p>172ЕВ</text:p>
          </table:table-cell>
          <table:table-cell office:value-type="string" table:style-name="ce6">
            <text:p>Дійсний з 2024-06-27 (до кінця дії воєнного стану в Україні)</text:p>
          </table:table-cell>
          <table:table-cell table:number-columns-repeated="16378"/>
        </table:table-row>
        <table:table-row table:style-name="ro1">
          <table:table-cell office:value-type="float" office:value="508" table:style-name="ce6">
            <text:p>508</text:p>
          </table:table-cell>
          <table:table-cell office:value-type="string" table:style-name="ce6">
            <text:p>Система захисту від DDoS‑атак «Check Point DDoS Protector» серії 6, 20, 60, 110, 200, 220, 400 під управлінням програмного забезпечення «DDoS Protector software» версії 8.XX виробництва компанії Check Point Software Technologies Ltd. (Ізраїль)</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их вимогах <text:s/>«Система захисту від DDoS‑атак «Check Point DDoS Protector» серії 6, 20, 60, 110, 200, 220, 400 під управлінням програмного забезпечення «DDoS Protector software» версії 8.XX» з рівнем гарантій Г-2</text:p>
          </table:table-cell>
          <table:table-cell office:value-type="string" table:style-name="ce6">
            <text:p>Компанія Check Point Software Technologies Ltd. (Ізраїль)</text:p>
          </table:table-cell>
          <table:table-cell office:value-type="string" table:style-name="ce8">
            <text:p>173ЕВ</text:p>
          </table:table-cell>
          <table:table-cell office:value-type="string" table:style-name="ce6">
            <text:p>Дійсний з 2024-07-11 (до кінця дії воєнного стану в Україні)</text:p>
          </table:table-cell>
          <table:table-cell table:number-columns-repeated="16378"/>
        </table:table-row>
        <table:table-row table:style-name="ro1">
          <table:table-cell office:value-type="float" office:value="509" table:style-name="ce6">
            <text:p>509</text:p>
          </table:table-cell>
          <table:table-cell office:value-type="string" table:style-name="ce6">
            <text:p>Програмний продукт Digital Guardian Endpoint DLP під керуванням Digital Guardian Management Console v.8.X виробництва компанії Fortra LLC (США)<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text:s/>«Програмний продукт Digital Guardian Endpoint DLP під керуванням Digital Guardian Management Console v.8.X. Технічні вимоги за критеріями технічного захисту інформації» з рівнем гарантій Г-2</text:p>
          </table:table-cell>
          <table:table-cell office:value-type="string" table:style-name="ce6">
            <text:p>ТОВ "БАКОТЕК ЛТД", код ЄДРПОУ 38689290</text:p>
          </table:table-cell>
          <table:table-cell office:value-type="string" table:style-name="ce8">
            <text:p>174ЕВ</text:p>
          </table:table-cell>
          <table:table-cell office:value-type="string" table:style-name="ce6">
            <text:p>Дійсний з 2024-07-18 (до кінця дії воєнного стану в Україні)</text:p>
          </table:table-cell>
          <table:table-cell table:number-columns-repeated="16378"/>
        </table:table-row>
        <table:table-row table:style-name="ro1">
          <table:table-cell office:value-type="float" office:value="510" table:style-name="ce6">
            <text:p>510</text:p>
          </table:table-cell>
          <table:table-cell office:value-type="string" table:style-name="ce6">
            <text:p>Організаційно-технічне рішення комплексної системи захисту інформації типової інформаційно-комунікаційної системи відділення екстреної (швидкої) медичної допомоги (підстанція №)</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ому завданні <text:s/>«Організаційно-технічне рішення комплексної системи захисту інформації типової інформаційно-комунікаційної системи відділення екстреної (швидкої) медичної допомоги (підстанція №). Технічне завдання»</text:p>
          </table:table-cell>
          <table:table-cell office:value-type="string" table:style-name="ce6">
            <text:p>Комунальне некомерційне підприємство «Центр екстреної медичної допомоги та медицини катастроф міста Києва» виконавчого органу Київської міської ради (Київської міської державної адміністрації) код ЄДРПОУ 39007616</text:p>
          </table:table-cell>
          <table:table-cell office:value-type="string" table:style-name="ce8">
            <text:p>175ЕВ</text:p>
          </table:table-cell>
          <table:table-cell office:value-type="string" table:style-name="ce6">
            <text:p>Дійсний з 2024-07-27 (до кінця дії воєнного стану в Україні)</text:p>
          </table:table-cell>
          <table:table-cell table:number-columns-repeated="16378" table:style-name="ce5"/>
        </table:table-row>
        <table:table-row table:style-name="ro1">
          <table:table-cell office:value-type="float" office:value="511" table:style-name="ce6">
            <text:p>511</text:p>
          </table:table-cell>
          <table:table-cell office:value-type="string" table:style-name="ce6">
            <text:p>Організаційно-технічне рішення комплексної системи захисту інформації типового автоматизованого робочого місця виїзної бригади екстреної (швидкої) медичної допомоги<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ому завданні <text:s/>«Організаційно-технічне рішення комплексної системи захисту інформації типового автоматизованого робочого місця виїзної бригади екстреної (швидкої) медичної допомоги . Технічне завдання»</text:p>
          </table:table-cell>
          <table:table-cell office:value-type="string" table:style-name="ce6">
            <text:p>Комунальне некомерційне підприємство «Центр екстреної медичної допомоги та медицини катастроф міста Києва» виконавчого органу Київської міської ради (Київської міської державної адміністрації) код ЄДРПОУ 39007616</text:p>
          </table:table-cell>
          <table:table-cell office:value-type="string" table:style-name="ce8">
            <text:p>176ЕВ</text:p>
          </table:table-cell>
          <table:table-cell office:value-type="string" table:style-name="ce6">
            <text:p>Дійсний з 2024-07-27 (до кінця дії воєнного стану в Україні)</text:p>
          </table:table-cell>
          <table:table-cell table:number-columns-repeated="16378" table:style-name="ce5"/>
        </table:table-row>
        <table:table-row table:style-name="ro6">
          <table:table-cell office:value-type="float" office:value="512" table:style-name="ce6">
            <text:p>512</text:p>
          </table:table-cell>
          <table:table-cell office:value-type="string" table:style-name="ce6">
            <text:p>Захищений компонент обчислювальної системи «Локальний компонент модуля моніторингу за доступом до персональних даних» версії 1.4.4 розробки компанії Кібернетика АС/Cybernetica AS (Республіка Естонія)<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ах <text:s/>«Модуль моніторингу за доступом до персональних даних. Локальний компонент версії 1. Комплекс засобів захисту інформації. Технічне завдання.<text:s/></text:p>
          </table:table-cell>
          <table:table-cell office:value-type="string" table:style-name="ce6">
            <text:p>Академія е-управління/e-Governance Academy <text:s/>код ЄДРПОУ 90007000</text:p>
          </table:table-cell>
          <table:table-cell office:value-type="string" table:style-name="ce8">
            <text:p>177ЕВ</text:p>
          </table:table-cell>
          <table:table-cell office:value-type="string" table:style-name="ce6">
            <text:p>Дійсний з 2024-07-29 (до кінця дії воєнного стану в Україні)</text:p>
          </table:table-cell>
          <table:table-cell table:number-columns-repeated="16378" table:style-name="ce5"/>
        </table:table-row>
        <table:table-row table:style-name="ro4">
          <table:table-cell office:value-type="float" office:value="513" table:style-name="ce6">
            <text:p>513</text:p>
          </table:table-cell>
          <table:table-cell office:value-type="string" table:style-name="ce7">
            <text:p>Комплекс засобів захисту <text:s/>пристроїв Cisco Web Security Appliance WSA S170, S190, S195, S196, S380, S390, S395, S396, S680, S690, S690X, S695, S695F, S696, S696F та Web Security Virtual Appliance під керуванням операційної системи AsyncOS Web версії 14.X виробництва Cisco Systems, Inc. (США)<text:s/></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text:s/>«Пристрої Cisco Web Security Appliance WSA S170, S190, S195, S196, S380, S390, S395, S396, S680, S690, S690X, S695, S695F, S696, S696F та Web Security Virtual Appliance під керуванням операційної системи AsyncOS Web версії 14.X. Технічні вимоги за критеріями технічного захисту інформації» з рівнем гарантій Г-2</text:p>
          </table:table-cell>
          <table:table-cell office:value-type="string" table:style-name="ce6">
            <text:p>ТОВ "Сіско Сістемз Україна" код ЄДРПОУ 45260105</text:p>
          </table:table-cell>
          <table:table-cell office:value-type="string" table:style-name="ce8">
            <text:p>179ЕВ</text:p>
          </table:table-cell>
          <table:table-cell office:value-type="string" table:style-name="ce6">
            <text:p>Дійсний з 2024-08-21 (до кінця дії воєнного стану в Україні)</text:p>
          </table:table-cell>
          <table:table-cell table:number-columns-repeated="16378" table:style-name="ce5"/>
        </table:table-row>
        <table:table-row table:style-name="ro6">
          <table:table-cell office:value-type="float" office:value="514" table:style-name="ce6">
            <text:p>514</text:p>
          </table:table-cell>
          <table:table-cell office:value-type="string" table:style-name="ce7">
            <text:p>Комплекс засобів захисту <text:s/>пристроїв Cisco Web Security Appliance WSA S170, S190, S195, S196, S380, S390, S395, S396, S680, S690, S690X, S695, S695F, S696, S696F та Web Security Virtual Appliance під керуванням операційної системи AsyncOS Web версії 15.X виробництва Cisco Systems, Inc. (США)<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text:s/>«Пристрої Cisco Web Security Appliance WSA S170, S190, S195, S196, S380, S390, S395, S396, S680, S690, S690X, S695, S695F, S696, S696F та Web Security Virtual Appliance під керуванням операційної системи AsyncOS Web версії 15.X. Технічні вимоги за критеріями технічного захисту інформації» з рівнем гарантій Г-2</text:p>
          </table:table-cell>
          <table:table-cell office:value-type="string" table:style-name="ce6">
            <text:p>ТОВ "Сіско Сістемз Україна" код ЄДРПОУ 45260105</text:p>
          </table:table-cell>
          <table:table-cell office:value-type="string" table:style-name="ce8">
            <text:p>180ЕВ</text:p>
          </table:table-cell>
          <table:table-cell office:value-type="string" table:style-name="ce6">
            <text:p>Дійсний з 2024-08-21 (до кінця дії воєнного стану в Україні)</text:p>
          </table:table-cell>
          <table:table-cell table:number-columns-repeated="16378" table:style-name="ce5"/>
        </table:table-row>
        <table:table-row table:style-name="ro3">
          <table:table-cell office:value-type="float" office:value="515" table:style-name="ce6">
            <text:p>515</text:p>
          </table:table-cell>
          <table:table-cell office:value-type="string" table:style-name="ce6">
            <text:p>Комплекс засобів захисту <text:s/>кінцевих пристроїв Cisco Secure Client версії 5.X виробництва Cisco Systems, Inc. (США)<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text:s/>«Система захисту <text:s/>кінцевих пристроїв Cisco Secure Client версії 5.X. Технічні вимоги за критеріями технічного захисту інформації» з рівнем гарантій Г-2</text:p>
          </table:table-cell>
          <table:table-cell office:value-type="string" table:style-name="ce6">
            <text:p>ТОВ "Сіско Сістемз Україна" код ЄДРПОУ 45260105</text:p>
          </table:table-cell>
          <table:table-cell office:value-type="string" table:style-name="ce9">
            <text:p>181ЕВ</text:p>
          </table:table-cell>
          <table:table-cell office:value-type="string" table:style-name="ce6">
            <text:p>Дійсний з 2024-08-21 (до кінця дії воєнного стану в Україні)</text:p>
          </table:table-cell>
          <table:table-cell table:number-columns-repeated="16378" table:style-name="ce5"/>
        </table:table-row>
        <table:table-row table:style-name="ro5">
          <table:table-cell office:value-type="float" office:value="516" table:style-name="ce6">
            <text:p>516</text:p>
          </table:table-cell>
          <table:table-cell office:value-type="string" table:style-name="ce6">
            <text:p>Комплекс засобів захисту програмного комплексу "Система автоматизації підприємства "UserSide" версії 3.X розробки ФОП Дюрінгер Антон Володимирович<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ому завданні <text:s/>«Програмний комплекс "Система автоматизації підприємства "UserSide"». Технічне завдання» з рівнем гарантій Г-2</text:p>
          </table:table-cell>
          <table:table-cell office:value-type="string" table:style-name="ce6">
            <text:p>ТОВ "АЛЬТТРЕЙС" код ЄДРПОУ 41096362</text:p>
          </table:table-cell>
          <table:table-cell office:value-type="string" table:style-name="ce8">
            <text:p>182ЕВ</text:p>
          </table:table-cell>
          <table:table-cell office:value-type="string" table:style-name="ce6">
            <text:p>Дійсний з 2024-08-21 (до кінця дії воєнного стану в Україні)</text:p>
          </table:table-cell>
          <table:table-cell table:number-columns-repeated="16378" table:style-name="ce5"/>
        </table:table-row>
        <table:table-row table:style-name="ro4">
          <table:table-cell office:value-type="float" office:value="517" table:style-name="ce6">
            <text:p>517</text:p>
          </table:table-cell>
          <table:table-cell office:value-type="string" table:style-name="ce7">
            <text:p>Комплекс засобів захисту <text:s/>маршрутизаторів Cisco Catalyst серії C8200 під керуванням операційної системи IOS XE версії 17.X виробництва Cisco Systems, Inc. (США)<text:s text:c="2"/></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text:s/>«Маршрутизатори Cisco Catalyst серії C8200 під керуванням операційної системи IOS XE версії 17.X. Технічні вимоги за критеріями технічного захисту інформації» з рівнем гарантій Г-2</text:p>
          </table:table-cell>
          <table:table-cell office:value-type="string" table:style-name="ce10">
            <text:p>ТОВ "Сіско Сістемз Україна" код ЄДРПОУ 45260105</text:p>
          </table:table-cell>
          <table:table-cell office:value-type="string" table:style-name="ce8">
            <text:p>183ЕВ</text:p>
          </table:table-cell>
          <table:table-cell office:value-type="string" table:style-name="ce6">
            <text:p>Дійсний з 2024-08-28 (до кінця дії воєнного стану в Україні)</text:p>
          </table:table-cell>
          <table:table-cell table:number-columns-repeated="16378" table:style-name="ce5"/>
        </table:table-row>
        <table:table-row table:style-name="ro5">
          <table:table-cell office:value-type="float" office:value="518" table:style-name="ce6">
            <text:p>518</text:p>
          </table:table-cell>
          <table:table-cell office:value-type="string" table:style-name="ce7">
            <text:p>Комплекс засобів захисту <text:s/>маршрутизаторів Cisco Catalyst серії C8500 під керуванням операційної системи IOS XE версії 17.X виробництва Cisco Systems, Inc. (США)<text:s/></text:p>
          </table:table-cell>
          <table:table-cell office:value-type="string" table:style-name="ce12">
            <text:p>Відповідає вимогам нормативних документів з технічного захисту інформації в обсязі функцій, зазначених у документі <text:s/>«Маршрутизатори <text:s/>Cisco Catalyst серії C8500 під керуванням операційної системи IOS XE версії 17.X . Технічні вимоги за критеріями технічного захисту інформації» з рівнем гарантій Г-2</text:p>
          </table:table-cell>
          <table:table-cell office:value-type="string" table:style-name="ce10">
            <text:p>ТОВ "Сіско Сістемз Україна" код ЄДРПОУ 45260105</text:p>
          </table:table-cell>
          <table:table-cell office:value-type="string" table:style-name="ce8">
            <text:p>184ЕВ</text:p>
          </table:table-cell>
          <table:table-cell office:value-type="string" table:style-name="ce6">
            <text:p>Дійсний з 2024-08-28 (до кінця дії воєнного стану в Україні)</text:p>
          </table:table-cell>
          <table:table-cell table:number-columns-repeated="3" table:style-name="ce13"/>
          <table:table-cell table:number-columns-repeated="16375"/>
        </table:table-row>
        <table:table-row table:style-name="ro3">
          <table:table-cell office:value-type="float" office:value="519" table:style-name="ce6">
            <text:p>519</text:p>
          </table:table-cell>
          <table:table-cell office:value-type="string" table:style-name="ce7">
            <text:p>«Програмний продукт антивірусного захисту ESET Inspect (EI) версії 2.Х з системою централізованого керування захистом корпоративних мереж ESET PROTECT версії 11.Х» <text:s/>виробництва компанії ESET, spol s.r.o. (Словацька Республіка)</text:p>
          </table:table-cell>
          <table:table-cell office:value-type="string" table:style-name="ce12">
            <text:p>Відповідає вимогам нормативних документів з технічного захисту інформації в обсязі функцій, зазначених у документі <text:s/>«Програмний продукт антивірусного захисту ESET Inspect (EI) версії 2.Х з системою централізованого керування захистом корпоративних мереж ESET PROTECT версії 11.Х. Технічні вимоги за критеріями технічного захисту інформації» з рівнем гарантій Г-2</text:p>
          </table:table-cell>
          <table:table-cell office:value-type="string" table:style-name="ce10">
            <text:p>Компанія ADEON SK, s.r.o.</text:p>
          </table:table-cell>
          <table:table-cell office:value-type="string" table:style-name="ce8">
            <text:p>185ЕВ</text:p>
          </table:table-cell>
          <table:table-cell office:value-type="string" table:style-name="ce6">
            <text:p>Дійсний з 2024-09-05 (до кінця дії воєнного стану в Україні)</text:p>
          </table:table-cell>
          <table:table-cell table:number-columns-repeated="16378" table:style-name="ce5"/>
        </table:table-row>
        <table:table-row table:style-name="ro5">
          <table:table-cell office:value-type="float" office:value="520" table:style-name="ce6">
            <text:p>520</text:p>
          </table:table-cell>
          <table:table-cell office:value-type="string" table:style-name="ce14">
            <text:p>Програмний продукт антивірусного захисту «ESET Server Security для Linux (ESSL) версії 10.Х з системою централізованого керування захистом корпоративних мереж ESET PROTECT версії 11.Х» <text:s/>виробництва компанії ESET, spol s.r.o. (Словацька Республіка)</text:p>
          </table:table-cell>
          <table:table-cell office:value-type="string" table:style-name="ce12">
            <text:p>Відповідає вимогам нормативних документів з технічного захисту інформації в обсязі функцій, зазначених у документі <text:s/>«Програмний продукт антивірусного захисту <text:s/>ESET Server Security для Linux (ESSL) версії 10.Х з системою централізованого керування захистом корпоративних мереж ESET PROTECT версії 11.Х. Технічні вимоги за критеріями технічного захисту інформації» з рівнем гарантій Г-2</text:p>
          </table:table-cell>
          <table:table-cell office:value-type="string" table:style-name="ce10">
            <text:p>Компанія ADEON SK, s.r.o.</text:p>
          </table:table-cell>
          <table:table-cell office:value-type="string" table:style-name="ce8">
            <text:p>186ЕВ</text:p>
          </table:table-cell>
          <table:table-cell office:value-type="string" table:style-name="ce6">
            <text:p>Дійсний з 2024-09-05 (до кінця дії воєнного стану в Україні)</text:p>
          </table:table-cell>
          <table:table-cell table:number-columns-repeated="16378" table:style-name="ce5"/>
        </table:table-row>
        <table:table-row table:style-name="ro3">
          <table:table-cell office:value-type="float" office:value="521" table:style-name="ce6">
            <text:p>521</text:p>
          </table:table-cell>
          <table:table-cell office:value-type="string" table:style-name="ce14">
            <text:p>Програмний продукт «ESET Secure Authentication (ESA) версії 3.Х» <text:s/>виробництва компанії ESET, spol s.r.o. (Словацька Республіка)</text:p>
          </table:table-cell>
          <table:table-cell office:value-type="string" table:style-name="ce12">
            <text:p>Відповідає вимогам нормативних документів з технічного захисту інформації в обсязі функцій, зазначених у документі <text:s/>«Програмний продукт «ESET Secure Authentication (ESA) версії 3.Х». Технічні вимоги за критеріями технічного захисту інформації» з рівнем гарантій Г-2</text:p>
          </table:table-cell>
          <table:table-cell office:value-type="string" table:style-name="ce10">
            <text:p>Компанія ADEON SK, s.r.o.</text:p>
          </table:table-cell>
          <table:table-cell office:value-type="string" table:style-name="ce8">
            <text:p>187ЕВ</text:p>
          </table:table-cell>
          <table:table-cell office:value-type="string" table:style-name="ce6">
            <text:p>Дійсний з 2024-09-05 (до кінця дії воєнного стану в Україні)</text:p>
          </table:table-cell>
          <table:table-cell table:number-columns-repeated="16378" table:style-name="ce5"/>
        </table:table-row>
        <table:table-row table:style-name="ro5">
          <table:table-cell office:value-type="float" office:value="522" table:style-name="ce6">
            <text:p>522</text:p>
          </table:table-cell>
          <table:table-cell office:value-type="string" table:style-name="ce7">
            <text:p>Програмний продукт антивірусного захисту «ESET Endpoint Antivirus для Linux (EEAU) версії 10.Х з системою централізованого керування захистом корпоративних мереж ESET PROTECT версії 11.Х» <text:s/>виробництва компанії ESET, spol s.r.o. (Словацька Республіка)</text:p>
          </table:table-cell>
          <table:table-cell office:value-type="string" table:style-name="ce12">
            <text:p>Відповідає вимогам нормативних документів з технічного захисту інформації в обсязі функцій, зазначених у документі <text:s/>«Програмний продукт «ESET Secure Authentication (ESA) версії 3.Х». Технічні вимоги за критеріями технічного захисту інформації» з рівнем гарантій Г-2</text:p>
          </table:table-cell>
          <table:table-cell office:value-type="string" table:style-name="ce10">
            <text:p>Компанія ADEON SK, s.r.o.</text:p>
          </table:table-cell>
          <table:table-cell office:value-type="string" table:style-name="ce8">
            <text:p>188ЕВ</text:p>
          </table:table-cell>
          <table:table-cell office:value-type="string" table:style-name="ce6">
            <text:p>Дійсний з 2024-09-05 (до кінця дії воєнного стану в Україні)</text:p>
          </table:table-cell>
          <table:table-cell table:number-columns-repeated="16378" table:style-name="ce5"/>
        </table:table-row>
        <table:table-row table:style-name="ro3">
          <table:table-cell office:value-type="float" office:value="523" table:style-name="ce6">
            <text:p>523</text:p>
          </table:table-cell>
          <table:table-cell office:value-type="string" table:style-name="ce7">
            <text:p>Програмний продукт антивірусного захисту «ESET Endpoint Security для Microsoft Windows (EES) версії 11.Х з системою централізованого керування захистом корпоративних мереж ESET PROTECT версії 11.Х» <text:s/>виробництва компанії ESET, spol s.r.o. (Словацька Республіка)</text:p>
          </table:table-cell>
          <table:table-cell office:value-type="string" table:style-name="ce12">
            <text:p>Відповідає вимогам нормативних документів з технічного захисту інформації в обсязі функцій, зазначених у документі <text:s/>«Програмний продукт антивірусного захисту «ESET Endpoint Security для Microsoft Windows (EES) версії 11.Х з системою централізованого керування захистом корпоративних мереж ESET PROTECT версії 11.Х». Технічні вимоги за критеріями технічного захисту інформації» з рівнем гарантій Г-2</text:p>
          </table:table-cell>
          <table:table-cell office:value-type="string" table:style-name="ce10">
            <text:p>Компанія ADEON SK, s.r.o.</text:p>
          </table:table-cell>
          <table:table-cell office:value-type="string" table:style-name="ce8">
            <text:p>189ЕВ</text:p>
          </table:table-cell>
          <table:table-cell office:value-type="string" table:style-name="ce6">
            <text:p>Дійсний з 2024-09-05 (до кінця дії воєнного стану в Україні)</text:p>
          </table:table-cell>
          <table:table-cell table:number-columns-repeated="16378" table:style-name="ce5"/>
        </table:table-row>
        <table:table-row table:style-name="ro5">
          <table:table-cell office:value-type="float" office:value="524" table:style-name="ce6">
            <text:p>524</text:p>
          </table:table-cell>
          <table:table-cell office:value-type="string" table:style-name="ce7">
            <text:p>Програмний продукт антивірусного захисту «ESET Endpoint Security для Android (EESA) версії 4.Х з системою централізованого керування захистом корпоративних мереж ESET PROTECT версії 11.Х» <text:s/>виробництва компанії ESET, spol s.r.o. (Словацька Республіка)</text:p>
          </table:table-cell>
          <table:table-cell office:value-type="string" table:style-name="ce12">
            <text:p>Відповідає вимогам нормативних документів з технічного захисту інформації в обсязі функцій, зазначених у документі <text:s/>«Програмний продукт антивірусного захисту «ESET Endpoint Security для Android (EESA) версії 4.Х з системою централізованого керування захистом корпоративних мереж ESET PROTECT версії 11.Х». Технічні вимоги за критеріями технічного захисту інформації» з рівнем гарантій Г-2</text:p>
          </table:table-cell>
          <table:table-cell office:value-type="string" table:style-name="ce10">
            <text:p>Компанія ADEON SK, s.r.o.</text:p>
          </table:table-cell>
          <table:table-cell office:value-type="string" table:style-name="ce8">
            <text:p>190ЕВ</text:p>
          </table:table-cell>
          <table:table-cell office:value-type="string" table:style-name="ce6">
            <text:p>Дійсний з 2024-09-05 (до кінця дії воєнного стану в Україні)</text:p>
          </table:table-cell>
          <table:table-cell table:number-columns-repeated="16378" table:style-name="ce5"/>
        </table:table-row>
        <table:table-row table:style-name="ro4">
          <table:table-cell office:value-type="float" office:value="525" table:style-name="ce6">
            <text:p>525</text:p>
          </table:table-cell>
          <table:table-cell office:value-type="string" table:style-name="ce7">
            <text:p>Програмний продукт антивірусного захисту «ESET Endpoint Antivirus для Microsoft Windows (EEA) версії 11.Х з системою централізованого керування захистом корпоративних мереж ESET PROTECT версії 11.Х» <text:s/>виробництва компанії ESET, spol s.r.o. (Словацька Республіка)</text:p>
          </table:table-cell>
          <table:table-cell office:value-type="string" table:style-name="ce12">
            <text:p>Відповідає вимогам нормативних документів з технічного захисту інформації в обсязі функцій, зазначених у документі <text:s/>« Програмний продукт антивірусного захисту «ESET Endpoint Antivirus для Microsoft Windows (EEA) версії 11.Х з системою централізованого керування захистом корпоративних мереж ESET PROTECT версії 11.Х». Технічні вимоги за критеріями технічного захисту інформації» з рівнем гарантій Г-2</text:p>
          </table:table-cell>
          <table:table-cell office:value-type="string" table:style-name="ce10">
            <text:p>Компанія ADEON SK, s.r.o.</text:p>
          </table:table-cell>
          <table:table-cell office:value-type="string" table:style-name="ce8">
            <text:p>191ЕВ</text:p>
          </table:table-cell>
          <table:table-cell office:value-type="string" table:style-name="ce6">
            <text:p>Дійсний з 2024-09-05 (до кінця дії воєнного стану в Україні)</text:p>
          </table:table-cell>
          <table:table-cell table:number-columns-repeated="16378" table:style-name="ce5"/>
        </table:table-row>
        <table:table-row table:style-name="ro5">
          <table:table-cell office:value-type="float" office:value="526" table:style-name="ce6">
            <text:p>526</text:p>
          </table:table-cell>
          <table:table-cell office:value-type="string" table:style-name="ce7">
            <text:p>Комплекс засобів захисту програмного забезпечення для організації бухгалтерського обліку «SmartFox» версії 1.х розробки <text:s/>ПП «Сервіс ПК 2000»</text:p>
          </table:table-cell>
          <table:table-cell office:value-type="string" table:style-name="ce12">
            <text:p>Відповідає вимогам нормативних документів з технічного захисту інформації в обсязі функцій, зазначених у документі <text:s/>«Комплекс засобів захисту програмного забезпечення для організації бухгалтерського обліку «SmartFox». Технічне завдання» <text:s/>з рівнем гарантій Г-2</text:p>
          </table:table-cell>
          <table:table-cell office:value-type="string" table:style-name="ce10">
            <text:p>Приватне підприємство «Сервіс ПК 2000» код ЄДРПОУ 30299970</text:p>
          </table:table-cell>
          <table:table-cell office:value-type="string" table:style-name="ce8">
            <text:p>192ЕВ</text:p>
          </table:table-cell>
          <table:table-cell office:value-type="string" table:style-name="ce6">
            <text:p>Дійсний з 2024-09-05 (до кінця дії воєнного стану в Україні)</text:p>
          </table:table-cell>
          <table:table-cell table:number-columns-repeated="16378"/>
        </table:table-row>
        <table:table-row table:style-name="ro5">
          <table:table-cell office:value-type="float" office:value="527" table:style-name="ce6">
            <text:p>527</text:p>
          </table:table-cell>
          <table:table-cell office:value-type="string" table:style-name="ce7">
            <text:p>Шлюзи безпеки Check Point Quantum Security Gateways 3800, 6400, 6600, 6900, 7000, 16200 та сервери управління безпекою Quantum Smart-1 600-S, 600-M під управлінням операційної системи Check Point GAiA R81.XX виробництва компанії Check Point Software Technologies Ltd. (Ізраїль)<text:s/></text:p>
          </table:table-cell>
          <table:table-cell office:value-type="string" table:style-name="ce12">
            <text:p>Відповідає вимогам нормативних документів з технічного захисту інформації в обсязі функцій, зазначених у документі <text:s/>«Шлюзи безпеки Check Point Quantum Security Gateways 3800, 6400, 6600, 6900, 7000, 16200 та сервери управління безпекою Quantum Smart-1 600-S, 600-M під управлінням операційної системи Check Point GAiA R81.X. Технічні вимоги за критеріями технічного захисту інформації» <text:s/>з рівнем гарантій Г-3</text:p>
          </table:table-cell>
          <table:table-cell office:value-type="string" table:style-name="ce10">
            <text:p>ТОВ «ТРИА-НЕТ», код ЄДРПОУ 33496996</text:p>
          </table:table-cell>
          <table:table-cell office:value-type="string" table:style-name="ce8">
            <text:p>193ЕВ</text:p>
          </table:table-cell>
          <table:table-cell office:value-type="string" table:style-name="ce6">
            <text:p>Дійсний з 2024-09-10 (до кінця дії воєнного стану в Україні)</text:p>
          </table:table-cell>
          <table:table-cell table:number-columns-repeated="16378"/>
        </table:table-row>
        <table:table-row table:style-name="ro5">
          <table:table-cell office:value-type="float" office:value="528" table:style-name="ce6">
            <text:p>528</text:p>
          </table:table-cell>
          <table:table-cell office:value-type="string" table:style-name="ce7">
            <text:p>Шлюзи безпеки Check Point Quantum Spark Pro 1535 під управлінням операційної системи Check Point GAiA Embedded R81.XX виробництва компанії Check Point Software Technologies Ltd. (Ізраїль), що надані на експертизу ТОВ «ТРИА-НЕТ»</text:p>
          </table:table-cell>
          <table:table-cell office:value-type="string" table:style-name="ce12">
            <text:p>Відповідає вимогам нормативних документів з технічного захисту інформації в обсязі функцій, зазначених у документі <text:s/>«Шлюзи безпеки Check Point Quantum Spark Pro 1535 під управлінням операційної системи Check Point GAiA Embedded R81.XX . Технічні вимоги за критеріями технічного захисту інформації» <text:s/>з рівнем гарантій Г-3</text:p>
          </table:table-cell>
          <table:table-cell office:value-type="string" table:style-name="ce10">
            <text:p>ТОВ «ТРИА-НЕТ», код ЄДРПОУ 33496996</text:p>
          </table:table-cell>
          <table:table-cell office:value-type="string" table:style-name="ce8">
            <text:p>194ЕВ</text:p>
          </table:table-cell>
          <table:table-cell office:value-type="string" table:style-name="ce6">
            <text:p>Дійсний з 2024-09-10 (до кінця дії воєнного стану в Україні)</text:p>
          </table:table-cell>
          <table:table-cell table:number-columns-repeated="16378"/>
        </table:table-row>
        <table:table-row table:style-name="ro3">
          <table:table-cell office:value-type="float" office:value="529" table:style-name="ce6">
            <text:p>529</text:p>
          </table:table-cell>
          <table:table-cell office:value-type="string" table:style-name="ce6">
            <text:p>Організаційно-технічне рішення для комплексної системи захисту інформації типової приватної хмарної інфраструктури ТОВ «АНТЕ МЕДІАМ» для обробки державних інформаційних ресурсів та конфіденційної інформації</text:p>
          </table:table-cell>
          <table:table-cell office:value-type="string" table:style-name="ce12">
            <text:p>Відповідає вимогам нормативних документів з технічного захисту інформації в обсязі функцій, зазначених у документі «Технічне завдання на розробку організаційно-технічного рішення на розгортання комплексної системи захисту інформації Типової приватної хмарної інфраструктури ТОВ «АНТЕ МЕДІАМ» для обробки державних інформаційних ресурсів та конфіденційної інформації. UA.37815293.ОТР.00002.ТЗ»</text:p>
          </table:table-cell>
          <table:table-cell office:value-type="string" table:style-name="ce7">
            <text:p>ТОВ «АНТЕ МЕДІАМ», код ЄДРПОУ 37815293</text:p>
            <text:p/>
          </table:table-cell>
          <table:table-cell office:value-type="string" table:style-name="ce8">
            <text:p>195ЕВ</text:p>
          </table:table-cell>
          <table:table-cell office:value-type="string" table:style-name="ce6">
            <text:p>Дійсний з 2024-09-20 (до кінця дії воєнного стану в Україні)</text:p>
          </table:table-cell>
          <table:table-cell table:number-columns-repeated="16378"/>
        </table:table-row>
        <table:table-row table:style-name="ro5">
          <table:table-cell office:value-type="float" office:value="530" table:style-name="ce6">
            <text:p>530</text:p>
          </table:table-cell>
          <table:table-cell office:value-type="string" table:style-name="ce7">
            <text:p>Програмний продукт Trellix Enterprise Security Manager, Enterprise Log Manager та Event Receiver версії 11.х виробництва компанії Trellix (США)<text:s/></text:p>
          </table:table-cell>
          <table:table-cell office:value-type="string" table:style-name="ce12">
            <text:p>Відповідає вимогам нормативних документів з технічного захисту інформації в обсязі функцій, зазначених у документі <text:s/>«Програмний продукт Trellix Enterprise Security Manager, Enterprise Log Manager та Event Receiver версії 11.х. Технічні вимоги за критеріями технічного захисту інформації» з рівнем гарантій Г-2</text:p>
          </table:table-cell>
          <table:table-cell office:value-type="string" table:style-name="ce6">
            <text:p>ТОВ "БАКОТЕК ЛТД", код ЄДРПОУ 38689290</text:p>
          </table:table-cell>
          <table:table-cell office:value-type="string" table:style-name="ce8">
            <text:p>196ЕВ</text:p>
          </table:table-cell>
          <table:table-cell office:value-type="string" table:style-name="ce6">
            <text:p>Дійсний з 2024-10-03 (до кінця дії воєнного стану в Україні)</text:p>
          </table:table-cell>
          <table:table-cell table:number-columns-repeated="16378"/>
        </table:table-row>
        <table:table-row table:style-name="ro6">
          <table:table-cell office:value-type="float" office:value="531" table:style-name="ce6">
            <text:p>531</text:p>
          </table:table-cell>
          <table:table-cell office:value-type="string" table:style-name="ce7">
            <text:p>Програмний продукт Trellix Protect Plus EDR for Endpoint у складі: Trellix ePolicy Orchestrator <text:s/>версії 5.x, Trellix Endpoint Security версії 10.x, Trellix Device Control версії 11.x, Trellix Application Control версії 8.x, Trellix MVISION Endpoint версії 23.х, Trellix EDR версії 4.х, Trellix Threat Intelligence Exchange версії 4.х, Trellix Client Proxy версії 4.х, Trellix Data Exchange Layer версії 6.х виробництва компанії Trellix (США)<text:s/></text:p>
          </table:table-cell>
          <table:table-cell office:value-type="string" table:style-name="ce12">
            <text:p>Відповідає вимогам нормативних документів з технічного захисту інформації в обсязі функцій, зазначених у документі <text:s/>«Програмний продукт Trellix Protect Plus EDR for Endpoint у складі: Trellix ePolicy Orchestrator <text:s/>версії 5.x, Trellix Endpoint Security версії 10.x, Trellix Device Control версії 11.x, Trellix Application Control версії 8.x, Trellix MVISION Endpoint версії 23.х, Trellix EDR версії 4.х, Trellix Threat Intelligence Exchange версії 4.х, Trellix Client Proxy версії 4.х, Trellix Data Exchange Layer версії 6.х. Технічні вимоги за критеріями технічного захисту інформації» з рівнем гарантій Г-2</text:p>
          </table:table-cell>
          <table:table-cell office:value-type="string" table:style-name="ce6">
            <text:p>ТОВ "БАКОТЕК ЛТД", код ЄДРПОУ 38689290</text:p>
          </table:table-cell>
          <table:table-cell office:value-type="string" table:style-name="ce8">
            <text:p>197ЕВ</text:p>
          </table:table-cell>
          <table:table-cell office:value-type="string" table:style-name="ce6">
            <text:p>Дійсний з 2024-10-03 (до кінця дії воєнного стану в Україні)</text:p>
          </table:table-cell>
          <table:table-cell table:number-columns-repeated="16378"/>
        </table:table-row>
        <table:table-row table:style-name="ro5">
          <table:table-cell office:value-type="float" office:value="532" table:style-name="ce6">
            <text:p>532</text:p>
          </table:table-cell>
          <table:table-cell office:value-type="string" table:style-name="ce7">
            <text:p>Комплекс засобів захисту апаратно-програмного комплексу «Система ІР-відеоспостереження Ajax» розробки ТОВ «АС МАНЮФЕКЧУРІНГ»<text:s/></text:p>
          </table:table-cell>
          <table:table-cell office:value-type="string" table:style-name="ce12">
            <text:p>Відповідає вимогам нормативних документів з технічного захисту інформації в обсязі функцій, зазначених у технічному завданні «Комплекс засобів захисту апаратно-програмного комплексу «Система ІР-відеоспостереження Ajax». Технічне завдання.UA.42593133.AJAX.КЗЗ.ТЗ» з рівнем гарантій Г-2</text:p>
          </table:table-cell>
          <table:table-cell office:value-type="string" table:style-name="ce7">
            <text:p>ТОВ «АДЖАКС СІСТЕМС МАНЮФЕКЧУРІНГ» код ЄДРПОУ 42593133</text:p>
          </table:table-cell>
          <table:table-cell office:value-type="string" table:style-name="ce8">
            <text:p>198ЕВ</text:p>
          </table:table-cell>
          <table:table-cell office:value-type="string" table:style-name="ce6">
            <text:p>Дійсний з 2024-10-03 (до кінця дії воєнного стану в Україні)</text:p>
          </table:table-cell>
          <table:table-cell table:number-columns-repeated="16378"/>
        </table:table-row>
        <table:table-row table:style-name="ro3">
          <table:table-cell office:value-type="float" office:value="533" table:style-name="ce6">
            <text:p>533</text:p>
          </table:table-cell>
          <table:table-cell office:value-type="string" table:style-name="ce6">
            <text:p>Програмний продукт Advancis Winguard X5 виробництва компанії Advancis Software &amp; Services GmbH (Німеччина)<text:s/></text:p>
          </table:table-cell>
          <table:table-cell office:value-type="string" table:style-name="ce12">
            <text:p>Відповідає вимогам нормативних документів з технічного захисту інформації в обсязі функцій, зазначених у документі <text:s/>« Програмний продукт Advancis Winguard X5. Технічні вимоги за критеріями технічного захисту інформації» з рівнем гарантій Г-2</text:p>
          </table:table-cell>
          <table:table-cell office:value-type="string" table:style-name="ce6">
            <text:p>ТОВ «ФОРТІСЕК» код ЄДРПОУ 43988954</text:p>
          </table:table-cell>
          <table:table-cell office:value-type="string" table:style-name="ce8">
            <text:p>199ЕВ</text:p>
          </table:table-cell>
          <table:table-cell office:value-type="string" table:style-name="ce6">
            <text:p>Дійсний з 2024-10-03 (до кінця дії воєнного стану в Україні)</text:p>
          </table:table-cell>
          <table:table-cell table:number-columns-repeated="16378"/>
        </table:table-row>
        <table:table-row table:style-name="ro3">
          <table:table-cell office:value-type="float" office:value="534" table:style-name="ce6">
            <text:p>534</text:p>
          </table:table-cell>
          <table:table-cell office:value-type="string" table:style-name="ce7">
            <text:p>Комплекс засобів захисту програмного комплексу «Лабораторна інформаційна система «SIROCA <text:s/>LIS» версії 3.X.Y виробництва ТОВ «СІРОКА ТЕХНОЛОДЖИ»</text:p>
          </table:table-cell>
          <table:table-cell office:value-type="string" table:style-name="ce12">
            <text:p>Відповідає вимогам нормативних документів з технічного захисту інформації в обсязі функцій, зазначених у технічному завданні <text:s text:c="2"/>«Комплекс засобів захисту програмного комплексу «Лабораторна інформаційна система «SIROCA <text:s/>LIS». Технічне завдання» з рівнем гарантій Г-2</text:p>
          </table:table-cell>
          <table:table-cell office:value-type="string" table:style-name="ce7">
            <text:p>ТОВ «СІРОКА ТЕХНОЛОДЖИ» код ЄДРПОУ 44331845</text:p>
          </table:table-cell>
          <table:table-cell office:value-type="string" table:style-name="ce8">
            <text:p>200ЕВ</text:p>
          </table:table-cell>
          <table:table-cell office:value-type="string" table:style-name="ce6">
            <text:p>Дійсний з 2024-10-18 (до кінця дії воєнного стану в Україні)</text:p>
          </table:table-cell>
          <table:table-cell table:number-columns-repeated="16378"/>
        </table:table-row>
        <table:table-row table:style-name="ro5">
          <table:table-cell office:value-type="float" office:value="535" table:style-name="ce6">
            <text:p>535</text:p>
          </table:table-cell>
          <table:table-cell office:value-type="string" table:style-name="ce7">
            <text:p>Апаратно-програмний комплекс «Платформа управління привілейованим доступом Senhasegura» версії 3.х виробництва компанії MT4 Tecnologia Ltda (Бразилія)<text:s/></text:p>
          </table:table-cell>
          <table:table-cell office:value-type="string" table:style-name="ce12">
            <text:p>Відповідає вимогам нормативних документів з технічного захисту інформації в обсязі функцій, зазначених у технічних вимогах <text:s text:c="2"/>«Апаратно-програмний комплекс «Платформа управління привілейованим доступом Senhasegura» версії 3.х. Технічні вимоги щодо захисту інформації від несанкціонованого доступу» з рівнем гарантій Г-2</text:p>
          </table:table-cell>
          <table:table-cell office:value-type="string" table:style-name="ce7">
            <text:p>ТОВ «СОФТПРОМ СОЛЮШИНЗ», код ЄДРПОУ 38282502</text:p>
          </table:table-cell>
          <table:table-cell office:value-type="string" table:style-name="ce8">
            <text:p>201ЕВ</text:p>
          </table:table-cell>
          <table:table-cell office:value-type="string" table:style-name="ce6">
            <text:p>Дійсний з 2024-10-18 (до кінця дії воєнного стану в Україні)</text:p>
          </table:table-cell>
          <table:table-cell table:number-columns-repeated="16378"/>
        </table:table-row>
        <table:table-row table:style-name="ro4">
          <table:table-cell office:value-type="float" office:value="536" table:style-name="ce6">
            <text:p>536</text:p>
          </table:table-cell>
          <table:table-cell office:value-type="string" table:style-name="ce7">
            <text:p>Захищений програмний комплекс «Система електронного документообігу та автоматизації бізнес-процесів «Megapolis.DocNet» версії 5.х<text:s/></text:p>
          </table:table-cell>
          <table:table-cell office:value-type="string" table:style-name="ce12">
            <text:p>Відповідає вимогам нормативних документів з технічного захисту інформації в обсязі функцій, зазначених у технічному завданні <text:s/>«Захищений програмний комплекс «Система електронного документообігу та автоматизації бізнес-процесів «Megapolis.DocNet». Технічне завдання» з рівнем гарантій Г-2</text:p>
          </table:table-cell>
          <table:table-cell office:value-type="string" table:style-name="ce6">
            <text:p>ТОВ "Інтекресі Бейз", код ЄДРПОУ 35635588</text:p>
          </table:table-cell>
          <table:table-cell office:value-type="string" table:style-name="ce8">
            <text:p>202ЕВ</text:p>
          </table:table-cell>
          <table:table-cell office:value-type="string" table:style-name="ce6">
            <text:p>Дійсний з 2024-10-18 (до кінця дії воєнного стану в Україні)</text:p>
          </table:table-cell>
          <table:table-cell table:number-columns-repeated="16378"/>
        </table:table-row>
        <table:table-row table:style-name="ro5">
          <table:table-cell office:value-type="float" office:value="537" table:style-name="ce6">
            <text:p>537</text:p>
          </table:table-cell>
          <table:table-cell office:value-type="string" table:style-name="ce7">
            <text:p>Механізми безпеки програмного комплексу Teramind виробництва компанії Teramind Inc. (США)<text:s/></text:p>
          </table:table-cell>
          <table:table-cell office:value-type="string" table:style-name="ce12">
            <text:p>Відповідає вимогам нормативних документів з технічного захисту інформації в обсязі функцій, зазначених у документі <text:s text:c="2"/>«Технічні вимоги за критеріями технічного захисту інформації механізмів безпеки програмного комплексу Teramind» вих. № 11/1 від 15.02.2024 прирозгортанні програмного комплексу <text:s/>Teramind версії 24.х <text:s/>з рівнем гарантій Г-2</text:p>
          </table:table-cell>
          <table:table-cell office:value-type="string" table:style-name="ce6">
            <text:p>ТОВ «СОФТПРОМ СОЛЮШИНЗ», код ЄДРПОУ 38282502</text:p>
          </table:table-cell>
          <table:table-cell office:value-type="string" table:style-name="ce8">
            <text:p>203ЕВ</text:p>
          </table:table-cell>
          <table:table-cell office:value-type="string" table:style-name="ce6">
            <text:p>Дійсний з 2024-10-18 (до кінця дії воєнного стану в Україні)</text:p>
          </table:table-cell>
          <table:table-cell table:number-columns-repeated="16378"/>
        </table:table-row>
        <table:table-row table:style-name="ro3">
          <table:table-cell office:value-type="float" office:value="538" table:style-name="ce6">
            <text:p>538</text:p>
          </table:table-cell>
          <table:table-cell office:value-type="string" table:style-name="ce7">
            <text:p>Програмний комплекс Trust Lockdown Suite версії 1.х виробництва компанії White Cloud Security, Inc, (США)<text:s/></text:p>
          </table:table-cell>
          <table:table-cell office:value-type="string" table:style-name="ce12">
            <text:p>Відповідає вимогам нормативних документів з технічного захисту інформації в обсязі функцій, зазначених у технічних вимогах <text:s/>«Програмний комплекс Trust Lockdown Suite версії 1.х. Технічні вимоги за критеріями технічного захисту інформації» з рівнем гарантій Г-2</text:p>
          </table:table-cell>
          <table:table-cell office:value-type="string" table:style-name="ce6">
            <text:p>ТОВ «Альтаїр-775» код ЄДРПОУ 25197618</text:p>
          </table:table-cell>
          <table:table-cell office:value-type="string" table:style-name="ce8">
            <text:p>204ЕВ</text:p>
          </table:table-cell>
          <table:table-cell office:value-type="string" table:style-name="ce6">
            <text:p>Дійсний з 2024-10-25 (до кінця дії воєнного стану в Україні)</text:p>
          </table:table-cell>
          <table:table-cell table:number-columns-repeated="16378"/>
        </table:table-row>
        <table:table-row table:style-name="ro4">
          <table:table-cell office:value-type="float" office:value="539" table:style-name="ce6">
            <text:p>539</text:p>
          </table:table-cell>
          <table:table-cell office:value-type="string" table:style-name="ce2">
            <text:p>Програмна с<text:span text:style-name="T3">истема корпоративної електронної пошти «FossDocMail» версії 7.х, розробки ТОВ «ФОСС-Он-Лайн»</text:span></text:p>
          </table:table-cell>
          <table:table-cell office:value-type="string" table:style-name="ce12">
            <text:p>Відповідає вимогам нормативних документів з технічного захисту інформації в обсязі функцій, зазначених у технічному завданні № 04/01/02-3167 від 10.08.2018 з рівнем гарантій Г-2</text:p>
          </table:table-cell>
          <table:table-cell office:value-type="string" table:style-name="ce6">
            <text:p>ТОВ «ФОСС-Он-Лайн» у формі товариства з обмеженою відповідальністю, код ЄДРПОУ 30291001</text:p>
          </table:table-cell>
          <table:table-cell office:value-type="string" table:style-name="ce8">
            <text:p>207ЕВ</text:p>
          </table:table-cell>
          <table:table-cell office:value-type="string" table:style-name="ce6">
            <text:p>Дійсний з 2024-11-22 (до кінця дії воєнного стану в Україні)</text:p>
          </table:table-cell>
          <table:table-cell table:number-columns-repeated="16378"/>
        </table:table-row>
        <table:table-row table:style-name="ro3">
          <table:table-cell office:value-type="float" office:value="540" table:style-name="ce6">
            <text:p>540</text:p>
          </table:table-cell>
          <table:table-cell office:value-type="string" table:style-name="ce15">
            <text:p>Комплекс засобів захисту <text:s/>програмного модулю «Облік та відображення об’єктів нерухомого майна територіальної громади міста Києва» Департаменту комунальної власності версії 1.3.Х, розробки ТОВ «Солюшн ЮА»</text:p>
          </table:table-cell>
          <table:table-cell office:value-type="string" table:style-name="ce12">
            <text:p>Відповідає вимогам нормативних документів з технічного захисту інформації в обсязі функцій, зазначених у технічних вимогах <text:s/>«Комплекс засобів захисту програмного модулю «Облік та відображення об’єктів нерухомого майна територіальної громади міста Києва» Департаменту комунальної власності. Технічні вимоги до захисту інформації від несанкціонованого доступу. UA.44759978.ДКВ.КЗЗ.ТВ» рівнем гарантій Г-2</text:p>
          </table:table-cell>
          <table:table-cell office:value-type="string" table:style-name="ce6">
            <text:p>ТОВ "Солюшн ЮА" код ЄДРПОУ 44759978</text:p>
          </table:table-cell>
          <table:table-cell office:value-type="string" table:style-name="ce4">
            <text:p>208ЕВ</text:p>
          </table:table-cell>
          <table:table-cell office:value-type="string" table:style-name="ce2">
            <text:p>Дійсний з 2024-12-19 (до кінця дії воєнного стану в Україні)</text:p>
          </table:table-cell>
          <table:table-cell table:number-columns-repeated="16378"/>
        </table:table-row>
        <table:table-row table:style-name="ro4">
          <table:table-cell office:value-type="float" office:value="541" table:style-name="ce6">
            <text:p>541</text:p>
          </table:table-cell>
          <table:table-cell office:value-type="string" table:style-name="ce2">
            <text:p>Комплекс засобів захисту <text:s/>програмного забезпечення «Система керування чергою «QSolutions PRO» <text:s/>версії 8.3.5» розробки ТОВ «КЮСОЛЮШНС»</text:p>
          </table:table-cell>
          <table:table-cell office:value-type="string" table:style-name="ce2">
            <text:p>Відповідає вимогам нормативних документів з технічного захисту інформації в обсязі функцій, зазначених у технічних вимогах <text:s/>«Комплекс засобів захисту <text:s/>програмного забезпечення «Система керування чергою «QSolutions PRO» (версія 8.3.5)». Технічні вимоги щодо захисту інформації від несанкціонованого доступу» рівнем гарантій Г-2</text:p>
          </table:table-cell>
          <table:table-cell office:value-type="string" table:style-name="ce2">
            <text:p>ТОВ «КЮСОЛЮШНС» код ЄДРПОУ 41833367</text:p>
          </table:table-cell>
          <table:table-cell office:value-type="string" table:style-name="ce4">
            <text:p>210ЕВ</text:p>
          </table:table-cell>
          <table:table-cell office:value-type="string" table:style-name="ce2">
            <text:p>Дійсний з 2025-02-04 (до кінця дії воєнного стану в Україні)</text:p>
          </table:table-cell>
          <table:table-cell table:number-columns-repeated="16378"/>
        </table:table-row>
        <table:table-row table:style-name="ro1">
          <table:table-cell office:value-type="float" office:value="542" table:style-name="ce6">
            <text:p>542</text:p>
          </table:table-cell>
          <table:table-cell office:value-type="string" table:style-name="ce2">
            <text:p>Комплекс засобів захисту програмного забезпечення «Операційна система «UALinux Secured*Pack» версія 22.04 розробки ТОВ «УАЛІНУКС»</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text:s/>«Державна експертиза з технічного захисту інформації комплексу засобів технічного захисту інформації програмного <text:s/>забезпечення «Операційна система «UALinux Secured*Pack» версія 22.04. Технічні вимоги» <text:s/>рівнем гарантій Г-2</text:p>
          </table:table-cell>
          <table:table-cell office:value-type="string" table:style-name="ce2">
            <text:p>ТОВ «УАЛІНУКС» код ЄДРПОУ 37309727</text:p>
          </table:table-cell>
          <table:table-cell office:value-type="string" table:style-name="ce4">
            <text:p>213ЕВ</text:p>
          </table:table-cell>
          <table:table-cell office:value-type="string" table:style-name="ce2">
            <text:p>Дійсний з 2025-02-28 (до кінця дії воєнного стану в Україні)</text:p>
          </table:table-cell>
          <table:table-cell table:number-columns-repeated="16378"/>
        </table:table-row>
        <table:table-row table:style-name="ro1">
          <table:table-cell office:value-type="float" office:value="543" table:style-name="ce6">
            <text:p>543</text:p>
          </table:table-cell>
          <table:table-cell office:value-type="string" table:style-name="ce2">
            <text:p>Комплекс засобів захисту <text:s/>Інтелектуальної системи моніторингу та аналізу діяльності персоналу «TimeWise» виробництва ТОВ «ТАЙМВАЙС»</text:p>
          </table:table-cell>
          <table:table-cell office:value-type="string" table:style-name="ce12">
            <text:p>Відповідає вимогам нормативних документів з технічного захисту інформації в обсязі функцій, зазначених у технічному завданні <text:s/>«Інтелектуальна система моніторингу та аналізу діяльності персоналу «TimeWise». Комплекс засобів захисту. Технічне завдання. UA.45424872.КЗЗ.00001.ТЗ» рівнем гарантій Г-2</text:p>
          </table:table-cell>
          <table:table-cell office:value-type="string" table:style-name="ce6">
            <text:p>ТОВ «ТАЙМВАЙС» <text:s/>код ЄДРПОУ 45424872</text:p>
          </table:table-cell>
          <table:table-cell office:value-type="string" table:style-name="ce4">
            <text:p>214ЕВ</text:p>
          </table:table-cell>
          <table:table-cell office:value-type="string" table:style-name="ce2">
            <text:p>Дійсний з 2025-03-21 (до кінця дії воєнного стану в Україні)</text:p>
          </table:table-cell>
          <table:table-cell table:number-columns-repeated="16378"/>
        </table:table-row>
        <table:table-row table:style-name="ro1">
          <table:table-cell office:value-type="float" office:value="544" table:style-name="ce6">
            <text:p>544</text:p>
          </table:table-cell>
          <table:table-cell office:value-type="string" table:style-name="ce2">
            <text:p>Комплекс засобів захисту <text:s/>програмного комплексу «Адміністративна панель для керування захищеним месенджером «Sonata» версії 1.X.Y виробництва ТОВ «ДОЛЯ І КО.ЛТД»</text:p>
          </table:table-cell>
          <table:table-cell office:value-type="string" table:style-name="ce12">
            <text:p>Відповідає вимогам нормативних документів з технічного захисту інформації в обсязі функцій, зазначених у технічному завданні <text:s/>«Програмний комплекс «Адміністративна панель для керування захищеним месенджером «Sonata». Комплекс засобів захисту. Технічне завдання. UA.01043342.00009-01 ТЗ 01» рівнем гарантій Г-2</text:p>
          </table:table-cell>
          <table:table-cell office:value-type="string" table:style-name="ce6">
            <text:p>ТОВ «ДОЛЯ І КО.ЛТД» <text:s/>код ЄДРПОУ 01043342</text:p>
          </table:table-cell>
          <table:table-cell office:value-type="string" table:style-name="ce4">
            <text:p>215ЕВ</text:p>
          </table:table-cell>
          <table:table-cell office:value-type="string" table:style-name="ce2">
            <text:p>Дійсний з 2025-03-28 (до кінця дії воєнного стану в Україні)</text:p>
          </table:table-cell>
          <table:table-cell table:number-columns-repeated="16378"/>
        </table:table-row>
        <table:table-row table:style-name="ro1">
          <table:table-cell office:value-type="float" office:value="545" table:style-name="ce6">
            <text:p>545</text:p>
          </table:table-cell>
          <table:table-cell office:value-type="string" table:style-name="ce2">
            <text:p>Захищений компонент обчислювальної системи UXP Registry Server версії 1.22.6 розробки компанії Cybernetica AS</text:p>
          </table:table-cell>
          <table:table-cell office:value-type="string" table:style-name="ce12">
            <text:p>Відповідає вимогам нормативних документів з технічного захисту інформації в обсязі функцій, зазначених у документах «Захищений компонент обчислювальної системи UXP Registry Server версії 1.22. Комплекс засобів захисту інформації. Технічне завдання. EE.10140133.0009 - 01 90 01», «Захищений компонент обчислювальної системи UXP Registry Server версії 1.22. Технічні вимоги за критеріями захищеності інформації від несанкціонованого доступу» з рівнем гарантій Г-2</text:p>
          </table:table-cell>
          <table:table-cell office:value-type="string" table:style-name="ce6">
            <text:p>Академія е-управління/E-Governance Academy (Республіка Естонія)</text:p>
          </table:table-cell>
          <table:table-cell office:value-type="string" table:style-name="ce4">
            <text:p>216ЕВ</text:p>
          </table:table-cell>
          <table:table-cell office:value-type="string" table:style-name="ce2">
            <text:p>Дійсний з 2025-04-10 (до кінця дії воєнного стану в Україні)</text:p>
          </table:table-cell>
          <table:table-cell table:number-columns-repeated="16378"/>
        </table:table-row>
        <table:table-row table:style-name="ro1">
          <table:table-cell office:value-type="float" office:value="546" table:style-name="ce6">
            <text:p>546</text:p>
          </table:table-cell>
          <table:table-cell office:value-type="string" table:style-name="ce2">
            <text:p>Захищений компонент обчислювальної системи UXP Security Server версії 1.22.6 розробки компанії Кібернетика АС/Cybernetica AS</text:p>
          </table:table-cell>
          <table:table-cell office:value-type="string" table:style-name="ce12">
            <text:p>Відповідає вимогам нормативних документів з технічного захисту інформації в обсязі функцій, зазначених у документах «Захищений компонент обчислювальної системи UXP Security Server версії 1.22. Комплекс засобів захисту інформації. Технічне завдання. EE.10140133.0010 - 01 90 01», «Захищений компонент обчислювальної системи UXP Security Server версії 1.22. Технічні вимоги за критеріями захищеності інформації від несанкціонованого доступу» з рівнем гарантій Г-2</text:p>
          </table:table-cell>
          <table:table-cell office:value-type="string" table:style-name="ce6">
            <text:p>Академія е-управління/E-Governance Academy (Республіка Естонія)</text:p>
          </table:table-cell>
          <table:table-cell office:value-type="string" table:style-name="ce4">
            <text:p>217ЕВ</text:p>
          </table:table-cell>
          <table:table-cell office:value-type="string" table:style-name="ce2">
            <text:p>Дійсний з 2025-04-10 (до кінця дії воєнного стану в Україні)</text:p>
          </table:table-cell>
          <table:table-cell table:number-columns-repeated="16378"/>
        </table:table-row>
        <table:table-row table:style-name="ro1">
          <table:table-cell office:value-type="float" office:value="547" table:style-name="ce6">
            <text:p>547</text:p>
          </table:table-cell>
          <table:table-cell office:value-type="string" table:style-name="ce2">
            <text:p>Фільтри загороджувальні високих частот в мережі електроживлення «РІАС-4ФМ», виробництва ПП «РІАС»</text:p>
          </table:table-cell>
          <table:table-cell office:value-type="string" table:style-name="ce12">
            <text:p>Відповідає вимогам нормативних документів з технічного захисту інформації в обсязі функцій, зазначених у документі «Засоби зашумлення телефонних кабелів захищених телефонних мереж типу А «РІАС-4ШЛ(А)». Технічні умови ТУ У 31.6-33694400-002:2009»</text:p>
          </table:table-cell>
          <table:table-cell office:value-type="string" table:style-name="ce6">
            <text:p>Приватне підприємство <text:s/>«РІАС» код ЄДРПОУ 33694400</text:p>
          </table:table-cell>
          <table:table-cell office:value-type="string" table:style-name="ce4">
            <text:p>218ЕВ<text:s text:c="2"/></text:p>
          </table:table-cell>
          <table:table-cell office:value-type="string" table:style-name="ce2">
            <text:p>Дійсний з 2025-04-10 (до кінця дії воєнного стану в Україні)</text:p>
          </table:table-cell>
          <table:table-cell table:number-columns-repeated="16378"/>
        </table:table-row>
        <table:table-row table:style-name="ro1">
          <table:table-cell office:value-type="float" office:value="548" table:style-name="ce6">
            <text:p>548</text:p>
          </table:table-cell>
          <table:table-cell office:value-type="string" table:style-name="ce3">
            <text:p>Комплекс засобів захисту <text:s/>комп’ютерної програми «Організаційно-технічне рішення «Функціонал підтвердження у ДРРП державним реєстратором реєстраційної дії за допомогою кваліфікованого електронного підпису – «Дія.Підпис» виробництва ТОВ «Інтекресі Бейз»</text:p>
          </table:table-cell>
          <table:table-cell office:value-type="string" table:style-name="ce12">
            <text:p>Відповідає вимогам нормативних документів з технічного захисту інформації в обсязі функцій, зазначених у документі «Комп’ютерна програма «Організаційно-технічне рішення «Функціонал підтвердження у ДРРП державним реєстратором реєстраційної дії за допомогою кваліфікованого електронного підпису – «Дія.Підпис». Технічні вимоги за критеріями технічного захисту інформації» з рівнем гарантій Г-2</text:p>
          </table:table-cell>
          <table:table-cell office:value-type="string" table:style-name="ce6">
            <text:p>ТОВ «Інтекресі Бейз» код ЄДРПОУ 35635588</text:p>
          </table:table-cell>
          <table:table-cell office:value-type="string" table:style-name="ce16">
            <text:p><text:span text:style-name="T2">219ЕВ<text:s/></text:span><text:s/></text:p>
          </table:table-cell>
          <table:table-cell office:value-type="string" table:style-name="ce2">
            <text:p>Дійсний з 2025-04-17 (до кінця дії воєнного стану в Україні)</text:p>
          </table:table-cell>
          <table:table-cell table:number-columns-repeated="16378"/>
        </table:table-row>
        <table:table-row table:style-name="ro1">
          <table:table-cell office:value-type="float" office:value="549" table:style-name="ce6">
            <text:p>549</text:p>
          </table:table-cell>
          <table:table-cell office:value-type="string" table:style-name="ce3">
            <text:p>Програмне забезпечення <text:s/>«Комп’ютерна програма «Єдина інформаційна система управління бюджетом (ЄІСУБ)» (оновлена версія)» розробки ТОВ «Центр інформаційних та аналітичних технологій»</text:p>
          </table:table-cell>
          <table:table-cell office:value-type="string" table:style-name="ce12">
            <text:p>Відповідає вимогам нормативних документів з технічного захисту інформації в обсязі функцій, зазначених у документі «Програмне забезпечення <text:s/>«Комп’ютерна програма «Єдина інформаційна система управління бюджетом (ЄІСУБ)» (оновлена версія)».Технічне завдання за критеріями технічного захисту інформації» з рівнем гарантій Г-2</text:p>
          </table:table-cell>
          <table:table-cell office:value-type="string" table:style-name="ce6">
            <text:p>ТОВ «Центр інформаційних та аналітичних технологій» код ЄДРПОУ 36216548</text:p>
          </table:table-cell>
          <table:table-cell office:value-type="string" table:style-name="ce16">
            <text:p><text:span text:style-name="T2">220ЕВ</text:span><text:s text:c="2"/></text:p>
          </table:table-cell>
          <table:table-cell office:value-type="string" table:style-name="ce2">
            <text:p>Дійсний з 2025-04-17 (до кінця дії воєнного стану в Україні)</text:p>
          </table:table-cell>
          <table:table-cell table:number-columns-repeated="16378"/>
        </table:table-row>
        <table:table-row table:style-name="ro1">
          <table:table-cell office:value-type="float" office:value="550" table:style-name="ce6">
            <text:p>550</text:p>
          </table:table-cell>
          <table:table-cell office:value-type="string" table:style-name="ce3">
            <text:p>Комплекс засобів захисту комп’ютерної програми «Інформаційна система автоматизації проведення конкурсів на зайняття посад та управління людськими ресурсами» («Кадри.Online») версія 1.х виробництва ТОВ «ІТ ЕСКОРТ»</text:p>
          </table:table-cell>
          <table:table-cell office:value-type="string" table:style-name="ce12">
            <text:p>Відповідає вимогам нормативних документів з технічного захисту інформації в обсязі функцій, зазначених у документі «Комп’ютерна програма «Інформаційна система автоматизації проведення конкурсів на зайняття посад та управління людськими ресурсами» («Кадри.Online») версія 1.х. Технічні вимоги за критеріями технічного захисту інформації» з рівнем гарантій Г-2</text:p>
          </table:table-cell>
          <table:table-cell office:value-type="string" table:style-name="ce6">
            <text:p>ТОВ «ІТ ЕСКОРТ» код ЄДРПОУ 36857810</text:p>
          </table:table-cell>
          <table:table-cell office:value-type="string" table:style-name="ce16">
            <text:p><text:span text:style-name="T2">221ЕВ<text:s/></text:span><text:s/></text:p>
          </table:table-cell>
          <table:table-cell office:value-type="string" table:style-name="ce17">
            <text:p>Дійсний з 2025-04-18 (до кінця дії воєнного стану в Україні)</text:p>
          </table:table-cell>
          <table:table-cell table:number-columns-repeated="16378"/>
        </table:table-row>
        <table:table-row table:number-rows-repeated="1048023" table:style-name="ro1">
          <table:table-cell table:number-columns-repeated="16384"/>
        </table:table-row>
      </table:table>
      <table:table table:name="Лист1" table:style-name="ta2">
        <table:table-column table:style-name="co8" table:number-columns-repeated="16384" table:default-cell-style-name="ce1"/>
        <table:table-row table:number-rows-repeated="10485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Lucida Sans" svg:font-family="&quot;Lucida Sans&quot;"/>
    <style:font-face style:name="Times New Roman" svg:font-family="&quot;Times New Roman&quot;"/>
  </office:font-face-decls>
  <office:styles>
    <number:number-style style:name="N0">
      <number:number number:min-integer-digits="1"/>
    </number:number-style>
    <style:style style:name="Accent" style:family="table-cell" style:data-style-name="N0">
      <style:text-properties style:font-name="Lucida Sans" style:font-name-asian="Lucida Sans" style:font-name-complex="Lucida Sans"/>
    </style:style>
    <style:style style:name="Accent_32_1" style:display-name="Accent 1" style:family="table-cell" style:data-style-name="N0">
      <style:table-cell-properties fo:background-color="#000000"/>
      <style:text-properties fo:color="#FFFFFF" style:font-name="Lucida Sans" style:font-name-asian="Lucida Sans" style:font-name-complex="Lucida Sans"/>
    </style:style>
    <style:style style:name="Accent_32_2" style:display-name="Accent 2" style:family="table-cell" style:data-style-name="N0">
      <style:table-cell-properties fo:background-color="#808080"/>
      <style:text-properties fo:color="#FFFFFF" style:font-name="Lucida Sans" style:font-name-asian="Lucida Sans" style:font-name-complex="Lucida Sans"/>
    </style:style>
    <style:style style:name="Accent_32_3" style:display-name="Accent 3" style:family="table-cell" style:data-style-name="N0">
      <style:table-cell-properties fo:background-color="#DDDDDD"/>
      <style:text-properties style:font-name="Lucida Sans" style:font-name-asian="Lucida Sans" style:font-name-complex="Lucida Sans"/>
    </style:style>
    <style:style style:name="Bad" style:family="table-cell" style:data-style-name="N0">
      <style:table-cell-properties fo:background-color="#FFCCCC"/>
      <style:text-properties fo:color="#CC0000" style:font-name="Lucida Sans" style:font-name-asian="Lucida Sans" style:font-name-complex="Lucida Sans"/>
    </style:style>
    <style:style style:name="Error" style:family="table-cell" style:data-style-name="N0">
      <style:table-cell-properties fo:background-color="#CC0000"/>
      <style:text-properties fo:color="#FFFFFF" style:font-name="Lucida Sans" style:font-name-asian="Lucida Sans" style:font-name-complex="Lucida Sans"/>
    </style:style>
    <style:style style:name="Footnote" style:family="table-cell" style:data-style-name="N0">
      <style:text-properties fo:color="#808080" style:font-name="Lucida Sans" style:font-name-asian="Lucida Sans" style:font-name-complex="Lucida Sans"/>
    </style:style>
    <style:style style:name="Good" style:family="table-cell" style:data-style-name="N0">
      <style:table-cell-properties fo:background-color="#CCFFCC"/>
      <style:text-properties fo:color="#006600" style:font-name="Lucida Sans" style:font-name-asian="Lucida Sans" style:font-name-complex="Lucida Sans"/>
    </style:style>
    <style:style style:name="Heading" style:family="table-cell" style:data-style-name="N0">
      <style:text-properties style:font-name="Lucida Sans" style:font-name-asian="Lucida Sans" style:font-name-complex="Lucida Sans"/>
    </style:style>
    <style:style style:name="Heading_32_1" style:display-name="Heading 1" style:family="table-cell" style:data-style-name="N0">
      <style:text-properties style:font-name="Lucida Sans" style:font-name-asian="Lucida Sans" style:font-name-complex="Lucida Sans"/>
    </style:style>
    <style:style style:name="Heading_32_2" style:display-name="Heading 2" style:family="table-cell" style:data-style-name="N0">
      <style:text-properties style:font-name="Lucida Sans" style:font-name-asian="Lucida Sans" style:font-name-complex="Lucida Sans"/>
    </style:style>
    <style:style style:name="Hyperlink" style:family="table-cell" style:data-style-name="N0">
      <style:text-properties fo:color="#0000EE" style:font-name="Lucida Sans" style:font-name-asian="Lucida Sans" style:font-name-complex="Lucida Sans" style:text-underline-style="solid" style:text-underline-type="single"/>
    </style:style>
    <style:style style:name="Neutral" style:family="table-cell" style:data-style-name="N0">
      <style:table-cell-properties fo:background-color="#FFFFCC"/>
      <style:text-properties fo:color="#996600" style:font-name="Lucida Sans" style:font-name-asian="Lucida Sans" style:font-name-complex="Lucida Sans"/>
    </style:style>
    <style:style style:name="Note" style:family="table-cell" style:data-style-name="N0">
      <style:table-cell-properties fo:border="thin solid #808080" fo:background-color="#FFFFCC"/>
      <style:text-properties fo:color="#333333" style:font-name="Lucida Sans" style:font-name-asian="Lucida Sans" style:font-name-complex="Lucida Sans"/>
    </style:style>
    <style:style style:name="Status" style:family="table-cell" style:data-style-name="N0">
      <style:text-properties style:font-name="Lucida Sans" style:font-name-asian="Lucida Sans" style:font-name-complex="Lucida Sans"/>
    </style:style>
    <style:style style:name="Text" style:family="table-cell" style:data-style-name="N0">
      <style:text-properties style:font-name="Lucida Sans" style:font-name-asian="Lucida Sans" style:font-name-complex="Lucida Sans"/>
    </style:style>
    <style:style style:name="Warning" style:family="table-cell" style:data-style-name="N0">
      <style:text-properties fo:color="#CC0000" style:font-name="Lucida Sans" style:font-name-asian="Lucida Sans" style:font-name-complex="Lucida San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Николай</meta:initial-creator>
    <dc:creator>User</dc:creator>
    <meta:creation-date>2018-03-28T08:14:50Z</meta:creation-date>
    <dc:date>2025-04-30T10:06:07Z</dc:date>
    <meta:print-date>2023-05-12T08:11:20Z</meta:print-date>
  </office:meta>
</office:document-meta>
</file>