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top" fo:background-color="#FFFFFF"/>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36">
      <style:table-cell-properties style:vertical-align="top" fo:background-color="#FFFFFF"/>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36">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top"/>
      <style:text-properties fo:color="#FF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top"/>
      <style:text-properties fo:color="#FF0000"/>
    </style:style>
    <style:style style:name="ce16"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9.446875cm"/>
    </style:style>
    <style:style style:name="co3" style:family="table-column">
      <style:table-column-properties fo:break-before="auto" style:column-width="5.159375cm"/>
    </style:style>
    <style:style style:name="co4" style:family="table-column">
      <style:table-column-properties fo:break-before="auto" style:column-width="5.3975cm"/>
    </style:style>
    <style:style style:name="co5" style:family="table-column">
      <style:table-column-properties fo:break-before="auto" style:column-width="11.5358333333333cm"/>
    </style:style>
    <style:style style:name="co6" style:family="table-column">
      <style:table-column-properties fo:break-before="auto" style:column-width="23.97125cm"/>
    </style:style>
    <style:style style:name="co7" style:family="table-column">
      <style:table-column-properties fo:break-before="auto" style:column-width="4.33916666666667cm"/>
    </style:style>
    <style:style style:name="co8" style:family="table-column">
      <style:table-column-properties fo:break-before="auto" style:column-width="9.445625cm"/>
    </style:style>
    <style:style style:name="co9" style:family="table-column">
      <style:table-column-properties fo:break-before="auto" style:column-width="1.69333333333333cm"/>
    </style:style>
    <style:style style:name="ro1" style:family="table-row">
      <style:table-row-properties style:row-height="24.7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Лист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6376" table:default-cell-style-name="ce3"/>
        <table:table-row table:style-name="ro1">
          <table:table-cell table:style-name="ce2"/>
          <table:table-cell office:value-type="string" table:style-name="ce2">
            <text:p>Object of examination</text:p>
          </table:table-cell>
          <table:table-cell office:value-type="string" table:style-name="ce2">
            <text:p>Issued (EDRPOU code)</text:p>
          </table:table-cell>
          <table:table-cell office:value-type="string" table:style-name="ce2">
            <text:p>Manufacturer/supplier<text:s/></text:p>
            <text:p>(EDRPOU code)</text:p>
          </table:table-cell>
          <table:table-cell office:value-type="string" table:style-name="ce2">
            <text:p>Special conditions</text:p>
          </table:table-cell>
          <table:table-cell office:value-type="string" table:style-name="ce2">
            <text:p>Information protection stamp</text:p>
          </table:table-cell>
          <table:table-cell office:value-type="string" table:style-name="ce2">
            <text:p>Expert opinion</text:p>
          </table:table-cell>
          <table:table-cell office:value-type="string" table:style-name="ce2">
            <text:p>Validity</text:p>
          </table:table-cell>
          <table:table-cell table:number-columns-repeated="16376"/>
        </table:table-row>
        <table:table-row table:style-name="ro1">
          <table:table-cell office:value-type="string" table:style-name="ce2">
            <text:p>№ п/п</text:p>
          </table:table-cell>
          <table:table-cell office:value-type="string" table:style-name="ce2">
            <text:p>Об’єкт експертизи</text:p>
          </table:table-cell>
          <table:table-cell office:value-type="string" table:style-name="ce2">
            <text:p>Виданий (код ЄДРПОУ)</text:p>
          </table:table-cell>
          <table:table-cell office:value-type="string" table:style-name="ce2">
            <text:p>Виробник/ постачальник (код ЄДРПОУ)</text:p>
          </table:table-cell>
          <table:table-cell office:value-type="string" table:style-name="ce2">
            <text:p>Особливі умови</text:p>
          </table:table-cell>
          <table:table-cell office:value-type="string" table:style-name="ce2">
            <text:p>Гриф захисту інформації</text:p>
          </table:table-cell>
          <table:table-cell office:value-type="string" table:style-name="ce2">
            <text:p>Експертний висновок</text:p>
          </table:table-cell>
          <table:table-cell office:value-type="string" table:style-name="ce2">
            <text:p>Термін дії</text:p>
          </table:table-cell>
          <table:table-cell table:number-columns-repeated="16376"/>
        </table:table-row>
        <table:table-row table:style-name="ro2">
          <table:table-cell office:value-type="float" office:value="1" table:style-name="ce4">
            <text:p>1</text:p>
          </table:table-cell>
          <table:table-cell office:value-type="string" table:style-name="ce5">
            <text:p>Криптографічна підсистема комплексу засобів захисту інформації від несанкціонованого доступу захищеної операційної системи “BBOS<text:span text:style-name="T2">TM</text:span><text:s/>Crypto” UA.34964079.00001-01</text:p>
          </table:table-cell>
          <table:table-cell office:value-type="string" table:style-name="ce6">
            <text:p>ТОВ "АТМНІС” (код ЄДРПОУ 34964079)</text:p>
          </table:table-cell>
          <table:table-cell office:value-type="string" table:style-name="ce6">
            <text:p>ТОВ “АТМНІС” (код ЄДРПОУ 34964079)</text:p>
          </table:table-cell>
          <table:table-cell office:value-type="string" table:style-name="ce6">
            <text:p>Ступень обмеження доступу до інформації, цілісність та підтвердження автентичності якої забезпечується об’єктом експертизи (як засобом криптографічного захисту інформації категорії “Р”,“П”), визначається вимогами до автоматизованих систем, у складі яких використовується об’єкт експертизи. 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2">
            <text:p>Об’єкт експертизи (як засіб криптографічного захисту інформації категорій “К”,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інформації категорії “Р”, “П”) може бути використаний для захисту інформації з обмеженим доступом (у тому числі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659<text:s/></text:p>
          </table:table-cell>
          <table:table-cell office:value-type="string" table:style-name="ce6">
            <text:p>від 2017-09-22 Термін дії – до 2025-09-21<text:span text:style-name="T3">*</text:span></text:p>
          </table:table-cell>
          <table:table-cell table:number-columns-repeated="16376"/>
        </table:table-row>
        <table:table-row table:style-name="ro3">
          <table:table-cell office:value-type="string" table:style-name="ce4">
            <text:p>2                   </text:p>
          </table:table-cell>
          <table:table-cell office:value-type="string" table:style-name="ce4">
            <text:p>Програмний комплекс «DeltaWorks»</text:p>
          </table:table-cell>
          <table:table-cell office:value-type="string" table:style-name="ce6">
            <text:p>Представництву «МІЛ ОВЕРСІЗ ЛІМІТЕД»</text:p>
          </table:table-cell>
          <table:table-cell office:value-type="string" table:style-name="ce6">
            <text:p>Компанія «MoneyGram Payment Systems, Inc.», США</text:p>
          </table:table-cell>
          <table:table-cell office:value-type="string" table:style-name="ce6">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table:style-name="ce2"/>
          <table:table-cell office:value-type="string" table:style-name="ce7">
            <text:p>№ 04/03/02-4228<text:s/></text:p>
          </table:table-cell>
          <table:table-cell office:value-type="string" table:style-name="ce7">
            <text:p>від 2017-10-25 Термін дії – до 2025-10-18<text:span text:style-name="T3">*</text:span></text:p>
          </table:table-cell>
          <table:table-cell table:number-columns-repeated="16376"/>
        </table:table-row>
        <table:table-row table:style-name="ro4">
          <table:table-cell office:value-type="string" table:style-name="ce4">
            <text:p>3                   </text:p>
          </table:table-cell>
          <table:table-cell office:value-type="string" table:style-name="ce4">
            <text:p>Програмний засіб криптографічного захисту інформації «Криптос Гейт Плас» UA.36049014.00002-01</text:p>
          </table:table-cell>
          <table:table-cell office:value-type="string" table:style-name="ce6">
            <text:p>Товариству з обмеженою відповідальністю «Ілайф» (код ЄДРПОУ 36049014)</text:p>
          </table:table-cell>
          <table:table-cell office:value-type="string" table:style-name="ce6">
            <text:p>Товариству з обмеженою відповідальністю «Ілайф» (код ЄДРПОУ 36049014)</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2">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5063<text:s/></text:p>
          </table:table-cell>
          <table:table-cell office:value-type="string" table:style-name="ce6">
            <text:p>від 2017-12-13 Термін дії – до 2025-12-07<text:span text:style-name="T3">*</text:span></text:p>
          </table:table-cell>
          <table:table-cell table:number-columns-repeated="16376"/>
        </table:table-row>
        <table:table-row table:style-name="ro2">
          <table:table-cell office:value-type="string" table:style-name="ce4">
            <text:p>4                   </text:p>
          </table:table-cell>
          <table:table-cell office:value-type="string" table:style-name="ce4">
            <text:p>Програмний виріб «Провайдер криптографічних послуг «Вега CSP». Версія 1.1» UА.38265927.00001-01</text:p>
          </table:table-cell>
          <table:table-cell office:value-type="string" table:style-name="ce6">
            <text:p>ТОВ «НОКК СОФТ» (код ЄДРПОУ 38265927)</text:p>
          </table:table-cell>
          <table:table-cell office:value-type="string" table:style-name="ce6">
            <text:p>ТОВ «НОКК СОФТ» (код ЄДРПОУ 38265927)</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2">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5420<text:s/></text:p>
          </table:table-cell>
          <table:table-cell office:value-type="string" table:style-name="ce6">
            <text:p>від 2017-12-26 Термін дії – до 2025-06-22<text:span text:style-name="T3">*</text:span></text:p>
          </table:table-cell>
          <table:table-cell table:number-columns-repeated="16376"/>
        </table:table-row>
        <table:table-row table:style-name="ro3">
          <table:table-cell office:value-type="string" table:style-name="ce4">
            <text:p>5                   </text:p>
          </table:table-cell>
          <table:table-cell office:value-type="string" table:style-name="ce8">
            <text:p>Програмне забезпечення програмно-технічного комплексу «Центр сертифікації ключів «Вега». Версія 2.0» UА.38265927.00002-01</text:p>
          </table:table-cell>
          <table:table-cell office:value-type="string" table:style-name="ce6">
            <text:p>ТОВ «НОКК СОФТ» (код ЄДРПОУ 38265927)</text:p>
          </table:table-cell>
          <table:table-cell office:value-type="string" table:style-name="ce6">
            <text:p>ТОВ «НОКК СОФТ» (код ЄДРПОУ 38265927)</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2">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6">
            <text:p>№ 04/03/02-5419</text:p>
          </table:table-cell>
          <table:table-cell office:value-type="string" table:style-name="ce6">
            <text:p>від 2017-12-26 Термін дії – до 2025-06-22<text:span text:style-name="T3">*</text:span></text:p>
          </table:table-cell>
          <table:table-cell table:number-columns-repeated="16376"/>
        </table:table-row>
        <table:table-row table:style-name="ro4">
          <table:table-cell office:value-type="string" table:style-name="ce4">
            <text:p>6                   </text:p>
          </table:table-cell>
          <table:table-cell office:value-type="string" table:style-name="ce4">
            <text:p>Програмне забезпечення Програмно-технічного комплексу «Акредитований центр сертифікації ключів Державної казначейської служби України»</text:p>
          </table:table-cell>
          <table:table-cell office:value-type="string" table:style-name="ce6">
            <text:p>Державній казначейській службі України (код ЄДРПОУ 37567646)</text:p>
          </table:table-cell>
          <table:table-cell office:value-type="string" table:style-name="ce6">
            <text:p>ТОВ «Науково-виробничий центр «Безпека інформаційних технологій і систем» (код ЄДРПОУ 31028324)</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2">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s/></text:p>
          </table:table-cell>
          <table:table-cell office:value-type="string" table:style-name="ce6">
            <text:p>№ 04-3505<text:s/></text:p>
          </table:table-cell>
          <table:table-cell office:value-type="string" table:style-name="ce6">
            <text:p>від 2017-12-26 Термін дії – до 2025-06-22<text:span text:style-name="T3">*</text:span></text:p>
          </table:table-cell>
          <table:table-cell table:number-columns-repeated="16376"/>
        </table:table-row>
        <table:table-row table:style-name="ro1">
          <table:table-cell office:value-type="string" table:style-name="ce4">
            <text:p>7                   </text:p>
          </table:table-cell>
          <table:table-cell office:value-type="string" table:style-name="ce4">
            <text:p>Бібліотека функцій криптографічних перетворень шифр «IDHcrypto-lib v.1.0» UА.39665878.00001-01</text:p>
          </table:table-cell>
          <table:table-cell office:value-type="string" table:style-name="ce6">
            <text:p>ТОВ «ІННОВЕЙШН ДЕВЕЛОПМЕНТ ХАБ» (код ЄДРПОУ 39665878)</text:p>
          </table:table-cell>
          <table:table-cell office:value-type="string" table:style-name="ce6">
            <text:p>ТОВ «ІННОВЕЙШН ДЕВЕЛОПМЕНТ ХАБ» (код ЄДРПОУ 39665878)</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6">
            <text:p>№ 04/02/03-168<text:s/></text:p>
          </table:table-cell>
          <table:table-cell office:value-type="string" table:style-name="ce6">
            <text:p>від 2018-01-19 Термін дії – до 2025-07-18<text:span text:style-name="T3">*</text:span></text:p>
          </table:table-cell>
          <table:table-cell table:number-columns-repeated="16376"/>
        </table:table-row>
        <table:table-row table:style-name="ro1">
          <table:table-cell office:value-type="string" table:style-name="ce4">
            <text:p>8                </text:p>
          </table:table-cell>
          <table:table-cell office:value-type="string" table:style-name="ce4">
            <text:p>Модуль інтеграції зі складу Комплексу апаратно-програмного криптографічного захисту інформації IDHCryptoPROTECT v.1.0 UА.39665878.00002-01</text:p>
          </table:table-cell>
          <table:table-cell office:value-type="string" table:style-name="ce6">
            <text:p>ТОВ «ІННОВЕЙШН ДЕВЕЛОПМЕНТ ХАБ» (код ЄДРПОУ 39665878)</text:p>
          </table:table-cell>
          <table:table-cell office:value-type="string" table:style-name="ce6">
            <text:p>ТОВ «ІННОВЕЙШН ДЕВЕЛОПМЕНТ ХАБ» (код ЄДРПОУ 39665878)</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6">
            <text:p>№ 04/02/03-166<text:s/></text:p>
          </table:table-cell>
          <table:table-cell office:value-type="string" table:style-name="ce6">
            <text:p>від 2018-01-19 Термін дії – до 2025-07-18<text:span text:style-name="T3">*</text:span></text:p>
          </table:table-cell>
          <table:table-cell table:number-columns-repeated="16376"/>
        </table:table-row>
        <table:table-row table:style-name="ro1">
          <table:table-cell office:value-type="string" table:style-name="ce4">
            <text:p>9                </text:p>
          </table:table-cell>
          <table:table-cell office:value-type="string" table:style-name="ce4">
            <text:p>Модулі криптографічних перетворень на базі USB-аутентифікатора типу SafeNet, eToken, Кристал-1, Алмаз-1К або SIM-карти стандарту SWP з криптоконтролером серії SLE 97CNFX1M50PE+ (виробництва компанії «Infineon») зі складу Комплексу апаратно-програмного криптографічного захисту інформації IDHCryptoPROTECT v.1.0. UА.39665878.00002-01</text:p>
          </table:table-cell>
          <table:table-cell office:value-type="string" table:style-name="ce6">
            <text:p>ТОВ «ІННОВЕЙШН ДЕВЕЛОПМЕНТ ХАБ» (код ЄДРПОУ 39665878)</text:p>
          </table:table-cell>
          <table:table-cell office:value-type="string" table:style-name="ce6">
            <text:p>ТОВ «ІННОВЕЙШН ДЕВЕЛОПМЕНТ ХАБ» (код ЄДРПОУ 39665878)</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9665878-004:2018</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6">
            <text:p>№ 04/02/03-170</text:p>
          </table:table-cell>
          <table:table-cell office:value-type="string" table:style-name="ce6">
            <text:p>від 2018-01-19 Термін дії – до 2025-07-18<text:span text:style-name="T3">*</text:span></text:p>
          </table:table-cell>
          <table:table-cell table:number-columns-repeated="16376"/>
        </table:table-row>
        <table:table-row table:style-name="ro1">
          <table:table-cell office:value-type="string" table:style-name="ce4">
            <text:p>10                </text:p>
          </table:table-cell>
          <table:table-cell office:value-type="string" table:style-name="ce4">
            <text:p>Система керування ключами зі складу Комплексу апаратно-програмного криптографічного захисту інформації IDHCryptoPROTECT v.1.0 UА.39665878.00002-01</text:p>
          </table:table-cell>
          <table:table-cell office:value-type="string" table:style-name="ce6">
            <text:p>ТОВ «ІННОВЕЙШН ДЕВЕЛОПМЕНТ ХАБ» (код ЄДРПОУ 39665878)</text:p>
          </table:table-cell>
          <table:table-cell office:value-type="string" table:style-name="ce6">
            <text:p>ТОВ «ІННОВЕЙШН ДЕВЕЛОПМЕНТ ХАБ» (код ЄДРПОУ 39665878)</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6">
            <text:p>№ 04/02/03-167<text:s/></text:p>
          </table:table-cell>
          <table:table-cell office:value-type="string" table:style-name="ce6">
            <text:p>від 2018-01-19 Термін дії – до 2025-07-18<text:span text:style-name="T3">*</text:span></text:p>
          </table:table-cell>
          <table:table-cell table:number-columns-repeated="16376"/>
        </table:table-row>
        <table:table-row table:style-name="ro1">
          <table:table-cell office:value-type="string" table:style-name="ce6">
            <text:p>11                </text:p>
          </table:table-cell>
          <table:table-cell office:value-type="string" table:style-name="ce4">
            <text:p>Програмний модуль MSSP-послуг зі складу Комплексу апаратно-програмного криптографічного захисту інформації IDHCryptoPROTECT v.1.0 UА.39665878.00002-01</text:p>
          </table:table-cell>
          <table:table-cell office:value-type="string" table:style-name="ce6">
            <text:p>ТОВ «ІННОВЕЙШН ДЕВЕЛОПМЕНТ ХАБ» (код ЄДРПОУ 39665878)</text:p>
          </table:table-cell>
          <table:table-cell office:value-type="string" table:style-name="ce6">
            <text:p>ТОВ «ІННОВЕЙШН ДЕВЕЛОПМЕНТ ХАБ» (код ЄДРПОУ 39665878)</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6">
            <text:p>№ 04/02/03-169<text:s/></text:p>
          </table:table-cell>
          <table:table-cell office:value-type="string" table:style-name="ce6">
            <text:p>від 2018-01-19 Термін дії – до 2025-07-18<text:span text:style-name="T3">*</text:span></text:p>
          </table:table-cell>
          <table:table-cell table:number-columns-repeated="16376"/>
        </table:table-row>
        <table:table-row table:style-name="ro1">
          <table:table-cell office:value-type="string" table:style-name="ce6">
            <text:p>12                </text:p>
          </table:table-cell>
          <table:table-cell office:value-type="string" table:style-name="ce4">
            <text:p>Модуль криптографічних та технологічних перетворень зі складу Комплексу апаратно-програмного криптографічного захисту інформації IDHCryptoPROTECT v.1.0 UА.39665878.00002-01</text:p>
          </table:table-cell>
          <table:table-cell office:value-type="string" table:style-name="ce6">
            <text:p>ТОВ «ІННОВЕЙШН ДЕВЕЛОПМЕНТ ХАБ» (код ЄДРПОУ 39665878)</text:p>
          </table:table-cell>
          <table:table-cell office:value-type="string" table:style-name="ce6">
            <text:p>ТОВ «ІННОВЕЙШН ДЕВЕЛОПМЕНТ ХАБ» (код ЄДРПОУ 39665878)</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6">
            <text:p>№ 04/02/03-165<text:s/></text:p>
          </table:table-cell>
          <table:table-cell office:value-type="string" table:style-name="ce6">
            <text:p>від 2018-01-19 Термін дії – до 2025-07-18<text:span text:style-name="T3">*</text:span></text:p>
          </table:table-cell>
          <table:table-cell table:number-columns-repeated="16376"/>
        </table:table-row>
        <table:table-row table:style-name="ro1">
          <table:table-cell office:value-type="string" table:style-name="ce6">
            <text:p>13                </text:p>
          </table:table-cell>
          <table:table-cell office:value-type="string" table:style-name="ce6">
            <text:p>Програмний клієнт захисту Cisco AnyConnect Secure Mobility</text:p>
          </table:table-cell>
          <table:table-cell office:value-type="string" table:style-name="ce6">
            <text:p>Представництву «Ciско Сістемз Менеджмент Б.В.» в Україні (код ЄДРПОУ 21695621)</text:p>
          </table:table-cell>
          <table:table-cell office:value-type="string" table:style-name="ce6">
            <text:p>Ciscо Systems, Inc.,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9">
            <text:p>№ 04/02/03-1544<text:s/></text:p>
          </table:table-cell>
          <table:table-cell office:value-type="string" table:style-name="ce6">
            <text:p>від 2018-04-06 Термін дії – до 2025-09-30<text:span text:style-name="T3">*</text:span></text:p>
          </table:table-cell>
          <table:table-cell table:number-columns-repeated="16376"/>
        </table:table-row>
        <table:table-row table:style-name="ro1">
          <table:table-cell office:value-type="string" table:style-name="ce6">
            <text:p>14                </text:p>
          </table:table-cell>
          <table:table-cell office:value-type="string" table:style-name="ce6">
            <text:p>Програмне забезпечення програмно-технічного комплексу центру сертифікації ключів «Integra CA» UА.37619243.</text:p>
          </table:table-cell>
          <table:table-cell office:value-type="string" table:style-name="ce6">
            <text:p>ТОВ «ДБО Софт» (код ЄДРПОУ 37619243)</text:p>
          </table:table-cell>
          <table:table-cell office:value-type="string" table:style-name="ce6">
            <text:p>ТОВ «ДБО Софт» (код ЄДРПОУ 37619243)</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10">
            <text:p>№ 04/02/03-1541<text:s/></text:p>
          </table:table-cell>
          <table:table-cell office:value-type="string" table:style-name="ce6">
            <text:p>від 2018-04-06 Термін дії – до 2025-09-30<text:span text:style-name="T3">*</text:span></text:p>
          </table:table-cell>
          <table:table-cell table:number-columns-repeated="16376"/>
        </table:table-row>
        <table:table-row table:style-name="ro1">
          <table:table-cell office:value-type="string" table:style-name="ce6">
            <text:p>15                </text:p>
          </table:table-cell>
          <table:table-cell office:value-type="string" table:style-name="ce6">
            <text:p>Комплекс апаратно-програмний криптографічного захисту інформації «Інтегра Плекс» ТУ У 26.1-37619243-003:2013</text:p>
          </table:table-cell>
          <table:table-cell office:value-type="string" table:style-name="ce6">
            <text:p>ТОВ «ДБО Софт» (код ЄДРПОУ 37619243)</text:p>
          </table:table-cell>
          <table:table-cell office:value-type="string" table:style-name="ce6">
            <text:p>ТОВ «ДБО Софт» (код ЄДРПОУ 37619243)</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2/03-1548<text:s/></text:p>
          </table:table-cell>
          <table:table-cell office:value-type="string" table:style-name="ce6">
            <text:p>від 2018-04-06 Термін дії – до 2025-09-30<text:span text:style-name="T3">*</text:span></text:p>
          </table:table-cell>
          <table:table-cell table:number-columns-repeated="16376"/>
        </table:table-row>
        <table:table-row table:style-name="ro1">
          <table:table-cell office:value-type="string" table:style-name="ce6">
            <text:p>16                </text:p>
          </table:table-cell>
          <table:table-cell office:value-type="string" table:style-name="ce6">
            <text:p>Електронний ключ «iToken» зі складу комплексу апаратно-програмного криптографічного захисту інформації «Інтегра Плекс» ТУ У 26.1-37619243-003:2013</text:p>
          </table:table-cell>
          <table:table-cell office:value-type="string" table:style-name="ce6">
            <text:p>ТОВ «ДБО Софт» (код ЄДРПОУ 37619243)</text:p>
          </table:table-cell>
          <table:table-cell office:value-type="string" table:style-name="ce6">
            <text:p>ТОВ «ДБО Софт» (код ЄДРПОУ 37619243)</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2/03-1547</text:p>
          </table:table-cell>
          <table:table-cell office:value-type="string" table:style-name="ce6">
            <text:p>від 2018-04-06 Термін дії – до 2025-09-30<text:span text:style-name="T3">*</text:span></text:p>
          </table:table-cell>
          <table:table-cell table:number-columns-repeated="16376"/>
        </table:table-row>
        <table:table-row table:style-name="ro1">
          <table:table-cell office:value-type="string" table:style-name="ce6">
            <text:p>17                </text:p>
          </table:table-cell>
          <table:table-cell office:value-type="string" table:style-name="ce6">
            <text:p>Мікропроцесорна смарт-картка «Інтегра 1.0» зі складу комплексу апаратно-програмного криптографічного захисту інформації «Інтегра Плекс» ТУ У 26.1-37619243-003:2013</text:p>
          </table:table-cell>
          <table:table-cell office:value-type="string" table:style-name="ce6">
            <text:p>ТОВ «ДБО Софт» (код ЄДРПОУ 37619243)</text:p>
          </table:table-cell>
          <table:table-cell office:value-type="string" table:style-name="ce6">
            <text:p>ТОВ «ДБО Софт» (код ЄДРПОУ 37619243)</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2/03-1545<text:s/></text:p>
          </table:table-cell>
          <table:table-cell office:value-type="string" table:style-name="ce6">
            <text:p>від 2018-04-06 Термін дії – до 2025-09-30<text:span text:style-name="T3">*</text:span></text:p>
          </table:table-cell>
          <table:table-cell table:number-columns-repeated="16376"/>
        </table:table-row>
        <table:table-row table:style-name="ro1">
          <table:table-cell office:value-type="string" table:style-name="ce6">
            <text:p>18                </text:p>
          </table:table-cell>
          <table:table-cell office:value-type="string" table:style-name="ce6">
            <text:p>Мікропроцесорний модуль «Інтегра Чіп» з спеціалізованою операційною системою «Інтегра ОС» зі складу комплексу апаратно-програмного криптографічного захисту інформації «Інтегра Плекс» ТУ У 26.1-37619243-003:2013</text:p>
          </table:table-cell>
          <table:table-cell office:value-type="string" table:style-name="ce6">
            <text:p>ТОВ «ДБО Софт» (код ЄДРПОУ 37619243)</text:p>
          </table:table-cell>
          <table:table-cell office:value-type="string" table:style-name="ce6">
            <text:p>ТОВ «ДБО Софт» (код ЄДРПОУ 37619243)</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2/03-1546<text:s/></text:p>
          </table:table-cell>
          <table:table-cell office:value-type="string" table:style-name="ce6">
            <text:p>від 2018-04-06 Термін дії – до 2025-09-30<text:span text:style-name="T3">*</text:span></text:p>
          </table:table-cell>
          <table:table-cell table:number-columns-repeated="16376"/>
        </table:table-row>
        <table:table-row table:style-name="ro1">
          <table:table-cell office:value-type="string" table:style-name="ce6">
            <text:p>19                </text:p>
          </table:table-cell>
          <table:table-cell office:value-type="string" table:style-name="ce6">
            <text:p>Програмний виріб "Шифр+" версія 1.0 ТЗ У 72.2 23154898 001:2007</text:p>
          </table:table-cell>
          <table:table-cell office:value-type="string" table:style-name="ce6">
            <text:p>ТОВ "САЙФЕР БІС" (код ЄДРПОУ 33349855)</text:p>
          </table:table-cell>
          <table:table-cell office:value-type="string" table:style-name="ce6">
            <text:p>ТОВ "САЙФЕР БІС" (код ЄДРПОУ 3334985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7">
            <text:p>№ 04/02/03-1799<text:s/></text:p>
          </table:table-cell>
          <table:table-cell office:value-type="string" table:style-name="ce7">
            <text:p>від 2018-04-26 Термін дії – до 2025-10-17<text:span text:style-name="T3">*</text:span></text:p>
          </table:table-cell>
          <table:table-cell table:number-columns-repeated="16376"/>
        </table:table-row>
        <table:table-row table:style-name="ro1">
          <table:table-cell office:value-type="string" table:style-name="ce6">
            <text:p>20                </text:p>
          </table:table-cell>
          <table:table-cell office:value-type="string" table:style-name="ce6">
            <text:p>Комплекс програмний криптографічного захисту інформації "Quant" UA.41215845.00001-01</text:p>
          </table:table-cell>
          <table:table-cell office:value-type="string" table:style-name="ce6">
            <text:p>ТОВ "АЙ ТІ ІНЖИНІРИНГ" (код ЄДРПОУ 41215845)</text:p>
          </table:table-cell>
          <table:table-cell office:value-type="string" table:style-name="ce6">
            <text:p>ТОВ "АЙ ТІ ІНЖИНІРИНГ" (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2/03-2094<text:s/></text:p>
          </table:table-cell>
          <table:table-cell office:value-type="string" table:style-name="ce6">
            <text:p>від 2018-05-18 Термін дії – до 2025-11-16<text:span text:style-name="T3">*</text:span></text:p>
          </table:table-cell>
          <table:table-cell table:number-columns-repeated="16376"/>
        </table:table-row>
        <table:table-row table:style-name="ro1">
          <table:table-cell office:value-type="string" table:style-name="ce6">
            <text:p>21                </text:p>
          </table:table-cell>
          <table:table-cell office:value-type="string" table:style-name="ce6">
            <text:p>Програмний засіб шлюз зі складу Комплексу програмного криптографічного захисту інформації "Quant" UA.41215845.00001-01</text:p>
          </table:table-cell>
          <table:table-cell office:value-type="string" table:style-name="ce6">
            <text:p>ТОВ "АЙ ТІ ІНЖИНІРИНГ" (код ЄДРПОУ 41215845)</text:p>
          </table:table-cell>
          <table:table-cell office:value-type="string" table:style-name="ce6">
            <text:p>ТОВ "АЙ ТІ ІНЖИНІРИНГ" (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2/03-2321<text:s/></text:p>
          </table:table-cell>
          <table:table-cell office:value-type="string" table:style-name="ce6">
            <text:p>від 2018-06-06. Термін дії – до 2025-11-16<text:span text:style-name="T3">*</text:span></text:p>
          </table:table-cell>
          <table:table-cell table:number-columns-repeated="16376"/>
        </table:table-row>
        <table:table-row table:style-name="ro1">
          <table:table-cell office:value-type="string" table:style-name="ce6">
            <text:p>22                </text:p>
          </table:table-cell>
          <table:table-cell office:value-type="string" table:style-name="ce6">
            <text:p>Програмний засіб центр генерації ключів зі складу Комплексу програмного криптографічного захисту інформації "Quant" UA.41215845.00001-01</text:p>
          </table:table-cell>
          <table:table-cell office:value-type="string" table:style-name="ce6">
            <text:p>ТОВ "АЙ ТІ ІНЖИНІРИНГ" (код ЄДРПОУ 41215845)</text:p>
          </table:table-cell>
          <table:table-cell office:value-type="string" table:style-name="ce6">
            <text:p>ТОВ "АЙ ТІ ІНЖИНІРИНГ" (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2/03-2323<text:s/></text:p>
          </table:table-cell>
          <table:table-cell office:value-type="string" table:style-name="ce6">
            <text:p>від 2018-06-06. Термін дії – до 2025-11-16<text:span text:style-name="T3">*</text:span></text:p>
          </table:table-cell>
          <table:table-cell table:number-columns-repeated="16376"/>
        </table:table-row>
        <table:table-row table:style-name="ro1">
          <table:table-cell office:value-type="string" table:style-name="ce6">
            <text:p>23                </text:p>
          </table:table-cell>
          <table:table-cell office:value-type="string" table:style-name="ce6">
            <text:p>Програмний клієнт зі складу Комплексу програмного криптографічного захисту інформації "Quant" UA.41215845.00001-01</text:p>
          </table:table-cell>
          <table:table-cell office:value-type="string" table:style-name="ce6">
            <text:p>ТОВ "АЙ ТІ ІНЖИНІРИНГ" (код ЄДРПОУ 41215845)</text:p>
          </table:table-cell>
          <table:table-cell office:value-type="string" table:style-name="ce6">
            <text:p>ТОВ "АЙ ТІ ІНЖИНІРИНГ" (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2/03-2322<text:s/></text:p>
          </table:table-cell>
          <table:table-cell office:value-type="string" table:style-name="ce6">
            <text:p>від 2018-06-06. Термін дії – до 2025-11-16<text:span text:style-name="T3">*</text:span></text:p>
          </table:table-cell>
          <table:table-cell table:number-columns-repeated="16376"/>
        </table:table-row>
        <table:table-row table:style-name="ro1">
          <table:table-cell office:value-type="string" table:style-name="ce6">
            <text:p>24                </text:p>
          </table:table-cell>
          <table:table-cell office:value-type="string" table:style-name="ce6">
            <text:p>Модуль криптографічний "Гряда-61" ЄААД.469535.044</text:p>
          </table:table-cell>
          <table:table-cell office:value-type="string" table:style-name="ce6">
            <text:p>ПрАТ "ІІТ" (код ЄДРПОУ 22723472)</text:p>
          </table:table-cell>
          <table:table-cell office:value-type="string" table:style-name="ce6">
            <text:p>ПрАТ "ІІТ" (код ЄДРПОУ 2272347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22723472-027:2016 із Зміною № 1</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2/03-2324<text:s/></text:p>
          </table:table-cell>
          <table:table-cell office:value-type="string" table:style-name="ce6">
            <text:p>від 2018-06-06. Термін дії – до 2025-12-01<text:span text:style-name="T3">*</text:span></text:p>
          </table:table-cell>
          <table:table-cell table:number-columns-repeated="16376"/>
        </table:table-row>
        <table:table-row table:style-name="ro1">
          <table:table-cell office:value-type="string" table:style-name="ce6">
            <text:p>25                </text:p>
          </table:table-cell>
          <table:table-cell office:value-type="string" table:style-name="ce6">
            <text:p>Шлюз мережевий “Бар’єр-1 ОО” ЄААД.469535.072</text:p>
          </table:table-cell>
          <table:table-cell office:value-type="string" table:style-name="ce6">
            <text:p>ПрАТ "ІІТ" (код ЄДРПОУ 22723472)</text:p>
          </table:table-cell>
          <table:table-cell office:value-type="string" table:style-name="ce6">
            <text:p>ПрАТ "ІІТ" (код ЄДРПОУ 2272347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30.0-22723472-018:2015 із Зміною № 1, № 2 до них</text:p>
          </table:table-cell>
          <table:table-cell table:style-name="ce6"/>
          <table:table-cell office:value-type="string" table:style-name="ce6">
            <text:p>№ 04/02/03-2325</text:p>
          </table:table-cell>
          <table:table-cell office:value-type="string" table:style-name="ce6">
            <text:p>від 2018-06-06. Термін дії – до 2025-12-01<text:span text:style-name="T3">*</text:span></text:p>
          </table:table-cell>
          <table:table-cell table:number-columns-repeated="16376"/>
        </table:table-row>
        <table:table-row table:style-name="ro1">
          <table:table-cell office:value-type="string" table:style-name="ce6">
            <text:p>26                </text:p>
          </table:table-cell>
          <table:table-cell office:value-type="string" table:style-name="ce6">
            <text:p>Засіб електронного цифрового підпису апаратно-програмний “TELLIPSE3” 25284317.467649.003<text:s/></text:p>
          </table:table-cell>
          <table:table-cell office:value-type="string" table:style-name="ce6">
            <text:p>ТОВ "Техноконсалтинг" (код ЄДРПОУ 25284317)</text:p>
          </table:table-cell>
          <table:table-cell office:value-type="string" table:style-name="ce6">
            <text:p>ТОВ "Техноконсалтинг" (код ЄДРПОУ 25284317)</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25284317-003:2013</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2/03-2957<text:s/></text:p>
          </table:table-cell>
          <table:table-cell office:value-type="string" table:style-name="ce6">
            <text:p>від 2018-07-23 Термін дії – до 2025-07-19<text:span text:style-name="T3">*</text:span></text:p>
          </table:table-cell>
          <table:table-cell table:number-columns-repeated="16376"/>
        </table:table-row>
        <table:table-row table:style-name="ro1">
          <table:table-cell office:value-type="string" table:style-name="ce6">
            <text:p>27                </text:p>
          </table:table-cell>
          <table:table-cell office:value-type="string" table:style-name="ce6">
            <text:p>Програмний комплекс централізованої ідентифікації та електронного цифрового підпису "iSign" 804.25284317.00003</text:p>
          </table:table-cell>
          <table:table-cell office:value-type="string" table:style-name="ce6">
            <text:p>ТОВ "Техноконсалтинг" (код ЄДРПОУ 25284317)</text:p>
          </table:table-cell>
          <table:table-cell office:value-type="string" table:style-name="ce6">
            <text:p>ТОВ "Техноконсалтинг" (код ЄДРПОУ 25284317)</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497<text:s/></text:p>
          </table:table-cell>
          <table:table-cell office:value-type="string" table:style-name="ce6">
            <text:p>від 2018-09-05 Термін дії – до 2025-09-04<text:span text:style-name="T3">*</text:span></text:p>
          </table:table-cell>
          <table:table-cell table:number-columns-repeated="16376"/>
        </table:table-row>
        <table:table-row table:style-name="ro1">
          <table:table-cell office:value-type="float" office:value="28" table:style-name="ce4">
            <text:p>28</text:p>
          </table:table-cell>
          <table:table-cell office:value-type="string" table:style-name="ce6">
            <text:p>Сервер мобільного електронного цифрового підпису (MSSP-сервер) Gemalto MSS/MS Servers</text:p>
          </table:table-cell>
          <table:table-cell office:value-type="string" table:style-name="ce6">
            <text:p>Приватному акціонерному товариству «Київстар»<text:s/></text:p>
            <text:p>(код ЄДРПОУ 21673832)</text:p>
            <text:p/>
          </table:table-cell>
          <table:table-cell office:value-type="string" table:style-name="ce6">
            <text:p>Компанія Gemalto SA (Франція)</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4259<text:s/></text:p>
          </table:table-cell>
          <table:table-cell office:value-type="string" table:style-name="ce6">
            <text:p>від 2018-11-06 Термін дії – до 2025-11-06<text:span text:style-name="T3">*</text:span></text:p>
          </table:table-cell>
          <table:table-cell table:number-columns-repeated="16376"/>
        </table:table-row>
        <table:table-row table:style-name="ro1">
          <table:table-cell office:value-type="string" table:style-name="ce6">
            <text:p>29                </text:p>
          </table:table-cell>
          <table:table-cell office:value-type="string" table:style-name="ce6">
            <text:p>Програмний комплекс криптографічного захисту інформації «Криптосервер» UA.35363887.00002-01.</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4790<text:s/></text:p>
          </table:table-cell>
          <table:table-cell office:value-type="string" table:style-name="ce6">
            <text:p>від 2018-12-11 Термін дії – до 2025-12-07<text:span text:style-name="T3">*</text:span></text:p>
          </table:table-cell>
          <table:table-cell table:number-columns-repeated="16376"/>
        </table:table-row>
        <table:table-row table:style-name="ro1">
          <table:table-cell office:value-type="string" table:style-name="ce6">
            <text:p>30                </text:p>
          </table:table-cell>
          <table:table-cell office:value-type="string" table:style-name="ce6">
            <text:p>Модуль керування зі складу Програмного комплексу криптографічного захисту інформації «Криптосервер» UA.35363887.00002-01.</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4794<text:s/></text:p>
          </table:table-cell>
          <table:table-cell office:value-type="string" table:style-name="ce6">
            <text:p>від 2018-12-11 Термін дії – до 2025-12-07<text:span text:style-name="T3">*</text:span></text:p>
          </table:table-cell>
          <table:table-cell table:number-columns-repeated="16376"/>
        </table:table-row>
        <table:table-row table:style-name="ro1">
          <table:table-cell office:value-type="string" table:style-name="ce6">
            <text:p>32                </text:p>
          </table:table-cell>
          <table:table-cell office:value-type="string" table:style-name="ce6">
            <text:p>Модуль шифрування зі складу Програмного комплексу криптографічного захисту інформації «Криптосервер» UA.35363887.00002-01.</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4793<text:s/></text:p>
          </table:table-cell>
          <table:table-cell office:value-type="string" table:style-name="ce6">
            <text:p>від 2018-12-11 Термін дії – до 2025-12-07<text:span text:style-name="T3">*</text:span></text:p>
          </table:table-cell>
          <table:table-cell table:number-columns-repeated="16376"/>
        </table:table-row>
        <table:table-row table:style-name="ro1">
          <table:table-cell office:value-type="string" table:style-name="ce6">
            <text:p>33                </text:p>
          </table:table-cell>
          <table:table-cell office:value-type="string" table:style-name="ce6">
            <text:p>Центр генерації ключів зі складу Програмного комплексу криптографічного захисту інформації «Криптосервер» UA.35363887.00002-01.</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4791<text:s/></text:p>
          </table:table-cell>
          <table:table-cell office:value-type="string" table:style-name="ce6">
            <text:p>від 2018-12-11 Термін дії – до 2025-12-07<text:span text:style-name="T3">*</text:span></text:p>
          </table:table-cell>
          <table:table-cell table:number-columns-repeated="16376"/>
        </table:table-row>
        <table:table-row table:style-name="ro1">
          <table:table-cell office:value-type="string" table:style-name="ce6">
            <text:p>34                </text:p>
          </table:table-cell>
          <table:table-cell office:value-type="string" table:style-name="ce6">
            <text:p>Центр розподілу ключів зі складу Програмного комплексу криптографічного захисту інформації «Криптосервер» UA.35363887.00002-01.</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Товариству з обмеженою відповідальністю «АЙ ТІ Інжинірінг»<text:s/></text:p>
            <text:p>(код ЄДРПОУ 41215845)</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4792<text:s/></text:p>
          </table:table-cell>
          <table:table-cell office:value-type="string" table:style-name="ce6">
            <text:p>від 2018-12-11 Термін дії – до 2025-12-07<text:span text:style-name="T3">*</text:span></text:p>
          </table:table-cell>
          <table:table-cell table:number-columns-repeated="16376"/>
        </table:table-row>
        <table:table-row table:style-name="ro1">
          <table:table-cell office:value-type="string" table:style-name="ce6">
            <text:p>35                </text:p>
          </table:table-cell>
          <table:table-cell office:value-type="string" table:style-name="ce6">
            <text:p>Програмний засіб шифрування даних, що передаються мережевими протоколами Secure Socket Layer та Transport Layer Security.</text:p>
          </table:table-cell>
          <table:table-cell office:value-type="string" table:style-name="ce6">
            <text:p>Державному підприємству «Електронне здоров’я» (код ЄДРПОУ 41848148)</text:p>
          </table:table-cell>
          <table:table-cell table:style-name="ce6"/>
          <table:table-cell office:value-type="string" table:style-name="ce6">
            <text:p>Дія експертного висновку поширюється на зразки об’єкта експертизи, що використовуються згідно вимог «Порядку функціонування електронної системи охорони здоров’я», затвердженого постановою Кабінету Міністрів України від 25.04.2018 № 411.</text:p>
            <text:p>Дія експертного висновку поширюється на зразки об’єкта експертизи у складі операційної системи Alpine Linux версії 3.6.0, у складі якої функції криптографічних перетворень реалізовано в програмних модулях, значення геш-функцій яких наведено в додатку до експертного висновку<text:s/></text:p>
            <text:p/>
          </table:table-cell>
          <table:table-cell table:style-name="ce6"/>
          <table:table-cell office:value-type="string" table:style-name="ce6">
            <text:p>№ 04/03/02-4760<text:s/></text:p>
          </table:table-cell>
          <table:table-cell office:value-type="string" table:style-name="ce6">
            <text:p>від 2018-12-11 Термін дії – до 2025-12-07<text:span text:style-name="T3">*</text:span></text:p>
          </table:table-cell>
          <table:table-cell table:number-columns-repeated="16376"/>
        </table:table-row>
        <table:table-row table:style-name="ro1">
          <table:table-cell office:value-type="string" table:style-name="ce6">
            <text:p>36                </text:p>
          </table:table-cell>
          <table:table-cell office:value-type="string" table:style-name="ce6">
            <text:p>Програмний комплекс «Варта» 804.36002112.466452.002.</text:p>
          </table:table-cell>
          <table:table-cell office:value-type="string" table:style-name="ce6">
            <text:p>Товариству з обмеженою відповідальністю «Український спеціальний оператор»<text:s/></text:p>
            <text:p>(код ЄДРПОУ 36002112)</text:p>
            <text:p/>
          </table:table-cell>
          <table:table-cell office:value-type="string" table:style-name="ce6">
            <text:p>Товариством з обмеженою відповідальністю «Український спеціальний оператор» (код ЄДРПОУ 3600211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4759<text:s/></text:p>
          </table:table-cell>
          <table:table-cell office:value-type="string" table:style-name="ce6">
            <text:p>від 2018-12-11 Термін дії – до 2025-12-07<text:span text:style-name="T3">*</text:span></text:p>
          </table:table-cell>
          <table:table-cell table:number-columns-repeated="16376"/>
        </table:table-row>
        <table:table-row table:style-name="ro1">
          <table:table-cell office:value-type="string" table:style-name="ce6">
            <text:p>37                </text:p>
          </table:table-cell>
          <table:table-cell office:value-type="string" table:style-name="ce6">
            <text:p>Комплекс програмний віддаленого управління ІР-шифраторами<text:s/></text:p>
            <text:p>«ІІТ Захист ІР-потоку-2. Віддалене управління ІР-шифраторами»<text:s/></text:p>
            <text:p>ТУ У 62.2-22723472-011:2018 зі складу Комплексу криптографічного захисту інформації у ІР-мережах «ІІТ Захист ІР-потоку-2» ЄААД.468244.093.</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2-22723472-011:2018.<text:s/></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4981<text:s/></text:p>
          </table:table-cell>
          <table:table-cell office:value-type="string" table:style-name="ce6">
            <text:p>від 2018-12-21 Термін дії – до 2025-06-21<text:span text:style-name="T3">*</text:span></text:p>
          </table:table-cell>
          <table:table-cell table:number-columns-repeated="16376"/>
        </table:table-row>
        <table:table-row table:style-name="ro1">
          <table:table-cell office:value-type="string" table:style-name="ce6">
            <text:p>38                </text:p>
          </table:table-cell>
          <table:table-cell office:value-type="string" table:style-name="ce6">
            <text:p>Комплекс програмний клієнта ІР-шифраторів «ІІТ Захист ІР-потоку-2. Клієнт ІР-шифраторів» ТУ У 62.2-22723472-012:2018 зі складу Комплексу криптографічного захисту інформації у ІР-мережах<text:s/></text:p>
            <text:p>«ІІТ Захист ІР-потоку-2» ЄААД.468244.093.</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2-22723472-012:2018.<text:s/></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4979<text:s/></text:p>
          </table:table-cell>
          <table:table-cell office:value-type="string" table:style-name="ce6">
            <text:p>від 2018-12-21 Термін дії – до 2025-06-21<text:span text:style-name="T3">*</text:span></text:p>
          </table:table-cell>
          <table:table-cell table:number-columns-repeated="16376"/>
        </table:table-row>
        <table:table-row table:style-name="ro1">
          <table:table-cell office:value-type="string" table:style-name="ce6">
            <text:p>39                </text:p>
          </table:table-cell>
          <table:table-cell office:value-type="string" table:style-name="ce6">
            <text:p>ІР-шифратори «Канал-201/301/401» ТУ У 26.2-22723472-009:2018 зі складу Комплексу криптографічного захисту інформації у ІР-мережах<text:s/></text:p>
            <text:p>«ІІТ Захист ІР-потоку-2» ЄААД.468244.093.</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Дія експертного висновку поширюється на зразки об’єкта експертизи ЄААД 469535.088 (ІР-шифратор «Канал-201»), ЄААД 469535.239<text:s/></text:p>
            <text:p>(ІР-шифратор «Канал-201» (мікро-пристрій)), ЄААД 469535.090 (ІР-шифратор «Канал-301), ЄААД 469535.091 (ІР-шифратор «Канал-401) виготовлені відповідно до технічних умов<text:s/></text:p>
            <text:p>ТУ У 26.2-22723472-009:2018.<text:s/></text:p>
            <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4980</text:p>
          </table:table-cell>
          <table:table-cell office:value-type="string" table:style-name="ce6">
            <text:p>від 2018-12-21 Термін дії – до 2025-06-21<text:span text:style-name="T3">*</text:span></text:p>
          </table:table-cell>
          <table:table-cell table:number-columns-repeated="16376"/>
        </table:table-row>
        <table:table-row table:style-name="ro1">
          <table:table-cell office:value-type="string" table:style-name="ce6">
            <text:p>40                </text:p>
          </table:table-cell>
          <table:table-cell office:value-type="string" table:style-name="ce6">
            <text:p>Програмний модуль «Клієнт» зі складу Комплексу програмного криптографічного захисту інформації «НР-Еncryptor UA» UA.37727303.00005-01.</text:p>
          </table:table-cell>
          <table:table-cell office:value-type="string" table:style-name="ce6">
            <text:p>Товариству з обмеженою відповідальністю «СОФЕЛА» (код ЄДРПОУ 42510937)</text:p>
          </table:table-cell>
          <table:table-cell office:value-type="string" table:style-name="ce6">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5019<text:s/></text:p>
          </table:table-cell>
          <table:table-cell office:value-type="string" table:style-name="ce11">
            <text:p>від 2018-12-27 Термін дії – до 2025-06-22<text:span text:style-name="T3">*</text:span></text:p>
          </table:table-cell>
          <table:table-cell table:number-columns-repeated="16376"/>
        </table:table-row>
        <table:table-row table:style-name="ro1">
          <table:table-cell office:value-type="string" table:style-name="ce6">
            <text:p>41                </text:p>
          </table:table-cell>
          <table:table-cell office:value-type="string" table:style-name="ce6">
            <text:p>Комплекс програмний криптографічного захисту інформації<text:s/></text:p>
            <text:p>«НР-Еncryptor UA» UA.37727303.00005-01.</text:p>
            <text:p/>
          </table:table-cell>
          <table:table-cell office:value-type="string" table:style-name="ce6">
            <text:p>Товариству з обмеженою відповідальністю «СОФЕЛА» (код ЄДРПОУ 42510937)</text:p>
          </table:table-cell>
          <table:table-cell office:value-type="string" table:style-name="ce6">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5017<text:s/></text:p>
          </table:table-cell>
          <table:table-cell office:value-type="string" table:style-name="ce11">
            <text:p>від 2018-12-27 Термін дії – до 2025-06-22<text:span text:style-name="T3">*</text:span></text:p>
          </table:table-cell>
          <table:table-cell table:number-columns-repeated="16376"/>
        </table:table-row>
        <table:table-row table:style-name="ro1">
          <table:table-cell office:value-type="string" table:style-name="ce6">
            <text:p>42                </text:p>
          </table:table-cell>
          <table:table-cell office:value-type="string" table:style-name="ce6">
            <text:p>Програмний модуль «Центр генерації ключів» зі складу Комплексу програмного криптографічного захисту інформації «НР-Еncryptor UA» UA.37727303.00005-01.</text:p>
          </table:table-cell>
          <table:table-cell office:value-type="string" table:style-name="ce6">
            <text:p>Товариству з обмеженою відповідальністю «СОФЕЛА» (код ЄДРПОУ 42510937)</text:p>
          </table:table-cell>
          <table:table-cell office:value-type="string" table:style-name="ce6">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5016<text:s/></text:p>
          </table:table-cell>
          <table:table-cell office:value-type="string" table:style-name="ce11">
            <text:p>від 2018-12-27 Термін дії – до 2025-06-22<text:span text:style-name="T3">*</text:span></text:p>
          </table:table-cell>
          <table:table-cell table:number-columns-repeated="16376"/>
        </table:table-row>
        <table:table-row table:style-name="ro1">
          <table:table-cell office:value-type="string" table:style-name="ce6">
            <text:p>43                </text:p>
          </table:table-cell>
          <table:table-cell office:value-type="string" table:style-name="ce6">
            <text:p>Програмний модуль «Шлюз» зі складу Комплексу програмного криптографічного захисту інформації «НР-Еncryptor UA» UA.37727303.00005-01.</text:p>
          </table:table-cell>
          <table:table-cell office:value-type="string" table:style-name="ce6">
            <text:p>Товариству з обмеженою відповідальністю «СОФЕЛА» (код ЄДРПОУ 42510937)</text:p>
          </table:table-cell>
          <table:table-cell office:value-type="string" table:style-name="ce6">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5018<text:s/></text:p>
          </table:table-cell>
          <table:table-cell office:value-type="string" table:style-name="ce11">
            <text:p>від 2018-12-27 Термін дії – до 2025-06-22<text:span text:style-name="T3">*</text:span></text:p>
          </table:table-cell>
          <table:table-cell table:number-columns-repeated="16376"/>
        </table:table-row>
        <table:table-row table:style-name="ro1">
          <table:table-cell office:value-type="string" table:style-name="ce6">
            <text:p>44                </text:p>
          </table:table-cell>
          <table:table-cell office:value-type="string" table:style-name="ce6">
            <text:p>Бібліотека процедур криптографічного захисту інформації “Тайфун-РКІ PKCS#11” Версія 1.02 UA.21541987.00016-01 90 03<text:s/></text:p>
          </table:table-cell>
          <table:table-cell office:value-type="string" table:style-name="ce6">
            <text:p>ТОВ “Інститут комп’ютерних технологій” (код ЄДРПОУ 21541987)</text:p>
          </table:table-cell>
          <table:table-cell office:value-type="string" table:style-name="ce6">
            <text:p>ТОВ “Інститут комп’ютерних технологій” (код ЄДРПОУ 21541987)</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як засіб криптографічного захисту інформації категорій "К" та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690<text:s/></text:p>
          </table:table-cell>
          <table:table-cell office:value-type="string" table:style-name="ce6">
            <text:p>від 2019-03-12 Термін дії – до 2025-09-06<text:span text:style-name="T3">*</text:span></text:p>
          </table:table-cell>
          <table:table-cell table:number-columns-repeated="16376"/>
        </table:table-row>
        <table:table-row table:style-name="ro1">
          <table:table-cell office:value-type="string" table:style-name="ce6">
            <text:p>45                </text:p>
          </table:table-cell>
          <table:table-cell office:value-type="string" table:style-name="ce6">
            <text:p>Комплекс програмних засобів реалізації інфраструктури відкритих ключів “Тайфун-РКІ” версія 1.02 UA.21541987.00016-01 90 04</text:p>
          </table:table-cell>
          <table:table-cell office:value-type="string" table:style-name="ce6">
            <text:p>ТОВ “Інститут комп’ютерних технологій” (код ЄДРПОУ 21541987)</text:p>
          </table:table-cell>
          <table:table-cell office:value-type="string" table:style-name="ce6">
            <text:p>ТОВ “Інститут комп’ютерних технологій” (код ЄДРПОУ 21541987)</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691<text:s/></text:p>
          </table:table-cell>
          <table:table-cell office:value-type="string" table:style-name="ce6">
            <text:p>від 2019-03-12 Термін дії – до 2025-09-06<text:span text:style-name="T3">*</text:span></text:p>
          </table:table-cell>
          <table:table-cell table:number-columns-repeated="16376"/>
        </table:table-row>
        <table:table-row table:style-name="ro1">
          <table:table-cell office:value-type="string" table:style-name="ce6">
            <text:p>46                </text:p>
          </table:table-cell>
          <table:table-cell office:value-type="string" table:style-name="ce6">
            <text:p>Програмний комплекс криптографічного захисту мережевих з'єднань "Шифр-VPN" ТЗ У 72.2 23154898-004:2018</text:p>
          </table:table-cell>
          <table:table-cell office:value-type="string" table:style-name="ce6">
            <text:p>ТОВ "САЙФЕР БІС" (код ЄДРПОУ 42292899)</text:p>
          </table:table-cell>
          <table:table-cell office:value-type="string" table:style-name="ce6">
            <text:p>ТОВ "САЙФЕР БІС" (код ЄДРПОУ 42292899)</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749<text:s/></text:p>
          </table:table-cell>
          <table:table-cell office:value-type="string" table:style-name="ce6">
            <text:p>від 2019-03-18 Термін дії – до 2025-09-15<text:span text:style-name="T3">*</text:span></text:p>
          </table:table-cell>
          <table:table-cell table:number-columns-repeated="16376"/>
        </table:table-row>
        <table:table-row table:style-name="ro1">
          <table:table-cell office:value-type="string" table:style-name="ce6">
            <text:p>47                </text:p>
          </table:table-cell>
          <table:table-cell office:value-type="string" table:style-name="ce6">
            <text:p>Програмний виріб взаємодії з програмно-апаратними засобами криптографічного захисту інформації "AvestPKCS#11"</text:p>
          </table:table-cell>
          <table:table-cell office:value-type="string" table:style-name="ce6">
            <text:p>ТОВ "Авест-Україна" (код ЄДРПОУ 37963188)</text:p>
          </table:table-cell>
          <table:table-cell office:value-type="string" table:style-name="ce6">
            <text:p>ТОВ "Авест-Україна" (код ЄДРПОУ 37963188)</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6">
            <text:p>№ 04/03/02-750<text:s/></text:p>
          </table:table-cell>
          <table:table-cell office:value-type="string" table:style-name="ce6">
            <text:p>від 2019-03-18 Термін дії – до 2025-09-15<text:span text:style-name="T3">*</text:span></text:p>
          </table:table-cell>
          <table:table-cell table:number-columns-repeated="16376"/>
        </table:table-row>
        <table:table-row table:style-name="ro1">
          <table:table-cell office:value-type="string" table:style-name="ce6">
            <text:p>48                </text:p>
          </table:table-cell>
          <table:table-cell office:value-type="string" table:style-name="ce6">
            <text:p>Засіб програмний криптографічного захисту інформації на інформаційних носіях «Криптософт Storage» UA.37727303.00002-01 ТЗ 02.</text:p>
          </table:table-cell>
          <table:table-cell office:value-type="string" table:style-name="ce6">
            <text:p>ТОВ «ІТ ІНЖИНІРІНГ»<text:s/></text:p>
            <text:p>(код ЄДРПОУ 41215845)</text:p>
            <text:p/>
          </table:table-cell>
          <table:table-cell office:value-type="string" table:style-name="ce6">
            <text:p>ТОВ «ІТ ІНЖИНІРІНГ»<text:s/></text:p>
            <text:p>(код ЄДРПОУ 41215845)</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1712<text:s/></text:p>
          </table:table-cell>
          <table:table-cell office:value-type="string" table:style-name="ce6">
            <text:p>від 2019-06-24 Термін дії – до 2025-06-21<text:span text:style-name="T3">*</text:span></text:p>
          </table:table-cell>
          <table:table-cell table:number-columns-repeated="16376"/>
        </table:table-row>
        <table:table-row table:style-name="ro1">
          <table:table-cell office:value-type="string" table:style-name="ce6">
            <text:p>49                </text:p>
          </table:table-cell>
          <table:table-cell office:value-type="string" table:style-name="ce6">
            <text:p>Радіостанції Motorola DР 4400Е</text:p>
          </table:table-cell>
          <table:table-cell office:value-type="string" table:style-name="ce6">
            <text:p>ТОВ «ДОЛЯ І КО. ЛТД»<text:s/></text:p>
            <text:p>(код ЄДРПОУ 01043342)</text:p>
            <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ї митної декларації № UA125100/2019/312444 від 25.04.2019 (інвойс № 9102670240 від 10.04.2019).</text:p>
          </table:table-cell>
          <table:table-cell table:style-name="ce6"/>
          <table:table-cell office:value-type="string" table:style-name="ce6">
            <text:p>№ 04/03/02-1987<text:s/></text:p>
          </table:table-cell>
          <table:table-cell office:value-type="string" table:style-name="ce6">
            <text:p>від 2019-07-22 Термін дії – до 2025-07-19<text:span text:style-name="T3">*</text:span></text:p>
          </table:table-cell>
          <table:table-cell table:number-columns-repeated="16376"/>
        </table:table-row>
        <table:table-row table:style-name="ro5">
          <table:table-cell office:value-type="string" table:style-name="ce6">
            <text:p>50                </text:p>
          </table:table-cell>
          <table:table-cell office:value-type="string" table:style-name="ce6">
            <text:p>Радіостанції Motorola DР 4800Е</text:p>
          </table:table-cell>
          <table:table-cell office:value-type="string" table:style-name="ce6">
            <text:p>ТОВ «ДОЛЯ І КО. ЛТД»<text:s/></text:p>
            <text:p>(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их митних декларацій № UA125100/2019/315013 від 20.05.2019 (інвойс № 9102747704 від 06.05.2019) та № UA125100/2019/313561 від 07.05.2019 (інвойс № 9102725117 від 26.04.2019).</text:p>
            <text:p/>
          </table:table-cell>
          <table:table-cell table:style-name="ce6"/>
          <table:table-cell office:value-type="string" table:style-name="ce6">
            <text:p>№ 04/03/02-1985<text:s/></text:p>
          </table:table-cell>
          <table:table-cell office:value-type="string" table:style-name="ce6">
            <text:p>від 2019-07-22 Термін дії – до 2025-07-19<text:span text:style-name="T3">*</text:span></text:p>
          </table:table-cell>
          <table:table-cell table:number-columns-repeated="16376"/>
        </table:table-row>
        <table:table-row table:style-name="ro1">
          <table:table-cell office:value-type="string" table:style-name="ce6">
            <text:p>51                </text:p>
          </table:table-cell>
          <table:table-cell office:value-type="string" table:style-name="ce6">
            <text:p>Радіостанції Motorola DМ 4600Е.</text:p>
          </table:table-cell>
          <table:table-cell office:value-type="string" table:style-name="ce6">
            <text:p>ТОВ «ДОЛЯ І КО. ЛТД»<text:s/></text:p>
            <text:p>(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text:s/></text:p>
            <text:p>на зразки об’єкта експертизи, що ввезені на територію України відповідно<text:s/></text:p>
            <text:p>до вантажних митних декларацій № UA125100/2019/313561 від 07.05.2019<text:s/></text:p>
            <text:p>(інвойс № 9102725117 від 26.04.2019) та № UA125100/2019/312444 від 25.04.2019<text:s/></text:p>
            <text:p>(інвойс № 9102670240 від 10.04.2019).</text:p>
            <text:p/>
          </table:table-cell>
          <table:table-cell table:style-name="ce6"/>
          <table:table-cell office:value-type="string" table:style-name="ce6">
            <text:p>№ 04/03/02-1986<text:s/></text:p>
          </table:table-cell>
          <table:table-cell office:value-type="string" table:style-name="ce6">
            <text:p>від 2019-07-22 Термін дії – до 2025-07-19<text:span text:style-name="T3">*</text:span></text:p>
          </table:table-cell>
          <table:table-cell table:number-columns-repeated="16376"/>
        </table:table-row>
        <table:table-row table:style-name="ro1">
          <table:table-cell office:value-type="string" table:style-name="ce6">
            <text:p>52                </text:p>
          </table:table-cell>
          <table:table-cell office:value-type="string" table:style-name="ce6">
            <text:p>Захищений носій даних електронних ідентифікаційних та реєстраційних документів на базі чипа INFINEON SLE78CLFX4000P 34891802.467649.002.</text:p>
          </table:table-cell>
          <table:table-cell office:value-type="string" table:style-name="ce6">
            <text:p>ДП «Поліграфічний комбінат «Україна» по виготовленню цінних паперів» (код ЄДРПОУ 16286441)</text:p>
          </table:table-cell>
          <table:table-cell office:value-type="string" table:style-name="ce6">
            <text:p>ТОВ «УНІВЕРСАЛЬНІ ІНФОРМАЦІЙНІ ТЕХНОЛОГІЇ»<text:s/></text:p>
            <text:p>(код ЄДРПОУ 34891802).</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34891802-002:2015<text:s/></text:p>
            <text:p>зі Зміною № 1 до них.</text:p>
            <text:p/>
          </table:table-cell>
          <table:table-cell office:value-type="string" table:style-name="ce6">
            <text:p>Об’єкт експертизи може бути використаний для криптографічного захисту інформації</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2656<text:s/></text:p>
          </table:table-cell>
          <table:table-cell office:value-type="string" table:style-name="ce7">
            <text:p>від 2019-09-16 Термін дії – до 2025-09-11<text:span text:style-name="T3">*</text:span></text:p>
          </table:table-cell>
          <table:table-cell table:number-columns-repeated="16376"/>
        </table:table-row>
        <table:table-row table:style-name="ro1">
          <table:table-cell office:value-type="string" table:style-name="ce6">
            <text:p>53                </text:p>
          </table:table-cell>
          <table:table-cell office:value-type="string" table:style-name="ce6">
            <text:p>Планшетний персональний комп'ютер <text:s/>FBK5D3A0 C4A1A100 Rugget Tablet Logic Instrument Fieldbook K80v2 на базі мікропроцессора Intel Atom X5-Z8350 Cherry Trail Quad-Core CPU</text:p>
          </table:table-cell>
          <table:table-cell office:value-type="string" table:style-name="ce6">
            <text:p>ТОВ «НЬЮТЕСТ» (код ЄДРПОУ 37962687)</text:p>
          </table:table-cell>
          <table:table-cell office:value-type="string" table:style-name="ce6">
            <text:p>ТОВ «АЛЬТАЇР-775» (код ЄДРПОУ 25197618)</text:p>
          </table:table-cell>
          <table:table-cell office:value-type="string" table:style-name="ce6">
            <text:p>Дія експертного висновку поширюється на зразки<text:s/></text:p>
            <text:p>об’єкта експертизи із заводськими номерами: EM18521200257, EM18521200262, EM18521200263, EM18521200269, EM18521200272, EM18521205366, EM18521200016, EM18521200017, EM18521200029, EM18521200030. EM18521200033, EM18521200034, EM18521200036, EM18521200039, EM18521200046, EM18521200051, EM18521200061, EM18521200063, EM18521200076, EM18521200084, EM18521200090, EM18521200103, EM18521200109, EM18521200126, EM18521200127, EM18521200143, EM18521200151, EM18521200237, EM18521200238, EM18521200255, що ввезені на територію України відповідно до вантажної митної декларації № UA209180/2019/027471 (інвойс № Nb11687 від 19.04.2019).</text:p>
            <text:p/>
          </table:table-cell>
          <table:table-cell office:value-type="string" table:style-name="ce6">
            <text:p>Об’єкт експертизи може бути використаний як складова частина при побудові засобів криптографічного захисту інформації видів "А" та "Б", призначених для <text:s/>криптографічного захисту інформації</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2068</text:p>
          </table:table-cell>
          <table:table-cell office:value-type="string" table:style-name="ce6">
            <text:p><text:s/>від 2019-07-31 Термін дії – до 2025-07-29<text:span text:style-name="T3">*</text:span></text:p>
          </table:table-cell>
          <table:table-cell table:number-columns-repeated="16376"/>
        </table:table-row>
        <table:table-row table:style-name="ro4">
          <table:table-cell office:value-type="string" table:style-name="ce6">
            <text:p>54                </text:p>
          </table:table-cell>
          <table:table-cell office:value-type="string" table:style-name="ce6">
            <text:p>Програмний виріб криптографічного захисту інформації "Гепард 2.0" UA.37619243.00004-01 90 01-1</text:p>
          </table:table-cell>
          <table:table-cell office:value-type="string" table:style-name="ce6">
            <text:p>ТОВ «ДБО Софт» (код ЄДРПОУ 37619243)</text:p>
          </table:table-cell>
          <table:table-cell office:value-type="string" table:style-name="ce6">
            <text:p>ТОВ «Безпека та інновації інформаційних систем» (код ЄДРПОУ 41449076)</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table:style-name="ce6"/>
          <table:table-cell office:value-type="string" table:style-name="ce6">
            <text:p>№ 04/03/02-2099<text:s/></text:p>
          </table:table-cell>
          <table:table-cell office:value-type="string" table:style-name="ce6">
            <text:p>від 2019-08-02 Термін дії – до 2025-07-31<text:span text:style-name="T3">*</text:span></text:p>
          </table:table-cell>
          <table:table-cell table:number-columns-repeated="16376"/>
        </table:table-row>
        <table:table-row table:style-name="ro6">
          <table:table-cell office:value-type="string" table:style-name="ce6">
            <text:p>55                </text:p>
          </table:table-cell>
          <table:table-cell office:value-type="string" table:style-name="ce6">
            <text:p>Радіостанції Motorola DP 2400E</text:p>
          </table:table-cell>
          <table:table-cell office:value-type="string" table:style-name="ce6">
            <text:p>ТОВ «ДОЛЯ І КО.ЛТД» (код ЄДРПОУ 01043342)</text:p>
          </table:table-cell>
          <table:table-cell office:value-type="string" table:style-name="ce6">
            <text:p>ТОВ «ЗАХИСТ.ЮЕЙ» (код ЄДРПОУ 42292899)</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ї митної декларації № UA125100/2019/323351 від 30.07.2019 (інвойс № 9102963273 від 24.07.2019).</text:p>
          </table:table-cell>
          <table:table-cell table:style-name="ce6"/>
          <table:table-cell office:value-type="string" table:style-name="ce6">
            <text:p>№ 04/03/02-2808<text:s/></text:p>
          </table:table-cell>
          <table:table-cell office:value-type="string" table:style-name="ce6">
            <text:p>від 2019-09-27 Термін дії – до 2025-09-26<text:span text:style-name="T3">*</text:span></text:p>
          </table:table-cell>
          <table:table-cell table:number-columns-repeated="16376"/>
        </table:table-row>
        <table:table-row table:style-name="ro6">
          <table:table-cell office:value-type="string" table:style-name="ce6">
            <text:p>56                </text:p>
          </table:table-cell>
          <table:table-cell office:value-type="string" table:style-name="ce6">
            <text:p>Радіостанції Motorola DP 2400E</text:p>
          </table:table-cell>
          <table:table-cell office:value-type="string" table:style-name="ce6">
            <text:p>ТОВ «АЛЬФАТЕЛЕКОМ» (код ЄДРПОУ 37109613)</text:p>
          </table:table-cell>
          <table:table-cell office:value-type="string" table:style-name="ce6">
            <text:p>ТОВ «ЗАХИСТ.ЮЕЙ» (код ЄДРПОУ 42292899)</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ї митної декларації № UA500200/2018/000668 (інвойс № 168037 від 25.01.2018).</text:p>
          </table:table-cell>
          <table:table-cell table:style-name="ce6"/>
          <table:table-cell office:value-type="string" table:style-name="ce6">
            <text:p>№ 04/03/02-2809<text:s/></text:p>
          </table:table-cell>
          <table:table-cell office:value-type="string" table:style-name="ce6">
            <text:p>від 2019-09-27 Термін дії – до 2025-09-26<text:span text:style-name="T3">*</text:span></text:p>
          </table:table-cell>
          <table:table-cell table:number-columns-repeated="16376"/>
        </table:table-row>
        <table:table-row table:style-name="ro1">
          <table:table-cell office:value-type="string" table:style-name="ce6">
            <text:p>57                </text:p>
          </table:table-cell>
          <table:table-cell office:value-type="string" table:style-name="ce6">
            <text:p>Радіостанції Motorola DP 3441</text:p>
          </table:table-cell>
          <table:table-cell office:value-type="string" table:style-name="ce6">
            <text:p>ТОВ «АЛЬФАТЕЛЕКОМ» (код ЄДРПОУ 37109613)</text:p>
          </table:table-cell>
          <table:table-cell office:value-type="string" table:style-name="ce6">
            <text:p>ТОВ «ЗАХИСТ.ЮЕЙ» (код ЄДРПОУ 42292899)</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ї митної декларації № UA500030000/2016/001871 (інвойс № 117088 від 29.03.2016).</text:p>
          </table:table-cell>
          <table:table-cell table:style-name="ce6"/>
          <table:table-cell office:value-type="string" table:style-name="ce6">
            <text:p>№ 04/03/02-2810<text:s/></text:p>
          </table:table-cell>
          <table:table-cell office:value-type="string" table:style-name="ce6">
            <text:p>від 2019-09-27 Термін дії – до 2025-09-26<text:span text:style-name="T3">*</text:span></text:p>
          </table:table-cell>
          <table:table-cell table:number-columns-repeated="16376"/>
        </table:table-row>
        <table:table-row table:style-name="ro1">
          <table:table-cell office:value-type="string" table:style-name="ce6">
            <text:p>58                </text:p>
          </table:table-cell>
          <table:table-cell office:value-type="string" table:style-name="ce6">
            <text:p>Програмний засіб "Бібліотека криптографічних перетворень АРТ-ЛІБ" UA.41564452.00001-01</text:p>
          </table:table-cell>
          <table:table-cell office:value-type="string" table:style-name="ce6">
            <text:p>ТОВ «ДІСІЕНСІ» (код ЄДРПОУ 41564452)</text:p>
          </table:table-cell>
          <table:table-cell office:value-type="string" table:style-name="ce6">
            <text:p>ТОВ «ДІСІЕНСІ» (код ЄДРПОУ 4156445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2956</text:p>
          </table:table-cell>
          <table:table-cell office:value-type="string" table:style-name="ce6">
            <text:p><text:s/>від 2019-10-15 Термін дії – до 2025-10-10*</text:p>
          </table:table-cell>
          <table:table-cell table:number-columns-repeated="16376"/>
        </table:table-row>
        <table:table-row table:style-name="ro1">
          <table:table-cell office:value-type="string" table:style-name="ce6">
            <text:p>59                </text:p>
          </table:table-cell>
          <table:table-cell office:value-type="string" table:style-name="ce6">
            <text:p>Програмний засіб "Бібліотека криптографічних перетворень АРТ-ЛІБ-JS" UA.41564452.00002-01</text:p>
          </table:table-cell>
          <table:table-cell office:value-type="string" table:style-name="ce6">
            <text:p>ТОВ «ДІСІЕНСІ» (код ЄДРПОУ 41564452)</text:p>
          </table:table-cell>
          <table:table-cell office:value-type="string" table:style-name="ce6">
            <text:p>ТОВ «ДІСІЕНСІ» (код ЄДРПОУ 4156445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2957</text:p>
          </table:table-cell>
          <table:table-cell office:value-type="string" table:style-name="ce6">
            <text:p><text:s/>від 2019-10-15 Термін дії – до 2025-10-10*</text:p>
          </table:table-cell>
          <table:table-cell table:number-columns-repeated="16376"/>
        </table:table-row>
        <table:table-row table:style-name="ro1">
          <table:table-cell office:value-type="string" table:style-name="ce6">
            <text:p>60                </text:p>
          </table:table-cell>
          <table:table-cell office:value-type="string" table:style-name="ce6">
            <text:p>Комплекс криптографічного захисту інформації "АРТ-КРИПТО+" UA.41564452.00003-01</text:p>
          </table:table-cell>
          <table:table-cell office:value-type="string" table:style-name="ce6">
            <text:p>ТОВ «ДІСІЕНСІ» (код ЄДРПОУ 41564452)</text:p>
          </table:table-cell>
          <table:table-cell office:value-type="string" table:style-name="ce6">
            <text:p>ТОВ «ДІСІЕНСІ» (код ЄДРПОУ 4156445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2958<text:s/></text:p>
          </table:table-cell>
          <table:table-cell office:value-type="string" table:style-name="ce6">
            <text:p>від 2019-10-15 Термін дії – до 2025-10-10*</text:p>
          </table:table-cell>
          <table:table-cell table:number-columns-repeated="16376"/>
        </table:table-row>
        <table:table-row table:style-name="ro1">
          <table:table-cell office:value-type="string" table:style-name="ce6">
            <text:p>61                </text:p>
          </table:table-cell>
          <table:table-cell office:value-type="string" table:style-name="ce6">
            <text:p>Алгоритм асиметричного шифрування, що заснований на еліптичних кривих AEDSTU-04 804.АЧША.466451.025.ПБ</text:p>
          </table:table-cell>
          <table:table-cell office:value-type="string" table:style-name="ce6">
            <text:p>ТОВ «ДІИНА» (код ЄДРПОУ 13683319)</text:p>
          </table:table-cell>
          <table:table-cell office:value-type="string" table:style-name="ce6">
            <text:p>Малим підприємством "ДИНА" у формі товариства з обмеженою відповідальністю (код ЄДРПОУ 13683319)</text:p>
          </table:table-cell>
          <table:table-cell table:style-name="ce6"/>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076<text:s/></text:p>
          </table:table-cell>
          <table:table-cell office:value-type="string" table:style-name="ce6">
            <text:p>від 2019-10-28 Термін дії – до 2025-10-25*</text:p>
          </table:table-cell>
          <table:table-cell table:number-columns-repeated="16376"/>
        </table:table-row>
        <table:table-row table:style-name="ro1">
          <table:table-cell office:value-type="string" table:style-name="ce6">
            <text:p>62                </text:p>
          </table:table-cell>
          <table:table-cell office:value-type="string" table:style-name="ce6">
            <text:p>Багатофункціональний засіб захисту інформації Cisco ASA5506-K9</text:p>
          </table:table-cell>
          <table:table-cell office:value-type="string" table:style-name="ce6">
            <text:p>Представництву «Сіско Сістемз Менеджмент Б.В.» в Україні (код ЄДРПОУ 21695621)</text:p>
          </table:table-cell>
          <table:table-cell office:value-type="string" table:style-name="ce6">
            <text:p>Cisco Systems, Inc., СШ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інвойсу №9993440609 від 30.07.19</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419<text:s/></text:p>
          </table:table-cell>
          <table:table-cell office:value-type="string" table:style-name="ce6">
            <text:p>від 2019-11-14 Термін дії – до 2025-11-08<text:span text:style-name="T3">*</text:span></text:p>
          </table:table-cell>
          <table:table-cell table:number-columns-repeated="16376"/>
        </table:table-row>
        <table:table-row table:style-name="ro1">
          <table:table-cell office:value-type="string" table:style-name="ce6">
            <text:p>63                </text:p>
          </table:table-cell>
          <table:table-cell office:value-type="string" table:style-name="ce6">
            <text:p>Багатофункціональний засіб захисту інформації Cisco ASA5506-K9</text:p>
          </table:table-cell>
          <table:table-cell office:value-type="string" table:style-name="ce6">
            <text:p>Представництву «Сіско Сістемз Менеджмент Б.В.» в Україні (код ЄДРПОУ 21695621)</text:p>
          </table:table-cell>
          <table:table-cell office:value-type="string" table:style-name="ce6">
            <text:p>Cisco Systems, Inc., СШ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інвойсу №9993481046 від 30.07.19</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420<text:s/></text:p>
          </table:table-cell>
          <table:table-cell office:value-type="string" table:style-name="ce6">
            <text:p>від 2019-11-14 Термін дії – до 2025-11-08<text:span text:style-name="T3">*</text:span></text:p>
          </table:table-cell>
          <table:table-cell table:number-columns-repeated="16376"/>
        </table:table-row>
        <table:table-row table:style-name="ro1">
          <table:table-cell office:value-type="string" table:style-name="ce6">
            <text:p>64                </text:p>
          </table:table-cell>
          <table:table-cell office:value-type="string" table:style-name="ce6">
            <text:p>Багатофункціональний засіб захисту інформації Cisco ASA5506-K9</text:p>
          </table:table-cell>
          <table:table-cell office:value-type="string" table:style-name="ce6">
            <text:p>Представництву «Сіско Сістемз Менеджмент Б.В.» в Україні (код ЄДРПОУ 21695621)</text:p>
          </table:table-cell>
          <table:table-cell office:value-type="string" table:style-name="ce6">
            <text:p>Cisco Systems, Inc., США</text:p>
          </table:table-cell>
          <table:table-cell office:value-type="string" table:style-name="ce6">
            <text:p>Дія експертного висновку поширюється на зразки об'єкта експертизи із заводськими номерами, що ввезені на територію України відповідно до інвойсу №113927731 від 18.08.15</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421<text:s/></text:p>
          </table:table-cell>
          <table:table-cell office:value-type="string" table:style-name="ce6">
            <text:p>від 2019-11-14 Термін дії – до 2025-11-08<text:span text:style-name="T3">*</text:span></text:p>
          </table:table-cell>
          <table:table-cell table:number-columns-repeated="16376"/>
        </table:table-row>
        <table:table-row table:style-name="ro1">
          <table:table-cell office:value-type="string" table:style-name="ce6">
            <text:p>65                </text:p>
          </table:table-cell>
          <table:table-cell office:value-type="string" table:style-name="ce6">
            <text:p>Радіостанції Motorola DP 3441E<text:s/></text:p>
          </table:table-cell>
          <table:table-cell office:value-type="string" table:style-name="ce6">
            <text:p>ТОВ «ДОЛЯ І КО. ЛТД»(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 митної декларації №UA125100/2019/330872 від 25.09.19 (інвойс №9103138073 від 18.09.2019)</text:p>
          </table:table-cell>
          <table:table-cell table:style-name="ce6"/>
          <table:table-cell office:value-type="string" table:style-name="ce6">
            <text:p>№ 04/03/02-3422<text:s/></text:p>
          </table:table-cell>
          <table:table-cell office:value-type="string" table:style-name="ce6">
            <text:p>від 2019-11-14 Термін дії – до 2025-11-08<text:span text:style-name="T3">*</text:span></text:p>
          </table:table-cell>
          <table:table-cell table:number-columns-repeated="16376"/>
        </table:table-row>
        <table:table-row table:style-name="ro1">
          <table:table-cell office:value-type="string" table:style-name="ce6">
            <text:p>66                </text:p>
          </table:table-cell>
          <table:table-cell office:value-type="string" table:style-name="ce6">
            <text:p>Радіостанції Motorola DP 2400E<text:s/></text:p>
          </table:table-cell>
          <table:table-cell office:value-type="string" table:style-name="ce6">
            <text:p>ТОВ «ДОЛЯ І КО. ЛТД»(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 митної декларації №UA125100/2019/330872 від 25.09.19 (інвойс №9103138073 від 18.09.2019)</text:p>
          </table:table-cell>
          <table:table-cell table:style-name="ce6"/>
          <table:table-cell office:value-type="string" table:style-name="ce6">
            <text:p>№ 04/03/02-3423<text:s/></text:p>
          </table:table-cell>
          <table:table-cell office:value-type="string" table:style-name="ce6">
            <text:p>від 2019-11-14 Термін дії – до 2025-11-08<text:span text:style-name="T3">*</text:span></text:p>
          </table:table-cell>
          <table:table-cell table:number-columns-repeated="16376"/>
        </table:table-row>
        <table:table-row table:style-name="ro1">
          <table:table-cell office:value-type="string" table:style-name="ce6">
            <text:p>67                </text:p>
          </table:table-cell>
          <table:table-cell office:value-type="string" table:style-name="ce6">
            <text:p>Радіостанції Motorola DМ 4601E<text:s/></text:p>
          </table:table-cell>
          <table:table-cell office:value-type="string" table:style-name="ce6">
            <text:p>ТОВ «АЛЛІС ЛТД»(код ЄДРПОУ 41065991)</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інвойсу №178-9/VY від 06.09.2019</text:p>
          </table:table-cell>
          <table:table-cell table:style-name="ce6"/>
          <table:table-cell office:value-type="string" table:style-name="ce6">
            <text:p>№ 04/03/02-3424<text:s/></text:p>
          </table:table-cell>
          <table:table-cell office:value-type="string" table:style-name="ce6">
            <text:p>від 2019-11-14 Термін дії – до 2025-11-08<text:span text:style-name="T3">*</text:span></text:p>
          </table:table-cell>
          <table:table-cell table:number-columns-repeated="16376"/>
        </table:table-row>
        <table:table-row table:style-name="ro1">
          <table:table-cell office:value-type="string" table:style-name="ce6">
            <text:p>68                </text:p>
          </table:table-cell>
          <table:table-cell office:value-type="string" table:style-name="ce6">
            <text:p>Радіостанції Motorola DP 4801E<text:s/></text:p>
          </table:table-cell>
          <table:table-cell office:value-type="string" table:style-name="ce6">
            <text:p>ТОВ «АЛЛІС ЛТД»(код ЄДРПОУ 41065991)</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інвойсу №178-9/VY від 06.09.2019</text:p>
          </table:table-cell>
          <table:table-cell table:style-name="ce6"/>
          <table:table-cell office:value-type="string" table:style-name="ce6">
            <text:p>№ 04/03/02-3425<text:s/></text:p>
          </table:table-cell>
          <table:table-cell office:value-type="string" table:style-name="ce6">
            <text:p>від 2019-11-14 Термін дії – до 2025-11-08<text:span text:style-name="T3">*</text:span></text:p>
          </table:table-cell>
          <table:table-cell table:number-columns-repeated="16376"/>
        </table:table-row>
        <table:table-row table:style-name="ro1">
          <table:table-cell office:value-type="string" table:style-name="ce6">
            <text:p>69                </text:p>
          </table:table-cell>
          <table:table-cell office:value-type="string" table:style-name="ce6">
            <text:p>Апаратно-програмний пристрій Gemalto Mobile ID PKI</text:p>
          </table:table-cell>
          <table:table-cell office:value-type="string" table:style-name="ce6">
            <text:p>ПрАТ «Київстар» (код ЄДРПОУ 21673832)</text:p>
          </table:table-cell>
          <table:table-cell office:value-type="string" table:style-name="ce6">
            <text:p>Компанією Gemalto SA (Франція)</text:p>
          </table:table-cell>
          <table:table-cell office:value-type="string" table:style-name="ce6">
            <text:p>Дія експертного висновку поширюється на зразки об'єкта експертизи на базі SIM-картки, що ввезені на територію України відповідно до інвойсу: №101919003189 від 13.03.2019;<text:s/></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503<text:s/></text:p>
          </table:table-cell>
          <table:table-cell office:value-type="string" table:style-name="ce6">
            <text:p>від 2019-11-20 Термін дії – до 2025-11-15<text:span text:style-name="T3">*</text:span></text:p>
          </table:table-cell>
          <table:table-cell table:number-columns-repeated="16376"/>
        </table:table-row>
        <table:table-row table:style-name="ro1">
          <table:table-cell office:value-type="string" table:style-name="ce6">
            <text:p>70                </text:p>
          </table:table-cell>
          <table:table-cell office:value-type="string" table:style-name="ce6">
            <text:p>Виріб SafeNet eToken 5110</text:p>
          </table:table-cell>
          <table:table-cell office:value-type="string" table:style-name="ce6">
            <text:p>ТОВ «СВІТ ІТ» (код ЄДРПОУ 34540291)</text:p>
          </table:table-cell>
          <table:table-cell office:value-type="string" table:style-name="ce6">
            <text:p>Компанією Gemalto SA (Франція)</text:p>
          </table:table-cell>
          <table:table-cell office:value-type="string" table:style-name="ce6">
            <text:p>Дія експертного висновку поширюється на зразки об'єкта експертизи на базі SIM-картки, що ввезені на територію України відповідно до інвойсу: №1901/04-02 від 04.01.2019;</text:p>
          </table:table-cell>
          <table:table-cell table:style-name="ce6"/>
          <table:table-cell office:value-type="string" table:style-name="ce6">
            <text:p>№ 04/03/02-3504<text:s/></text:p>
          </table:table-cell>
          <table:table-cell office:value-type="string" table:style-name="ce6">
            <text:p>від 2019-11-20 Термін дії – до 2025-11-15<text:span text:style-name="T3">*</text:span></text:p>
          </table:table-cell>
          <table:table-cell table:number-columns-repeated="16376"/>
        </table:table-row>
        <table:table-row table:style-name="ro1">
          <table:table-cell office:value-type="string" table:style-name="ce6">
            <text:p>71                </text:p>
          </table:table-cell>
          <table:table-cell office:value-type="string" table:style-name="ce6">
            <text:p>Маршрутизатор Cisco ASR 1001</text:p>
          </table:table-cell>
          <table:table-cell office:value-type="string" table:style-name="ce6">
            <text:p>Представництву «Сіско Сістемз Менеджмент Б.В.» в Україні (код ЄДРПОУ 21695621)</text:p>
          </table:table-cell>
          <table:table-cell office:value-type="string" table:style-name="ce6">
            <text:p>Cisco Systems, Inc., США</text:p>
          </table:table-cell>
          <table:table-cell office:value-type="string" table:style-name="ce6">
            <text:p>Дія експертного висновку поширюється на зразки об'єкта експертизи із заводськими номерами, що ввезені на територію України відповідно до інвойсу №9993481046 від 30.07.2019</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505<text:s/></text:p>
          </table:table-cell>
          <table:table-cell office:value-type="string" table:style-name="ce6">
            <text:p>від 2019-11-20 Термін дії – до 2025-11-15<text:span text:style-name="T3">*</text:span></text:p>
          </table:table-cell>
          <table:table-cell table:number-columns-repeated="16376"/>
        </table:table-row>
        <table:table-row table:style-name="ro1">
          <table:table-cell office:value-type="string" table:style-name="ce6">
            <text:p>72                </text:p>
          </table:table-cell>
          <table:table-cell office:value-type="string" table:style-name="ce6">
            <text:p>Програмне забезпечення Програмно-технічного комплексу центру сертифікації ключів «Програмно-апаратний комплекс Центр сертифікації ключів «Програмно-апаратний комплекс Центр сертифікації ключів ІКАО» 804.ААЯВ.46000-10</text:p>
          </table:table-cell>
          <table:table-cell office:value-type="string" table:style-name="ce6">
            <text:p>ДП «Поліграфічний комбінат «Україна» (код ЄДРПОУ 16286441)</text:p>
          </table:table-cell>
          <table:table-cell office:value-type="string" table:style-name="ce6">
            <text:p>ТОВ «Універсальні інформаційні технології» (код ЄДРПОУ 3489180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697<text:s/></text:p>
          </table:table-cell>
          <table:table-cell office:value-type="string" table:style-name="ce6">
            <text:p>від 2019-11-20 Термін дії – до 2025-11-15<text:span text:style-name="T3">*</text:span></text:p>
          </table:table-cell>
          <table:table-cell table:number-columns-repeated="16376"/>
        </table:table-row>
        <table:table-row table:style-name="ro1">
          <table:table-cell office:value-type="string" table:style-name="ce6">
            <text:p>73                </text:p>
          </table:table-cell>
          <table:table-cell office:value-type="string" table:style-name="ce6">
            <text:p>Програмний засіб шифрування данних з використанням протоколу захисту транспортного рівня TCP Transport Layer Security, зі складу операційної системи Alpine Linux версії 3.9.0</text:p>
          </table:table-cell>
          <table:table-cell office:value-type="string" table:style-name="ce6">
            <text:p>ДП «Електронне здоров'я» (код ЄДРПОУ 41848148)</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у складі операційної системи Alpine Linux версії 3.9.0 у яких криптографічні перетворення здійснюються програмними модулями, значення геш-функцій яких наведено в <text:s/>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для забезпечення функціонування електронної системи охорони здоров'я, за умов дотримання вимог документу "Програмний засіб шифрування даних з використанням протоколу захисту транспортного рівня Transport Layer Security. Методика перевірки коректності функціонування клієнтської частини електронної системи охорони здоров'я" UA.41848148.00001-01 90 01</text:p>
          </table:table-cell>
          <table:table-cell office:value-type="string" table:style-name="ce6">
            <text:p>№ 04/03/02-3698<text:s/></text:p>
          </table:table-cell>
          <table:table-cell office:value-type="string" table:style-name="ce6">
            <text:p>від 2019-12-04 Термін дії – до 2025-11-03<text:span text:style-name="T3">*</text:span></text:p>
          </table:table-cell>
          <table:table-cell table:number-columns-repeated="16376"/>
        </table:table-row>
        <table:table-row table:style-name="ro1">
          <table:table-cell office:value-type="string" table:style-name="ce6">
            <text:p>74                </text:p>
          </table:table-cell>
          <table:table-cell office:value-type="string" table:style-name="ce6">
            <text:p>Програмний засіб шифрування данних, що передаються мережевим протоколом Transport Layer Security, зі складу прикладного пакету nginx версії 1.14.1.</text:p>
          </table:table-cell>
          <table:table-cell office:value-type="string" table:style-name="ce6">
            <text:p>ДП «Український інститут інтелектуальної власності» (код ЄДРПОУ 31032378)</text:p>
          </table:table-cell>
          <table:table-cell office:value-type="string" table:style-name="ce6">
            <text:p>ТОВ «ЗАХИСТ.ЮЕЙ» (код ЄДРПОУ 42292899)</text:p>
          </table:table-cell>
          <table:table-cell office:value-type="string" table:style-name="ce6">
            <text:p>Дія експертного висновку поширюється на зразки об’єкта експертизи, у складі операційної системи Alpine Linux версії 3.9.0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для забезпечення функціонування інформаційних систем, що використовується Державним підприємством "Український інститут інтелектуальної власності" для забезпечення діяльності у сфері інтелектуальної власності, за умов дотримання вимог документу "Програмний засіб шифрування даних, що передається мережевим протоколом Transport Layer Security. Методика перевірки коректності функціонування клієнтської частини інформаційних систем "Система подання електронних заявок на об'єкти інтелектуальної власності", "Система електронної взаємодії", Онлайн-кабінет замовника послуг", "Комплексна інформаційна система" UA.31032378.00001-01 90 01<text:s/></text:p>
          </table:table-cell>
          <table:table-cell office:value-type="string" table:style-name="ce6">
            <text:p>№ 04/03/02-3699</text:p>
          </table:table-cell>
          <table:table-cell office:value-type="string" table:style-name="ce6">
            <text:p>від 2019-12-04 Термін дії – до 2025-12-03<text:span text:style-name="T3">*</text:span></text:p>
          </table:table-cell>
          <table:table-cell table:number-columns-repeated="16376"/>
        </table:table-row>
        <table:table-row table:style-name="ro1">
          <table:table-cell office:value-type="string" table:style-name="ce6">
            <text:p>75                </text:p>
          </table:table-cell>
          <table:table-cell office:value-type="string" table:style-name="ce6">
            <text:p>Радіостанції Motorola DP 3441E<text:s/></text:p>
          </table:table-cell>
          <table:table-cell office:value-type="string" table:style-name="ce6">
            <text:p>ТОВ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 митної декларації № UA125100/2019/332195 від 4.10.2019 (інвойс № 9103159130 від 23.09.2019)</text:p>
          </table:table-cell>
          <table:table-cell table:style-name="ce6"/>
          <table:table-cell office:value-type="string" table:style-name="ce6">
            <text:p>№ 04/03/02-3700<text:s/></text:p>
          </table:table-cell>
          <table:table-cell office:value-type="string" table:style-name="ce6">
            <text:p>від 2019-12-04 Термін дії – до 2025-12-03<text:span text:style-name="T3">*</text:span></text:p>
          </table:table-cell>
          <table:table-cell table:number-columns-repeated="16376"/>
        </table:table-row>
        <table:table-row table:style-name="ro1">
          <table:table-cell office:value-type="string" table:style-name="ce6">
            <text:p>76                </text:p>
          </table:table-cell>
          <table:table-cell office:value-type="string" table:style-name="ce6">
            <text:p>Радіостанції Motorola DМ 4400E<text:s/></text:p>
          </table:table-cell>
          <table:table-cell office:value-type="string" table:style-name="ce6">
            <text:p>ТОВ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 митної декларації № UA125100/2019/333095 від 11.10.2019 (інвойс № 9103177584 від 25.09.2019)</text:p>
          </table:table-cell>
          <table:table-cell table:style-name="ce6"/>
          <table:table-cell office:value-type="string" table:style-name="ce6">
            <text:p>№ 04/03/02-3701<text:s/></text:p>
          </table:table-cell>
          <table:table-cell office:value-type="string" table:style-name="ce6">
            <text:p>від 2019-12-04 Термін дії – до 2025-12-03<text:span text:style-name="T3">*</text:span></text:p>
          </table:table-cell>
          <table:table-cell table:number-columns-repeated="16376"/>
        </table:table-row>
        <table:table-row table:style-name="ro1">
          <table:table-cell office:value-type="string" table:style-name="ce6">
            <text:p>77                </text:p>
          </table:table-cell>
          <table:table-cell office:value-type="string" table:style-name="ce6">
            <text:p>Радіостанції Motorola SL 4000E<text:s/></text:p>
          </table:table-cell>
          <table:table-cell office:value-type="string" table:style-name="ce6">
            <text:p>ТОВ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 митної декларації № UA125100/2019/332195 від 04.10.2019 (інвойс № 9103159130 від 23.09.2019)</text:p>
          </table:table-cell>
          <table:table-cell table:style-name="ce6"/>
          <table:table-cell office:value-type="string" table:style-name="ce6">
            <text:p>№ 04/03/02-3702<text:s/></text:p>
          </table:table-cell>
          <table:table-cell office:value-type="string" table:style-name="ce6">
            <text:p>від 2019-12-04 Термін дії – до 2025-12-03<text:span text:style-name="T3">*</text:span></text:p>
          </table:table-cell>
          <table:table-cell table:number-columns-repeated="16376"/>
        </table:table-row>
        <table:table-row table:style-name="ro1">
          <table:table-cell office:value-type="string" table:style-name="ce6">
            <text:p>78                </text:p>
          </table:table-cell>
          <table:table-cell office:value-type="string" table:style-name="ce6">
            <text:p>Радіостанції Motorola DP 3661E<text:s/></text:p>
          </table:table-cell>
          <table:table-cell office:value-type="string" table:style-name="ce6">
            <text:p>ТОВ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що ввезені на територію України відповідно до вантажно митної декларації № UA125100/2019/333095 від 01.10.2019 (інвойс № 9103177584 від 25.09.2019)</text:p>
          </table:table-cell>
          <table:table-cell table:style-name="ce6"/>
          <table:table-cell office:value-type="string" table:style-name="ce6">
            <text:p>№ 04/03/02-3703<text:s/></text:p>
          </table:table-cell>
          <table:table-cell office:value-type="string" table:style-name="ce6">
            <text:p>від 2019-12-04 Термін дії – до 2025-12-03<text:span text:style-name="T3">*</text:span></text:p>
          </table:table-cell>
          <table:table-cell table:number-columns-repeated="16376"/>
        </table:table-row>
        <table:table-row table:style-name="ro1">
          <table:table-cell office:value-type="string" table:style-name="ce6">
            <text:p>79                </text:p>
          </table:table-cell>
          <table:table-cell office:value-type="string" table:style-name="ce6">
            <text:p>Пристрій мережевого захисту Cisco Firepower 2110 NGFW Appliance (FPR2110-NGFW-K9)</text:p>
          </table:table-cell>
          <table:table-cell office:value-type="string" table:style-name="ce6">
            <text:p>ДП «Державний центр інформаційних ресурсів України» (код ЄДРПОУ 308559966)</text:p>
          </table:table-cell>
          <table:table-cell office:value-type="string" table:style-name="ce6">
            <text:p>Cisco Systems, Inc., США</text:p>
          </table:table-cell>
          <table:table-cell office:value-type="string" table:style-name="ce6">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6">
            <text:p>Дія експертного висновку поширюється на зразки об'єкта експертизи із заводськими номерами JMX2143Y0PE, JMX2143Y0P5, що ввезені на територію України відповідно до інфойсу №9991378607 від 17.11.2017 та заводськими номерами JMX2138Y09E, JMX 2138Y096, що ввезені на територію України відповідно до інвойсу №9991251052 від 11.10.2017</text:p>
          </table:table-cell>
          <table:table-cell office:value-type="string" table:style-name="ce6">
            <text:p>№ 04/03/02-3790</text:p>
          </table:table-cell>
          <table:table-cell office:value-type="string" table:style-name="ce6">
            <text:p><text:s/>від 2019-12-10 Термін дії – до 2025-12-06<text:span text:style-name="T3">*</text:span></text:p>
          </table:table-cell>
          <table:table-cell table:number-columns-repeated="16376"/>
        </table:table-row>
        <table:table-row table:style-name="ro1">
          <table:table-cell office:value-type="string" table:style-name="ce6">
            <text:p>80                </text:p>
          </table:table-cell>
          <table:table-cell office:value-type="string" table:style-name="ce6">
            <text:p>Планшетний персональний комп'ютер <text:s/>FBK5D3A0 C4A1A100 Rugget Tablet Logic Instrument Fieldbook K80v2 на базі мікропроцессора Intel Atom X5-Z8350 Cherry Trail Quad-Core CPU</text:p>
          </table:table-cell>
          <table:table-cell office:value-type="string" table:style-name="ce6">
            <text:p>ТОВ «НЬЮТЕСТ» (код ЄДРПОУ 37962687)</text:p>
          </table:table-cell>
          <table:table-cell office:value-type="string" table:style-name="ce6">
            <text:p>Компанією Logic Instrument, Франція</text:p>
          </table:table-cell>
          <table:table-cell office:value-type="string" table:style-name="ce6">
            <text:p>Об'єкт експертизи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Дія експертного висновку поширюється на зразки об'єкта експертизи із заводськими номерами ЕМ18521200257, ЕМ18521200262, ЕМ18521200263, ЕМ18521200269, ЕМ18521200272, ЕМ18521205366, ЕМ18521200016, ЕМ18521200017, ЕМ18521200029, <text:s/>ЕМ18521200030, ЕМ18521200033, ЕМ18521200034, ЕМ18521200036, ЕМ18521200039, ЕМ18521200046, ЕМ18521200051, ЕМ18521200061, ЕМ18521200063, ЕМ18521200076, ЕМ18521200084, ЕМ18521200090, ЕМ18521200103, ЕМ18521200109, ЕМ18521200126, ЕМ18521200127, ЕМ18521200143, ЕМ18521200151, ЕМ18521200237, ЕМ18521200238, ЕМ18521200255 що ввезені на територію України відповідно до вантажно митної декларації №UA209180/2019/027471 (інвойс №Nb11687 від 19.04.2019)</text:p>
          </table:table-cell>
          <table:table-cell office:value-type="string" table:style-name="ce6">
            <text:p>№ 04/03/02-3852<text:s/></text:p>
          </table:table-cell>
          <table:table-cell office:value-type="string" table:style-name="ce6">
            <text:p>від 2019-12-13 Термін дії – до 2025-06-29<text:span text:style-name="T3">*</text:span></text:p>
          </table:table-cell>
          <table:table-cell table:number-columns-repeated="16376"/>
        </table:table-row>
        <table:table-row table:style-name="ro1">
          <table:table-cell office:value-type="string" table:style-name="ce6">
            <text:p>81                </text:p>
          </table:table-cell>
          <table:table-cell office:value-type="string" table:style-name="ce6">
            <text:p>Програмний комплекс "Варта" 804.36002112.466452.002</text:p>
          </table:table-cell>
          <table:table-cell office:value-type="string" table:style-name="ce6">
            <text:p>ТОВ «АЙ-ДЖИ-ЕМ» (код ЄДРПОУ 38777968)</text:p>
          </table:table-cell>
          <table:table-cell office:value-type="string" table:style-name="ce6">
            <text:p>ТОВ «Український спеціальний оператор» (код ЄДРПОУ 3600211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3957<text:s/></text:p>
          </table:table-cell>
          <table:table-cell office:value-type="string" table:style-name="ce6">
            <text:p>від 2019-12-21 Термін дії – до 2025-06-20</text:p>
          </table:table-cell>
          <table:table-cell table:number-columns-repeated="16376"/>
        </table:table-row>
        <table:table-row table:style-name="ro1">
          <table:table-cell office:value-type="string" table:style-name="ce6">
            <text:p>82                </text:p>
          </table:table-cell>
          <table:table-cell office:value-type="string" table:style-name="ce6">
            <text:p>КАРТИ МІКРОПРОЦЕСОРНІ «CRYPTOCARD-338».</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2248356-030:2020.</text:p>
          </table:table-cell>
          <table:table-cell office:value-type="string" table:style-name="ce6">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34<text:s/></text:p>
          </table:table-cell>
          <table:table-cell office:value-type="string" table:style-name="ce7">
            <text:p>від 2020-01-20 Термін дії – до 2025-07-17</text:p>
          </table:table-cell>
          <table:table-cell table:number-columns-repeated="16376"/>
        </table:table-row>
        <table:table-row table:style-name="ro1">
          <table:table-cell office:value-type="string" table:style-name="ce6">
            <text:p>83                </text:p>
          </table:table-cell>
          <table:table-cell office:value-type="string" table:style-name="ce6">
            <text:p>КЛЮЧІ ЕЛЕКТРОННІ «SECURE TOKEN-338»</text:p>
          </table:table-cell>
          <table:table-cell office:value-type="string" table:style-name="ce6">
            <text:p>ТОВ «АВТОР»<text:s/></text:p>
            <text:p>(код ЄДРПОУ 32248356)</text:p>
          </table:table-cell>
          <table:table-cell office:value-type="string" table:style-name="ce6">
            <text:p>ТОВ «АВТОР»<text:s/></text:p>
            <text:p>(код ЄДРПОУ 32248356)</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2248356-029:2020.</text:p>
          </table:table-cell>
          <table:table-cell office:value-type="string" table:style-name="ce6">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33<text:s/></text:p>
          </table:table-cell>
          <table:table-cell office:value-type="string" table:style-name="ce6">
            <text:p>від 2020-01-20 Термін дії – до 2025-07-17</text:p>
          </table:table-cell>
          <table:table-cell table:number-columns-repeated="16376"/>
        </table:table-row>
        <table:table-row table:style-name="ro1">
          <table:table-cell office:value-type="string" table:style-name="ce6">
            <text:p>84                </text:p>
          </table:table-cell>
          <table:table-cell office:value-type="string" table:style-name="ce6">
            <text:p>Програмний засіб «НДІ ПІТ Крипто». Бібліотека криптографічних перетворень UA.30674051.00014-01</text:p>
          </table:table-cell>
          <table:table-cell office:value-type="string" table:style-name="ce6">
            <text:p>Приватним акціонерним товариством «Науково-дослідний інститут прикладних інформаційних технологій»<text:s/></text:p>
            <text:p>(код ЄДРПОУ 30674051).</text:p>
            <text:p/>
          </table:table-cell>
          <table:table-cell office:value-type="string" table:style-name="ce6">
            <text:p>Приватним акціонерним товариством «Науково-дослідний інститут прикладних інформаційних технологій»<text:s/></text:p>
            <text:p>(код ЄДРПОУ 30674051).</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як засіб криптографічного захисту виду «В» може бути використаний як складова частина при побудові засобів криптографічного захисту інформації видів<text:s/></text:p>
            <text:p>«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35<text:s/></text:p>
          </table:table-cell>
          <table:table-cell office:value-type="string" table:style-name="ce6">
            <text:p>від 20-01-2020 Термін дії – до 2025-07-17</text:p>
          </table:table-cell>
          <table:table-cell table:number-columns-repeated="16376"/>
        </table:table-row>
        <table:table-row table:style-name="ro1">
          <table:table-cell office:value-type="string" table:style-name="ce6">
            <text:p>85                </text:p>
          </table:table-cell>
          <table:table-cell office:value-type="string" table:style-name="ce6">
            <text:p>Міжмережевий екран Fortinet Fortigate FG-400D</text:p>
          </table:table-cell>
          <table:table-cell office:value-type="string" table:style-name="ce6">
            <text:p>Публічному акціонерному товариству «Національний депозитарій України»<text:s/></text:p>
            <text:p>(код ЄДРПОУ 30370711)</text:p>
            <text:p/>
          </table:table-cell>
          <table:table-cell office:value-type="string" table:style-name="ce6">
            <text:p>Компанія Fortinet, США.</text:p>
          </table:table-cell>
          <table:table-cell office:value-type="string" table:style-name="ce6">
            <text:p>Дія експертного висновку поширюється на зразки об’єкта експертизи із заводськими номерами FGT4HD3917800104, FGT4HD3917800105.</text:p>
          </table:table-cell>
          <table:table-cell office:value-type="string" table:style-name="ce6">
            <text:p>Об’єкт експертизи може бути застосований разом зі спеціалізованим програмним забезпечення FortiClient версії 6, що має чинний експертний висновок за результатами державної експертизи у сфері криптографічного захисту інформації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439<text:s/></text:p>
          </table:table-cell>
          <table:table-cell office:value-type="string" table:style-name="ce6">
            <text:p>від 2020-02-21 Термін дії – до 2025-08-20<text:span text:style-name="T3">*</text:span></text:p>
          </table:table-cell>
          <table:table-cell table:number-columns-repeated="16376"/>
        </table:table-row>
        <table:table-row table:style-name="ro1">
          <table:table-cell office:value-type="string" table:style-name="ce6">
            <text:p>86                </text:p>
          </table:table-cell>
          <table:table-cell office:value-type="string" table:style-name="ce6">
            <text:p>Спеціалізоване програмне забезпечення FortiClient, версія 6.</text:p>
          </table:table-cell>
          <table:table-cell office:value-type="string" table:style-name="ce6">
            <text:p>Публічному акціонерному товариству «Національний депозитарій України»<text:s/></text:p>
            <text:p>(код ЄДРПОУ 30370711)</text:p>
          </table:table-cell>
          <table:table-cell office:value-type="string" table:style-name="ce6">
            <text:p>Компанія Fortinet,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застосований разом з Міжмережевим екраном Fortinet Fortigate FG-400D, що має чинний експертний висновок за результатами державної експертизи у сфері криптографічного захисту інформації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440<text:s/></text:p>
          </table:table-cell>
          <table:table-cell office:value-type="string" table:style-name="ce6">
            <text:p>від 2020-02-21 Термін дії – до 2025-08-20<text:span text:style-name="T3">*</text:span></text:p>
          </table:table-cell>
          <table:table-cell table:number-columns-repeated="16376"/>
        </table:table-row>
        <table:table-row table:style-name="ro1">
          <table:table-cell office:value-type="string" table:style-name="ce6">
            <text:p>87                </text:p>
          </table:table-cell>
          <table:table-cell office:value-type="string" table:style-name="ce6">
            <text:p>Пристрій мережевого захисту Cisco Firepower 4110<text:s/></text:p>
            <text:p>(FPR4110-NGIPS-K9).</text:p>
            <text:p/>
          </table:table-cell>
          <table:table-cell office:value-type="string" table:style-name="ce6">
            <text:p>Національному агентству України з питань державної служби<text:s/></text:p>
            <text:p>(код ЄДРПОУ 37819430)</text:p>
            <text:p/>
          </table:table-cell>
          <table:table-cell office:value-type="string" table:style-name="ce6">
            <text:p>Ciscо Systems, Inc., США.</text:p>
          </table:table-cell>
          <table:table-cell office:value-type="string" table:style-name="ce5">
            <text:p>Дія експертного висновку поширюється на зразки об’єкта експертизи із заводськими номерами, що ввезені на територію України відповідно до інвойсу № 9992708289 від 18.12.2018.</text:p>
            <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731<text:s/></text:p>
          </table:table-cell>
          <table:table-cell office:value-type="string" table:style-name="ce6">
            <text:p>від 2020-03-24 Термін дії – до 2025-09-17<text:span text:style-name="T3">*</text:span></text:p>
          </table:table-cell>
          <table:table-cell table:number-columns-repeated="16376"/>
        </table:table-row>
        <table:table-row table:style-name="ro1">
          <table:table-cell office:value-type="string" table:style-name="ce6">
            <text:p>88                </text:p>
          </table:table-cell>
          <table:table-cell office:value-type="string" table:style-name="ce6">
            <text:p>Радіостанція Motorola DМ 4400Е</text:p>
          </table:table-cell>
          <table:table-cell office:value-type="string" table:style-name="ce6">
            <text:p>ТОВ «ДОЛЯ І КО. ЛТД»<text:s/></text:p>
            <text:p>(код ЄДРПОУ 01043342)</text:p>
            <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6"/>
          <table:table-cell office:value-type="string" table:style-name="ce6">
            <text:p>№ 04/03/02-716<text:s/></text:p>
          </table:table-cell>
          <table:table-cell office:value-type="string" table:style-name="ce6">
            <text:p>від 2020-03-23 Термін дії – до 2025-09-17<text:span text:style-name="T3">*</text:span></text:p>
          </table:table-cell>
          <table:table-cell table:number-columns-repeated="16376"/>
        </table:table-row>
        <table:table-row table:style-name="ro1">
          <table:table-cell office:value-type="string" table:style-name="ce6">
            <text:p>89                </text:p>
          </table:table-cell>
          <table:table-cell office:value-type="string" table:style-name="ce6">
            <text:p>Радіостанція Motorola DМ 4401Е.</text:p>
          </table:table-cell>
          <table:table-cell office:value-type="string" table:style-name="ce6">
            <text:p>ТОВ «ДОЛЯ І КО. ЛТД»<text:s/></text:p>
            <text:p>(код ЄДРПОУ 01043342)</text:p>
            <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6"/>
          <table:table-cell office:value-type="string" table:style-name="ce6">
            <text:p>№ 04/03/02-717<text:s/></text:p>
          </table:table-cell>
          <table:table-cell office:value-type="string" table:style-name="ce6">
            <text:p>від 2020-03-23 Термін дії – до 2025-09-17<text:span text:style-name="T3">*</text:span></text:p>
          </table:table-cell>
          <table:table-cell table:number-columns-repeated="16376"/>
        </table:table-row>
        <table:table-row table:style-name="ro1">
          <table:table-cell office:value-type="string" table:style-name="ce6">
            <text:p>90                </text:p>
          </table:table-cell>
          <table:table-cell office:value-type="string" table:style-name="ce6">
            <text:p>Радіостанція Motorola DМ 4600Е.</text:p>
          </table:table-cell>
          <table:table-cell office:value-type="string" table:style-name="ce6">
            <text:p>ТОВ «ДОЛЯ І КО. ЛТД»<text:s/></text:p>
            <text:p>(код ЄДРПОУ 01043342)</text:p>
            <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6"/>
          <table:table-cell office:value-type="string" table:style-name="ce6">
            <text:p>№ 04/03/02-718</text:p>
          </table:table-cell>
          <table:table-cell office:value-type="string" table:style-name="ce6">
            <text:p>від 2020-03-23 Термін дії – до 2025-09-17<text:span text:style-name="T3">*</text:span></text:p>
          </table:table-cell>
          <table:table-cell table:number-columns-repeated="16376"/>
        </table:table-row>
        <table:table-row table:style-name="ro1">
          <table:table-cell office:value-type="string" table:style-name="ce6">
            <text:p>91                </text:p>
          </table:table-cell>
          <table:table-cell office:value-type="string" table:style-name="ce6">
            <text:p>Радіостанції Motorolla DР3441Е</text:p>
          </table:table-cell>
          <table:table-cell office:value-type="string" table:style-name="ce6">
            <text:p>ТОВ «ДОЛЯ І КО. ЛТД»<text:s/></text:p>
            <text:p>(код ЄДРПОУ 01043342)</text:p>
            <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6"/>
          <table:table-cell office:value-type="string" table:style-name="ce6">
            <text:p>№ 04/03/02-715<text:s/></text:p>
          </table:table-cell>
          <table:table-cell office:value-type="string" table:style-name="ce6">
            <text:p>від 2020-03-23 Термін дії – до 2025-09-17<text:span text:style-name="T3">*</text:span></text:p>
          </table:table-cell>
          <table:table-cell table:number-columns-repeated="16376"/>
        </table:table-row>
        <table:table-row table:style-name="ro1">
          <table:table-cell office:value-type="string" table:style-name="ce6">
            <text:p>92                </text:p>
          </table:table-cell>
          <table:table-cell office:value-type="string" table:style-name="ce6">
            <text:p>Радіостанція Motorola SL 4000Е.</text:p>
          </table:table-cell>
          <table:table-cell office:value-type="string" table:style-name="ce6">
            <text:p>ТОВ «ДОЛЯ І КО. ЛТД»<text:s/></text:p>
            <text:p>(код ЄДРПОУ 01043342)</text:p>
            <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595011 від 18.02.2020).</text:p>
          </table:table-cell>
          <table:table-cell table:style-name="ce6"/>
          <table:table-cell office:value-type="string" table:style-name="ce6">
            <text:p>№ 04/03/02-719<text:s/></text:p>
          </table:table-cell>
          <table:table-cell office:value-type="string" table:style-name="ce6">
            <text:p>від 2020-03-23 Термін дії – до 2025-09-17<text:span text:style-name="T3">*</text:span></text:p>
          </table:table-cell>
          <table:table-cell table:number-columns-repeated="16376"/>
        </table:table-row>
        <table:table-row table:style-name="ro1">
          <table:table-cell office:value-type="string" table:style-name="ce6">
            <text:p>93                </text:p>
          </table:table-cell>
          <table:table-cell office:value-type="string" table:style-name="ce7">
            <text:p>Спеціальне програмне забезпечення сервера «CryptoProxy» АЧСА.32248356.00235-01.<text:s/></text:p>
          </table:table-cell>
          <table:table-cell office:value-type="string" table:style-name="ce7">
            <text:p>ТОВ «АВТОР» (код ЄДРПОУ 32248356)</text:p>
          </table:table-cell>
          <table:table-cell office:value-type="string" table:style-name="ce7">
            <text:p>ТОВ «АВТОР» (код ЄДРПОУ 32248356)</text:p>
          </table:table-cell>
          <table:table-cell office:value-type="string" table:style-name="ce7">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експертному висновку</text:p>
          </table:table-cell>
          <table:table-cell office:value-type="string" table:style-name="ce7">
            <text:p>об’єкт експертизи може бути використаний для забезпечення сумісності протоколів захищеної віртуальної приватної мережі, яка побудована на базі ІР-шифраторів<text:s/></text:p>
            <text:p>«CryptoIP-459» АЧСА.465653.006 та «CryptoIP-VPN Client/Server» АЧСА.465653.009.</text:p>
            <text:p/>
          </table:table-cell>
          <table:table-cell office:value-type="string" table:style-name="ce7">
            <text:p>№ 04/03/02-883<text:s/></text:p>
          </table:table-cell>
          <table:table-cell office:value-type="string" table:style-name="ce6">
            <text:p>від 2020-04-09 Термін дії – до 2025-10-18*</text:p>
          </table:table-cell>
          <table:table-cell table:number-columns-repeated="16376"/>
        </table:table-row>
        <table:table-row table:style-name="ro1">
          <table:table-cell office:value-type="string" table:style-name="ce6">
            <text:p>94                </text:p>
          </table:table-cell>
          <table:table-cell office:value-type="string" table:style-name="ce7">
            <text:p>Програмне забезпечення «ЦУ-Менеджер» АЧСА.32248356.00201-02 Центру управління засобами криптографічного захисту ІР-трафіку «CryptoIP-411D» АЧСА.466451.003.<text:s/></text:p>
          </table:table-cell>
          <table:table-cell office:value-type="string" table:style-name="ce7">
            <text:p>ТОВ «АВТОР» (код ЄДРПОУ 32248356)</text:p>
          </table:table-cell>
          <table:table-cell office:value-type="string" table:style-name="ce7">
            <text:p>ТОВ «АВТОР» (код ЄДРПОУ 32248356)</text:p>
          </table:table-cell>
          <table:table-cell office:value-type="string" table:style-name="ce7">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7">
            <text:p>Об’єкт експертизи може бути використаний за призначенням для управління<text:s/></text:p>
            <text:p>мережею, що побудована на базі ІР-шифраторів <text:s/>«CryptoIP-459» АЧСА.465653.006<text:s/></text:p>
            <text:p>та «CryptoIP-VPN Client/Server» АЧСА.465653.009.</text:p>
            <text:p/>
          </table:table-cell>
          <table:table-cell office:value-type="string" table:style-name="ce7">
            <text:p>№ 04/03/02-882<text:s/></text:p>
          </table:table-cell>
          <table:table-cell office:value-type="string" table:style-name="ce6">
            <text:p>від 2020-04-09 Термін дії – до 2025-10-18*</text:p>
          </table:table-cell>
          <table:table-cell table:number-columns-repeated="16376"/>
        </table:table-row>
        <table:table-row table:style-name="ro1">
          <table:table-cell office:value-type="string" table:style-name="ce6">
            <text:p>95                </text:p>
          </table:table-cell>
          <table:table-cell office:value-type="string" table:style-name="ce7">
            <text:p>Програмне забезпечення «ЦУ-Монітор» АЧСА.32248356.00202-02 Центру управління засобами криптографічного захисту ІР-трафіку «CryptoIP-411D» АЧСА.466451.003.<text:s/></text:p>
          </table:table-cell>
          <table:table-cell office:value-type="string" table:style-name="ce7">
            <text:p>ТОВ «АВТОР» (код ЄДРПОУ 32248356)</text:p>
          </table:table-cell>
          <table:table-cell office:value-type="string" table:style-name="ce7">
            <text:p>ТОВ «АВТОР» (код ЄДРПОУ 32248356)</text:p>
          </table:table-cell>
          <table:table-cell office:value-type="string" table:style-name="ce7">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7">
            <text:p>Об’єкт експертизи може бути використаний за призначенням для моніторингу<text:s/></text:p>
            <text:p>мережі, що побудована на базі ІР-шифраторів «CryptoIP-459» АЧСА.465653.006<text:s/></text:p>
            <text:p>та «CryptoIP-VPN Client/Server» АЧСА.465653.009.<text:s/></text:p>
            <text:p/>
          </table:table-cell>
          <table:table-cell office:value-type="string" table:style-name="ce7">
            <text:p>№ 04/03/02-884<text:s/></text:p>
          </table:table-cell>
          <table:table-cell office:value-type="string" table:style-name="ce6">
            <text:p>від 2020-04-09 Термін дії – до 2025-10-18*</text:p>
          </table:table-cell>
          <table:table-cell table:number-columns-repeated="16376"/>
        </table:table-row>
        <table:table-row table:style-name="ro1">
          <table:table-cell office:value-type="string" table:style-name="ce6">
            <text:p>96                </text:p>
          </table:table-cell>
          <table:table-cell office:value-type="string" table:style-name="ce6">
            <text:p>Комплекс програмний криптографічного захисту інформації «QUANT 2.0» UA.41215845.00005-01.</text:p>
          </table:table-cell>
          <table:table-cell office:value-type="string" table:style-name="ce6">
            <text:p>ТОВ «АЙ ТІ ІНЖИНІРІНГ»<text:s/></text:p>
            <text:p>(код ЄДРПОУ 41215845)</text:p>
            <text:p/>
          </table:table-cell>
          <table:table-cell office:value-type="string" table:style-name="ce6">
            <text:p>ТОВ «АЙ ТІ ІНЖИНІРІ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877<text:s/></text:p>
          </table:table-cell>
          <table:table-cell office:value-type="string" table:style-name="ce6">
            <text:p>від 2020-04-09 Термін дії – до 2025-10-07*</text:p>
          </table:table-cell>
          <table:table-cell table:number-columns-repeated="16376"/>
        </table:table-row>
        <table:table-row table:style-name="ro1">
          <table:table-cell office:value-type="string" table:style-name="ce6">
            <text:p>97                </text:p>
          </table:table-cell>
          <table:table-cell office:value-type="string" table:style-name="ce6">
            <text:p>Програмний модуль «Клієнт» зі складу Комплексу програмного криптографічного захисту інформації «QUANT 2.0» UA.41215845.00005-01.</text:p>
          </table:table-cell>
          <table:table-cell office:value-type="string" table:style-name="ce6">
            <text:p>ТОВ «АЙ ТІ ІНЖИНІРІНГ»<text:s/></text:p>
            <text:p>(код ЄДРПОУ 41215845)</text:p>
            <text:p/>
          </table:table-cell>
          <table:table-cell office:value-type="string" table:style-name="ce6">
            <text:p>ТОВ «АЙ ТІ ІНЖИНІРІ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880<text:s/></text:p>
          </table:table-cell>
          <table:table-cell office:value-type="string" table:style-name="ce6">
            <text:p>від 2020-04-09 Термін дії – до 2025-10-07*</text:p>
          </table:table-cell>
          <table:table-cell table:number-columns-repeated="16376"/>
        </table:table-row>
        <table:table-row table:style-name="ro1">
          <table:table-cell office:value-type="string" table:style-name="ce6">
            <text:p>98                </text:p>
          </table:table-cell>
          <table:table-cell office:value-type="string" table:style-name="ce6">
            <text:p>Програмний модуль «Центр генерації ключів» зі складу Комплексу програмного криптографічного захисту інформації «QUANT 2.0» UA.41215845.00005-01.</text:p>
          </table:table-cell>
          <table:table-cell office:value-type="string" table:style-name="ce6">
            <text:p>ТОВ «АЙ ТІ ІНЖИНІРІНГ»<text:s/></text:p>
            <text:p>(код ЄДРПОУ 41215845)</text:p>
            <text:p/>
          </table:table-cell>
          <table:table-cell office:value-type="string" table:style-name="ce6">
            <text:p>ТОВ «АЙ ТІ ІНЖИНІРІ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879<text:s/></text:p>
          </table:table-cell>
          <table:table-cell office:value-type="string" table:style-name="ce6">
            <text:p>від 2020-04-09 Термін дії – до 2025-10-07*</text:p>
          </table:table-cell>
          <table:table-cell table:number-columns-repeated="16376"/>
        </table:table-row>
        <table:table-row table:style-name="ro1">
          <table:table-cell office:value-type="string" table:style-name="ce6">
            <text:p>99                </text:p>
          </table:table-cell>
          <table:table-cell office:value-type="string" table:style-name="ce6">
            <text:p>Програмний модуль «Шлюз» зі складу Комплексу програмного криптографічного захисту інформації «QUANT 2.0» UA.41215845.00005-01</text:p>
          </table:table-cell>
          <table:table-cell office:value-type="string" table:style-name="ce6">
            <text:p>ТОВ «АЙ ТІ ІНЖИНІРІНГ»<text:s/></text:p>
            <text:p>(код ЄДРПОУ 41215845)</text:p>
            <text:p/>
          </table:table-cell>
          <table:table-cell office:value-type="string" table:style-name="ce6">
            <text:p>ТОВ «АЙ ТІ ІНЖИНІРІ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878<text:s/></text:p>
          </table:table-cell>
          <table:table-cell office:value-type="string" table:style-name="ce6">
            <text:p>від 2020-04-09 Термін дії – до 2025-10-07*</text:p>
          </table:table-cell>
          <table:table-cell table:number-columns-repeated="16376"/>
        </table:table-row>
        <table:table-row table:style-name="ro1">
          <table:table-cell office:value-type="string" table:style-name="ce6">
            <text:p>100            </text:p>
          </table:table-cell>
          <table:table-cell office:value-type="string" table:style-name="ce6">
            <text:p>ІР-шифратор «CryptoIP-459» АЧСА.465653.006.</text:p>
          </table:table-cell>
          <table:table-cell office:value-type="string" table:style-name="ce6">
            <text:p>Товариству з обмеженою відповідальністю «АВТОР» (код ЄДРПОУ 32248356)</text:p>
          </table:table-cell>
          <table:table-cell office:value-type="string" table:style-name="ce6">
            <text:p>Товариству з обмеженою відповідальністю «АВТОР» (код ЄДРПОУ 32248356)</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2248356-022:2014</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1056<text:s/></text:p>
          </table:table-cell>
          <table:table-cell office:value-type="string" table:style-name="ce6">
            <text:p>від 2020-04-29 Термін дії – до 2025-10-27*</text:p>
          </table:table-cell>
          <table:table-cell table:number-columns-repeated="16376"/>
        </table:table-row>
        <table:table-row table:style-name="ro1">
          <table:table-cell office:value-type="string" table:style-name="ce6">
            <text:p>101            </text:p>
          </table:table-cell>
          <table:table-cell office:value-type="string" table:style-name="ce6">
            <text:p>Програмне забезпечення АЧСА.32248356.00242 Центру генерації та запису ключових даних «CryptoIP-401» АЧСА.466459.016.</text:p>
          </table:table-cell>
          <table:table-cell office:value-type="string" table:style-name="ce6">
            <text:p>Товариством з обмеженою відповідальністю «АВТОР»<text:s/></text:p>
            <text:p>(код ЄДРПОУ 32248356).</text:p>
            <text:p/>
          </table:table-cell>
          <table:table-cell office:value-type="string" table:style-name="ce6">
            <text:p>Товариством з обмеженою відповідальністю «АВТОР»<text:s/></text:p>
            <text:p>(код ЄДРПОУ 32248356).</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6">
            <text:p>Об’єкт експертизи може бути використаний для генерації та запису ключових даних<text:s/></text:p>
            <text:p>до ІР-шифраторів «CryptoIP-459» АЧСА.465653.006 та IP-шифраторів CryptoІР-VPN Client/Server ТЗ.АЧСА.465653.009 при застосуванні у режимі асиметричного розподілу ключових даних.</text:p>
            <text:p/>
          </table:table-cell>
          <table:table-cell office:value-type="string" table:style-name="ce6">
            <text:p>№ 04/03/02-1055<text:s/></text:p>
          </table:table-cell>
          <table:table-cell office:value-type="string" table:style-name="ce6">
            <text:p>від 2020-04-29 Термін дії – до 2025-10-27*</text:p>
          </table:table-cell>
          <table:table-cell table:number-columns-repeated="16376"/>
        </table:table-row>
        <table:table-row table:style-name="ro1">
          <table:table-cell office:value-type="string" table:style-name="ce6">
            <text:p>102            </text:p>
          </table:table-cell>
          <table:table-cell office:value-type="string" table:style-name="ce6">
            <text:p>Міжмережевий екран CHECK POINT CРAP-SG1200R,</text:p>
            <text:p>Міжмережевий екран CHECK POINT CРAP-SG1200R-NGFW.</text:p>
            <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ий екран CHECK POINT CРAP-SG1200R із заводським номером NX1728000356 та Міжмережевий екран CHECK POINT CРAP-SG1200R-NGFW із заводськими номерами NX1839000457, NX1839000458, NX1839000459, NX1839000460, NX1839000456, NX2002000207, NX2002000210, NX2002000209, NX2002000208, NX1605000071, у яких геш-вектор файлу прошивки операційної системи GAiA R77.20 <text:s/>має <text:s/>значення геш-функції, зазначене в цьо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2<text:s/></text:p>
          </table:table-cell>
          <table:table-cell office:value-type="string" table:style-name="ce6">
            <text:p>від 2020-05-20 Термін дії – до 2025-11-15<text:span text:style-name="T3">*</text:span></text:p>
          </table:table-cell>
          <table:table-cell table:number-columns-repeated="16376"/>
        </table:table-row>
        <table:table-row table:style-name="ro1">
          <table:table-cell office:value-type="string" table:style-name="ce6">
            <text:p>103            </text:p>
          </table:table-cell>
          <table:table-cell office:value-type="string" table:style-name="ce6">
            <text:p>Міжмережевий екран CHECK POINT CPAP-SG1430-FW-RBA-SOC,</text:p>
            <text:p>Міжмережевий екран CHECK POINT CPAP-SG1430-NGTP-W-EU,</text:p>
            <text:p>Міжмережевий екран CHECK POINT CPAP-SG1430-NGTP,</text:p>
            <text:p>Міжмережевий екран CHECK POINT CPAP-SG1430-NGTP-WDSL-EU,</text:p>
            <text:p>Міжмережевий екран CHECK POINT CPAP-SG1450-NGTP,</text:p>
            <text:p>Міжмережевий екран CHECK POINT CPAP-SG1450-NGTX,</text:p>
            <text:p>Міжмережевий екран CHECK POINT CPAP-SG1450-NGTX-W-EU.</text:p>
            <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заводські номери зразків об’єкта експертизи, що вказані у додатку до цього експертного висновку, у яких<text:s/></text:p>
            <text:p>геш-вектор файлу прошивки операційної системи GAiA R77.20 має <text:s/>значення геш-функції, зазначене в цьо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3<text:s/></text:p>
          </table:table-cell>
          <table:table-cell office:value-type="string" table:style-name="ce6">
            <text:p>від 2020-05-20 Термін дії – до 2025-11-15<text:span text:style-name="T3">*</text:span></text:p>
          </table:table-cell>
          <table:table-cell table:number-columns-repeated="16376"/>
        </table:table-row>
        <table:table-row table:style-name="ro1">
          <table:table-cell office:value-type="string" table:style-name="ce6">
            <text:p>104            </text:p>
          </table:table-cell>
          <table:table-cell office:value-type="string" table:style-name="ce6">
            <text:p>Міжмережевий екран CHECK POINT CPAP-SG1550,</text:p>
            <text:p>Міжмережевий екран CHECK POINT CPAP- SG1590-NGTX-CO-PREM-3Y.</text:p>
            <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ий екран CHECK POINT CPAP-SG1550 із заводськими номерами WA19C02548, WA19C02553, WA19C02583, WA19C02589 та Міжмережевий екран CHECK POINT CPAP- SG1590-NGTX-CO-PREM-3Y із заводськими номерами WA19A02503, WA19A02845, у яких геш-вектори образу операційної системи GAiA R80.20 мають наступні значення геш-функцій, які наведено в додатку до експертного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34<text:s/></text:p>
          </table:table-cell>
          <table:table-cell office:value-type="string" table:style-name="ce6">
            <text:p>від 2020-05-20 Термін дії – до 2025-11-15<text:span text:style-name="T3">*</text:span></text:p>
          </table:table-cell>
          <table:table-cell table:number-columns-repeated="16376"/>
        </table:table-row>
        <table:table-row table:style-name="ro1">
          <table:table-cell office:value-type="string" table:style-name="ce6">
            <text:p>105            </text:p>
          </table:table-cell>
          <table:table-cell office:value-type="string" table:style-name="ce6">
            <text:p>Міжмережевий екран CHECK POINT CPAP-SG3100-NGTP,</text:p>
            <text:p>Міжмережевий екран CHECK POINT CPAP-SG3200-NGTX,</text:p>
            <text:p>Міжмережевий екран CHECK POINT CPAP-SG3200.</text:p>
            <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ий екран CHECK POINT CPAP-SG3100-NGTP із заводськими номерами 1831BA0747, 1831BA0753, 1831BA0754, 1831BA0711, 1831BA0839, 1831BA0834, 1831BA0837, 1831BA0866, 1831BA0759, 1831BA0760, 1831BA0756, 1831BA0755, 1831BA0751, 1831BA0810, 1831BA0787, 1831BA0808, 1831BA0764, 1831BA0762, 1831BA0768, 1831BA0770, 1831BA0765, 1831BA0779, 1831BA0775, 1831BA0862, 1831BA0778, <text:s/>Міжмережевий екран CHECK POINT CPAP-SG3200-NGTX із заводським номером 1715BA0591 та Міжмережевий екран CHECK POINT CPAP-SG3200 із заводським номером 1717BA1066, у яких геш-вектор образу операційної системи Gaia R77.30 має значення геш-функцій, які наведено в додатку до експертного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4<text:s/></text:p>
          </table:table-cell>
          <table:table-cell office:value-type="string" table:style-name="ce6">
            <text:p>від 2020-05-20 Термін дії – до 2025-11-15<text:span text:style-name="T3">*</text:span></text:p>
          </table:table-cell>
          <table:table-cell table:number-columns-repeated="16376"/>
        </table:table-row>
        <table:table-row table:style-name="ro1">
          <table:table-cell office:value-type="string" table:style-name="ce6">
            <text:p>106            </text:p>
          </table:table-cell>
          <table:table-cell office:value-type="string" table:style-name="ce6">
            <text:p>Міжмережевий екран CHECK POINT CPAP- SG5100-NGTP,</text:p>
            <text:p>Міжмережевий екран CHECK POINT CPAP- SG5100-NGTP-HA,</text:p>
            <text:p>Міжмережевий екран CHECK POINT CPAP-SG5100-NGTХ,</text:p>
            <text:p>Міжмережевий екран CHECK POINT CPAP-SG5200-NGTX-HPP,</text:p>
            <text:p>Міжмережевий екран CHECK POINT CPAP-SG5400-NGTP,</text:p>
            <text:p>Міжмережевий екран CHECK POINT CPAP-SG5400-NGTХ,</text:p>
            <text:p>Міжмережевий екран CHECK POINT CPAP-SG5400-NGTP-HA,</text:p>
            <text:p>Міжмережевий екран CHECK POINT CPAP-SG5600-NGTP,</text:p>
            <text:p>Міжмережевий екран CHECK POINT CPAP-SG5600-NGTP-SSD,</text:p>
            <text:p>Міжмережевий екран CHECK POINT CPAP-SG5800-NGTP,</text:p>
            <text:p>Міжмережевий екран CHECK POINT CPAP-SG5800-NGTХ,</text:p>
            <text:p>Міжмережевий екран CHECK POINT CPAP-SG5800-NGTХ-HA,</text:p>
            <text:p>Міжмережевий екран CHECK POINT CPAP-SG5900-NGTP,</text:p>
            <text:p>Міжмережевий екран CHECK POINT CPAP-SG5900-NGTP-HPP-SSD,</text:p>
            <text:p>Міжмережевий екран CHECK POINT CPAP-SG5900-NGTP-HPP-SSD-HA,</text:p>
            <text:p>Міжмережевий екран CHECK POINT CPAP-SG5900-NGTP-SSD,</text:p>
            <text:p>Міжмережевий екран CHECK POINT CPAP-SG5900-NGTP-SSD-HA.</text:p>
            <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заводські номери зразків об’єкта експертизи, що вказані у додатку до цього експертного висновку, у яких<text:s/></text:p>
            <text:p>геш-вектор образу операційної системи GAiA R80.40 має наступне значення геш-функції, яке наведено в цьо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5<text:s/></text:p>
          </table:table-cell>
          <table:table-cell office:value-type="string" table:style-name="ce6">
            <text:p>від 2020-05-20 Термін дії – до 2025-11-15<text:span text:style-name="T3">*</text:span></text:p>
          </table:table-cell>
          <table:table-cell table:number-columns-repeated="16376"/>
        </table:table-row>
        <table:table-row table:style-name="ro1">
          <table:table-cell office:value-type="string" table:style-name="ce6">
            <text:p>107            </text:p>
          </table:table-cell>
          <table:table-cell office:value-type="string" table:style-name="ce6">
            <text:p>Міжмережевий екран CHECK POINT CPAP-SG6500-TURBO,</text:p>
            <text:p>Міжмережевий екран CHECK POINT CPAP-SG6500-PLUS,</text:p>
            <text:p>Міжмережевий екран CHECK POINT CPAP-SG6800-PLUS.</text:p>
            <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ий екран CHECK POINT CPAP-SG6500-TURBO із заводськими номерами 1914BA1592, 1917BA0800, Міжмережевий екран CHECK POINT CPAP-SG6500-PLUS із заводськими номерами 1912BA0915, 1912BA0910 та Міжмережевий екран CHECK POINT CPAP-SG6800-PLUS із заводськими номерами 1908BA1455, 1919BA1041, у яких геш-вектор файлу прошивки операційної системи GAiA R80.40 має наступне значення геш-функції, яке наведено в ць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6<text:s/></text:p>
          </table:table-cell>
          <table:table-cell office:value-type="string" table:style-name="ce6">
            <text:p>від 2020-05-20 Термін дії – до 2025-11-15<text:span text:style-name="T3">*</text:span></text:p>
          </table:table-cell>
          <table:table-cell table:number-columns-repeated="16376"/>
        </table:table-row>
        <table:table-row table:style-name="ro1">
          <table:table-cell office:value-type="string" table:style-name="ce6">
            <text:p>108            </text:p>
          </table:table-cell>
          <table:table-cell office:value-type="string" table:style-name="ce6">
            <text:p>Міжмережевий екран CHECK POINT CPAP-SG15400-NGTX-HPP,</text:p>
            <text:p>Міжмережевий екран CHECK POINT CPAP-SG15400-NGTP,</text:p>
            <text:p>Міжмережевий екран CHECK POINT CPAP-SG15600-NGTP,</text:p>
            <text:p>Міжмережевий екран CHECK POINT CPAP-SG15600-NGTХ.</text:p>
            <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text:s/></text:p>
            <text:p>Міжмережевий екран CHECK POINT CPAP-SG15400-NGTX-HPP із заводськими номерами LR201808011619, LR201808011593, Міжмережевий екран CHECK POINT CPAP-SG15400-NGTP із заводськими номерами LR201802009312, LR201802009297, LR201603007488, Міжмережевий екран CHECK POINT CPAP-SG15600-NGTP із заводськими номерами LR201606013813, LR201606006219.та Міжмережевий екран CHECK POINT CPAP-SG15600-NGTХ із заводськими номерами LR201606013837, LR201607015834, у яких<text:s/></text:p>
            <text:p>геш-вектор файлу прошивки операційної системи GAiA R80.40 має <text:s/>значення геш-функції, яке наведено в цьо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7<text:s/></text:p>
          </table:table-cell>
          <table:table-cell office:value-type="string" table:style-name="ce6">
            <text:p>від 2020-05-20 Термін дії – до 2025-11-15<text:span text:style-name="T3">*</text:span></text:p>
          </table:table-cell>
          <table:table-cell table:number-columns-repeated="16376"/>
        </table:table-row>
        <table:table-row table:style-name="ro1">
          <table:table-cell office:value-type="string" table:style-name="ce6">
            <text:p>109            </text:p>
          </table:table-cell>
          <table:table-cell office:value-type="string" table:style-name="ce6">
            <text:p>Міжмережевий екран CHECK POINT CPAP-SG23500.</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text:s/></text:p>
            <text:p>Міжмережевий екран CHECK POINT CPAP-SG23500 із заводським номером LR201810005616, <text:s/>у якого геш-вектор файлу прошивки операційної системи GAiA R80.40 має наступне <text:s/>геш-функції, яке зазначене в ць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8<text:s/></text:p>
          </table:table-cell>
          <table:table-cell office:value-type="string" table:style-name="ce6">
            <text:p>від 2020-05-20 Термін дії – до 2025-11-15<text:span text:style-name="T3">*</text:span></text:p>
          </table:table-cell>
          <table:table-cell table:number-columns-repeated="16376"/>
        </table:table-row>
        <table:table-row table:style-name="ro1">
          <table:table-cell office:value-type="string" table:style-name="ce6">
            <text:p>110            </text:p>
          </table:table-cell>
          <table:table-cell office:value-type="string" table:style-name="ce6">
            <text:p>Міжмережевий екран CHECK POINT CPAP-SG26000-PLUS.</text:p>
          </table:table-cell>
          <table:table-cell office:value-type="string" table:style-name="ce6">
            <text:p>Товариству з обмеженою відповідальністю «ІННОВЕЙШН ДЕВЕЛОПМЕНТ ХАБ» <text:s/>(код ЄДРПОУ 39665878)</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text:s/></text:p>
            <text:p>Міжмережевий екран CHECK POINT CPAP-SG26000-PLUS із заводським номером LR201905011843, <text:s/>у якого геш-вектор файлу прошивки операційної системи GAiA R80.40 має <text:s/>значення геш-функції, яке зазначене в ць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229<text:s/></text:p>
          </table:table-cell>
          <table:table-cell office:value-type="string" table:style-name="ce6">
            <text:p>від 2020-05-20 Термін дії – до 2025-11-15<text:span text:style-name="T3">*</text:span></text:p>
          </table:table-cell>
          <table:table-cell table:number-columns-repeated="16376"/>
        </table:table-row>
        <table:table-row table:style-name="ro1">
          <table:table-cell office:value-type="string" table:style-name="ce6">
            <text:p>111            </text:p>
          </table:table-cell>
          <table:table-cell office:value-type="string" table:style-name="ce6">
            <text:p>Шлюз захисту «Бар’єр-301» ЄААД.469535.095.</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Приватним акціонерним товариством «Інститут інформаційних технологій» (код ЄДРПОУ 2272347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22723472-010:2020.<text:s/></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191</text:p>
          </table:table-cell>
          <table:table-cell office:value-type="string" table:style-name="ce6">
            <text:p><text:s/>від 2020-05-15 Термін дії – до 2025-11-15*</text:p>
          </table:table-cell>
          <table:table-cell table:number-columns-repeated="16376"/>
        </table:table-row>
        <table:table-row table:style-name="ro1">
          <table:table-cell office:value-type="string" table:style-name="ce6">
            <text:p>112            </text:p>
          </table:table-cell>
          <table:table-cell office:value-type="string" table:style-name="ce6">
            <text:p>Комплекс програмний віддаленого управління шлюзом<text:s/></text:p>
            <text:p>захисту «ІІТ Захист з’єднань-2. Віддалене управління шлюзом»<text:s/></text:p>
            <text:p>ЄААД.00094-20 90 01.</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Приватним акціонерним товариством «Інститут інформаційних технологій» (код ЄДРПОУ 2272347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0-22723472-010:2020.<text:s/></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190<text:s/></text:p>
          </table:table-cell>
          <table:table-cell office:value-type="string" table:style-name="ce6">
            <text:p><text:s/>від 2020-05-15 Термін дії – до 2025-11-15*</text:p>
          </table:table-cell>
          <table:table-cell table:number-columns-repeated="16376"/>
        </table:table-row>
        <table:table-row table:style-name="ro1">
          <table:table-cell office:value-type="string" table:style-name="ce6">
            <text:p>113            </text:p>
          </table:table-cell>
          <table:table-cell office:value-type="string" table:style-name="ce6">
            <text:p>Комплекс програмний клієнта захисту мережних з’єднань<text:s/></text:p>
            <text:p>«ІІТ Захист з’єднань-2. Клієнт захисту з’єднань» ЄААД.00094-20 90 02.</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Приватним акціонерним товариством «Інститут інформаційних технологій» (код ЄДРПОУ 2272347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22723472-014:2020.</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188<text:s/></text:p>
          </table:table-cell>
          <table:table-cell office:value-type="string" table:style-name="ce6">
            <text:p><text:s/>від 2020-05-15 Термін дії – до 2025-11-15*</text:p>
          </table:table-cell>
          <table:table-cell table:number-columns-repeated="16376"/>
        </table:table-row>
        <table:table-row table:style-name="ro1">
          <table:table-cell office:value-type="string" table:style-name="ce6">
            <text:p>114            </text:p>
          </table:table-cell>
          <table:table-cell office:value-type="string" table:style-name="ce6">
            <text:p>Комплекс програмний шлюзу захисту «ІІТ Захист з’єднань-2.<text:s/></text:p>
            <text:p>Шлюз захисту» ЄААД.468244.094.</text:p>
            <text:p/>
          </table:table-cell>
          <table:table-cell office:value-type="string" table:style-name="ce6">
            <text:p>Приватному акціонерному товариству «Інститут інформаційних технологій»<text:s/></text:p>
            <text:p>(код ЄДРПОУ 22723472)</text:p>
            <text:p/>
          </table:table-cell>
          <table:table-cell office:value-type="string" table:style-name="ce6">
            <text:p>Приватним акціонерним товариством «Інститут інформаційних технологій» (код ЄДРПОУ 2272347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72.2-22723472-015:2020.<text:s/></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189<text:s/></text:p>
          </table:table-cell>
          <table:table-cell office:value-type="string" table:style-name="ce6">
            <text:p><text:s/>від 2020-05-15 Термін дії – до 2025-11-15*</text:p>
          </table:table-cell>
          <table:table-cell table:number-columns-repeated="16376"/>
        </table:table-row>
        <table:table-row table:style-name="ro1">
          <table:table-cell office:value-type="string" table:style-name="ce6">
            <text:p>115            </text:p>
          </table:table-cell>
          <table:table-cell office:value-type="string" table:style-name="ce6">
            <text:p>Програмне забезпечення Office TruCam Viewer v3.1.2.0.</text:p>
          </table:table-cell>
          <table:table-cell office:value-type="string" table:style-name="ce6">
            <text:p>Департаменту патрульної поліції Національної поліції України<text:s/></text:p>
            <text:p>(код ЄДРПОУ 40108646).</text:p>
            <text:p/>
          </table:table-cell>
          <table:table-cell office:value-type="string" table:style-name="ce6">
            <text:p>Компанією «Laser Technology Inc.»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може використовуватися для розшифрування (перегляду) на ЕОМ змісту файлів, що зафіксовані Лазерним вимірювачем швидкості LTI 20-20 TruCAM, розробки компанії «Laser Technology Inc.» (США), який має позитивний експертний висновок за результатами державної експертизи у сфері криптографічного захисту інформації.</text:p>
          </table:table-cell>
          <table:table-cell office:value-type="string" table:style-name="ce6">
            <text:p>№ 04/03/02-1454<text:s/></text:p>
          </table:table-cell>
          <table:table-cell office:value-type="string" table:style-name="ce6">
            <text:p>від 2020-06-11 Термін дії – до 2025-12-10*</text:p>
          </table:table-cell>
          <table:table-cell table:number-columns-repeated="16376"/>
        </table:table-row>
        <table:table-row table:style-name="ro1">
          <table:table-cell office:value-type="string" table:style-name="ce6">
            <text:p>116            </text:p>
          </table:table-cell>
          <table:table-cell office:value-type="string" table:style-name="ce6">
            <text:p>Програмне забезпечення «TrueCAM Просмотрщик».</text:p>
          </table:table-cell>
          <table:table-cell office:value-type="string" table:style-name="ce6">
            <text:p>Департаменту патрульної поліції Національної поліції України<text:s/></text:p>
            <text:p>(код ЄДРПОУ 40108646).</text:p>
            <text:p/>
          </table:table-cell>
          <table:table-cell office:value-type="string" table:style-name="ce6">
            <text:p>Компанією «Laser Technology Inc.»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6">
            <text:p>Об’єкт експертизи може використовуватися для розшифрування (перегляду) на ЕОМ змісту файлів, що зафіксовані Лазерним вимірювачем швидкості LTI 20-20 TruCAM, розробки компанії «Laser Technology Inc.» (США), який має чинний експертний висновок за результатами державної експертизи у сфері криптографічного захисту інформації.</text:p>
          </table:table-cell>
          <table:table-cell office:value-type="string" table:style-name="ce6">
            <text:p>№ 04/03/02-1453</text:p>
          </table:table-cell>
          <table:table-cell office:value-type="string" table:style-name="ce6">
            <text:p><text:s/>від 2020-06-11 Термін дії – до 2025-12-10*</text:p>
          </table:table-cell>
          <table:table-cell table:number-columns-repeated="16376"/>
        </table:table-row>
        <table:table-row table:style-name="ro1">
          <table:table-cell office:value-type="string" table:style-name="ce6">
            <text:p>117            </text:p>
          </table:table-cell>
          <table:table-cell office:value-type="string" table:style-name="ce6">
            <text:p>Програмний виріб «Шифр» (Бібліотеки функцій криптографічних перетворень. Версія 1.0) ТЗ UA.23154898.00001-01 90 01.</text:p>
          </table:table-cell>
          <table:table-cell office:value-type="string" table:style-name="ce6">
            <text:p>Товариству з обмеженою відповідальністю «САЙФЕР ПРО»<text:s/></text:p>
            <text:p>(код ЄДРПОУ 42125815)</text:p>
            <text:p/>
          </table:table-cell>
          <table:table-cell office:value-type="string" table:style-name="ce6">
            <text:p>Товариству з обмеженою відповідальністю «САЙФЕР ПРО»<text:s/></text:p>
            <text:p>(код ЄДРПОУ 42125815)</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6">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6">
            <text:p>№ 04/03/02-1555<text:s/></text:p>
          </table:table-cell>
          <table:table-cell office:value-type="string" table:style-name="ce6">
            <text:p>від 2020-06-23 Термін дії – до 2025-06-19</text:p>
          </table:table-cell>
          <table:table-cell table:number-columns-repeated="16376"/>
        </table:table-row>
        <table:table-row table:style-name="ro1">
          <table:table-cell office:value-type="string" table:style-name="ce6">
            <text:p>118            </text:p>
          </table:table-cell>
          <table:table-cell office:value-type="string" table:style-name="ce6">
            <text:p>Блок захищений системний інтегрований «ЗаСІБ» UA.ІІТ.38773869.00004-01.</text:p>
          </table:table-cell>
          <table:table-cell office:value-type="string" table:style-name="ce6">
            <text:p>Товариству з обмеженою відповідальністю «С.І.Т» (код ЄДРПОУ 3873869)</text:p>
          </table:table-cell>
          <table:table-cell office:value-type="string" table:style-name="ce6">
            <text:p>Товариством з обмеженою відповідальністю «С.І.Т»<text:s/></text:p>
            <text:p>(код ЄДРПОУ 3873869).</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38773869-002:2020</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1556<text:s/></text:p>
          </table:table-cell>
          <table:table-cell office:value-type="string" table:style-name="ce7">
            <text:p>від 2020-06-23 Термін дії – до 2025-06-19</text:p>
          </table:table-cell>
          <table:table-cell table:number-columns-repeated="16376"/>
        </table:table-row>
        <table:table-row table:style-name="ro1">
          <table:table-cell office:value-type="string" table:style-name="ce6">
            <text:p>119            </text:p>
          </table:table-cell>
          <table:table-cell office:value-type="string" table:style-name="ce6">
            <text:p>Радіостанція Motorola DР2400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17425 від 23.06.2020 (інвойс № 91039587935 від 08.06.2020)<text:s/></text:p>
          </table:table-cell>
          <table:table-cell table:style-name="ce6"/>
          <table:table-cell office:value-type="string" table:style-name="ce6">
            <text:p>№ 04/03/02-1954<text:s/></text:p>
          </table:table-cell>
          <table:table-cell office:value-type="string" table:style-name="ce6">
            <text:p>від 2020-07-27 Термін дії – до 2025-09-23<text:span text:style-name="T3">*</text:span></text:p>
          </table:table-cell>
          <table:table-cell table:number-columns-repeated="16376"/>
        </table:table-row>
        <table:table-row table:style-name="ro1">
          <table:table-cell office:value-type="string" table:style-name="ce6">
            <text:p>120            </text:p>
          </table:table-cell>
          <table:table-cell office:value-type="string" table:style-name="ce6">
            <text:p>Симетричний блоковий шифр AES (AES-128, AES-192, AES-256)</text:p>
          </table:table-cell>
          <table:table-cell office:value-type="string" table:style-name="ce6">
            <text:p>Адміністрації Державної служби спеціального зв'язку та захисту інформації України (код ЄДРПОУ 34620942).</text:p>
          </table:table-cell>
          <table:table-cell table:number-columns-repeated="2" table:style-name="ce6"/>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3/02-2075<text:s/></text:p>
          </table:table-cell>
          <table:table-cell office:value-type="string" table:style-name="ce6">
            <text:p>від 2020-08-10 Термін дії – до 2025-08-07</text:p>
          </table:table-cell>
          <table:table-cell table:number-columns-repeated="16376"/>
        </table:table-row>
        <table:table-row table:style-name="ro1">
          <table:table-cell office:value-type="string" table:style-name="ce6">
            <text:p>121            </text:p>
          </table:table-cell>
          <table:table-cell office:value-type="string" table:style-name="ce6">
            <text:p>Радіостанція Motorola DM4601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25100/2018335600 від 04.12.2018 (інвойс № 9102206795 від 20.11.2018) та вантажно митної декларації № UA125100/2019/339837 від 02.12.2019 (інвойс № 9103375087 від 25.11.2019)<text:s/></text:p>
          </table:table-cell>
          <table:table-cell table:style-name="ce6"/>
          <table:table-cell office:value-type="string" table:style-name="ce6">
            <text:p>№ 04/03/02-2070</text:p>
          </table:table-cell>
          <table:table-cell office:value-type="string" table:style-name="ce6">
            <text:p><text:s/>від 2020-08-10 Термін дії – до 2025-08-07<text:span text:style-name="T3">*</text:span></text:p>
          </table:table-cell>
          <table:table-cell table:number-columns-repeated="16376"/>
        </table:table-row>
        <table:table-row table:style-name="ro1">
          <table:table-cell office:value-type="string" table:style-name="ce6">
            <text:p>122            </text:p>
          </table:table-cell>
          <table:table-cell office:value-type="string" table:style-name="ce6">
            <text:p>Радіостанція Motorola DP4401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19/343260 від 23.11.2019 (інвойс № 9103461030 від 16.12.2019) та вантажно митної декларації № UA125100/2019/339837 від 02.12.2019 (інвойс № 9103375087 від 25.11.2019)<text:s/></text:p>
          </table:table-cell>
          <table:table-cell table:style-name="ce6"/>
          <table:table-cell office:value-type="string" table:style-name="ce6">
            <text:p>№ 04/03/02-2071<text:s/></text:p>
          </table:table-cell>
          <table:table-cell office:value-type="string" table:style-name="ce6">
            <text:p><text:s/>від 2020-08-10 Термін дії – до 2025-08-07<text:span text:style-name="T3">*</text:span></text:p>
          </table:table-cell>
          <table:table-cell table:number-columns-repeated="16376"/>
        </table:table-row>
        <table:table-row table:style-name="ro1">
          <table:table-cell office:value-type="string" table:style-name="ce6">
            <text:p>123            </text:p>
          </table:table-cell>
          <table:table-cell office:value-type="string" table:style-name="ce6">
            <text:p>Радіостанція Motorola DP4801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25100/2019/340317 від 04.12.2019 (інвойс № 9103386065 від 26.11.2019)</text:p>
          </table:table-cell>
          <table:table-cell table:style-name="ce6"/>
          <table:table-cell office:value-type="string" table:style-name="ce6">
            <text:p>№ 04/03/02-2072<text:s/></text:p>
          </table:table-cell>
          <table:table-cell office:value-type="string" table:style-name="ce6">
            <text:p><text:s/>від 2020-08-10 Термін дії – до 2025-08-07<text:span text:style-name="T3">*</text:span></text:p>
          </table:table-cell>
          <table:table-cell table:number-columns-repeated="16376"/>
        </table:table-row>
        <table:table-row table:style-name="ro1">
          <table:table-cell office:value-type="string" table:style-name="ce6">
            <text:p>124            </text:p>
          </table:table-cell>
          <table:table-cell office:value-type="string" table:style-name="ce6">
            <text:p>Радіостанція Motorola DM4601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13280 від 06.05.2020 (інвойс № 9103837768 від 06.05.2020)</text:p>
          </table:table-cell>
          <table:table-cell table:style-name="ce6"/>
          <table:table-cell office:value-type="string" table:style-name="ce6">
            <text:p>№ 04/03/02-2073<text:s/></text:p>
          </table:table-cell>
          <table:table-cell office:value-type="string" table:style-name="ce6">
            <text:p><text:s/>від 2020-08-10 Термін дії – до 2025-08-07<text:span text:style-name="T3">*</text:span></text:p>
          </table:table-cell>
          <table:table-cell table:number-columns-repeated="16376"/>
        </table:table-row>
        <table:table-row table:style-name="ro1">
          <table:table-cell office:value-type="string" table:style-name="ce6">
            <text:p>125            </text:p>
          </table:table-cell>
          <table:table-cell office:value-type="string" table:style-name="ce6">
            <text:p>Радіостанція Motorola DP4401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14816 від 26.05.2020 (інвойс № 9103895057 від 26.05.2020) та вантажно митної декларації № UA100290/2020/313280 від 06.05.2020 (інвойс № 9103837768 від 06.05.2020)</text:p>
          </table:table-cell>
          <table:table-cell table:style-name="ce6"/>
          <table:table-cell office:value-type="string" table:style-name="ce6">
            <text:p>№ 04/03/02-2074<text:s/></text:p>
          </table:table-cell>
          <table:table-cell office:value-type="string" table:style-name="ce6">
            <text:p><text:s/>від 2020-08-10 Термін дії – до 2025-08-07<text:span text:style-name="T3">*</text:span></text:p>
          </table:table-cell>
          <table:table-cell table:number-columns-repeated="16376"/>
        </table:table-row>
        <table:table-row table:style-name="ro1">
          <table:table-cell office:value-type="string" table:style-name="ce6">
            <text:p>126            </text:p>
          </table:table-cell>
          <table:table-cell office:value-type="string" table:style-name="ce6">
            <text:p>Радіостанція Motorola DM4601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3921 від 26.08.2020 (інвойс № 9104117976 від 13.08.2020)</text:p>
          </table:table-cell>
          <table:table-cell table:style-name="ce6"/>
          <table:table-cell office:value-type="string" table:style-name="ce6">
            <text:p>№ 04/03/02-2540<text:s/></text:p>
          </table:table-cell>
          <table:table-cell office:value-type="string" table:style-name="ce6">
            <text:p>від 2020-09-21 Термін дії – до 2025-09-17<text:span text:style-name="T3">*</text:span></text:p>
          </table:table-cell>
          <table:table-cell table:number-columns-repeated="16376"/>
        </table:table-row>
        <table:table-row table:style-name="ro1">
          <table:table-cell office:value-type="string" table:style-name="ce6">
            <text:p>127            </text:p>
          </table:table-cell>
          <table:table-cell office:value-type="string" table:style-name="ce6">
            <text:p>Радіостанція Motorola DM4401E</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3921 від 26.08.2020 (інвойс № 9104116122 від 13.08.2020)</text:p>
          </table:table-cell>
          <table:table-cell table:style-name="ce6"/>
          <table:table-cell office:value-type="string" table:style-name="ce6">
            <text:p>№ 04/03/02-2541<text:s/></text:p>
          </table:table-cell>
          <table:table-cell office:value-type="string" table:style-name="ce6">
            <text:p>від 2020-09-21. Термін дії – до 2025-09-17<text:span text:style-name="T3">*</text:span></text:p>
          </table:table-cell>
          <table:table-cell table:number-columns-repeated="16376"/>
        </table:table-row>
        <table:table-row table:style-name="ro1">
          <table:table-cell office:value-type="string" table:style-name="ce6">
            <text:p>128            </text:p>
          </table:table-cell>
          <table:table-cell office:value-type="string" table:style-name="ce6">
            <text:p>Радіостанція Motorola DM4401E</text:p>
          </table:table-cell>
          <table:table-cell office:value-type="string" table:style-name="ce6">
            <text:p>ТОВ «АЛЬФАТЕЛЕКОМ» (код ЄДРПОУ37109613</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500200/2017/001111 (інвойс № 168018 від 31.03.2017)</text:p>
          </table:table-cell>
          <table:table-cell table:style-name="ce6"/>
          <table:table-cell office:value-type="string" table:style-name="ce6">
            <text:p>№ 04/03/02-2657<text:s/></text:p>
          </table:table-cell>
          <table:table-cell office:value-type="string" table:style-name="ce6">
            <text:p>від 2020-10-07 Термін дії – до 2025-04-02<text:span text:style-name="T3">*</text:span></text:p>
          </table:table-cell>
          <table:table-cell table:number-columns-repeated="16376"/>
        </table:table-row>
        <table:table-row table:style-name="ro1">
          <table:table-cell office:value-type="string" table:style-name="ce6">
            <text:p>129            </text:p>
          </table:table-cell>
          <table:table-cell office:value-type="string" table:style-name="ce6">
            <text:p>Програмне забезпечення комплексу програмно-технічного<text:s/></text:p>
            <text:p>ПТК «ЦСК «CryptoKDC» ТЗ.АЧСА.466459.010.</text:p>
            <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Дія експертного висновку поширюється на зразки об’єкта експертизи, виготовлені відповідно до ТУ У 30.0-32248356-021:2013 із урахуванням Сповіщення АЧСА.01-2013 про зміну № 1 та Сповіщення АЧСА.073-2020 про зміну № 2.</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2789<text:s/></text:p>
          </table:table-cell>
          <table:table-cell office:value-type="string" table:style-name="ce6">
            <text:p>від 2020-10-20 Термін дії – до 2025-10-16</text:p>
          </table:table-cell>
          <table:table-cell table:number-columns-repeated="16376"/>
        </table:table-row>
        <table:table-row table:style-name="ro1">
          <table:table-cell office:value-type="string" table:style-name="ce6">
            <text:p>130            </text:p>
          </table:table-cell>
          <table:table-cell office:value-type="string" table:style-name="ce6">
            <text:p>Засіб кваліфікованого електронного підпису чи печатки апаратно-програмного «TEllipse4» 25284317.467649.004.</text:p>
          </table:table-cell>
          <table:table-cell office:value-type="string" table:style-name="ce6">
            <text:p>ТОВ«Техноконсалтинг» (код ЄДРПОУ 25284317).</text:p>
          </table:table-cell>
          <table:table-cell office:value-type="string" table:style-name="ce6">
            <text:p>ТОВ«Техноконсалтинг» (код ЄДРПОУ 25284317).</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25284317-004:2018<text:s/></text:p>
            <text:p>із Сповіщенням 004-001:2020 про зміну № 1 до нього.</text:p>
            <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2882<text:s/></text:p>
          </table:table-cell>
          <table:table-cell office:value-type="string" table:style-name="ce6">
            <text:p>від 2020-10-30 Термін дії – до 2025-10-29</text:p>
          </table:table-cell>
          <table:table-cell table:number-columns-repeated="16376"/>
        </table:table-row>
        <table:table-row table:style-name="ro1">
          <table:table-cell office:value-type="string" table:style-name="ce6">
            <text:p>131            </text:p>
          </table:table-cell>
          <table:table-cell office:value-type="string" table:style-name="ce6">
            <text:p>Спеціальне програмне забезпечення сервера «CryptoProxy» v3.1.21.3629 (АЧСА.32248356.00235-01).<text:s/></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забезпечення сумісності протоколів захищеної віртуальної приватної мережі, яка побудована на базі ІР-шифраторів<text:s/></text:p>
            <text:p>«CryptoIP-459» АЧСА.465653.006 та «CryptoIP-VPN Client/Server» АЧСА.465653.009.</text:p>
            <text:p/>
          </table:table-cell>
          <table:table-cell office:value-type="string" table:style-name="ce6">
            <text:p>№ 04/03/02-2879<text:s/></text:p>
          </table:table-cell>
          <table:table-cell office:value-type="string" table:style-name="ce6">
            <text:p>від 2020-10-30 Термін дії – до 2025-10-29</text:p>
          </table:table-cell>
          <table:table-cell table:number-columns-repeated="16376"/>
        </table:table-row>
        <table:table-row table:style-name="ro1">
          <table:table-cell office:value-type="string" table:style-name="ce6">
            <text:p>132            </text:p>
          </table:table-cell>
          <table:table-cell office:value-type="string" table:style-name="ce6">
            <text:p>IP-шифратори CryptoІР VPN Client/Server ТЗ.АЧСА.465653.017.</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3/02-2878<text:s/></text:p>
          </table:table-cell>
          <table:table-cell office:value-type="string" table:style-name="ce6">
            <text:p>від 2020-10-30 Термін дії – до 2025-06-20</text:p>
          </table:table-cell>
          <table:table-cell table:number-columns-repeated="16376"/>
        </table:table-row>
        <table:table-row table:style-name="ro1">
          <table:table-cell office:value-type="string" table:style-name="ce6">
            <text:p>133            </text:p>
          </table:table-cell>
          <table:table-cell office:value-type="string" table:style-name="ce6">
            <text:p>Радіостанція Motorola DM46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6475 від 17.09.2020 (інвойс № 9104175337 від 04.09.2020).</text:p>
          </table:table-cell>
          <table:table-cell table:style-name="ce6"/>
          <table:table-cell office:value-type="string" table:style-name="ce6">
            <text:p>№ 04/03/02-2881<text:s/></text:p>
          </table:table-cell>
          <table:table-cell office:value-type="string" table:style-name="ce6">
            <text:p>від 2020-10-30 Термін дії – до 2025-04-29<text:span text:style-name="T3">*</text:span></text:p>
          </table:table-cell>
          <table:table-cell table:number-columns-repeated="16376"/>
        </table:table-row>
        <table:table-row table:style-name="ro1">
          <table:table-cell office:value-type="string" table:style-name="ce6">
            <text:p>134            </text:p>
          </table:table-cell>
          <table:table-cell office:value-type="string" table:style-name="ce6">
            <text:p>Радіостанція Motorola DР48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7739 від 29.09.2020 (інвойс № 9104232120 від 22.09.2020).</text:p>
          </table:table-cell>
          <table:table-cell table:style-name="ce6"/>
          <table:table-cell office:value-type="string" table:style-name="ce6">
            <text:p>№ 04/03/02-2880<text:s/></text:p>
          </table:table-cell>
          <table:table-cell office:value-type="string" table:style-name="ce6">
            <text:p>від 2020-10-30 Термін дії – до 2025-04-29<text:span text:style-name="T3">*</text:span></text:p>
          </table:table-cell>
          <table:table-cell table:number-columns-repeated="16376"/>
        </table:table-row>
        <table:table-row table:style-name="ro1">
          <table:table-cell office:value-type="string" table:style-name="ce6">
            <text:p>135            </text:p>
          </table:table-cell>
          <table:table-cell office:value-type="string" table:style-name="ce6">
            <text:p>Центр генерації та розподілу ключових даних «CryptoIP 403» ТЗ.АЧСА.466459.020.</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029<text:s/></text:p>
          </table:table-cell>
          <table:table-cell office:value-type="string" table:style-name="ce6">
            <text:p>від 2020-11-17 Термін дії – до 2025-06-20</text:p>
          </table:table-cell>
          <table:table-cell table:number-columns-repeated="16376"/>
        </table:table-row>
        <table:table-row table:style-name="ro1">
          <table:table-cell office:value-type="string" table:style-name="ce6">
            <text:p>136            </text:p>
          </table:table-cell>
          <table:table-cell office:value-type="string" table:style-name="ce6">
            <text:p>Програмний комплекс «Варта» 804.36002112.466452.002.</text:p>
          </table:table-cell>
          <table:table-cell office:value-type="string" table:style-name="ce6">
            <text:p>ТОВ«АЙ-ДЖИ-ЕМ» (код ЄДРПОУ 38777968).</text:p>
            <text:p/>
          </table:table-cell>
          <table:table-cell office:value-type="string" table:style-name="ce6">
            <text:p>ТОВ«АЙ-ДЖИ-ЕМ» (код ЄДРПОУ 38777968).</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028<text:s/></text:p>
          </table:table-cell>
          <table:table-cell office:value-type="string" table:style-name="ce6">
            <text:p>від 2020-11-17 Термін дії – до 2025-11-12</text:p>
          </table:table-cell>
          <table:table-cell table:number-columns-repeated="16376"/>
        </table:table-row>
        <table:table-row table:style-name="ro1">
          <table:table-cell office:value-type="string" table:style-name="ce6">
            <text:p>137            </text:p>
          </table:table-cell>
          <table:table-cell office:value-type="string" table:style-name="ce6">
            <text:p>Радіостанція Motorola DМ4601Е.</text:p>
          </table:table-cell>
          <table:table-cell office:value-type="string" table:style-name="ce6">
            <text:p>ТОВ «АЛЛІС ЛТД»<text:s/></text:p>
            <text:p>(код ЄДРПОУ 41065991)</text:p>
            <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інвойс № 98/VYU від 31.07.2020).</text:p>
          </table:table-cell>
          <table:table-cell table:style-name="ce6"/>
          <table:table-cell office:value-type="string" table:style-name="ce6">
            <text:p>№ 04/05/02-3026<text:s/></text:p>
          </table:table-cell>
          <table:table-cell office:value-type="string" table:style-name="ce6">
            <text:p>від 2020-11-17 Термін дії – до 2025-05-12<text:span text:style-name="T3">*</text:span></text:p>
          </table:table-cell>
          <table:table-cell table:number-columns-repeated="16376"/>
        </table:table-row>
        <table:table-row table:style-name="ro1">
          <table:table-cell office:value-type="string" table:style-name="ce6">
            <text:p>138            </text:p>
          </table:table-cell>
          <table:table-cell office:value-type="string" table:style-name="ce6">
            <text:p>Радіостанція Motorola DР4801Е.</text:p>
          </table:table-cell>
          <table:table-cell office:value-type="string" table:style-name="ce6">
            <text:p>ТОВ «АЛЛІС ЛТД»<text:s/></text:p>
            <text:p>(код ЄДРПОУ 41065991)</text:p>
            <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інвойс № 98/VYU від 31.07.2020).</text:p>
          </table:table-cell>
          <table:table-cell table:style-name="ce6"/>
          <table:table-cell office:value-type="string" table:style-name="ce6">
            <text:p>№ 04/05/02-3027<text:s/></text:p>
          </table:table-cell>
          <table:table-cell office:value-type="string" table:style-name="ce6">
            <text:p>від 2020-11-17 Термін дії – до 2025-05-12<text:span text:style-name="T3">*</text:span></text:p>
          </table:table-cell>
          <table:table-cell table:number-columns-repeated="16376"/>
        </table:table-row>
        <table:table-row table:style-name="ro1">
          <table:table-cell office:value-type="string" table:style-name="ce6">
            <text:p>139            </text:p>
          </table:table-cell>
          <table:table-cell office:value-type="string" table:style-name="ce6">
            <text:p>ІР-шифратори «CryptoIP-448», «CryptoIP-448/5v» ТТЗ.АЧСА.465653.001.</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30.0-32248356-012:2008 із Сповіщенням АЧСА.03-2013 про зміну № 1</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314<text:s/></text:p>
          </table:table-cell>
          <table:table-cell office:value-type="string" table:style-name="ce6">
            <text:p>від 2020-12-10 Термін дії – до 2025-12-10</text:p>
          </table:table-cell>
          <table:table-cell table:number-columns-repeated="16376"/>
        </table:table-row>
        <table:table-row table:style-name="ro1">
          <table:table-cell office:value-type="string" table:style-name="ce6">
            <text:p>140            </text:p>
          </table:table-cell>
          <table:table-cell office:value-type="string" table:style-name="ce6">
            <text:p>Радіостанція Motorola DM46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7738 від 29.09.2020 (інвойс № 9104232060 від 22.09.2020).</text:p>
          </table:table-cell>
          <table:table-cell table:style-name="ce6"/>
          <table:table-cell office:value-type="string" table:style-name="ce6">
            <text:p>№ 04/05/02-3449<text:s/></text:p>
          </table:table-cell>
          <table:table-cell office:value-type="string" table:style-name="ce6">
            <text:p>від 2020-12-24 Термін дії – до 2025-06-18<text:span text:style-name="T3">*</text:span></text:p>
          </table:table-cell>
          <table:table-cell table:number-columns-repeated="16376"/>
        </table:table-row>
        <table:table-row table:style-name="ro1">
          <table:table-cell office:value-type="string" table:style-name="ce6">
            <text:p>141            </text:p>
          </table:table-cell>
          <table:table-cell office:value-type="string" table:style-name="ce6">
            <text:p>Радіостанція Motorola DР44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7738 від 29.09.2020 (інвойс № 9104232060 від 22.09.2020).</text:p>
          </table:table-cell>
          <table:table-cell table:style-name="ce6"/>
          <table:table-cell office:value-type="string" table:style-name="ce6">
            <text:p>№ 04/05/02-3448<text:s/></text:p>
          </table:table-cell>
          <table:table-cell office:value-type="string" table:style-name="ce6">
            <text:p>від 2020-12-24 Термін дії – до 2025-06-18<text:span text:style-name="T3">*</text:span></text:p>
          </table:table-cell>
          <table:table-cell table:number-columns-repeated="16376"/>
        </table:table-row>
        <table:table-row table:style-name="ro1">
          <table:table-cell office:value-type="string" table:style-name="ce6">
            <text:p>142            </text:p>
          </table:table-cell>
          <table:table-cell office:value-type="string" table:style-name="ce6">
            <text:p>Радіостанція Motorola DР44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7738 від 29.09.2020 (інвойс № 9104232060 від 22.09.2020).</text:p>
          </table:table-cell>
          <table:table-cell table:style-name="ce6"/>
          <table:table-cell office:value-type="string" table:style-name="ce6">
            <text:p>№ 04/05/02-3451<text:s/></text:p>
          </table:table-cell>
          <table:table-cell office:value-type="string" table:style-name="ce6">
            <text:p>від 2020-12-24 Термін дії – до 2025-06-18<text:span text:style-name="T3">*</text:span></text:p>
          </table:table-cell>
          <table:table-cell table:number-columns-repeated="16376"/>
        </table:table-row>
        <table:table-row table:style-name="ro1">
          <table:table-cell office:value-type="string" table:style-name="ce6">
            <text:p>143            </text:p>
          </table:table-cell>
          <table:table-cell office:value-type="string" table:style-name="ce6">
            <text:p>Радіостанція Motorola DР344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37150 від 27.11.2020 (інвойс № 9104376620 від 17.11.2020).</text:p>
          </table:table-cell>
          <table:table-cell table:style-name="ce6"/>
          <table:table-cell office:value-type="string" table:style-name="ce6">
            <text:p>№ 04/05/02-3450<text:s/></text:p>
          </table:table-cell>
          <table:table-cell office:value-type="string" table:style-name="ce6">
            <text:p>від 2020-12-24 Термін дії – до 2025-06-18<text:span text:style-name="T3">*</text:span></text:p>
          </table:table-cell>
          <table:table-cell table:number-columns-repeated="16376"/>
        </table:table-row>
        <table:table-row table:style-name="ro1">
          <table:table-cell office:value-type="string" table:style-name="ce6">
            <text:p>144            </text:p>
          </table:table-cell>
          <table:table-cell office:value-type="string" table:style-name="ce6">
            <text:p>Програмне забезпечення «TruCAM II Clip Viewer v2.0.5.1».</text:p>
          </table:table-cell>
          <table:table-cell office:value-type="string" table:style-name="ce6">
            <text:p>ТОВ «ТРУКАМ УКРАЇНА»<text:s/></text:p>
            <text:p>(код ЄДРПОУ 42337892).</text:p>
            <text:p/>
          </table:table-cell>
          <table:table-cell office:value-type="string" table:style-name="ce6">
            <text:p>Компанією «Laser Technology Inc.»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може використовуватися для розшифрування (перегляду) на ЕОМ змісту файлів, що зафіксовані Лазерним вимірювачем швидкості транспортних засобів LTI 20-20 TruCAM ІІ, розробки компанії «Laser Technology Inc.» (США), який має чинний експертний висновок за результатами державної експертизи у сфері криптографічного захисту інформації.</text:p>
            <text:p/>
          </table:table-cell>
          <table:table-cell office:value-type="string" table:style-name="ce6">
            <text:p>№ 04/05/02-3561<text:s/></text:p>
          </table:table-cell>
          <table:table-cell office:value-type="string" table:style-name="ce6">
            <text:p>від 2020-12-24 Термін дії – до 2025-06-24<text:span text:style-name="T3">*</text:span></text:p>
          </table:table-cell>
          <table:table-cell table:number-columns-repeated="16376"/>
        </table:table-row>
        <table:table-row table:style-name="ro1">
          <table:table-cell office:value-type="string" table:style-name="ce6">
            <text:p>145            </text:p>
          </table:table-cell>
          <table:table-cell office:value-type="string" table:style-name="ce6">
            <text:p>Програмне забезпечення «ShareViewII v2.2.2.23091».</text:p>
          </table:table-cell>
          <table:table-cell office:value-type="string" table:style-name="ce6">
            <text:p>ТОВ «ТРУКАМ УКРАЇНА»<text:s/></text:p>
            <text:p>(код ЄДРПОУ 42337892).</text:p>
            <text:p/>
          </table:table-cell>
          <table:table-cell office:value-type="string" table:style-name="ce6">
            <text:p>Компанією «Laser Technology Inc.»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му висновку</text:p>
          </table:table-cell>
          <table:table-cell office:value-type="string" table:style-name="ce6">
            <text:p>Об’єкт експертизи може використовуватися для розшифрування (перегляду) на ЕОМ змісту файлів, що зафіксовані Лазерним вимірювачем швидкості транспортних засобів LTI 20-20 TruCAM ІІ, розробки компанії «Laser Technology Inc.» (США), який має чинний експертний висновок за результатами державної експертизи у сфері криптографічного захисту інформації.</text:p>
            <text:p/>
          </table:table-cell>
          <table:table-cell office:value-type="string" table:style-name="ce6">
            <text:p>№ 04/05/02-3562<text:s/></text:p>
          </table:table-cell>
          <table:table-cell office:value-type="string" table:style-name="ce6">
            <text:p>від 2020-12-24 Термін дії – до 2025-06-24<text:span text:style-name="T3">*</text:span></text:p>
          </table:table-cell>
          <table:table-cell table:number-columns-repeated="16376"/>
        </table:table-row>
        <table:table-row table:style-name="ro1">
          <table:table-cell office:value-type="string" table:style-name="ce6">
            <text:p>146            </text:p>
          </table:table-cell>
          <table:table-cell office:value-type="string" table:style-name="ce6">
            <text:p>Планшетний персональний комп’ютер FBK5D3A0 C4A1A100<text:s/></text:p>
            <text:p>Rugget Tablet Logic Instrument Fieldbook K80v2 на базі процесора<text:s/></text:p>
            <text:p>Intel® Atom™ x5-Z8350 Cherry Trail Quad-Core CPU.</text:p>
            <text:p/>
          </table:table-cell>
          <table:table-cell office:value-type="string" table:style-name="ce6">
            <text:p>ТОВ «НЬЮТЕСТ Україна» (код ЄДРПОУ 39678740)</text:p>
          </table:table-cell>
          <table:table-cell office:value-type="string" table:style-name="ce6">
            <text:p>Компанією Logic Instrument, Франція.</text:p>
          </table:table-cell>
          <table:table-cell office:value-type="string" table:style-name="ce6">
            <text:p>Дія експертного висновку поширюється на зразки об’єкта експертизи із заводськими номерами: <text:s text:c="3"/>EM18521200045, EM18521200114, EM18521200154, EM18521200190, EM18521200221, EM18521200240, EM18521200267, EM18521200295, EM18521200047, EM18521200122, EM18521200162, EM18521200191, EM18521200222, EM18521200243, EM18521200275, EM18521200298, EM18521200054, EM18521200125, EM18521200165, EM18521200198, EM18521200227, EM18521200247, EM18521200276, EM18521200299, EM18521200080, EM18521200128, EM18521200167, EM18521200200, EM18521200228, EM18521200249, EM18521200277, EM18521200300, EM18521200083, EM18521200131, EM18521200180, EM18521200203, EM18521200231, EM18521200250, EM18521200283, EM18521200091, EM18521200144, EM18521200181, EM18521200212, EM18521200233, EM18521200251, EM18521200284, EM18521200094, EM18521200149, EM18521200183, EM18521200213, EM18521200234, EM18521200252, EM18521200287, EM18521200099, EM18521200150, EM18521200186, EM18521200216, EM18521200236, EM18521200264, EM18521200289, EM18521200093, EM18521200166, EM18521200168, EM18521200169, EM18521200179, EM18521200184, EM18521200185, EM18521200188, EM18521200189, EM18521200192, EM18521200193, EM18521200196, EM18521200199, EM18521200206, EM18521200207, EM18521200208, EM18521200219, EM18521200229, EM18521200245, EM18521200260, EM19481200540, EM19481200739, EM19481200691, EM19481200710, EM19481200614, EM19481200732, EM19481200628, EM19481200692, EM19481200666, EM19481200530, EM19481200760, EM19481200621, EM19481200504, EM19481200546, EM19481200708, EM19481200632, EM19481200641, EM19481200615, EM19481200638, EM19481200634, EM19481200687, EM19481200698, EM19481200672, EM19481200517, EM19481200637, EM19481200675, EM19481200754, EM19481200704, EM19481200748, EM19481200655, EM19481200740, EM19481200662, EM19481200560, EM19481200533, EM19481200745, EM19481200653, EM19481200644, EM19481200736, <text:s text:c="3"/>EM19481200727, <text:s text:c="3"/>EM19481200515.</text:p>
          </table:table-cell>
          <table:table-cell office:value-type="string" table:style-name="ce6">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563<text:s/></text:p>
          </table:table-cell>
          <table:table-cell office:value-type="string" table:style-name="ce6">
            <text:p>від 2020-12-24 Термін дії – до 2025-06-24<text:span text:style-name="T3">*</text:span></text:p>
          </table:table-cell>
          <table:table-cell table:number-columns-repeated="16376"/>
        </table:table-row>
        <table:table-row table:style-name="ro1">
          <table:table-cell office:value-type="string" table:style-name="ce6">
            <text:p>147            </text:p>
          </table:table-cell>
          <table:table-cell office:value-type="string" table:style-name="ce6">
            <text:p>Радіостанція Motorola DM46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6475 від 17.09.2020 (інвойс № 9104175337 від 04.09.2020) та № UA100290/2020/338698 від 07.12.2020 (інвойс № 9104393117 від 24.11.2020).</text:p>
          </table:table-cell>
          <table:table-cell table:style-name="ce6"/>
          <table:table-cell office:value-type="string" table:style-name="ce6">
            <text:p>№ 04/05/02-102<text:s/></text:p>
          </table:table-cell>
          <table:table-cell office:value-type="string" table:style-name="ce7">
            <text:p>від 2021-01-19 Термін дії – до 2025-07-14<text:span text:style-name="T3">*</text:span></text:p>
          </table:table-cell>
          <table:table-cell table:number-columns-repeated="16376"/>
        </table:table-row>
        <table:table-row table:style-name="ro1">
          <table:table-cell office:value-type="string" table:style-name="ce6">
            <text:p>148            </text:p>
          </table:table-cell>
          <table:table-cell office:value-type="string" table:style-name="ce6">
            <text:p>Радіостанція Motorola DР44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38698 від 07.12.2020 (інвойс № 9104393117 від 24.11.2020).</text:p>
          </table:table-cell>
          <table:table-cell table:style-name="ce6"/>
          <table:table-cell office:value-type="string" table:style-name="ce6">
            <text:p>№ 04/05/02-101<text:s/></text:p>
          </table:table-cell>
          <table:table-cell office:value-type="string" table:style-name="ce7">
            <text:p>від 2021-01-19 Термін дії – до 2025-07-14<text:span text:style-name="T3">*</text:span></text:p>
          </table:table-cell>
          <table:table-cell table:number-columns-repeated="16376"/>
        </table:table-row>
        <table:table-row table:style-name="ro1">
          <table:table-cell office:value-type="string" table:style-name="ce6">
            <text:p>149            </text:p>
          </table:table-cell>
          <table:table-cell office:value-type="string" table:style-name="ce6">
            <text:p>Міжмережевий екран CHECK POINT CPAP-SG3800-SNBT.</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ий екран CHECK POINT CPAP-SG3800-SNBT із заводським номером 2021BA3790, у якого<text:s/></text:p>
            <text:p>геш-вектор файлу образу операційної системи GAiA R80.40 зазначений в ць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0<text:s/></text:p>
          </table:table-cell>
          <table:table-cell office:value-type="string" table:style-name="ce6">
            <text:p>від 2021-02-04 Термін дії – до 2025-08-02<text:span text:style-name="T3">*</text:span></text:p>
          </table:table-cell>
          <table:table-cell table:number-columns-repeated="16376"/>
        </table:table-row>
        <table:table-row table:style-name="ro1">
          <table:table-cell office:value-type="string" table:style-name="ce6">
            <text:p>150            </text:p>
          </table:table-cell>
          <table:table-cell office:value-type="string" table:style-name="ce6">
            <text:p>Міжмережевий екран CHECK POINT CPAP-SG6400-SNBT.</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ий екран CHECK POINT CPAP-SG6400-SNBT із заводським номером 2032BA4334, у якого<text:s/></text:p>
            <text:p>геш-вектор файлу образу операційної системи GAiA R80.40 зазначений в ць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1<text:s/></text:p>
          </table:table-cell>
          <table:table-cell office:value-type="string" table:style-name="ce6">
            <text:p>від 2021-02-04 Термін дії – до 2025-08-02<text:span text:style-name="T3">*</text:span></text:p>
          </table:table-cell>
          <table:table-cell table:number-columns-repeated="16376"/>
        </table:table-row>
        <table:table-row table:style-name="ro1">
          <table:table-cell office:value-type="string" table:style-name="ce6">
            <text:p>151            </text:p>
          </table:table-cell>
          <table:table-cell office:value-type="string" table:style-name="ce6">
            <text:p>Міжмережевий екран CHECK POINT CPAP-SG6900-PLUS-SNBT.</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і екрани CHECK POINT CPAP-SG6900-PLUS-SNBT із заводськими номерами 2030BA5381, 2030BA5411 у яких геш-вектор файлу образу операційної системи GAiA R80.40 зазначений в цьму експертному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2<text:s/></text:p>
          </table:table-cell>
          <table:table-cell office:value-type="string" table:style-name="ce6">
            <text:p>від 2021-02-04 Термін дії – до 2025-08-02<text:span text:style-name="T3">*</text:span></text:p>
          </table:table-cell>
          <table:table-cell table:number-columns-repeated="16376"/>
        </table:table-row>
        <table:table-row table:style-name="ro1">
          <table:table-cell office:value-type="string" table:style-name="ce6">
            <text:p>152            </text:p>
          </table:table-cell>
          <table:table-cell office:value-type="string" table:style-name="ce6">
            <text:p>Міжмережевий екран CHECK POINT CPAP-SG15600-NGTP-HPP-VS20-2.</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ий екран CHECK POINT CPAP-SG15600-NGTP-HPP-VS20-2 (кластер з двох засобів) із заводським номером LR201705017617/LR201705017626 у якого геш-вектор файлу образу операційної системи GAiA R80.40 зазначений в цьму експертному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3<text:s/></text:p>
          </table:table-cell>
          <table:table-cell office:value-type="string" table:style-name="ce6">
            <text:p>від 2021-02-04 Термін дії – до 2025-08-02<text:span text:style-name="T3">*</text:span></text:p>
          </table:table-cell>
          <table:table-cell table:number-columns-repeated="16376"/>
        </table:table-row>
        <table:table-row table:style-name="ro1">
          <table:table-cell office:value-type="string" table:style-name="ce6">
            <text:p>153            </text:p>
          </table:table-cell>
          <table:table-cell office:value-type="string" table:style-name="ce6">
            <text:p>Міжмережевий екран CHECK POINT CPAP-SG16200-PLUS-SNBT.</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text:s/></text:p>
            <text:p>Міжмережеві екрани CHECK POINT CPAP-SG6900-PLUS-SNBT із заводськими номерами LR201909020076, LR201909012245, LR202009009382 у яких геш-вектор файлу образу операційної системи GAiA R80.40 зазначений в ць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4<text:s/></text:p>
          </table:table-cell>
          <table:table-cell office:value-type="string" table:style-name="ce6">
            <text:p>від 2021-02-04 Термін дії – до 2025-08-02<text:span text:style-name="T3">*</text:span></text:p>
          </table:table-cell>
          <table:table-cell table:number-columns-repeated="16376"/>
        </table:table-row>
        <table:table-row table:style-name="ro1">
          <table:table-cell office:value-type="string" table:style-name="ce6">
            <text:p>154            </text:p>
          </table:table-cell>
          <table:table-cell office:value-type="string" table:style-name="ce6">
            <text:p>Міжмережевий екран CHECK POINT CPAP-SG23800-NGTP-HPP-VS20-2.</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text:s/></text:p>
            <text:p>Міжмережеві екрани CHECK POINT CPAP-SG23800-NGTP-HPP-VS20-2 (кластери з двох засобів) із заводськими номерами LR201706012067/LR201706012068, LR201706012069/LR201811007937, LR201906018034/LR201906018035 у яких геш-вектор файлу образу операційної системи GAiA R80.40 зазначений в цьму експертному висновку</text:p>
            <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5<text:s/></text:p>
          </table:table-cell>
          <table:table-cell office:value-type="string" table:style-name="ce6">
            <text:p>від 2021-02-04 Термін дії – до 2025-08-02<text:span text:style-name="T3">*</text:span></text:p>
          </table:table-cell>
          <table:table-cell table:number-columns-repeated="16376"/>
        </table:table-row>
        <table:table-row table:style-name="ro1">
          <table:table-cell office:value-type="string" table:style-name="ce6">
            <text:p>155            </text:p>
          </table:table-cell>
          <table:table-cell office:value-type="string" table:style-name="ce6">
            <text:p>Міжмережевий екран CHECK POINT CPAP-SG26000-PLUS.</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Міжмережеві екрани CHECK POINT CPAP-SG26000-PLUS із заводськими номерами LR201910012510, LR201911008053 у яких геш-вектор файлу образу операційної системи GAiA R80.40 зазначений в цьму експертному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6<text:s/></text:p>
          </table:table-cell>
          <table:table-cell office:value-type="string" table:style-name="ce6">
            <text:p>від 2021-02-04 Термін дії – до 2025-08-02<text:span text:style-name="T3">*</text:span></text:p>
          </table:table-cell>
          <table:table-cell table:number-columns-repeated="16376"/>
        </table:table-row>
        <table:table-row table:style-name="ro1">
          <table:table-cell office:value-type="string" table:style-name="ce6">
            <text:p>156            </text:p>
          </table:table-cell>
          <table:table-cell office:value-type="string" table:style-name="ce6">
            <text:p>Програмний засіб CHECK POINT Mobile Access Blade з модулями<text:s/></text:p>
            <text:p>Secure Web Portal та SNX Сlient (інтегрований до операційної<text:s/></text:p>
            <text:p>системи GAiA R80.20).</text:p>
            <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зразки об’єкта експертизи, що інтегровані до операційної системи GAiA R80.20 та у яких геш-вектор файлу образу цієї операційної системи зазначений в цьму експертному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7<text:s/></text:p>
          </table:table-cell>
          <table:table-cell office:value-type="string" table:style-name="ce6">
            <text:p>від 2021-02-04 Термін дії – до 2026-02-02</text:p>
          </table:table-cell>
          <table:table-cell table:number-columns-repeated="16376"/>
        </table:table-row>
        <table:table-row table:style-name="ro1">
          <table:table-cell office:value-type="string" table:style-name="ce6">
            <text:p>157            </text:p>
          </table:table-cell>
          <table:table-cell office:value-type="string" table:style-name="ce6">
            <text:p>Програмний засіб CHECK POINT Mobile Access Blade з модулями<text:s/></text:p>
            <text:p>Secure Web Portal та SNX Сlient (інтегрований до операційної системи GAiA R80.40).</text:p>
            <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зразки об’єкта експертизи, що інтегровані до операційної системи GAiA R80.40 та у яких геш-вектор файлу образу цієї операційної системи зазначений в цьму експертному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8<text:s/></text:p>
          </table:table-cell>
          <table:table-cell office:value-type="string" table:style-name="ce6">
            <text:p>від 2021-02-04 Термін дії – до 2026-02-02</text:p>
          </table:table-cell>
          <table:table-cell table:number-columns-repeated="16376"/>
        </table:table-row>
        <table:table-row table:style-name="ro1">
          <table:table-cell office:value-type="string" table:style-name="ce6">
            <text:p>158            </text:p>
          </table:table-cell>
          <table:table-cell office:value-type="string" table:style-name="ce6">
            <text:p>Програмний засіб Remote Access Clients for Windows, версія Е80.96.<text:s/></text:p>
          </table:table-cell>
          <table:table-cell office:value-type="string" table:style-name="ce6">
            <text:p>ТОВ «ТРИА-НЕТ»<text:s/></text:p>
            <text:p>(код ЄДРПОУ 33496996)</text:p>
            <text:p/>
          </table:table-cell>
          <table:table-cell office:value-type="string" table:style-name="ce6">
            <text:p>Компанія Check Point Software Technologies Ltd., Ізраїль.</text:p>
          </table:table-cell>
          <table:table-cell office:value-type="string" table:style-name="ce6">
            <text:p>Дія експертного висновку поширюється на зразки об’єкта експертизи, у яких геш-вектор інсталяційного файлу зазначений в цьму експертному висновку</text:p>
          </table:table-cell>
          <table:table-cell office:value-type="string" table:style-name="ce6">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69<text:s/></text:p>
          </table:table-cell>
          <table:table-cell office:value-type="string" table:style-name="ce6">
            <text:p>від 2021-02-04 Термін дії – до 2026-02-02</text:p>
          </table:table-cell>
          <table:table-cell table:number-columns-repeated="16376"/>
        </table:table-row>
        <table:table-row table:style-name="ro1">
          <table:table-cell office:value-type="string" table:style-name="ce6">
            <text:p>159            </text:p>
          </table:table-cell>
          <table:table-cell office:value-type="string" table:style-name="ce6">
            <text:p>Радіостанція Motorola DM44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39559 від 10.12.2020 (інвойс № 9104418222 від 01.12.2020) та № UA100290/2020/340655 від 16.12.2020 (інвойс № 9104437170 від 07.12.2020)</text:p>
          </table:table-cell>
          <table:table-cell table:style-name="ce6"/>
          <table:table-cell office:value-type="string" table:style-name="ce6">
            <text:p>№ 04/05/02-371<text:s/></text:p>
          </table:table-cell>
          <table:table-cell office:value-type="string" table:style-name="ce6">
            <text:p>від 2021-02-16 Термін дії – до 2025-08-12<text:span text:style-name="T3">*</text:span></text:p>
          </table:table-cell>
          <table:table-cell table:number-columns-repeated="16376"/>
        </table:table-row>
        <table:table-row table:style-name="ro1">
          <table:table-cell office:value-type="string" table:style-name="ce6">
            <text:p>160            </text:p>
          </table:table-cell>
          <table:table-cell office:value-type="string" table:style-name="ce6">
            <text:p>Радіостанція Motorola DM4601Е.</text:p>
          </table:table-cell>
          <table:table-cell office:value-type="string" table:style-name="ce6">
            <text:p>ТОВ «ДОЛЯ І КО.ЛТД» (код ЄДРПОУ 01043342)</text:p>
          </table:table-cell>
          <table:table-cell office:value-type="string" table:style-name="ce6">
            <text:p>Компанія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41144 від 18.12.2020 (інвойс № 9104433323 від 04.12.2020).</text:p>
          </table:table-cell>
          <table:table-cell table:style-name="ce6"/>
          <table:table-cell office:value-type="string" table:style-name="ce6">
            <text:p>№ 04/05/02-372<text:s/></text:p>
          </table:table-cell>
          <table:table-cell office:value-type="string" table:style-name="ce6">
            <text:p>від 2021-02-16 Термін дії – до 2025-08-12<text:span text:style-name="T3">*</text:span></text:p>
          </table:table-cell>
          <table:table-cell table:number-columns-repeated="16376"/>
        </table:table-row>
        <table:table-row table:style-name="ro1">
          <table:table-cell office:value-type="string" table:style-name="ce6">
            <text:p>161            </text:p>
          </table:table-cell>
          <table:table-cell office:value-type="string" table:style-name="ce6">
            <text:p>Комплекс програмний користувача центру сертифікації ключів<text:s/></text:p>
            <text:p>«ІІТ Користувач ЦСК-1» ЄААД.00021-13 90 02.</text:p>
            <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72.2-22723472-008:2011 зі Змінами № 1, № 2, № 3 до них.<text:s/></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1277<text:s/></text:p>
          </table:table-cell>
          <table:table-cell office:value-type="string" table:style-name="ce6">
            <text:p>від 2021-04-29 Термін дії – до 2026-04-29</text:p>
          </table:table-cell>
          <table:table-cell table:number-columns-repeated="16376"/>
        </table:table-row>
        <table:table-row table:style-name="ro1">
          <table:table-cell office:value-type="string" table:style-name="ce6">
            <text:p>162            </text:p>
          </table:table-cell>
          <table:table-cell office:value-type="string" table:style-name="ce6">
            <text:p>Ключ електронний «Алмаз-1К» ЄААД.469535.153.</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2-22723472-020:2014 із Зміною № 1:2019 до них.</text:p>
            <text:p/>
          </table:table-cell>
          <table:table-cell office:value-type="string" table:style-name="ce6">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995<text:s/></text:p>
          </table:table-cell>
          <table:table-cell office:value-type="string" table:style-name="ce7">
            <text:p>від 2021-04-14 Термін дії – до 2025-11-10<text:span text:style-name="T3">*</text:span></text:p>
          </table:table-cell>
          <table:table-cell table:number-columns-repeated="16376"/>
        </table:table-row>
        <table:table-row table:style-name="ro1">
          <table:table-cell office:value-type="string" table:style-name="ce6">
            <text:p>163            </text:p>
          </table:table-cell>
          <table:table-cell office:value-type="string" table:style-name="ce6">
            <text:p>Ключ електронний «Алмаз-1К» ЄААД.469535.153.</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 (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14.04.2021 № 04/05/02-995.</text:p>
            <text:p/>
          </table:table-cell>
          <table:table-cell office:value-type="string" table:style-name="ce6">
            <text:p>№ 04/05/02-996<text:s/></text:p>
          </table:table-cell>
          <table:table-cell office:value-type="string" table:style-name="ce7">
            <text:p>від 2021-04-14 Термін дії – до 2025-11-10<text:span text:style-name="T3">*</text:span></text:p>
          </table:table-cell>
          <table:table-cell table:number-columns-repeated="16376"/>
        </table:table-row>
        <table:table-row table:style-name="ro1">
          <table:table-cell office:value-type="string" table:style-name="ce6">
            <text:p>164            </text:p>
          </table:table-cell>
          <table:table-cell office:value-type="string" table:style-name="ce6">
            <text:p>КАРТИ МІКРОПРОЦЕСОРНІ «CRYPTOCARD-338».</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20.01.2020 № 04/03/02-134.</text:p>
            <text:p/>
          </table:table-cell>
          <table:table-cell office:value-type="string" table:style-name="ce6">
            <text:p>№ 04/05/02-999<text:s/></text:p>
          </table:table-cell>
          <table:table-cell office:value-type="string" table:style-name="ce6">
            <text:p>від 2021-04-14 Термін дії – до 2025-07-17</text:p>
          </table:table-cell>
          <table:table-cell table:number-columns-repeated="16376"/>
        </table:table-row>
        <table:table-row table:style-name="ro1">
          <table:table-cell office:value-type="string" table:style-name="ce6">
            <text:p>165            </text:p>
          </table:table-cell>
          <table:table-cell office:value-type="string" table:style-name="ce6">
            <text:p>КЛЮЧІ ЕЛЕКТРОННІ «SECURE TOKEN-338».</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20.01.2020 № 04/03/02-133.</text:p>
            <text:p/>
          </table:table-cell>
          <table:table-cell office:value-type="string" table:style-name="ce6">
            <text:p>№ 04/05/02-1000<text:s/></text:p>
          </table:table-cell>
          <table:table-cell office:value-type="string" table:style-name="ce6">
            <text:p>від 2021-04-14 Термін дії – до 2025-07-17</text:p>
          </table:table-cell>
          <table:table-cell table:number-columns-repeated="16376"/>
        </table:table-row>
        <table:table-row table:style-name="ro1">
          <table:table-cell office:value-type="string" table:style-name="ce6">
            <text:p>166            </text:p>
          </table:table-cell>
          <table:table-cell office:value-type="string" table:style-name="ce6">
            <text:p>КЛЮЧІ ЕЛЕКТРОННІ «SECURE TOKEN-337Fx» АЧСА.467369.018.</text:p>
          </table:table-cell>
          <table:table-cell office:value-type="string" table:style-name="ce6">
            <text:p>ТОВ «АВТОР»<text:s/></text:p>
            <text:p>(код ЄДРПОУ 32248356).</text:p>
            <text:p/>
          </table:table-cell>
          <table:table-cell office:value-type="string" table:style-name="ce6">
            <text:p>ТОВ «АВТОР»<text:s/></text:p>
            <text:p>(код ЄДРПОУ 32248356).</text:p>
            <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text:s/></text:p>
            <text:p>«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07.04.2021 № 04/05/02-908.</text:p>
            <text:p/>
          </table:table-cell>
          <table:table-cell office:value-type="string" table:style-name="ce6">
            <text:p>№ 04/05/02-1002<text:s/></text:p>
          </table:table-cell>
          <table:table-cell office:value-type="string" table:style-name="ce6">
            <text:p>від 2021-04-14 Термін дії – до 2026-04-07</text:p>
          </table:table-cell>
          <table:table-cell table:number-columns-repeated="16376"/>
        </table:table-row>
        <table:table-row table:style-name="ro1">
          <table:table-cell office:value-type="string" table:style-name="ce6">
            <text:p>167            </text:p>
          </table:table-cell>
          <table:table-cell office:value-type="string" table:style-name="ce6">
            <text:p>Засіб криптографічного захисту інформації – носій ключової інформації «Ефіт Key» UA.38782323.00001-01.</text:p>
          </table:table-cell>
          <table:table-cell office:value-type="string" table:style-name="ce6">
            <text:p>ТОВ</text:p>
            <text:p>«АЙ ТІ ІНЖИНІРІНГ» (код ЄДРПОУ 41215845).</text:p>
            <text:p/>
          </table:table-cell>
          <table:table-cell office:value-type="string" table:style-name="ce6">
            <text:p>ТОВ</text:p>
            <text:p>«АЙ ТІ ІНЖИНІРІНГ» (код ЄДРПОУ 41215845).</text:p>
            <text:p/>
          </table:table-cell>
          <table:table-cell office:value-type="string" table:style-name="ce6">
            <text:p>Дія експертного висновку поширюється на зразки об’єкта експертизи, які виготовлені відповідно до технічних умов ТУ У 72.2-38782323-001:2015<text:s/></text:p>
            <text:p>зі Зміною № 1 до них, та у яких криптографічні перетворення здійснюються програмними модулями, що мають наступні значення геш-функцій:</text:p>
            <text:p/>
          </table:table-cell>
          <table:table-cell office:value-type="string" table:style-name="ce6">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992</text:p>
          </table:table-cell>
          <table:table-cell office:value-type="string" table:style-name="ce6">
            <text:p><text:s/>від 2021-04-14 Термін дії – до 2026-04-14</text:p>
          </table:table-cell>
          <table:table-cell table:number-columns-repeated="16376"/>
        </table:table-row>
        <table:table-row table:style-name="ro1">
          <table:table-cell office:value-type="string" table:style-name="ce6">
            <text:p>168            </text:p>
          </table:table-cell>
          <table:table-cell office:value-type="string" table:style-name="ce6">
            <text:p>Засіб криптографічного захисту інформації – носій ключової інформації «Ефіт Кеу» UA.38782323.00001-01.</text:p>
          </table:table-cell>
          <table:table-cell office:value-type="string" table:style-name="ce6">
            <text:p>ТОВ</text:p>
            <text:p>«АЙ ТІ ІНЖИНІРІНГ» (код ЄДРПОУ 41215845).</text:p>
            <text:p/>
          </table:table-cell>
          <table:table-cell office:value-type="string" table:style-name="ce6">
            <text:p>ТОВ</text:p>
            <text:p>«АЙ ТІ ІНЖИНІРІНГ» (код ЄДРПОУ 41215845).</text:p>
            <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text:s/></text:p>
            <text:p>«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14.04.2021 № 04/05/02-992.</text:p>
            <text:p/>
          </table:table-cell>
          <table:table-cell office:value-type="string" table:style-name="ce6">
            <text:p>№ 04/05/02-1004<text:s/></text:p>
          </table:table-cell>
          <table:table-cell office:value-type="string" table:style-name="ce6">
            <text:p><text:s/>від 2021-04-14 Термін дії – до 2026-04-14</text:p>
          </table:table-cell>
          <table:table-cell table:number-columns-repeated="16376"/>
        </table:table-row>
        <table:table-row table:style-name="ro1">
          <table:table-cell office:value-type="string" table:style-name="ce6">
            <text:p>169            </text:p>
          </table:table-cell>
          <table:table-cell office:value-type="string" table:style-name="ce6">
            <text:p>Засіб криптографічного захисту інформації "Засоби кваліфікаційного електроного підпису "CryptoLibV3" АЧСА.467149.001, АЧСА.467149.001-01, АЧСА.467149.002, АЧСА.467149.002-01, АЧСА.467149.002-02"</text:p>
          </table:table-cell>
          <table:table-cell office:value-type="string" table:style-name="ce2">
            <text:p>ТОВ «АВТОР» (код ЄДРПОУ 32248356)</text:p>
          </table:table-cell>
          <table:table-cell office:value-type="string" table:style-name="ce2">
            <text:p>ТОВ «АВТОР» (код ЄДРПОУ 32248356)</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Дія експертного висновку поширюється на зразки об’єкта експертизи, що виготовлені відповідно до технічних умов ТУ У 26.2-32248356-019:2013<text:s/></text:p>
            <text:p>із Сповіщенням АЧСА.054-2019 про зміну № 2 ТУ У 26.2-32248356-019:2013.</text:p>
            <text:p/>
          </table:table-cell>
          <table:table-cell office:value-type="string" table:style-name="ce6">
            <text:p>№ 04/03/02-993<text:s/></text:p>
          </table:table-cell>
          <table:table-cell office:value-type="string" table:style-name="ce6">
            <text:p>від 2021-04-14 Термін дії – до 2025-06-20*</text:p>
          </table:table-cell>
          <table:table-cell table:number-columns-repeated="16376"/>
        </table:table-row>
        <table:table-row table:style-name="ro1">
          <table:table-cell office:value-type="string" table:style-name="ce6">
            <text:p>170            </text:p>
          </table:table-cell>
          <table:table-cell office:value-type="string" table:style-name="ce6">
            <text:p>Комплекс програмний криптографічного захисту інформації<text:s/></text:p>
            <text:p>«Крипто Автограф 2.0» UA.42687163.00002-01.</text:p>
            <text:p/>
          </table:table-cell>
          <table:table-cell office:value-type="string" table:style-name="ce6">
            <text:p>ТОВ «НВП «СМАРТ СОЛЮШЕНС»<text:s/></text:p>
            <text:p>(код ЄДРПОУ 42687163)</text:p>
            <text:p/>
          </table:table-cell>
          <table:table-cell office:value-type="string" table:style-name="ce6">
            <text:p>ТОВ «НВП «СМАРТ СОЛЮШЕНС»<text:s/></text:p>
            <text:p>(код ЄДРПОУ 42687163)</text:p>
          </table:table-cell>
          <table:table-cell office:value-type="string" table:style-name="ce6">
            <text:p>Дія експертного висновку поширюється на зразки<text:s/></text:p>
            <text:p>об’єкта експертизи виготовлені відповідно до технічних умов ТУ У 62.0-42687163-001:2021.</text:p>
            <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ext:p/>
          </table:table-cell>
          <table:table-cell office:value-type="string" table:style-name="ce6">
            <text:p>№ 04/05/02-994<text:s/></text:p>
          </table:table-cell>
          <table:table-cell office:value-type="string" table:style-name="ce6">
            <text:p>від 2021-04-14 Термін дії – до 2026-04-14</text:p>
          </table:table-cell>
          <table:table-cell table:number-columns-repeated="16376"/>
        </table:table-row>
        <table:table-row table:style-name="ro1">
          <table:table-cell office:value-type="string" table:style-name="ce6">
            <text:p>171            </text:p>
          </table:table-cell>
          <table:table-cell office:value-type="string" table:style-name="ce6">
            <text:p>Програмне забезпечення «Система криптографічного захисту інформації «Шифр-Х.509» ТЗ У 72.2-421258818-002:2020.</text:p>
          </table:table-cell>
          <table:table-cell office:value-type="string" table:style-name="ce6">
            <text:p>ТОВ «САЙФЕР ПРО»<text:s/></text:p>
            <text:p>(код ЄДРПОУ 42125815)</text:p>
            <text:p/>
          </table:table-cell>
          <table:table-cell office:value-type="string" table:style-name="ce6">
            <text:p>ТОВ «САЙФЕР ПРО»<text:s/></text:p>
            <text:p>(код ЄДРПОУ 42125815)</text:p>
            <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цьог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1278<text:s/></text:p>
          </table:table-cell>
          <table:table-cell office:value-type="string" table:style-name="ce6">
            <text:p>від 2021-05-05 Термін дії – до 2025-07-08</text:p>
          </table:table-cell>
          <table:table-cell table:number-columns-repeated="16376"/>
        </table:table-row>
        <table:table-row table:style-name="ro1">
          <table:table-cell office:value-type="string" table:style-name="ce6">
            <text:p>172            </text:p>
          </table:table-cell>
          <table:table-cell office:value-type="string" table:style-name="ce6">
            <text:p>Захищений носій даних електронних ідентифікаційних та реєстраційних документів на базі чипа INFINEON SLE78CLFX4000P 34891802.467649.002.</text:p>
          </table:table-cell>
          <table:table-cell office:value-type="string" table:style-name="ce6">
            <text:p>Державне підприємство «Поліграфічний комбінат «Україна» по виготовленню цінних паперів» (код ЄДРПОУ 16286441)</text:p>
          </table:table-cell>
          <table:table-cell office:value-type="string" table:style-name="ce6">
            <text:p>ТОВ «УНІВЕРСАЛЬНІ ІНФОРМАЦІЙНІ ТЕХНОЛОГІЇ» (код ЄДРПОУ 3489180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34891802-002:2015 зі Змінами № 1, № 2 до них.</text:p>
            <text:p/>
          </table:table-cell>
          <table:table-cell office:value-type="string" table:style-name="ce6">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1279<text:s/></text:p>
          </table:table-cell>
          <table:table-cell office:value-type="string" table:style-name="ce6">
            <text:p>від 2021-04-29 Термін дії – до 2026-04-29</text:p>
          </table:table-cell>
          <table:table-cell table:number-columns-repeated="16376"/>
        </table:table-row>
        <table:table-row table:style-name="ro1">
          <table:table-cell office:value-type="string" table:style-name="ce6">
            <text:p>173            </text:p>
          </table:table-cell>
          <table:table-cell office:value-type="string" table:style-name="ce6">
            <text:p>Захищений носій даних електронних ідентифікаційних та реєстраційних документів на базі чипа INFINEON SLE78CLFX4000P 34891802.467649.002.</text:p>
          </table:table-cell>
          <table:table-cell office:value-type="string" table:style-name="ce6">
            <text:p>Державне підприємство «Поліграфічний комбінат «Україна» по виготовленню цінних паперів» (код ЄДРПОУ 16286441)</text:p>
          </table:table-cell>
          <table:table-cell office:value-type="string" table:style-name="ce6">
            <text:p>ТОВ «УНІВЕРСАЛЬНІ ІНФОРМАЦІЙНІ ТЕХНОЛОГІЇ» (код ЄДРПОУ 34891802).</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 (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29.04.2021 № 04/05/02-1279.</text:p>
            <text:p/>
          </table:table-cell>
          <table:table-cell office:value-type="string" table:style-name="ce6">
            <text:p>№ 04/05/02-1280<text:s text:c="2"/></text:p>
          </table:table-cell>
          <table:table-cell office:value-type="string" table:style-name="ce6">
            <text:p>від 2021-04-29 Термін дії – до 2026-04-29</text:p>
          </table:table-cell>
          <table:table-cell table:number-columns-repeated="16376"/>
        </table:table-row>
        <table:table-row table:style-name="ro1">
          <table:table-cell office:value-type="string" table:style-name="ce6">
            <text:p>174            </text:p>
          </table:table-cell>
          <table:table-cell office:value-type="string" table:style-name="ce6">
            <text:p>Засіб кваліфікованого електронного підпису чи печатки апаратно програмного «TEllipse4» 25284317.004</text:p>
          </table:table-cell>
          <table:table-cell office:value-type="string" table:style-name="ce6">
            <text:p>Товариство з обмеженою відповідальністю "ТЕХНОКОНСАЛТИНГ" (код ЄДРПОУ 25284317)</text:p>
          </table:table-cell>
          <table:table-cell office:value-type="string" table:style-name="ce6">
            <text:p>ТОВ "Техноконсалтинг" (код ЄДРПОУ 25284317)</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30.10.2020 № 04/05/02-2882.</text:p>
            <text:p/>
          </table:table-cell>
          <table:table-cell office:value-type="string" table:style-name="ce6">
            <text:p>№ 04/05/02-1281<text:s/></text:p>
          </table:table-cell>
          <table:table-cell office:value-type="string" table:style-name="ce6">
            <text:p>від 2021-04-29 Термін дії – до 2025-10-29</text:p>
          </table:table-cell>
          <table:table-cell table:number-columns-repeated="16376"/>
        </table:table-row>
        <table:table-row table:style-name="ro1">
          <table:table-cell office:value-type="string" table:style-name="ce6">
            <text:p>175            </text:p>
          </table:table-cell>
          <table:table-cell office:value-type="string" table:style-name="ce6">
            <text:p>Пристрій для автоматичного оброблення інформації-картка мікропроцесорна "CRYPTOCARD-337" АЧСА.467649.041, АЧСА.467649.042-01, АЧСА.467649.043</text:p>
          </table:table-cell>
          <table:table-cell office:value-type="string" table:style-name="ce6">
            <text:p>Товариство з обмеженою відповідальністю "АВТОР" (код ЄДРПОУ 32248356)</text:p>
          </table:table-cell>
          <table:table-cell office:value-type="string" table:style-name="ce6">
            <text:p>ТОВ "Автор" (код ЄДРПОУ 32248356)</text:p>
          </table:table-cell>
          <table:table-cell office:value-type="string" table:style-name="ce6">
            <text:p>Дія експертного висновку поширюється на зразки об’єкта експертизи, які виготовлені відповідно до технічних умов ТУ У 30.0-32248356-017:2011 із Сповіщенням АЧСА.02-2013 про зміну № 1 та Сповіщенням АЧСА.03-2016 про зміну №2</text:p>
          </table:table-cell>
          <table:table-cell office:value-type="string" table:style-name="ce6">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1380<text:s/></text:p>
          </table:table-cell>
          <table:table-cell office:value-type="string" table:style-name="ce6">
            <text:p>від 2021-05-12 Термін дії – до 2026-05-12</text:p>
          </table:table-cell>
          <table:table-cell table:number-columns-repeated="16376"/>
        </table:table-row>
        <table:table-row table:style-name="ro1">
          <table:table-cell office:value-type="string" table:style-name="ce6">
            <text:p>176            </text:p>
          </table:table-cell>
          <table:table-cell office:value-type="string" table:style-name="ce6">
            <text:p>Пристрій для автоматичного оброблення інформації-картка мікропроцесорна "CRYPTOCARD-337" АЧСА.467649.041, АЧСА.467649.042-01, АЧСА.467649.043</text:p>
          </table:table-cell>
          <table:table-cell office:value-type="string" table:style-name="ce6">
            <text:p>Товариство з обмеженою відповідальністю "АВТОР" (код ЄДРПОУ 32248356)</text:p>
          </table:table-cell>
          <table:table-cell office:value-type="string" table:style-name="ce6">
            <text:p>ТОВ "Автор" (код ЄДРПОУ 32248356)</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text:s/></text:p>
            <text:p>«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12.05.2021 № 04/05/02-1380.</text:p>
            <text:p/>
          </table:table-cell>
          <table:table-cell office:value-type="string" table:style-name="ce6">
            <text:p>№ 04/05/02-1381<text:s/></text:p>
          </table:table-cell>
          <table:table-cell office:value-type="string" table:style-name="ce6">
            <text:p>від 2021-05-12 Термін дії – до 2026-05-12</text:p>
          </table:table-cell>
          <table:table-cell table:number-columns-repeated="16376"/>
        </table:table-row>
        <table:table-row table:style-name="ro1">
          <table:table-cell office:value-type="string" table:style-name="ce6">
            <text:p>177            </text:p>
          </table:table-cell>
          <table:table-cell office:value-type="string" table:style-name="ce6">
            <text:p>Пристрої для автоматичного оброблення інформації - ключі електронні "Secure Token-337" АЧСА.467369.010</text:p>
          </table:table-cell>
          <table:table-cell office:value-type="string" table:style-name="ce6">
            <text:p>Товариство з обмеженою відповідальністю "АВТОР" (код ЄДРПОУ 32248356)</text:p>
          </table:table-cell>
          <table:table-cell office:value-type="string" table:style-name="ce6">
            <text:p>ТОВ "Автор" (код ЄДРПОУ 32248356)</text:p>
          </table:table-cell>
          <table:table-cell office:value-type="string" table:style-name="ce6">
            <text:p>Дія експертного висновку поширюється на зразки об'єкта експертизи, які виготовлені відповідно до технічних умов ТУ У 30.0-32248356-017:2011 із Сповіщенням АЧСА.02-2013 про зміну №1 та Сповіщенням АЧСА.03-2016</text:p>
          </table:table-cell>
          <table:table-cell office:value-type="string" table:style-name="ce6">
            <text:p>об'єкт експертизи (як засіб криптографічного захисту інформації категорій "П", "К") може бути використан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text:p>
          </table:table-cell>
          <table:table-cell office:value-type="string" table:style-name="ce6">
            <text:p>№ 04/05/02-1382<text:s/></text:p>
          </table:table-cell>
          <table:table-cell office:value-type="string" table:style-name="ce6">
            <text:p>від 2021-05-12 Термін дії – до 2026-05-12</text:p>
          </table:table-cell>
          <table:table-cell table:number-columns-repeated="16376"/>
        </table:table-row>
        <table:table-row table:style-name="ro1">
          <table:table-cell office:value-type="string" table:style-name="ce6">
            <text:p>178            </text:p>
          </table:table-cell>
          <table:table-cell office:value-type="string" table:style-name="ce6">
            <text:p>ПРИСТРОЇ ДЛЯ АВТОМАТИЧНОГО ОБРОБЛЕННЯ ІНФОРМАЦІЇ-КЛЮЧІ ЕЛЕКТРОННІ “SECURE TOKEN-337” АЧСА.467369.010, АЧСА.467369.012, АЧСА.467369.014, АЧСА.467369.024<text:s/></text:p>
          </table:table-cell>
          <table:table-cell office:value-type="string" table:style-name="ce6">
            <text:p>Товариство з обмеженою відповідальністю "АВТОР" (код ЄДРПОУ 32248356)</text:p>
          </table:table-cell>
          <table:table-cell office:value-type="string" table:style-name="ce6">
            <text:p>ТОВ "Автор" (код ЄДРПОУ 32248356)</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text:s/>від 12.05.2021 № 04/05/02-1382.</text:p>
            <text:p/>
          </table:table-cell>
          <table:table-cell office:value-type="string" table:style-name="ce6">
            <text:p>№ 04/05/02-1383<text:s/></text:p>
          </table:table-cell>
          <table:table-cell office:value-type="string" table:style-name="ce6">
            <text:p>від 2021-05-12 Термін дії – до 2026-05-12</text:p>
          </table:table-cell>
          <table:table-cell table:number-columns-repeated="16376"/>
        </table:table-row>
        <table:table-row table:style-name="ro1">
          <table:table-cell office:value-type="string" table:style-name="ce6">
            <text:p>179            </text:p>
          </table:table-cell>
          <table:table-cell office:value-type="string" table:style-name="ce6">
            <text:p>Радіостанція Motorola DP4801E</text:p>
          </table:table-cell>
          <table:table-cell office:value-type="string" table:style-name="ce6">
            <text:p>Товариство з обмеженою відповідальністю "АЛЛІС ЛТД" (код ЄДРПОУ 41065991)</text:p>
          </table:table-cell>
          <table:table-cell office:value-type="string" table:style-name="ce6">
            <text:p>ТОВ "АЛЛІС ЛТД" (код ЄДРПОУ 41065991)</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інвойсів №144/VYU від 26.10.2020, № 26 VYU від 02.02.2021</text:p>
          </table:table-cell>
          <table:table-cell table:style-name="ce6"/>
          <table:table-cell office:value-type="string" table:style-name="ce6">
            <text:p>№ 04/05/02-1558</text:p>
          </table:table-cell>
          <table:table-cell office:value-type="string" table:style-name="ce6">
            <text:p><text:s/>від 2021-05-31 Термін дії – до 2025-05-31<text:span text:style-name="T3">*</text:span></text:p>
          </table:table-cell>
          <table:table-cell table:number-columns-repeated="16376"/>
        </table:table-row>
        <table:table-row table:style-name="ro1">
          <table:table-cell office:value-type="string" table:style-name="ce6">
            <text:p>180            </text:p>
          </table:table-cell>
          <table:table-cell office:value-type="string" table:style-name="ce6">
            <text:p>Надійний засіб електронної ідентифіуації та кваліфікованого електронного підпису чи печатки "OPS.IDS"</text:p>
          </table:table-cell>
          <table:table-cell office:value-type="string" table:style-name="ce6">
            <text:p>Товариство з обмеженою відповідальністю "ОРГПРОМСИСТЕМИ" (код ЄДРПОУ 24376313)</text:p>
          </table:table-cell>
          <table:table-cell office:value-type="string" table:style-name="ce6">
            <text:p>ТОВ "ОРГПРОМСИСТЕМИ" (код ЄДРПОУ 24376313)</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26.1-24376313-001:2021.</text:p>
          </table:table-cell>
          <table:table-cell office:value-type="string" table:style-name="ce6">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1926<text:s/></text:p>
          </table:table-cell>
          <table:table-cell office:value-type="string" table:style-name="ce6">
            <text:p>від 2021-07-07 Термін дії – до 2026-07-07</text:p>
          </table:table-cell>
          <table:table-cell table:number-columns-repeated="16376"/>
        </table:table-row>
        <table:table-row table:style-name="ro1">
          <table:table-cell office:value-type="string" table:style-name="ce6">
            <text:p>181            </text:p>
          </table:table-cell>
          <table:table-cell office:value-type="string" table:style-name="ce6">
            <text:p>Надійний засіб електронної ідентифіуації та кваліфікованого електронного підпису чи печатки "OPS.IDS"</text:p>
          </table:table-cell>
          <table:table-cell office:value-type="string" table:style-name="ce6">
            <text:p>Товариство з обмеженою відповідальністю "ОРГПРОМСИСТЕМИ" (код ЄДРПОУ 24376313)</text:p>
          </table:table-cell>
          <table:table-cell office:value-type="string" table:style-name="ce6">
            <text:p>ТОВ "ОРГПРОМСИСТЕМИ" (код ЄДРПОУ 24376313)</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1. Експертний висновок свідчить про реалізацію в об’єкті експертизи механізмів,<text:s/></text:p>
            <text:p>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text:s/>07.07.2021 № 04/05/02-1926.</text:p>
            <text:p/>
          </table:table-cell>
          <table:table-cell office:value-type="string" table:style-name="ce6">
            <text:p>№ 04/05/02-1927<text:s/></text:p>
          </table:table-cell>
          <table:table-cell office:value-type="string" table:style-name="ce6">
            <text:p>від 2021-07-07 Термін дії – до 2026-07-07</text:p>
          </table:table-cell>
          <table:table-cell table:number-columns-repeated="16376"/>
        </table:table-row>
        <table:table-row table:style-name="ro1">
          <table:table-cell office:value-type="string" table:style-name="ce6">
            <text:p>182            </text:p>
          </table:table-cell>
          <table:table-cell office:value-type="string" table:style-name="ce6">
            <text:p>Радіостанція Motorola DP3441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07.02.2020)</text:p>
          </table:table-cell>
          <table:table-cell table:style-name="ce6"/>
          <table:table-cell office:value-type="string" table:style-name="ce6">
            <text:p>№ 04/05/02-1928<text:s/></text:p>
          </table:table-cell>
          <table:table-cell office:value-type="string" table:style-name="ce6">
            <text:p>від 2021-07-07 Термін дії – до 2025-07-07<text:span text:style-name="T3">*</text:span></text:p>
          </table:table-cell>
          <table:table-cell table:number-columns-repeated="16376"/>
        </table:table-row>
        <table:table-row table:style-name="ro1">
          <table:table-cell office:value-type="string" table:style-name="ce6">
            <text:p>183            </text:p>
          </table:table-cell>
          <table:table-cell office:value-type="string" table:style-name="ce6">
            <text:p>Радіостанція Motorola DP3661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UA125100/2018/334868 від 28.11.2018 (інвойс № 9102212464 від 20.11.2018), <text:s/>№ UA100290/2021/314320 від 11.05.2021 (інвойс № 9104842990 від 27.04.2021) та № UA100290/2021/314719 від 13.05.2021 (інвойс № 9104882069 від 05.05.2021)</text:p>
          </table:table-cell>
          <table:table-cell table:style-name="ce6"/>
          <table:table-cell office:value-type="string" table:style-name="ce6">
            <text:p>№ 04/05/02-1929</text:p>
          </table:table-cell>
          <table:table-cell office:value-type="string" table:style-name="ce6">
            <text:p>від 2021-07-07 Термін дії – до 2025-07-07<text:span text:style-name="T3">*</text:span></text:p>
          </table:table-cell>
          <table:table-cell table:number-columns-repeated="16376"/>
        </table:table-row>
        <table:table-row table:style-name="ro1">
          <table:table-cell office:value-type="string" table:style-name="ce6">
            <text:p>184            </text:p>
          </table:table-cell>
          <table:table-cell office:value-type="string" table:style-name="ce6">
            <text:p>Програмний модуль криптографічного захисту та розмежування доступу до інформаційних ресурсів “Тайфун-VD” версія 1.01 UA.21541987.00023-01 90 02<text:s/></text:p>
          </table:table-cell>
          <table:table-cell office:value-type="string" table:style-name="ce6">
            <text:p>Товариство з обмеженою відповідальністю "Інститут комп'ютерних технологій" <text:s text:c="2"/>(код ЄДРПОУ 21541987)</text:p>
          </table:table-cell>
          <table:table-cell office:value-type="string" table:style-name="ce6">
            <text:p>ТОВ "Інститут комп'ютерних технологій" (код ЄДРПОУ 21541987)</text:p>
          </table:table-cell>
          <table:table-cell office:value-type="string" table:style-name="ce6">
            <text:p>1. Ступень обмеження доступу до інформації, захист якої має забезпечуватися об’єктом експертизи, як засобом криптографічного захисту інформації категорії «Р» та «П», що використовується у складі конкретного комплексу засобів захисту інформації від несанкціонованого доступу, визначається вимогами до відповідного комплексу.</text:p>
            <text:p>2. Дія експертного висновку поширюється на зразки об’єкта експертизи, у яких криптографічні перетворення здійснюються програмними модулями, що мають <text:s/>значення геш-функцій, вказані в експертному висновку</text:p>
            <text:p/>
          </table:table-cell>
          <table:table-cell office:value-type="string" table:style-name="ce6">
            <text:p>5. Об’єкт експертизи (як засіб криптографічного захисту інформації категорії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6. Об’єкт експертизи (як засіб криптографічного захисту інформації категорій «Р» і «П» може бути використаний для криптографічного захисту інформації з обмеженим доступом<text:s/></text:p>
            <text:p>(у тому числі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1930<text:s/></text:p>
          </table:table-cell>
          <table:table-cell office:value-type="string" table:style-name="ce6">
            <text:p>від 2021-07-07 Термін дії – до 2026-07-07</text:p>
          </table:table-cell>
          <table:table-cell table:number-columns-repeated="16376"/>
        </table:table-row>
        <table:table-row table:style-name="ro2">
          <table:table-cell office:value-type="string" table:style-name="ce6">
            <text:p>185            </text:p>
          </table:table-cell>
          <table:table-cell office:value-type="string" table:style-name="ce6">
            <text:p>Засіб криптографічного захисту інформації "3DA CA CLIENT"</text:p>
          </table:table-cell>
          <table:table-cell office:value-type="string" table:style-name="ce6">
            <text:p>Товариство з обмеженою відповідальністю "С.І.Т" (код ЄДРПОУ 38773869)</text:p>
          </table:table-cell>
          <table:table-cell office:value-type="string" table:style-name="ce6">
            <text:p>ТОВ "С.І.Т" (код ЄДРПОУ 38773869)</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вказані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2096<text:s/></text:p>
          </table:table-cell>
          <table:table-cell office:value-type="string" table:style-name="ce6">
            <text:p>від 2021-07-21 Термін дії – до 2026-07-21</text:p>
          </table:table-cell>
          <table:table-cell table:number-columns-repeated="16376"/>
        </table:table-row>
        <table:table-row table:style-name="ro1">
          <table:table-cell office:value-type="string" table:style-name="ce6">
            <text:p>186            </text:p>
          </table:table-cell>
          <table:table-cell office:value-type="string" table:style-name="ce6">
            <text:p>Програмний виріб криптографічного захисту інформації "CRYPTONITE" UA.14360570 00001-01</text:p>
          </table:table-cell>
          <table:table-cell office:value-type="string" table:style-name="ce6">
            <text:p>Акціонерне товариство комерційний Банк "Приватбанк" (код ЄДРПОУ 14360570)<text:s/></text:p>
          </table:table-cell>
          <table:table-cell office:value-type="string" table:style-name="ce6">
            <text:p>ПАТ КОМЕРЦІЙНИЙ БАНК “ПРИВАТБАНК” (код ЄДРПОУ 14360570)</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вказані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2191<text:s/></text:p>
          </table:table-cell>
          <table:table-cell office:value-type="string" table:style-name="ce6">
            <text:p>від 2021-07-30 Термін дії – до 2026-07-30</text:p>
          </table:table-cell>
          <table:table-cell table:number-columns-repeated="16376"/>
        </table:table-row>
        <table:table-row table:style-name="ro1">
          <table:table-cell office:value-type="string" table:style-name="ce6">
            <text:p>187            </text:p>
          </table:table-cell>
          <table:table-cell office:value-type="string" table:style-name="ce6">
            <text:p>Радіостанція Motorola DP4601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1/319642 від 22.06.2021 (інвойс № 9105008813 від 15.06.2021)</text:p>
          </table:table-cell>
          <table:table-cell table:style-name="ce6"/>
          <table:table-cell office:value-type="string" table:style-name="ce6">
            <text:p>№ 04/05/02-2192<text:s/></text:p>
          </table:table-cell>
          <table:table-cell office:value-type="string" table:style-name="ce6">
            <text:p>від 2021-07-30 Термін дії – до 2025-07-30<text:span text:style-name="T3">*</text:span></text:p>
          </table:table-cell>
          <table:table-cell table:number-columns-repeated="16376"/>
        </table:table-row>
        <table:table-row table:style-name="ro1">
          <table:table-cell office:value-type="string" table:style-name="ce6">
            <text:p>188            </text:p>
          </table:table-cell>
          <table:table-cell office:value-type="string" table:style-name="ce6">
            <text:p>Радіостанція Motorola DМ4600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1/320445 від 29.06.2021 (інвойс № 9105042539 від 21.06.2021)</text:p>
          </table:table-cell>
          <table:table-cell table:style-name="ce6"/>
          <table:table-cell office:value-type="string" table:style-name="ce6">
            <text:p>№ 04/05/02-2439<text:s/></text:p>
          </table:table-cell>
          <table:table-cell office:value-type="string" table:style-name="ce6">
            <text:p>від 2021-08-27 Термін дії – до 2025-08-27<text:span text:style-name="T3">*</text:span></text:p>
          </table:table-cell>
          <table:table-cell table:number-columns-repeated="16376"/>
        </table:table-row>
        <table:table-row table:style-name="ro1">
          <table:table-cell office:value-type="string" table:style-name="ce6">
            <text:p>189            </text:p>
          </table:table-cell>
          <table:table-cell office:value-type="string" table:style-name="ce6">
            <text:p>Радіостанція Motorola DМ4401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1/320445 від 29.06.2021 (інвойс № 9105042539 від 21.06.2021)</text:p>
          </table:table-cell>
          <table:table-cell table:style-name="ce6"/>
          <table:table-cell office:value-type="string" table:style-name="ce6">
            <text:p>№ 04/05/02-2440<text:s/></text:p>
          </table:table-cell>
          <table:table-cell office:value-type="string" table:style-name="ce7">
            <text:p>від 2021-08-27 Термін дії – до 2025-08-27<text:span text:style-name="T3">*</text:span></text:p>
          </table:table-cell>
          <table:table-cell table:number-columns-repeated="16376"/>
        </table:table-row>
        <table:table-row table:style-name="ro1">
          <table:table-cell office:value-type="string" table:style-name="ce6">
            <text:p>190            </text:p>
          </table:table-cell>
          <table:table-cell office:value-type="string" table:style-name="ce6">
            <text:p>Радіостанція Motorola DР4401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0312 від 21.07.2021 (інвойс № 9104044240 від 10.07.2020) і вантажної митної декларації № UA100290/2020/341733 від 22.12.2020 (інвойс № 9104440548 від 08.12.2020</text:p>
          </table:table-cell>
          <table:table-cell table:style-name="ce6"/>
          <table:table-cell office:value-type="string" table:style-name="ce6">
            <text:p>№ 04/05/02-2441<text:s/></text:p>
          </table:table-cell>
          <table:table-cell office:value-type="string" table:style-name="ce6">
            <text:p>від 2021-08-27 Термін дії – до 2025-08-27<text:span text:style-name="T3">*</text:span></text:p>
          </table:table-cell>
          <table:table-cell table:number-columns-repeated="16376"/>
        </table:table-row>
        <table:table-row table:style-name="ro1">
          <table:table-cell office:value-type="string" table:style-name="ce6">
            <text:p>191            </text:p>
          </table:table-cell>
          <table:table-cell office:value-type="string" table:style-name="ce6">
            <text:p>Радіостанція Motorola DР4400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20445 від 29.06.2021 (інвойс № 9105042539 від 21.06.2021)</text:p>
          </table:table-cell>
          <table:table-cell table:style-name="ce6"/>
          <table:table-cell office:value-type="string" table:style-name="ce6">
            <text:p>№ 04/05/02-2442</text:p>
          </table:table-cell>
          <table:table-cell office:value-type="string" table:style-name="ce6">
            <text:p>від 2021-08-27 Термін дії – до 2025-08-27<text:span text:style-name="T3">*</text:span></text:p>
          </table:table-cell>
          <table:table-cell table:number-columns-repeated="16376"/>
        </table:table-row>
        <table:table-row table:style-name="ro1">
          <table:table-cell office:value-type="string" table:style-name="ce6">
            <text:p>192            </text:p>
          </table:table-cell>
          <table:table-cell office:value-type="string" table:style-name="ce6">
            <text:p>Радіостанція Motorola DМ4601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290/2020/341733 від 22.12.2020 (інвойс № 9104440548 від 08.12.2020)</text:p>
          </table:table-cell>
          <table:table-cell table:style-name="ce6"/>
          <table:table-cell office:value-type="string" table:style-name="ce6">
            <text:p>№ 04/05/02-2443<text:s/></text:p>
          </table:table-cell>
          <table:table-cell office:value-type="string" table:style-name="ce6">
            <text:p>від 2021-08-27 Термін дії – до 2025-08-27<text:span text:style-name="T3">*</text:span></text:p>
          </table:table-cell>
          <table:table-cell table:number-columns-repeated="16376"/>
        </table:table-row>
        <table:table-row table:style-name="ro1">
          <table:table-cell office:value-type="string" table:style-name="ce7">
            <text:p>193            </text:p>
          </table:table-cell>
          <table:table-cell office:value-type="string" table:style-name="ce6">
            <text:p>Програмне забезпечення програмного-технічного комплексу центру сертифікації ключів електронного цифрового підпису за алгоритмами ДСТУ 4145-2002, RSA, ECDSA UA.38773869.00001-01</text:p>
          </table:table-cell>
          <table:table-cell office:value-type="string" table:style-name="ce6">
            <text:p>Товариству з обмеженою відповідальністю «С.І.Т» (код ЄДРПОУ 3873869)</text:p>
          </table:table-cell>
          <table:table-cell office:value-type="string" table:style-name="ce6">
            <text:p>Товариством з обмеженою відповідальністю «С.І.Т»<text:s/></text:p>
            <text:p>(код ЄДРПОУ 3873869).</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72.2-38773869-001:2016 зі Змінами № 1, № 2, № 3 до них.<text:s/></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Об’єкт експертизи може бути використаний для надання кваліфікованих електронних довірчих послуг.</text:p>
            <text:p/>
          </table:table-cell>
          <table:table-cell office:value-type="string" table:style-name="ce6">
            <text:p>№ 04/05/02-2523<text:s/></text:p>
          </table:table-cell>
          <table:table-cell office:value-type="string" table:style-name="ce6">
            <text:p>від 2021-09-07 Термін дії – до 2026-09-07</text:p>
          </table:table-cell>
          <table:table-cell table:number-columns-repeated="16376"/>
        </table:table-row>
        <table:table-row table:style-name="ro1">
          <table:table-cell office:value-type="string" table:style-name="ce6">
            <text:p>194            </text:p>
          </table:table-cell>
          <table:table-cell office:value-type="string" table:style-name="ce6">
            <text:p>Апаратно-програмний виріб криптографічного захисту інформації Gemalto IDPrime.Net 510</text:p>
          </table:table-cell>
          <table:table-cell office:value-type="string" table:style-name="ce6">
            <text:p>ТОВ "ЕЛЕКТРУМ ПЕЙМЕНТ СІСТЕМ" (код ЄДРПОУ 40243180)</text:p>
          </table:table-cell>
          <table:table-cell office:value-type="string" table:style-name="ce6">
            <text:p>компанією Gemalto NV, Нідерланди</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інвойсу №SOC1690210 від 17.08.2016</text:p>
          </table:table-cell>
          <table:table-cell table:style-name="ce6"/>
          <table:table-cell office:value-type="string" table:style-name="ce6">
            <text:p>№ 04/05/02-2640<text:s/></text:p>
          </table:table-cell>
          <table:table-cell office:value-type="string" table:style-name="ce6">
            <text:p>від 2021-09-17 Термін дії – до 2025-09-17<text:span text:style-name="T3">*</text:span></text:p>
          </table:table-cell>
          <table:table-cell table:number-columns-repeated="16376"/>
        </table:table-row>
        <table:table-row table:style-name="ro1">
          <table:table-cell office:value-type="string" table:style-name="ce6">
            <text:p>195            </text:p>
          </table:table-cell>
          <table:table-cell office:value-type="string" table:style-name="ce6">
            <text:p>Програмна бібліотека з реалізацією генератора випадкових чисел із заданного інтервалу "RNG.MSL" UA.MSL.00001-01</text:p>
          </table:table-cell>
          <table:table-cell office:value-type="string" table:style-name="ce6">
            <text:p>Товариство з обмеженою відповідальністю "М.С.Л" (код ЄДРПОУ 30109292)</text:p>
          </table:table-cell>
          <table:table-cell office:value-type="string" table:style-name="ce6">
            <text:p>Товариство з обмеженою відповідальністю "М.С.Л" (код ЄДРПОУ 3010929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text:s/>експертного висновку</text:p>
          </table:table-cell>
          <table:table-cell table:style-name="ce6"/>
          <table:table-cell office:value-type="string" table:style-name="ce6">
            <text:p>№ 04/05/02-2760<text:s/></text:p>
          </table:table-cell>
          <table:table-cell office:value-type="string" table:style-name="ce7">
            <text:p>від 2021-09-30 Термін дії – до 2026-09-30</text:p>
          </table:table-cell>
          <table:table-cell table:number-columns-repeated="16376"/>
        </table:table-row>
        <table:table-row table:style-name="ro1">
          <table:table-cell office:value-type="string" table:style-name="ce6">
            <text:p>196            </text:p>
          </table:table-cell>
          <table:table-cell office:value-type="string" table:style-name="ce6">
            <text:p>Комплекс програмний криптографічного захисту інформації "Cisco UVPN-ZAS" UA.37727303.00001-01</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761<text:s/></text:p>
          </table:table-cell>
          <table:table-cell office:value-type="string" table:style-name="ce7">
            <text:p>від 2021-09-30 Термін дії – до 2026-09-30</text:p>
          </table:table-cell>
          <table:table-cell table:number-columns-repeated="16376"/>
        </table:table-row>
        <table:table-row table:style-name="ro1">
          <table:table-cell office:value-type="string" table:style-name="ce6">
            <text:p>197            </text:p>
          </table:table-cell>
          <table:table-cell office:value-type="string" table:style-name="ce6">
            <text:p>Модуль шифрування "Cisco UVPN-ZAS" (шлюз для модулів Cisco SRE в маршрутизатори Cisco)</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762<text:s/></text:p>
          </table:table-cell>
          <table:table-cell office:value-type="string" table:style-name="ce7">
            <text:p>від 2021-09-30 Термін дії – до 2026-09-30</text:p>
          </table:table-cell>
          <table:table-cell table:number-columns-repeated="16376"/>
        </table:table-row>
        <table:table-row table:style-name="ro1">
          <table:table-cell office:value-type="string" table:style-name="ce6">
            <text:p>198            </text:p>
          </table:table-cell>
          <table:table-cell office:value-type="string" table:style-name="ce6">
            <text:p>Модуль шифрування "Cisco UVPN-ZAS" (шлюз для Cisco UCS C-Series, UCS B-Series та Cisco UCS-E)</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763<text:s/></text:p>
          </table:table-cell>
          <table:table-cell office:value-type="string" table:style-name="ce7">
            <text:p>від 2021-09-30 Термін дії – до 2026-09-30</text:p>
          </table:table-cell>
          <table:table-cell table:number-columns-repeated="16376"/>
        </table:table-row>
        <table:table-row table:style-name="ro1">
          <table:table-cell office:value-type="string" table:style-name="ce6">
            <text:p>199            </text:p>
          </table:table-cell>
          <table:table-cell office:value-type="string" table:style-name="ce6">
            <text:p>Модуль шифрування "Cisco UVPN-ZAS" (клієнт для ОС Windows 7, Windows XP/x32,x64/). Без інтерфейсу користувача.</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764<text:s/></text:p>
          </table:table-cell>
          <table:table-cell office:value-type="string" table:style-name="ce7">
            <text:p>від 2021-09-30 Термін дії – до 2026-09-30</text:p>
          </table:table-cell>
          <table:table-cell table:number-columns-repeated="16376"/>
        </table:table-row>
        <table:table-row table:style-name="ro1">
          <table:table-cell office:value-type="string" table:style-name="ce6">
            <text:p>200            </text:p>
          </table:table-cell>
          <table:table-cell office:value-type="string" table:style-name="ce6">
            <text:p>Модуль шифрування "Cisco UVPN-ZAS" (клієнт для ОС Windows 7, Windows XP/x32,x64/).</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765<text:s/></text:p>
          </table:table-cell>
          <table:table-cell office:value-type="string" table:style-name="ce7">
            <text:p>від 2021-09-30 Термін дії – до 2026-09-30</text:p>
          </table:table-cell>
          <table:table-cell table:number-columns-repeated="16376"/>
        </table:table-row>
        <table:table-row table:style-name="ro1">
          <table:table-cell office:value-type="string" table:style-name="ce6">
            <text:p>201            </text:p>
          </table:table-cell>
          <table:table-cell office:value-type="string" table:style-name="ce6">
            <text:p>Модуль шифрування "Cisco UVPN-ZAS" (шлюз для модулів Cisco NME в маршрутизатори Cisco)</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Товариство з обмеженою відповідальністю "АЙ ТІ ІНЖИНІРИНГ" (код ЄДРПОУ 4121584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2766<text:s/></text:p>
          </table:table-cell>
          <table:table-cell office:value-type="string" table:style-name="ce7">
            <text:p>від 2021-09-30 Термін дії – до 2026-09-30</text:p>
          </table:table-cell>
          <table:table-cell table:number-columns-repeated="16376"/>
        </table:table-row>
        <table:table-row table:style-name="ro1">
          <table:table-cell office:value-type="string" table:style-name="ce6">
            <text:p>202            </text:p>
          </table:table-cell>
          <table:table-cell office:value-type="string" table:style-name="ce6">
            <text:p>Радіостанція Motorola DP4801E</text:p>
          </table:table-cell>
          <table:table-cell office:value-type="string" table:style-name="ce6">
            <text:p>Товариство з обмеженою відповідальністю "АЛЛІС ЛТД" (код ЄДРПОУ 41065991)</text:p>
          </table:table-cell>
          <table:table-cell office:value-type="string" table:style-name="ce6">
            <text:p>ТОВ "АЛЛІС ЛТД" (код ЄДРПОУ 41065991)</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інвойса № 160/VYU від 26.08.2021</text:p>
          </table:table-cell>
          <table:table-cell table:style-name="ce6"/>
          <table:table-cell office:value-type="string" table:style-name="ce6">
            <text:p>№ 04/05/02-2862<text:s/></text:p>
          </table:table-cell>
          <table:table-cell office:value-type="string" table:style-name="ce6">
            <text:p>від 2021-10-11 Термін дії – до 2025-10-11*</text:p>
          </table:table-cell>
          <table:table-cell table:number-columns-repeated="16376"/>
        </table:table-row>
        <table:table-row table:style-name="ro1">
          <table:table-cell office:value-type="string" table:style-name="ce6">
            <text:p>203            </text:p>
          </table:table-cell>
          <table:table-cell office:value-type="string" table:style-name="ce6">
            <text:p>Радіостанція Motorola DM4601E</text:p>
          </table:table-cell>
          <table:table-cell office:value-type="string" table:style-name="ce6">
            <text:p>Товариство з обмеженою відповідальністю "АЛЛІС ЛТД" (код ЄДРПОУ 41065991)</text:p>
          </table:table-cell>
          <table:table-cell office:value-type="string" table:style-name="ce6">
            <text:p>ТОВ "АЛЛІС ЛТД" (код ЄДРПОУ 41065991)</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інвойса № 160/VYU від 26.08.2021</text:p>
          </table:table-cell>
          <table:table-cell table:style-name="ce6"/>
          <table:table-cell office:value-type="string" table:style-name="ce6">
            <text:p>№ 04/05/02-2863<text:s/></text:p>
          </table:table-cell>
          <table:table-cell office:value-type="string" table:style-name="ce6">
            <text:p>від 2021-10-11 Термін дії – до 2025-10-11*</text:p>
          </table:table-cell>
          <table:table-cell table:number-columns-repeated="16376"/>
        </table:table-row>
        <table:table-row table:style-name="ro1">
          <table:table-cell office:value-type="string" table:style-name="ce6">
            <text:p>204            </text:p>
          </table:table-cell>
          <table:table-cell office:value-type="string" table:style-name="ce6">
            <text:p>Радіостанція Motorola DM4601E</text:p>
          </table:table-cell>
          <table:table-cell office:value-type="string" table:style-name="ce6">
            <text:p>Товариство з обмеженою відповідальністю "Доля і КО. ЛТД" (код ЄДРПОУ 01043342)</text:p>
          </table:table-cell>
          <table:table-cell office:value-type="string" table:style-name="ce6">
            <text:p>ТОВ "Доля і КО. ЛТД" (код ЄДРПОУ 01043342)</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040/2021/329344 від 06.09.2021 (інвойс № 9105214778 від 30.08.2021</text:p>
          </table:table-cell>
          <table:table-cell table:style-name="ce6"/>
          <table:table-cell office:value-type="string" table:style-name="ce6">
            <text:p>№ 04/05/02-2882<text:s/></text:p>
          </table:table-cell>
          <table:table-cell office:value-type="string" table:style-name="ce6">
            <text:p>від 2021-10-11 Термін дії – до 2025-10-11*</text:p>
          </table:table-cell>
          <table:table-cell table:number-columns-repeated="16376"/>
        </table:table-row>
        <table:table-row table:style-name="ro1">
          <table:table-cell office:value-type="string" table:style-name="ce6">
            <text:p>205            </text:p>
          </table:table-cell>
          <table:table-cell office:value-type="string" table:style-name="ce6">
            <text:p>Виріб Sentinel HASP HL Net Time 50</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686735474</text:p>
          </table:table-cell>
          <table:table-cell table:style-name="ce6"/>
          <table:table-cell office:value-type="string" table:style-name="ce6">
            <text:p>№ 04/05/02-3203<text:s/></text:p>
          </table:table-cell>
          <table:table-cell office:value-type="string" table:style-name="ce6">
            <text:p>від 2021-11-11 Термін дії – до 2025-10-11*</text:p>
          </table:table-cell>
          <table:table-cell table:number-columns-repeated="16376"/>
        </table:table-row>
        <table:table-row table:style-name="ro1">
          <table:table-cell office:value-type="string" table:style-name="ce6">
            <text:p>206            </text:p>
          </table:table-cell>
          <table:table-cell office:value-type="string" table:style-name="ce6">
            <text:p>Виріб Sentinel HASP HL <text:s/>Max</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1517817687</text:p>
          </table:table-cell>
          <table:table-cell table:style-name="ce6"/>
          <table:table-cell office:value-type="string" table:style-name="ce6">
            <text:p>№ 04/05/02-3204<text:s/></text:p>
          </table:table-cell>
          <table:table-cell office:value-type="string" table:style-name="ce6">
            <text:p>від 2021-11-11 Термін дії – до 2025-10-11*</text:p>
          </table:table-cell>
          <table:table-cell table:number-columns-repeated="16376"/>
        </table:table-row>
        <table:table-row table:style-name="ro1">
          <table:table-cell office:value-type="string" table:style-name="ce6">
            <text:p>207            </text:p>
          </table:table-cell>
          <table:table-cell office:value-type="string" table:style-name="ce6">
            <text:p>Виріб Sentinel HASP HL Net <text:s/>50</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854682449</text:p>
          </table:table-cell>
          <table:table-cell table:style-name="ce6"/>
          <table:table-cell office:value-type="string" table:style-name="ce6">
            <text:p>№ 04/05/02-3205<text:s/></text:p>
          </table:table-cell>
          <table:table-cell office:value-type="string" table:style-name="ce6">
            <text:p>від 2021-11-11 Термін дії – до 2025-10-11*</text:p>
          </table:table-cell>
          <table:table-cell table:number-columns-repeated="16376"/>
        </table:table-row>
        <table:table-row table:style-name="ro1">
          <table:table-cell office:value-type="string" table:style-name="ce6">
            <text:p>208            </text:p>
          </table:table-cell>
          <table:table-cell office:value-type="string" table:style-name="ce6">
            <text:p>Виріб Sentinel HASP Developer</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1141099177</text:p>
          </table:table-cell>
          <table:table-cell table:style-name="ce6"/>
          <table:table-cell office:value-type="string" table:style-name="ce6">
            <text:p>№ 04/05/02-3206<text:s/></text:p>
          </table:table-cell>
          <table:table-cell office:value-type="string" table:style-name="ce6">
            <text:p>від 2021-11-11 Термін дії – до 2025-10-11*</text:p>
          </table:table-cell>
          <table:table-cell table:number-columns-repeated="16376"/>
        </table:table-row>
        <table:table-row table:style-name="ro1">
          <table:table-cell office:value-type="string" table:style-name="ce6">
            <text:p>209            </text:p>
          </table:table-cell>
          <table:table-cell office:value-type="string" table:style-name="ce6">
            <text:p>Виріб Sentinel HASP HL Net 10</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1540984929</text:p>
          </table:table-cell>
          <table:table-cell table:style-name="ce6"/>
          <table:table-cell office:value-type="string" table:style-name="ce6">
            <text:p>№ 04/05/02-3207<text:s/></text:p>
          </table:table-cell>
          <table:table-cell office:value-type="string" table:style-name="ce6">
            <text:p>від 2021-11-11 Термін дії – до 2025-10-11*</text:p>
          </table:table-cell>
          <table:table-cell table:number-columns-repeated="16376"/>
        </table:table-row>
        <table:table-row table:style-name="ro1">
          <table:table-cell office:value-type="string" table:style-name="ce6">
            <text:p>210            </text:p>
          </table:table-cell>
          <table:table-cell office:value-type="string" table:style-name="ce6">
            <text:p>Виріб Sentinel HASP HL Net Time 10</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386039615</text:p>
          </table:table-cell>
          <table:table-cell table:style-name="ce6"/>
          <table:table-cell office:value-type="string" table:style-name="ce6">
            <text:p>№ 04/05/02-3208<text:s/></text:p>
          </table:table-cell>
          <table:table-cell office:value-type="string" table:style-name="ce6">
            <text:p>від 2021-11-11 Термін дії – до 2025-10-11*</text:p>
          </table:table-cell>
          <table:table-cell table:number-columns-repeated="16376"/>
        </table:table-row>
        <table:table-row table:style-name="ro1">
          <table:table-cell office:value-type="string" table:style-name="ce6">
            <text:p>211            </text:p>
          </table:table-cell>
          <table:table-cell office:value-type="string" table:style-name="ce6">
            <text:p>Виріб Sentinel HASP HL Net Time 250</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209866396</text:p>
          </table:table-cell>
          <table:table-cell table:style-name="ce6"/>
          <table:table-cell office:value-type="string" table:style-name="ce6">
            <text:p>№ 04/05/02-3209<text:s/></text:p>
          </table:table-cell>
          <table:table-cell office:value-type="string" table:style-name="ce6">
            <text:p>від 2021-11-11 Термін дії – до 2025-10-11*</text:p>
          </table:table-cell>
          <table:table-cell table:number-columns-repeated="16376"/>
        </table:table-row>
        <table:table-row table:style-name="ro1">
          <table:table-cell office:value-type="string" table:style-name="ce6">
            <text:p>212            </text:p>
          </table:table-cell>
          <table:table-cell office:value-type="string" table:style-name="ce6">
            <text:p>Виріб Sentinel HASP MasterKey</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30977225</text:p>
          </table:table-cell>
          <table:table-cell table:style-name="ce6"/>
          <table:table-cell office:value-type="string" table:style-name="ce6">
            <text:p>№ 04/05/02-3210<text:s/></text:p>
          </table:table-cell>
          <table:table-cell office:value-type="string" table:style-name="ce6">
            <text:p>від 2021-11-11 Термін дії – до 2025-10-11*</text:p>
          </table:table-cell>
          <table:table-cell table:number-columns-repeated="16376"/>
        </table:table-row>
        <table:table-row table:style-name="ro1">
          <table:table-cell office:value-type="string" table:style-name="ce6">
            <text:p>213            </text:p>
          </table:table-cell>
          <table:table-cell office:value-type="string" table:style-name="ce6">
            <text:p>Виріб Sentinel HASP HL Net 250</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1457807845</text:p>
          </table:table-cell>
          <table:table-cell table:style-name="ce6"/>
          <table:table-cell office:value-type="string" table:style-name="ce6">
            <text:p>№ 04/05/02-3211<text:s/></text:p>
          </table:table-cell>
          <table:table-cell office:value-type="string" table:style-name="ce6">
            <text:p>від 2021-11-11 Термін дії – до 2025-10-11*</text:p>
          </table:table-cell>
          <table:table-cell table:number-columns-repeated="16376"/>
        </table:table-row>
        <table:table-row table:style-name="ro1">
          <table:table-cell office:value-type="string" table:style-name="ce6">
            <text:p>214            </text:p>
          </table:table-cell>
          <table:table-cell office:value-type="string" table:style-name="ce6">
            <text:p>Виріб Sentinel HASP HL Time</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1376057938</text:p>
          </table:table-cell>
          <table:table-cell table:style-name="ce6"/>
          <table:table-cell office:value-type="string" table:style-name="ce6">
            <text:p>№ 04/05/02-3212<text:s/></text:p>
          </table:table-cell>
          <table:table-cell office:value-type="string" table:style-name="ce6">
            <text:p>від 2021-11-11 Термін дії – до 2025-10-11*</text:p>
          </table:table-cell>
          <table:table-cell table:number-columns-repeated="16376"/>
        </table:table-row>
        <table:table-row table:style-name="ro1">
          <table:table-cell office:value-type="string" table:style-name="ce6">
            <text:p>215            </text:p>
          </table:table-cell>
          <table:table-cell office:value-type="string" table:style-name="ce6">
            <text:p>Виріб Sentinel HASP HL Pro</text:p>
          </table:table-cell>
          <table:table-cell office:value-type="string" table:style-name="ce6">
            <text:p>Товариство з обмеженою відповідальністю<text:s/></text:p>
            <text:p>"Бюро-інформаційних технологій" (код ЄДРПОУ 37770296</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ок об'єкта<text:s/></text:p>
            <text:p>експертизи із заводським номером 477760074</text:p>
          </table:table-cell>
          <table:table-cell table:style-name="ce6"/>
          <table:table-cell office:value-type="string" table:style-name="ce6">
            <text:p>№ 04/05/02-3213<text:s/></text:p>
          </table:table-cell>
          <table:table-cell office:value-type="string" table:style-name="ce6">
            <text:p>від 2021-11-11 Термін дії – до 2025-10-11*</text:p>
          </table:table-cell>
          <table:table-cell table:number-columns-repeated="16376"/>
        </table:table-row>
        <table:table-row table:style-name="ro1">
          <table:table-cell office:value-type="string" table:style-name="ce6">
            <text:p>216            </text:p>
          </table:table-cell>
          <table:table-cell office:value-type="string" table:style-name="ce6">
            <text:p>Модуль криптографічних перетворень на базі Sim-карти<text:s/></text:p>
            <text:p>стандарту SWP з криптоконтролером серії SLE 97CNFX1M50PE+ зі складу Комплексу апаратно-програмного криптографічного захисту інформації IDHCryptoPROTECT v.1.0 UA.39665878.00002-01</text:p>
          </table:table-cell>
          <table:table-cell office:value-type="string" table:style-name="ce6">
            <text:p>ТОВ "Інновейшн девелопмент ХАБ" (код ЄДРПОУ 39665878)</text:p>
          </table:table-cell>
          <table:table-cell office:value-type="string" table:style-name="ce6">
            <text:p>ТОВ "Інновейшн девелопмент<text:s/></text:p>
            <text:p>ХАБ" (код ЄДРПОУ 39665878</text:p>
          </table:table-cell>
          <table:table-cell office:value-type="string" table:style-name="ce6">
            <text:p>Об'єкт експертизи може бути використанний в якості<text:s/></text:p>
            <text:p>засобу кваліфікованого електронного підпису чи печатки<text:s/></text:p>
            <text:p>для надання електронних довірчих послуг<text:s/></text:p>
          </table:table-cell>
          <table:table-cell office:value-type="string" table:style-name="ce6">
            <text:p>1. 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19.01.2018 № 04/02/03-170.</text:p>
            <text:p/>
          </table:table-cell>
          <table:table-cell office:value-type="string" table:style-name="ce6">
            <text:p>№ 04/05/02-3398<text:s/></text:p>
          </table:table-cell>
          <table:table-cell office:value-type="string" table:style-name="ce6">
            <text:p>від 2021-11-24 Термін дії – до 2025-07-18<text:span text:style-name="T3">*</text:span></text:p>
          </table:table-cell>
          <table:table-cell table:number-columns-repeated="16376"/>
        </table:table-row>
        <table:table-row table:style-name="ro1">
          <table:table-cell office:value-type="string" table:style-name="ce6">
            <text:p>217            </text:p>
          </table:table-cell>
          <table:table-cell office:value-type="string" table:style-name="ce6">
            <text:p>Радіостанція Motorola DP44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s/></text:p>
            <text:p>номери зразків об'єкта експертизи, що вказані у додатку</text:p>
            <text:p>до цього експертного висновку</text:p>
          </table:table-cell>
          <table:table-cell table:style-name="ce6"/>
          <table:table-cell office:value-type="string" table:style-name="ce6">
            <text:p>№ 04/05/02-3565<text:s/></text:p>
          </table:table-cell>
          <table:table-cell office:value-type="string" table:style-name="ce6">
            <text:p>від 2021-12-08 Термін дії – до 2025-12-01*</text:p>
          </table:table-cell>
          <table:table-cell table:number-columns-repeated="16376"/>
        </table:table-row>
        <table:table-row table:style-name="ro1">
          <table:table-cell office:value-type="string" table:style-name="ce6">
            <text:p>218            </text:p>
          </table:table-cell>
          <table:table-cell office:value-type="string" table:style-name="ce6">
            <text:p>Радіостанція Motorola DP4600Е</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s/></text:p>
            <text:p>номери зразків об'єкта експертизи, що вказані у додатку<text:s/></text:p>
            <text:p>до цього експертного висновку</text:p>
          </table:table-cell>
          <table:table-cell table:style-name="ce6"/>
          <table:table-cell office:value-type="string" table:style-name="ce6">
            <text:p>№ 04/05/02-3566<text:s/></text:p>
          </table:table-cell>
          <table:table-cell office:value-type="string" table:style-name="ce6">
            <text:p>від 2021-12-08 Термін дії – до 2025-12-01*</text:p>
          </table:table-cell>
          <table:table-cell table:number-columns-repeated="16376"/>
        </table:table-row>
        <table:table-row table:style-name="ro1">
          <table:table-cell office:value-type="string" table:style-name="ce6">
            <text:p>219            </text:p>
          </table:table-cell>
          <table:table-cell office:value-type="string" table:style-name="ce6">
            <text:p>Радіостанція Motorola DP46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s/></text:p>
            <text:p>номери зразків об'єкта експертизи, що вказані у додатку<text:s/></text:p>
            <text:p>до цього експертного висновку</text:p>
          </table:table-cell>
          <table:table-cell table:style-name="ce6"/>
          <table:table-cell office:value-type="string" table:style-name="ce6">
            <text:p>№ 04/05/02-3577<text:s/></text:p>
          </table:table-cell>
          <table:table-cell office:value-type="string" table:style-name="ce6">
            <text:p>від 2021-12-08 Термін дії – до 2025-12-01*</text:p>
          </table:table-cell>
          <table:table-cell table:number-columns-repeated="16376"/>
        </table:table-row>
        <table:table-row table:style-name="ro1">
          <table:table-cell office:value-type="string" table:style-name="ce6">
            <text:p>220            </text:p>
          </table:table-cell>
          <table:table-cell office:value-type="string" table:style-name="ce6">
            <text:p>Радіостанція Motorola DP48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871TSD4792, 871TQRF044, 871TRK5175, 871TQXD079, 871TRK5069, 871TRK5429, 871TRK4483, 871TSD4629, 871TSDL054, 871TRK5419, 871TQRF049, 871TRK4896, 871TSFV448, 871TSDL359, 871TRK4986, 871TQRE971, 807TSD4813, 871TQXC921, 871TSDL433, 871TRK4594, 871TQRF177, 871TRFE445, 871TSDL448, 871TSDL233, 871TRK5135, 871TQRF170, 871TRFE440, 871TSDL470, 871TSDL203, 871TQVB705, 871TQK2177, 871TRFE447, 871TQVB639, 871TSDL480, 871TQVB743, 871TSDL339, 871TSFV129, 871TQXD000, 871TSDL119, 871TRK4606, 871TSD4621, 871TSFV087, 871TSFV193, 871TQRF160, 871TQVB749, 871TQRF089, 871TRK3936, 871TRK3783, 871TQRF127, 871TSDL353, 871TRK4317, 871TRK4310, 871TUTN216, 871TSD4599, 871TQRF122, 871TUDX002, 871TRK4204, 871TSFV190, 871TRK3781, 871TQRF056, 871TRK4909, 871TRK4318, 871TQRF052, 871TRK4927, 871TQK1755</text:p>
          </table:table-cell>
          <table:table-cell table:style-name="ce6"/>
          <table:table-cell office:value-type="string" table:style-name="ce6">
            <text:p>№ 04/05/02-3578<text:s/></text:p>
          </table:table-cell>
          <table:table-cell office:value-type="string" table:style-name="ce6">
            <text:p>від 2021-12-08 Термін дії – до 2025-12-01</text:p>
          </table:table-cell>
          <table:table-cell table:number-columns-repeated="16376"/>
        </table:table-row>
        <table:table-row table:style-name="ro1">
          <table:table-cell office:value-type="string" table:style-name="ce6">
            <text:p>221            </text:p>
          </table:table-cell>
          <table:table-cell office:value-type="string" table:style-name="ce6">
            <text:p>Радіостанція Motorola DP46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511ТТР2821, 511ТТР3391</text:p>
          </table:table-cell>
          <table:table-cell table:style-name="ce6"/>
          <table:table-cell office:value-type="string" table:style-name="ce6">
            <text:p>№ 04/05/02-3579<text:s/></text:p>
          </table:table-cell>
          <table:table-cell office:value-type="string" table:style-name="ce6">
            <text:p>від 2021-12-08 Термін дії – до 2025-12-01*</text:p>
          </table:table-cell>
          <table:table-cell table:number-columns-repeated="16376"/>
        </table:table-row>
        <table:table-row table:style-name="ro1">
          <table:table-cell office:value-type="string" table:style-name="ce6">
            <text:p>222            </text:p>
          </table:table-cell>
          <table:table-cell office:value-type="string" table:style-name="ce6">
            <text:p>Радіостанція Motorola DP4400Е</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807TTH3740, 807TTZU128, 807TTH3738, 807TUTL113,807TUTL278, 807TTH3703, 807TWD3335, 807TPZU064, 807TTH3698, 807TTH3707, 807TWD1889, 807TWD3316, 807TTH4557, 807TUTL354, 807TUTL361, 807TTVB505, 807TWD3375, 807TUTL210, 807TWD2433, 807TUTL348, 807TTH3694, 807TWD3401, 807TWD2365, 807TUTL012, 807TTZU194, 807TTH3696, 807TTZU036, 807TTVV462, 807TTH3706, 807TWD3326, 807TTH3708, 807TTH3732, 807TWD3300, 807TQKB606, 807TWD2007, 807TWD3254, 807TWD3326, 807TTZU712, 807TTZU189</text:p>
          </table:table-cell>
          <table:table-cell table:style-name="ce6"/>
          <table:table-cell office:value-type="string" table:style-name="ce6">
            <text:p>№ 04/05/02-3580<text:s/></text:p>
          </table:table-cell>
          <table:table-cell office:value-type="string" table:style-name="ce6">
            <text:p>від 2021-12-08 Термін дії – до 2025-12-01*</text:p>
          </table:table-cell>
          <table:table-cell table:number-columns-repeated="16376"/>
        </table:table-row>
        <table:table-row table:style-name="ro1">
          <table:table-cell office:value-type="string" table:style-name="ce6">
            <text:p>223            </text:p>
          </table:table-cell>
          <table:table-cell office:value-type="string" table:style-name="ce6">
            <text:p>Радіостанція Motorola DM4601</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511TQTD519, 511TSHC980, 511TSB5603, 511TSB5597, 511TQM7973, 511TQT0949, 511TQT0940</text:p>
          </table:table-cell>
          <table:table-cell table:style-name="ce6"/>
          <table:table-cell office:value-type="string" table:style-name="ce6">
            <text:p>№ 04/05/02-3581<text:s/></text:p>
          </table:table-cell>
          <table:table-cell office:value-type="string" table:style-name="ce6">
            <text:p>від 2021-12-08 Термін дії – до 2025-12-01*</text:p>
          </table:table-cell>
          <table:table-cell table:number-columns-repeated="16376"/>
        </table:table-row>
        <table:table-row table:style-name="ro1">
          <table:table-cell office:value-type="string" table:style-name="ce6">
            <text:p>224            </text:p>
          </table:table-cell>
          <table:table-cell office:value-type="string" table:style-name="ce6">
            <text:p>Радіостанція Motorola DM4601E</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511TVH9582, 511TUFA781, 511TVB1996, 511TUFA721</text:p>
          </table:table-cell>
          <table:table-cell table:style-name="ce6"/>
          <table:table-cell office:value-type="string" table:style-name="ce6">
            <text:p>№ 04/05/02-3582<text:s/></text:p>
          </table:table-cell>
          <table:table-cell office:value-type="string" table:style-name="ce6">
            <text:p>від 2021-12-08 Термін дії – до 2025-12-01*</text:p>
          </table:table-cell>
          <table:table-cell table:number-columns-repeated="16376"/>
        </table:table-row>
        <table:table-row table:style-name="ro1">
          <table:table-cell office:value-type="string" table:style-name="ce6">
            <text:p>225            </text:p>
          </table:table-cell>
          <table:table-cell office:value-type="string" table:style-name="ce6">
            <text:p>Радіостанція Motorola DP4800E</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871TVRL844, 871TUTV464, 871TUDX079, 871TUTV466,871TUTV454, 871TVRL895, 807TWD3370, 871TUDX060, 871TUTV469</text:p>
          </table:table-cell>
          <table:table-cell table:style-name="ce6"/>
          <table:table-cell office:value-type="string" table:style-name="ce6">
            <text:p>№ 04/05/02-3583<text:s/></text:p>
          </table:table-cell>
          <table:table-cell office:value-type="string" table:style-name="ce6">
            <text:p>від 2021-12-08 Термін дії – до 2025-12-01*</text:p>
          </table:table-cell>
          <table:table-cell table:number-columns-repeated="16376"/>
        </table:table-row>
        <table:table-row table:style-name="ro1">
          <table:table-cell office:value-type="string" table:style-name="ce6">
            <text:p>226            </text:p>
          </table:table-cell>
          <table:table-cell office:value-type="string" table:style-name="ce6">
            <text:p>Радіостанція Motorola DP44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p>
            <text:p><text:s/>номери зразків об'єкта експертизи, що вказані у додатку</text:p>
            <text:p><text:s/>до цього експертного висновку</text:p>
          </table:table-cell>
          <table:table-cell table:style-name="ce6"/>
          <table:table-cell office:value-type="string" table:style-name="ce6">
            <text:p>№ 04/05/02-3584</text:p>
          </table:table-cell>
          <table:table-cell office:value-type="string" table:style-name="ce6">
            <text:p>від 2021-12-08 Термін дії – до 2025-12-01*</text:p>
          </table:table-cell>
          <table:table-cell table:number-columns-repeated="16376"/>
        </table:table-row>
        <table:table-row table:style-name="ro1">
          <table:table-cell office:value-type="string" table:style-name="ce6">
            <text:p>227            </text:p>
          </table:table-cell>
          <table:table-cell office:value-type="string" table:style-name="ce6">
            <text:p>Радіостанція Motorola DP4400E</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p>
            <text:p><text:s/>номери зразків об'єкта експертизи, що вказані у додатку</text:p>
            <text:p><text:s/>до цього експертного висновку</text:p>
          </table:table-cell>
          <table:table-cell table:style-name="ce6"/>
          <table:table-cell office:value-type="string" table:style-name="ce6">
            <text:p>№ 04/05/02-3585<text:s/></text:p>
          </table:table-cell>
          <table:table-cell office:value-type="string" table:style-name="ce6">
            <text:p>від 2021-12-09 Термін дії – до 2025-12-01*</text:p>
          </table:table-cell>
          <table:table-cell table:number-columns-repeated="16376"/>
        </table:table-row>
        <table:table-row table:style-name="ro1">
          <table:table-cell office:value-type="string" table:style-name="ce6">
            <text:p>228            </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511TRMB294, 511TRMB809, 511TTT6364, 511TTV5471, 511TTT6352, 511TRMB530, 511TTT6296, 511TWK7266, 511TQRE762, 511TRDB942, 511TRDC375, 511TRMB559, 511TRMB516, 511TRQK2486, 511TRMB554, 511TRDC380, 511TRMB476, 511TQV4171, 511TRMB544, 511TRDB957, 511TQK2490, 511TRDB962, 511TQTD370, 511TQH5343, 511TQH5348, 51TQK2467, 511TRM6214, 511TRM6314, 511TRK0836, 511TRM0851, 511TRM0852, 511TWK7578, 511TWK7766, 511TWK7637, 511TWK7561, 511TRK0833, 511TWK7484, 511TWK7761, 511TWK7596, <text:s/>511TWK8491, <text:s/>511TWK7503, <text:s/>511TWK7356, <text:s/>511TWK7740, <text:s/>511TWK7279, <text:s/>511TWK8413, <text:s/>511TWK8381, <text:s/>511TWK8281, <text:s/>511TWK8414, 511TATD352, 511TATD401, 511TVTH393, 511TVM9206, 511TWK7771, <text:s/>511TWK7330, <text:s/>511TWK7777, <text:s/>511TWK7749, <text:s/>511TWK7612, <text:s/>511TWK7531, <text:s/>511TWK7528, <text:s/>511TWK7372, <text:s/>511TWK8492, <text:s/>511TWK8498, <text:s/>511TWK8391, <text:s/>511TWK8423, <text:s/>511TWK8305, 511TTT6270, 511TTT6285, 511TTT6293, 511TTT6289, 511TTT6382</text:p>
          </table:table-cell>
          <table:table-cell table:style-name="ce6"/>
          <table:table-cell office:value-type="string" table:style-name="ce6">
            <text:p>№ 04/05/02-3587<text:s/></text:p>
          </table:table-cell>
          <table:table-cell office:value-type="string" table:style-name="ce6">
            <text:p>від 2021-12-09 Термін дії – до 2025-12-01*</text:p>
          </table:table-cell>
          <table:table-cell table:number-columns-repeated="16376"/>
        </table:table-row>
        <table:table-row table:style-name="ro1">
          <table:table-cell office:value-type="string" table:style-name="ce6">
            <text:p>229            </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511TTT6270, 511TTT6285, 511TTT6293, 511TTT6289, 511TTT6382</text:p>
          </table:table-cell>
          <table:table-cell table:style-name="ce6"/>
          <table:table-cell office:value-type="string" table:style-name="ce6">
            <text:p>№ 04/05/02-3588<text:s/></text:p>
          </table:table-cell>
          <table:table-cell office:value-type="string" table:style-name="ce6">
            <text:p>від 2021-12-09 Термін дії – до 2025-12-01*</text:p>
          </table:table-cell>
          <table:table-cell table:number-columns-repeated="16376"/>
        </table:table-row>
        <table:table-row table:style-name="ro1">
          <table:table-cell office:value-type="string" table:style-name="ce6">
            <text:p>230            </text:p>
          </table:table-cell>
          <table:table-cell office:value-type="string" table:style-name="ce6">
            <text:p>Радіостанція Motorola DР4400E</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807TVDL553, 807TVDL584, 807TVDL715, 807TVDL601, 807TWB1015, 807TWB0974, 807TWB0988, 807TWB0391, 807TWB0920, 807TWB0305, 807TWB1026, <text:s/>807TWB0236, <text:s/>807TWB0272, <text:s/>807TWB0389, <text:s/>807VDL602, 807TTK6204, 807TTK6207, 807TTK6216, 807TTK6305, 807TTK6419, 807TVDL708, 807TVDL616, 807TVDL560, 807TVDL550, 807TVDL556, 807TVDL653, 807TVDL625, 807TVDL567, 807TVDL562.</text:p>
          </table:table-cell>
          <table:table-cell table:style-name="ce6"/>
          <table:table-cell office:value-type="string" table:style-name="ce6">
            <text:p>№ 04/05/02-3589<text:s/></text:p>
          </table:table-cell>
          <table:table-cell office:value-type="string" table:style-name="ce6">
            <text:p>від 2021-12-09 Термін дії – до 2025-12-01*</text:p>
          </table:table-cell>
          <table:table-cell table:number-columns-repeated="16376"/>
        </table:table-row>
        <table:table-row table:style-name="ro1">
          <table:table-cell office:value-type="string" table:style-name="ce6">
            <text:p>231            </text:p>
          </table:table-cell>
          <table:table-cell office:value-type="string" table:style-name="ce6">
            <text:p>Радіостанція Motorola DР48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871TQK1915, 871TQK2033, 871TQK2121, 871TQK1971, 871TQK1959, 871TQK2017, 871TQK2123, 871TQK1942, 871TQK2095, 871TQK2173, 871TQK2047, 871TQK1960, 871TQK1961, 871TQK1926, 871TQK1903, 871TQK2007.</text:p>
          </table:table-cell>
          <table:table-cell table:style-name="ce6"/>
          <table:table-cell office:value-type="string" table:style-name="ce6">
            <text:p>№ 04/05/02-3590<text:s/></text:p>
          </table:table-cell>
          <table:table-cell office:value-type="string" table:style-name="ce6">
            <text:p>від 2021-12-09 Термін дії – до 2025-12-01*</text:p>
          </table:table-cell>
          <table:table-cell table:number-columns-repeated="16376"/>
        </table:table-row>
        <table:table-row table:style-name="ro1">
          <table:table-cell office:value-type="string" table:style-name="ce6">
            <text:p>232            </text:p>
          </table:table-cell>
          <table:table-cell office:value-type="string" table:style-name="ce6">
            <text:p>Радіостанція Motorola DР4800Е</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p>
            <text:p><text:s/>номери зразків об'єкта експертизи, що вказані у додатку до цього експертного висновку</text:p>
          </table:table-cell>
          <table:table-cell table:style-name="ce6"/>
          <table:table-cell office:value-type="string" table:style-name="ce6">
            <text:p>№ 04/05/02-3591<text:s/></text:p>
          </table:table-cell>
          <table:table-cell office:value-type="string" table:style-name="ce6">
            <text:p>від 2021-12-09 Термін дії – до 2025-12-01*</text:p>
          </table:table-cell>
          <table:table-cell table:number-columns-repeated="16376"/>
        </table:table-row>
        <table:table-row table:style-name="ro1">
          <table:table-cell office:value-type="string" table:style-name="ce6">
            <text:p>233            </text:p>
          </table:table-cell>
          <table:table-cell office:value-type="string" table:style-name="ce6">
            <text:p>Радіостанція Motorola DР48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p>
            <text:p><text:s/>номери зразків об'єкта експертизи, що вказані у додатку<text:s/></text:p>
            <text:p>до цього експертного висновку</text:p>
          </table:table-cell>
          <table:table-cell table:style-name="ce6"/>
          <table:table-cell office:value-type="string" table:style-name="ce6">
            <text:p>№ 04/05/02-3592<text:s/></text:p>
          </table:table-cell>
          <table:table-cell office:value-type="string" table:style-name="ce6">
            <text:p>від 2021-12-09 Термін дії – до 2025-12-01*</text:p>
          </table:table-cell>
          <table:table-cell table:number-columns-repeated="16376"/>
        </table:table-row>
        <table:table-row table:style-name="ro1">
          <table:table-cell office:value-type="string" table:style-name="ce6">
            <text:p>234            </text:p>
          </table:table-cell>
          <table:table-cell office:value-type="string" table:style-name="ce6">
            <text:p>Радіостанція Motorola DP4400Е</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p>
            <text:p><text:s/>номери зразків об'єкта експертизи, що вказані у додатку<text:s/></text:p>
            <text:p>до цього експертного висновку</text:p>
          </table:table-cell>
          <table:table-cell table:style-name="ce6"/>
          <table:table-cell office:value-type="string" table:style-name="ce6">
            <text:p>№ 04/05/02-3593<text:s/></text:p>
          </table:table-cell>
          <table:table-cell office:value-type="string" table:style-name="ce6">
            <text:p>від 2021-12-09 Термін дії – до 2025-12-01*</text:p>
          </table:table-cell>
          <table:table-cell table:number-columns-repeated="16376"/>
        </table:table-row>
        <table:table-row table:style-name="ro1">
          <table:table-cell office:value-type="string" table:style-name="ce6">
            <text:p>235            </text:p>
          </table:table-cell>
          <table:table-cell office:value-type="string" table:style-name="ce6">
            <text:p>Радіостанція Motorola DМ4600Е</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p>
            <text:p><text:s/>номери зразків об'єкта експертизи, що вказані у додатку<text:s/></text:p>
            <text:p>до цього експертного висновку</text:p>
          </table:table-cell>
          <table:table-cell table:style-name="ce6"/>
          <table:table-cell office:value-type="string" table:style-name="ce6">
            <text:p>№ 04/05/02-3594<text:s/></text:p>
          </table:table-cell>
          <table:table-cell office:value-type="string" table:style-name="ce6">
            <text:p>від 2021-12-09 Термін дії – до 2025-12-01*</text:p>
          </table:table-cell>
          <table:table-cell table:number-columns-repeated="16376"/>
        </table:table-row>
        <table:table-row table:style-name="ro1">
          <table:table-cell office:value-type="string" table:style-name="ce6">
            <text:p>236            </text:p>
          </table:table-cell>
          <table:table-cell office:value-type="string" table:style-name="ce6">
            <text:p>Радіостанція Motorola DМ4600</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аводські</text:p>
            <text:p><text:s/>номери зразків об'єкта експертизи, що вказані у додатку<text:s/></text:p>
            <text:p>до цього експертного висновку</text:p>
          </table:table-cell>
          <table:table-cell table:style-name="ce6"/>
          <table:table-cell office:value-type="string" table:style-name="ce6">
            <text:p>№ 04/05/02-3595<text:s/></text:p>
          </table:table-cell>
          <table:table-cell office:value-type="string" table:style-name="ce6">
            <text:p>від 2021-12-09 Термін дії – до 2025-12-01*</text:p>
          </table:table-cell>
          <table:table-cell table:number-columns-repeated="16376"/>
        </table:table-row>
        <table:table-row table:style-name="ro1">
          <table:table-cell office:value-type="string" table:style-name="ce6">
            <text:p>237            </text:p>
          </table:table-cell>
          <table:table-cell office:value-type="string" table:style-name="ce6">
            <text:p>Радіостанція Motorola DМ4601Е</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511TVB2008, 511TTM8451, 511TVB1978, 511TTM8235, 511TTM8226, 511TUR7381, 511TTM8241, 511TTM8218, 511TVH9607, 511TWB6672, 511TTM3868, 511TTM8457, 511TUR7392, 511TWB6876, 511TVB1999, 511TVB1985, 511TUR7385, 511TVB2016, 511TUR9788, 511TVB2001, 511TUR9800, 511TVH9522, 511TTM3885</text:p>
          </table:table-cell>
          <table:table-cell table:style-name="ce6"/>
          <table:table-cell office:value-type="string" table:style-name="ce6">
            <text:p>№ 04/05/02-3596<text:s/></text:p>
          </table:table-cell>
          <table:table-cell office:value-type="string" table:style-name="ce6">
            <text:p>від 2021-12-09 Термін дії – до 2025-12-01*</text:p>
          </table:table-cell>
          <table:table-cell table:number-columns-repeated="16376"/>
        </table:table-row>
        <table:table-row table:style-name="ro1">
          <table:table-cell office:value-type="string" table:style-name="ce6">
            <text:p>238            </text:p>
          </table:table-cell>
          <table:table-cell office:value-type="string" table:style-name="ce6">
            <text:p>Радіостанція Motorola DМ4601</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text:s/></text:p>
            <text:p>експертизи із заводськими номерами : 511TQT0721, 511TSB1214, 511TSHC921, 511TSHC928, 511TSB5658, 511TSHC986, 511TSHC948, 511TQM7942, 511TSHC975, 511TSHD018, 511TSHD025, 511TSB7099, 511TRV8116, 511TSHC924, 511TQT1015, 511TRV8094, 511TQT0948, 511TSHD003, 511TQT991, 511TSHD013, 511TSHD044, 511TQX1697, 511TSHC933, 511TQTD6468, 511TSHD030,5HTSB5601, 511TSHC990, 511TSHD040, 511TQM8820, 511TQT3779, 511TSHC994.511TVB2024, 511TSB5642, 511TSHC997, 511TSHD008, 511TSHC942, 511TQTD478, 511TQT1005, 511TSHC971, 511TSHC988, 511TSHC967, 511TSHD020, 511TQT0945, 511TRV8113, 511TSHC945, 511TSHD026, 511TQTD495, 511TSHC998, 511TSHC922, 511TSB5649, 511TSB1178, 511TRV8062, 511TSHC950, 551TSHC930, 511TSB5657, 511TSHC954, 511TSHC916,511TSHD012, 511TRV8069, 511TSHC992, 511TSHD011, 511TQTD474, 511TSHD031, 511TSPD395, 511TQM8061, 511TQM8062</text:p>
          </table:table-cell>
          <table:table-cell table:style-name="ce6"/>
          <table:table-cell office:value-type="string" table:style-name="ce6">
            <text:p>№ 04/05/02-3597<text:s/></text:p>
          </table:table-cell>
          <table:table-cell office:value-type="string" table:style-name="ce6">
            <text:p>від 2021-12-09 Термін дії – до 2025-12-01*</text:p>
          </table:table-cell>
          <table:table-cell table:number-columns-repeated="16376"/>
        </table:table-row>
        <table:table-row table:style-name="ro1">
          <table:table-cell office:value-type="string" table:style-name="ce6">
            <text:p>239            </text:p>
          </table:table-cell>
          <table:table-cell office:value-type="string" table:style-name="ce6">
            <text:p>Програмний комплекс SmartPTT PLUS</text:p>
          </table:table-cell>
          <table:table-cell office:value-type="string" table:style-name="ce6">
            <text:p>ТОВ "ДОЛЯ І КО. ЛТД"<text:s/></text:p>
            <text:p>(код ЄДРПОУ 01043342)</text:p>
          </table:table-cell>
          <table:table-cell office:value-type="string" table:style-name="ce6">
            <text:p>ТОВ "ЗАХИСТ ЮЕЙ"<text:s/></text:p>
            <text:p>(код ЄДРПОУ 42292899)</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що мають <text:s/>значення геш-функцій, вказані в експертному висновку</text:p>
          </table:table-cell>
          <table:table-cell office:value-type="string" table:style-name="ce6">
            <text:p>4. Об’єкт експертизи (за умови використання криптографічного алгоритму шифрування АES із довжиною ключа 256 біт)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text:p>
            <text:p>5. <text:s/>Об’єкт експертизи (за умови використання криптографічного алгоритму шифрування ARC4) може бути використаний для криптографічного захисту відкритої інформації, вимога щодо захисту якої встановлена законом.</text:p>
            <text:p/>
          </table:table-cell>
          <table:table-cell office:value-type="string" table:style-name="ce6">
            <text:p>№ 04/05/02-3686<text:s/></text:p>
          </table:table-cell>
          <table:table-cell office:value-type="string" table:style-name="ce6">
            <text:p>від 2021-12-13 Термін дії – до 2026-12-10</text:p>
          </table:table-cell>
          <table:table-cell table:number-columns-repeated="16376"/>
        </table:table-row>
        <table:table-row table:style-name="ro1">
          <table:table-cell office:value-type="float" office:value="240" table:style-name="ce6">
            <text:p>240</text:p>
          </table:table-cell>
          <table:table-cell office:value-type="string" table:style-name="ce6">
            <text:p>Програмний комплекс криптографічного<text:s/></text:p>
            <text:p>захисту мережевих з'єднань<text:s/></text:p>
            <text:p>"Система тунелювання і криптозахисту"<text:s/></text:p>
            <text:p>UA.04013755.00001-01</text:p>
          </table:table-cell>
          <table:table-cell office:value-type="string" table:style-name="ce6">
            <text:p>Комунальне підприємство</text:p>
            <text:p><text:s/>"Головний інформаційно-</text:p>
            <text:p>обчислювальний центр"<text:s/></text:p>
            <text:p>(код ЄДРПОУ 04013755</text:p>
          </table:table-cell>
          <table:table-cell office:value-type="string" table:style-name="ce6">
            <text:p>ТОВ "СМАРТ СОЛЮШЕНС"<text:s/></text:p>
            <text:p>(код ЄДРПОУ 04013755)</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text:s/></text:p>
            <text:p>що мають <text:s/>значення геш-функцій, зазначені в експертному висновку</text:p>
            <text:p/>
          </table:table-cell>
          <table:table-cell office:value-type="string" table:style-name="ce6">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761<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41            </text:p>
          </table:table-cell>
          <table:table-cell office:value-type="string" table:style-name="ce6">
            <text:p>Комплекс програмний криптографічного<text:s/></text:p>
            <text:p>захисту інформації <text:s/>"QUANT 2.0"<text:s/></text:p>
            <text:p>UA.41215845.00005-01</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762</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42            </text:p>
          </table:table-cell>
          <table:table-cell office:value-type="string" table:style-name="ce6">
            <text:p>Програмний модуль "Центр генерації<text:s/></text:p>
            <text:p>ключів" зі складу Комплексу програмного<text:s/></text:p>
            <text:p>криптографічного захисту інформації <text:s/>"QUANT 2.0"<text:s/></text:p>
            <text:p>UA.41215845.00005-01</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763</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43            </text:p>
          </table:table-cell>
          <table:table-cell office:value-type="string" table:style-name="ce6">
            <text:p>Програмний модуль "Клієнт" зі складу<text:s/></text:p>
            <text:p>Комплексу програмного<text:s/></text:p>
            <text:p>криптографічного захисту інформації "QUANT 2.0"<text:s/></text:p>
            <text:p>UA.41215845.00005-01</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764<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44            </text:p>
          </table:table-cell>
          <table:table-cell office:value-type="string" table:style-name="ce6">
            <text:p>Програмний модуль "Шлюз" зі складу<text:s/></text:p>
            <text:p>Комплексу програмного<text:s/></text:p>
            <text:p>криптографічного захисту інформації</text:p>
            <text:p>"QUANT 2.0" UA.41215845.00005-01</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Товариство з обмеженою<text:s/></text:p>
            <text:p>відповідальністю</text:p>
            <text:p><text:s/>"АЙ ТІ ІНЖИНІРИНГ"<text:s/></text:p>
            <text:p>(код ЄДРПОУ 41215845)</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6">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765<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45            </text:p>
          </table:table-cell>
          <table:table-cell office:value-type="string" table:style-name="ce6">
            <text:p>IP-шифратори CryptoІР VPN Client/Server<text:s/></text:p>
            <text:p>ТЗ.АЧСА.465653.017.</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Дія експертного висновку поширюється на зразки об’єкта експертизи у модифікаціях CryptoІР VPN Client, CryptoІР VPN Client SW, CryptoІР VPN Server, CryptoІР VPN Server SW, у яких криптографічні перетворення здійснюються програмними модулями, що мають <text:s/>значення геш-функцій, зазначені в цьому експертному висновку</text:p>
          </table:table-cell>
          <table:table-cell office:value-type="string" table:style-name="ce6">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766<text:s/></text:p>
          </table:table-cell>
          <table:table-cell office:value-type="string" table:style-name="ce6">
            <text:p>від 2021-12-17 Термін дії – до 2026-12-20</text:p>
          </table:table-cell>
          <table:table-cell table:number-columns-repeated="16376"/>
        </table:table-row>
        <table:table-row table:style-name="ro1">
          <table:table-cell office:value-type="string" table:style-name="ce6">
            <text:p>246            </text:p>
          </table:table-cell>
          <table:table-cell office:value-type="string" table:style-name="ce6">
            <text:p>Центр генерації та розподілу ключових<text:s/></text:p>
            <text:p>даних «CryptoIP 403» ТЗ.АЧСА.466459.020.</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азначені в цьому експертному висновку</text:p>
          </table:table-cell>
          <table:table-cell office:value-type="string" table:style-name="ce6">
            <text:p>Об'єкт експертизи може бути<text:s/></text:p>
            <text:p>використаний для<text:s/></text:p>
            <text:p>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6">
            <text:p>№ 04/05/02-3767<text:s/></text:p>
          </table:table-cell>
          <table:table-cell office:value-type="string" table:style-name="ce6">
            <text:p>від 2021-12-17 Термін дії – до 2026-12-20</text:p>
          </table:table-cell>
          <table:table-cell table:number-columns-repeated="16376"/>
        </table:table-row>
        <table:table-row table:style-name="ro1">
          <table:table-cell office:value-type="string" table:style-name="ce6">
            <text:p>247            </text:p>
          </table:table-cell>
          <table:table-cell office:value-type="string" table:style-name="ce6">
            <text:p>Програмне забезпечення<text:s/></text:p>
            <text:p>"ЦУ-Менеджер"<text:s/></text:p>
            <text:p>АЧСА.32248356.00201-02 Центр управління засобами криптографічного захисту IP-трафіку "CryptoIP-411D" АЧСА.466451.003</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азначені в цьому експертному висновку</text:p>
          </table:table-cell>
          <table:table-cell office:value-type="string" table:style-name="ce6">
            <text:p>Об’єкт експертизи може бути використаний за призначенням для управління<text:s/></text:p>
            <text:p>мережею, що побудована на базі ІР-шифраторів <text:s/>«CryptoIP-459» АЧСА.465653.006<text:s/></text:p>
            <text:p>та «CryptoIP VPN Client/Server» ТЗ.АЧСА.465653.017.</text:p>
            <text:p/>
          </table:table-cell>
          <table:table-cell office:value-type="string" table:style-name="ce6">
            <text:p>№ 04/05/02-3768</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48            </text:p>
          </table:table-cell>
          <table:table-cell office:value-type="string" table:style-name="ce6">
            <text:p>Програмне забезпечення "ЦУ-Монітор"<text:s/></text:p>
            <text:p>АЧСА.32248356.00202-02 Центру управління засобами криптографічного захисту IP-трафіку "CryptoIP-411D" АЧСА.466451.003</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азначені в цьому експертному висновку</text:p>
          </table:table-cell>
          <table:table-cell office:value-type="string" table:style-name="ce6">
            <text:p>Об’єкт експертизи може бути використаний за призначенням для моніторингу<text:s/></text:p>
            <text:p>мережі, що побудована на базі ІР-шифраторів «CryptoIP-459» АЧСА.465653.006<text:s/></text:p>
            <text:p>та «CryptoIP VPN Client/Server» ТЗ.АЧСА.465653.017.<text:s/></text:p>
            <text:p/>
          </table:table-cell>
          <table:table-cell office:value-type="string" table:style-name="ce6">
            <text:p>№ 04/05/02-3769<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49            </text:p>
          </table:table-cell>
          <table:table-cell office:value-type="string" table:style-name="ce6">
            <text:p>Спеціальне програмне забезпечення<text:s/></text:p>
            <text:p>сервера "CryptoProxy" АЧСА.32248356.00235-01</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Товариство з обмеженою<text:s/></text:p>
            <text:p>відповідальністю "АВТОР"<text:s/></text:p>
            <text:p>(код ЄДРПОУ 32248356)</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зазначені в цьому експертному висновку</text:p>
          </table:table-cell>
          <table:table-cell office:value-type="string" table:style-name="ce6">
            <text:p>Об’єкт експертизи може бути використаний для забезпечення сумісності протоколів захищеної віртуальної приватної мережі, яка побудована на базі ІР-шифраторів<text:s/></text:p>
            <text:p>«CryptoIP-459» АЧСА.465653.006 та «CryptoIP VPN Client/Server» ТЗ.АЧСА.465653.017.</text:p>
            <text:p/>
          </table:table-cell>
          <table:table-cell office:value-type="string" table:style-name="ce6">
            <text:p>№ 04/05/02-3770<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50            </text:p>
          </table:table-cell>
          <table:table-cell office:value-type="string" table:style-name="ce6">
            <text:p>Комплекс програмний криптографічного<text:s/></text:p>
            <text:p>захисту інформації "Криптосервер 2.0"<text:s/></text:p>
            <text:p>UA.43927493.00001-01</text:p>
          </table:table-cell>
          <table:table-cell office:value-type="string" table:style-name="ce6">
            <text:p>ТОВ "САЙБЕР ЛАБ"<text:s/></text:p>
            <text:p>(код ЄДРПОУ 43927493)</text:p>
          </table:table-cell>
          <table:table-cell office:value-type="string" table:style-name="ce6">
            <text:p>ТОВ "САЙБЕР ЛАБ"<text:s/></text:p>
            <text:p>(код ЄДРПОУ 43927493)</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text:s/></text:p>
            <text:p>умов ТУ У 62/0-43927493-001:2021</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771<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51            </text:p>
          </table:table-cell>
          <table:table-cell office:value-type="string" table:style-name="ce6">
            <text:p>Серверний модуль зі складу Комплексу<text:s/></text:p>
            <text:p>програмного криптографічного захисту<text:s/></text:p>
            <text:p>інформації "Криптосервер 2.0" UA.43927493.00001-01</text:p>
          </table:table-cell>
          <table:table-cell office:value-type="string" table:style-name="ce6">
            <text:p>ТОВ "САЙБЕР ЛАБ"<text:s/></text:p>
            <text:p>(код ЄДРПОУ 43927493)</text:p>
          </table:table-cell>
          <table:table-cell office:value-type="string" table:style-name="ce6">
            <text:p>ТОВ "САЙБЕР ЛАБ"<text:s/></text:p>
            <text:p>(код ЄДРПОУ 43927493)</text:p>
          </table:table-cell>
          <table:table-cell office:value-type="string" table:style-name="ce6">
            <text:p>Дія експертного висновку поширюється на зразки<text:s/></text:p>
            <text:p>об’єкта експертизи, виготовлені відповідно до технічних<text:s/></text:p>
            <text:p>умов ТУ У 62.0-43927493-001:2021</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772<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52            </text:p>
          </table:table-cell>
          <table:table-cell office:value-type="string" table:style-name="ce6">
            <text:p>Клієнтський модуль зі складу Комплексу<text:s/></text:p>
            <text:p>програмного криптографічного захисту</text:p>
            <text:p><text:s/>інформації "Криптосервер2.0" UA.43927493.00001-01<text:s/></text:p>
          </table:table-cell>
          <table:table-cell office:value-type="string" table:style-name="ce6">
            <text:p>ТОВ "САЙБЕР ЛАБ"<text:s/></text:p>
            <text:p>(код ЄДРПОУ 43927493)</text:p>
          </table:table-cell>
          <table:table-cell office:value-type="string" table:style-name="ce6">
            <text:p>ТОВ "САЙБЕР ЛАБ"<text:s/></text:p>
            <text:p>(код ЄДРПОУ 43927493)</text:p>
          </table:table-cell>
          <table:table-cell office:value-type="string" table:style-name="ce6">
            <text:p>Дія експертного висновку поширюється на зразки<text:s/></text:p>
            <text:p>об’єкта експертизи, виготовлені відповідно до технічних<text:s/></text:p>
            <text:p>умов ТУ У 62.0-43927493-001:2021</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773<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53            </text:p>
          </table:table-cell>
          <table:table-cell office:value-type="string" table:style-name="ce6">
            <text:p>Центр генерації ключів зі складу Комплексу програмного <text:s/>криптографічного захисту інформації «Криптосервер 2.0» UA.43927493.00001-01</text:p>
          </table:table-cell>
          <table:table-cell office:value-type="string" table:style-name="ce6">
            <text:p>ТОВ "САЙБЕР ЛАБ"<text:s/></text:p>
            <text:p>(код ЄДРПОУ 43927493)</text:p>
          </table:table-cell>
          <table:table-cell office:value-type="string" table:style-name="ce6">
            <text:p>ТОВ "САЙБЕР ЛАБ"<text:s/></text:p>
            <text:p>(код ЄДРПОУ 43927493)</text:p>
          </table:table-cell>
          <table:table-cell office:value-type="string" table:style-name="ce6">
            <text:p>Дія експертного висновку поширюється на зразки<text:s/></text:p>
            <text:p>об’єкта експертизи, виготовлені відповідно до технічних<text:s/></text:p>
            <text:p>умов ТУ У 62.0-43927493-001:2021</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774<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54            </text:p>
          </table:table-cell>
          <table:table-cell office:value-type="string" table:style-name="ce6">
            <text:p>Криптомодуль мережний "Шифр-НSM"<text:s/></text:p>
            <text:p>МКМ 42125815.ТД-01</text:p>
          </table:table-cell>
          <table:table-cell office:value-type="string" table:style-name="ce6">
            <text:p>ТОВ "САЙФЕР ПРО"<text:s/></text:p>
            <text:p>(код ЄДРПОУ 42125815)</text:p>
          </table:table-cell>
          <table:table-cell office:value-type="string" table:style-name="ce6">
            <text:p>ТОВ "САЙФЕР ПРО"<text:s/></text:p>
            <text:p>(код ЄДРПОУ 42125815)</text:p>
          </table:table-cell>
          <table:table-cell office:value-type="string" table:style-name="ce6">
            <text:p>Дія експертного висновку поширюється на зразки<text:s/></text:p>
            <text:p>об’єкта експертизи, виготовлені відповідно до технічних<text:s/></text:p>
            <text:p>умов ТУ У 26.2-42125815-001:2020</text:p>
          </table:table-cell>
          <table:table-cell office:value-type="string" table:style-name="ce6">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6">
            <text:p>№ 04/05/02-3775<text:s/></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55            </text:p>
          </table:table-cell>
          <table:table-cell office:value-type="string" table:style-name="ce6">
            <text:p>Криптомодуль мережний "Шифр-НSM"<text:s/></text:p>
            <text:p>МКМ 42125815.ТД-01</text:p>
          </table:table-cell>
          <table:table-cell office:value-type="string" table:style-name="ce6">
            <text:p>ТОВ "САЙФЕР ПРО"<text:s/></text:p>
            <text:p>(код ЄДРПОУ 42125815)</text:p>
          </table:table-cell>
          <table:table-cell office:value-type="string" table:style-name="ce6">
            <text:p>ТОВ "САЙФЕР ПРО"<text:s/></text:p>
            <text:p>(код ЄДРПОУ 42125815)</text:p>
          </table:table-cell>
          <table:table-cell office:value-type="string" table:style-name="ce6">
            <text:p>1. 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text:s/></text:p>
            <text:p>(за призначенням), згідно ДСТУ EN 419211-1:2016 (EN 419211-1:2014 IDT) «Профілі захисту для пристроїв створення безпечного підпису. Частина 1. Огляд».</text:p>
            <text:p>2. Реалізовані в об’єкті експертизи криптографічні алгоритми наведено у експертному висновку від 17.12.2021 № 04/05/02-3676.</text:p>
            <text:p/>
          </table:table-cell>
          <table:table-cell office:value-type="string" table:style-name="ce6">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6">
            <text:p>№ 04/05/02-3776</text:p>
          </table:table-cell>
          <table:table-cell office:value-type="string" table:style-name="ce6">
            <text:p>від 2021-12-17 Термін дії – до 2026-12-17</text:p>
          </table:table-cell>
          <table:table-cell table:number-columns-repeated="16376"/>
        </table:table-row>
        <table:table-row table:style-name="ro1">
          <table:table-cell office:value-type="string" table:style-name="ce6">
            <text:p>256            </text:p>
          </table:table-cell>
          <table:table-cell office:value-type="string" table:style-name="ce6">
            <text:p>Радіостанція Motorola DР4801Е.</text:p>
          </table:table-cell>
          <table:table-cell office:value-type="string" table:style-name="ce6">
            <text:p>Товариству з обмеженою відповідальністю «АЛЛІС ЛТД»<text:s/></text:p>
            <text:p>(код ЄДРПОУ 41065991)</text:p>
            <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UA100040/2021/335747 від 21.10.2021 (інвойс № 192/VYU від 15.10.2021).<text:s/></text:p>
          </table:table-cell>
          <table:table-cell table:style-name="ce6"/>
          <table:table-cell office:value-type="string" table:style-name="ce6">
            <text:p>№ 04/05/02-175<text:s/></text:p>
          </table:table-cell>
          <table:table-cell office:value-type="string" table:style-name="ce6">
            <text:p>від 2022-01-25 Термін дії – до 2026-01-20*</text:p>
          </table:table-cell>
          <table:table-cell table:number-columns-repeated="16376"/>
        </table:table-row>
        <table:table-row table:style-name="ro1">
          <table:table-cell office:value-type="string" table:style-name="ce6">
            <text:p>257            </text:p>
          </table:table-cell>
          <table:table-cell office:value-type="string" table:style-name="ce6">
            <text:p>Засіб кваліфікованого електронного<text:s/></text:p>
            <text:p>підпису чи печатки "AvestKey"</text:p>
          </table:table-cell>
          <table:table-cell office:value-type="string" table:style-name="ce6">
            <text:p>Товариство з обмеженою<text:s/></text:p>
            <text:p>відповідальністю "АВЕСТ-УКРАЇНА"<text:s/></text:p>
            <text:p>(код ЄДРПОУ 37963188)</text:p>
          </table:table-cell>
          <table:table-cell office:value-type="string" table:style-name="ce6">
            <text:p>Товариство з обмеженою<text:s/></text:p>
            <text:p>відповідальністю "АВЕСТ-УКРАЇНА"<text:s/></text:p>
            <text:p>(код ЄДРПОУ 37963188)</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text:s/></text:p>
            <text:p>ТУ У 26.2-37963188-001:2021</text:p>
          </table:table-cell>
          <table:table-cell table:style-name="ce6"/>
          <table:table-cell office:value-type="string" table:style-name="ce6">
            <text:p>№ 04/05/02-383<text:s/></text:p>
          </table:table-cell>
          <table:table-cell office:value-type="string" table:style-name="ce6">
            <text:p>від 2022-02-10 Термін дії – до 2027-02-10</text:p>
          </table:table-cell>
          <table:table-cell table:number-columns-repeated="16376"/>
        </table:table-row>
        <table:table-row table:style-name="ro1">
          <table:table-cell office:value-type="float" office:value="258" table:style-name="ce6">
            <text:p>258</text:p>
          </table:table-cell>
          <table:table-cell office:value-type="string" table:style-name="ce6">
            <text:p>Засіб кваліфікованого електронного<text:s/></text:p>
            <text:p>підпису чи печатки "AvestKey"</text:p>
          </table:table-cell>
          <table:table-cell office:value-type="string" table:style-name="ce6">
            <text:p>Товариство з обмеженою<text:s/></text:p>
            <text:p>відповідальністю "АВЕСТ-УКРАЇНА"<text:s/></text:p>
            <text:p>(код ЄДРПОУ 37963188)</text:p>
          </table:table-cell>
          <table:table-cell office:value-type="string" table:style-name="ce6">
            <text:p>Товариство з обмеженою<text:s/></text:p>
            <text:p>відповідальністю "АВЕСТ-УКРАЇНА"<text:s/></text:p>
            <text:p>(код ЄДРПОУ 37963188)</text:p>
          </table:table-cell>
          <table:table-cell office:value-type="string" table:style-name="ce6">
            <text:p>Об'єкт експертизи може бути використаний в якості засобу кваліфікованого електронного підпису</text:p>
            <text:p><text:s/>чи печатки для надання електронних довірчих послуг</text:p>
            <text:p/>
          </table:table-cell>
          <table:table-cell table:style-name="ce6"/>
          <table:table-cell office:value-type="string" table:style-name="ce6">
            <text:p>№ 04/05/02-384<text:s/></text:p>
          </table:table-cell>
          <table:table-cell office:value-type="string" table:style-name="ce6">
            <text:p>від 2022-02-10 Термін дії – до 2027-02-10</text:p>
          </table:table-cell>
          <table:table-cell table:number-columns-repeated="16376"/>
        </table:table-row>
        <table:table-row table:style-name="ro1">
          <table:table-cell office:value-type="float" office:value="259" table:style-name="ce6">
            <text:p>259</text:p>
          </table:table-cell>
          <table:table-cell office:value-type="string" table:style-name="ce6">
            <text:p>Захищена довірена платформа на базі<text:s/></text:p>
            <text:p>NXP JCOP 3 SmartMX2-P60</text:p>
          </table:table-cell>
          <table:table-cell office:value-type="string" table:style-name="ce6">
            <text:p>Приватному акціонерному<text:s/></text:p>
            <text:p>товариству "ОТІ" (код ЄДРПОУ 21502504)</text:p>
          </table:table-cell>
          <table:table-cell office:value-type="string" table:style-name="ce6">
            <text:p>Компанією NXP Semiconductors, Нідерланди</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 ввізної митної декларації № UA100040/2021/341705 від 02.12.2021</text:p>
          </table:table-cell>
          <table:table-cell table:style-name="ce6"/>
          <table:table-cell office:value-type="string" table:style-name="ce6">
            <text:p>№ 04/05/02-385<text:s/></text:p>
          </table:table-cell>
          <table:table-cell office:value-type="string" table:style-name="ce6">
            <text:p>від 2022-02-10 Термін дії – до 2027-02-10</text:p>
          </table:table-cell>
          <table:table-cell table:number-columns-repeated="16376"/>
        </table:table-row>
        <table:table-row table:style-name="ro1">
          <table:table-cell office:value-type="float" office:value="260" table:style-name="ce6">
            <text:p>260</text:p>
          </table:table-cell>
          <table:table-cell office:value-type="string" table:style-name="ce6">
            <text:p>Захищений носій ідентифікаційних та<text:s/></text:p>
            <text:p>реєстраційних документів NXP JCOP 4 SmartMX3-P71</text:p>
          </table:table-cell>
          <table:table-cell office:value-type="string" table:style-name="ce6">
            <text:p>Державному підприємству<text:s/></text:p>
            <text:p>"Поліграфічний комбінат Україна" по виготовленню цінних паперів (код ЄДРПОУ 16286441)</text:p>
          </table:table-cell>
          <table:table-cell office:value-type="string" table:style-name="ce6">
            <text:p>Компанією NXP Semiconductors, Нідерланди</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 вантажних митних декларацій № UA305160/2022/011345 від 05.04.2022 (інвойс № 2022/30/03-1 від 30.03.2022) <text:s/>№ UA305160/2022/011346 від 05.04.2022 (інвойс № 2022/30/03-1 від 30.03.2022)</text:p>
          </table:table-cell>
          <table:table-cell table:style-name="ce6"/>
          <table:table-cell office:value-type="string" table:style-name="ce6">
            <text:p>№ 04-349/4<text:s/></text:p>
          </table:table-cell>
          <table:table-cell office:value-type="string" table:style-name="ce6">
            <text:p>від 2022-04-28 Термін дії – до 2025-10-28*</text:p>
          </table:table-cell>
          <table:table-cell table:number-columns-repeated="16376"/>
        </table:table-row>
        <table:table-row table:style-name="ro1">
          <table:table-cell office:value-type="float" office:value="261" table:style-name="ce6">
            <text:p>261</text:p>
          </table:table-cell>
          <table:table-cell office:value-type="string" table:style-name="ce6">
            <text:p>Ключ безпеки (автентифікації)<text:s/></text:p>
            <text:p>Yubico YubiKey 5NFC</text:p>
          </table:table-cell>
          <table:table-cell office:value-type="string" table:style-name="ce6">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Компанією Yubico, США</text:p>
          </table:table-cell>
          <table:table-cell office:value-type="string" table:style-name="ce6">
            <text:p>Дія експертного висновку поширюється на зразки об'єкта<text:s/></text:p>
            <text:p>експертизи із серійними номерами 16660000-16663999,<text:s/></text:p>
            <text:p>18168000-18169999</text:p>
          </table:table-cell>
          <table:table-cell table:style-name="ce6"/>
          <table:table-cell office:value-type="string" table:style-name="ce6">
            <text:p>№ 04-161/4<text:s/></text:p>
          </table:table-cell>
          <table:table-cell office:value-type="string" table:style-name="ce6">
            <text:p>від 2022-04-05 Термін дії – до 2025-10-05*</text:p>
          </table:table-cell>
          <table:table-cell table:number-columns-repeated="16376"/>
        </table:table-row>
        <table:table-row table:style-name="ro1">
          <table:table-cell office:value-type="float" office:value="262" table:style-name="ce6">
            <text:p>262</text:p>
          </table:table-cell>
          <table:table-cell office:value-type="string" table:style-name="ce6">
            <text:p>Смартфон CryptoPhone 600G з функціями<text:s/></text:p>
            <text:p>криптографічного захисту інформації</text:p>
          </table:table-cell>
          <table:table-cell office:value-type="string" table:style-name="ce6">
            <text:p>Сектору безпеки і оборони<text:s/></text:p>
            <text:p>України</text:p>
          </table:table-cell>
          <table:table-cell office:value-type="string" table:style-name="ce6">
            <text:p>Компанією GSMK mbH (Німеччина)</text:p>
          </table:table-cell>
          <table:table-cell office:value-type="string" table:style-name="ce6">
            <text:p>Дія експертного висновку поширюється на зразки об’єкта<text:s/></text:p>
            <text:p>експертизи із серійними номерами К0173108248, К0173108343, К0173108347, К0173108393, під управлінням модифікованої операційної системи Android</text:p>
          </table:table-cell>
          <table:table-cell table:style-name="ce6"/>
          <table:table-cell office:value-type="string" table:style-name="ce6">
            <text:p>№ 04-167/4<text:s/></text:p>
          </table:table-cell>
          <table:table-cell office:value-type="string" table:style-name="ce6">
            <text:p>від 2022-04-06 Термін дії експертного висновку – протягом періоду дії правового режиму воєного<text:s/></text:p>
            <text:p>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263" table:style-name="ce6">
            <text:p>263</text:p>
          </table:table-cell>
          <table:table-cell office:value-type="string" table:style-name="ce6">
            <text:p>IP-телефон CryptoPhone IP19 з функціями<text:s/></text:p>
            <text:p>криптографічного захисту інформації</text:p>
          </table:table-cell>
          <table:table-cell office:value-type="string" table:style-name="ce6">
            <text:p>Сектору безпеки і оборони<text:s/></text:p>
            <text:p>України</text:p>
          </table:table-cell>
          <table:table-cell office:value-type="string" table:style-name="ce6">
            <text:p>Компанією GSMK mbH (Німеччина)</text:p>
          </table:table-cell>
          <table:table-cell office:value-type="string" table:style-name="ce6">
            <text:p>Дія експертного висновку поширюється на зразки об'єкта експертизи, із серійними номерами що вказані у додатку до цього експертного висновку</text:p>
            <text:p/>
          </table:table-cell>
          <table:table-cell table:style-name="ce6"/>
          <table:table-cell office:value-type="string" table:style-name="ce6">
            <text:p>№ 04-265/4</text:p>
          </table:table-cell>
          <table:table-cell office:value-type="string" table:style-name="ce6">
            <text:p>від 2022-04-20 Термін дії експертного висновку – протягом періоду дії правового режиму воєного<text:s/></text:p>
            <text:p>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264" table:style-name="ce6">
            <text:p>264</text:p>
          </table:table-cell>
          <table:table-cell office:value-type="string" table:style-name="ce6">
            <text:p>Радіостанція Motorola DM44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 № UA100040/2021/340289 від 23.11.2021 (інвойс №9105629432 від 15.11.2021)</text:p>
          </table:table-cell>
          <table:table-cell table:style-name="ce6"/>
          <table:table-cell office:value-type="string" table:style-name="ce6">
            <text:p>№ 04-545/4<text:s/></text:p>
          </table:table-cell>
          <table:table-cell office:value-type="string" table:style-name="ce6">
            <text:p>від 2022-05-16 Термін дії – до 2025-11-14*</text:p>
          </table:table-cell>
          <table:table-cell table:number-columns-repeated="16376"/>
        </table:table-row>
        <table:table-row table:style-name="ro1">
          <table:table-cell office:value-type="float" office:value="265" table:style-name="ce6">
            <text:p>265</text:p>
          </table:table-cell>
          <table:table-cell office:value-type="string" table:style-name="ce6">
            <text:p>Радіостанція Motorola DM44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ext:p>№ UA100040/2022/601974 від 21.01.2022<text:s/></text:p>
            <text:p>(інвойс № 9105888613 від 13.01.2022);<text:s/></text:p>
            <text:p>№ UA100040/2022/602951 від 31.01.2022<text:s/></text:p>
            <text:p>(інвойс № 9105935127 від 26.01.2022); №UA100040/2021/341092 від 29.11.2021<text:s/></text:p>
            <text:p>(інвойс № 9105691015 від 23.11.2021)</text:p>
          </table:table-cell>
          <table:table-cell table:style-name="ce6"/>
          <table:table-cell office:value-type="string" table:style-name="ce6">
            <text:p>№ 04-546/4<text:s/></text:p>
          </table:table-cell>
          <table:table-cell office:value-type="string" table:style-name="ce6">
            <text:p>від 2022-05-16 Термін дії – до 2025-11-14*</text:p>
          </table:table-cell>
          <table:table-cell table:number-columns-repeated="16376"/>
        </table:table-row>
        <table:table-row table:style-name="ro1">
          <table:table-cell office:value-type="float" office:value="266" table:style-name="ce6">
            <text:p>266</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 № UA100040/2022/605011 від 15.02.2022 (інвойс № 9105983590 від 08.02.2022); UA100040/2021/340289 від 23.11.2021 (інвойс № 9105629432 від 15.11.2021); UA100040/2021/331614 від 22.09.2021 (інвойс № 9105293520 від 14.09.2021); UA100040/2021/341092 від 29.11.2021 (інвойс № 9105691015 від 23.11.2021)</text:p>
          </table:table-cell>
          <table:table-cell table:style-name="ce6"/>
          <table:table-cell office:value-type="string" table:style-name="ce6">
            <text:p>№ 04-547/4<text:s/></text:p>
          </table:table-cell>
          <table:table-cell office:value-type="string" table:style-name="ce6">
            <text:p>від 2022-05-16 Термін дії – до 2025-11-14*</text:p>
          </table:table-cell>
          <table:table-cell table:number-columns-repeated="16376"/>
        </table:table-row>
        <table:table-row table:style-name="ro1">
          <table:table-cell office:value-type="float" office:value="267" table:style-name="ce6">
            <text:p>267</text:p>
          </table:table-cell>
          <table:table-cell office:value-type="string" table:style-name="ce6">
            <text:p>Радіостанція Motorola DM46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ext:p>UA100290/2021/319642 від 22.06.2021<text:s/></text:p>
            <text:p>(інвойс № 9105008813 від 15.06.2021)</text:p>
            <text:p>UA100040/2021/390884 від 29.12.2021</text:p>
            <text:p>(інвойс № 9105816679 від 21.12.2021)</text:p>
            <text:p>UA100040/2022/600545 від 10.01.2022</text:p>
            <text:p>(інвойс № 9105819081 від 22.12.2021)</text:p>
            <text:p>UA100040/2022/601295 від 15.01.2022</text:p>
            <text:p>(інвойс № 9105858285 від 04.01.2022)</text:p>
            <text:p>UA100040/2021/340422 від 24.11.2021</text:p>
            <text:p>(інвойс № 9105600638 від 10.11.2021)</text:p>
            <text:p>UA100040/2021/340289 від 23.11.2021</text:p>
            <text:p>(інвойс № 9105629432 від 15.11.2021)</text:p>
            <text:p>UA100040/2021/329344 від 06.09.2021</text:p>
            <text:p>(інвойс № 9105214778 від 30.08.2021)</text:p>
            <text:p>UA100040/2021/329345 від 06.09.2021</text:p>
            <text:p>(інвойс № 9105221021 від 31.08.2021)</text:p>
            <text:p>UA100040/2021/338219 від 10.11.2021</text:p>
            <text:p>(інвойс № 9105574017 від 04.11.2021)</text:p>
            <text:p>UA100040/2021/338219 від 10.11.2021</text:p>
            <text:p>(інвойс № 9105573914 від 04.11.2021)</text:p>
            <text:p>UA100040/2021/334911 від 18.10.2021</text:p>
            <text:p>(інвойс № 9105436452 від 11.10.2021)</text:p>
            <text:p>UA100040/2021/341092 від 29.11.2021</text:p>
            <text:p>(інвойс № 9105691015 від 23.11.2021)</text:p>
          </table:table-cell>
          <table:table-cell table:style-name="ce6"/>
          <table:table-cell office:value-type="string" table:style-name="ce6">
            <text:p>№ 04-548/4<text:s/></text:p>
          </table:table-cell>
          <table:table-cell office:value-type="string" table:style-name="ce6">
            <text:p>від 2022-05-16 Термін дії – до 2025-11-14*</text:p>
          </table:table-cell>
          <table:table-cell table:number-columns-repeated="16376"/>
        </table:table-row>
        <table:table-row table:style-name="ro1">
          <table:table-cell office:value-type="float" office:value="268" table:style-name="ce6">
            <text:p>268</text:p>
          </table:table-cell>
          <table:table-cell office:value-type="string" table:style-name="ce6">
            <text:p>Радіостанція Motorola DР344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 UA100040/2022/603743 від 04.02.2022 (інвойс № 9105958399 від 01.02.2022);</text:p>
            <text:p>UA100040/2022/603937 від 07.02.2022<text:s/></text:p>
            <text:p>(інвойс № 9105958398 від 01.02.2022)</text:p>
            <text:p>UA100040/2021/390884 від 29.12.2021<text:s/></text:p>
            <text:p>(інвойс № 9105816562 від 21.12.2021)</text:p>
          </table:table-cell>
          <table:table-cell table:style-name="ce6"/>
          <table:table-cell office:value-type="string" table:style-name="ce6">
            <text:p>№ 04-549/4<text:s/></text:p>
          </table:table-cell>
          <table:table-cell office:value-type="string" table:style-name="ce6">
            <text:p>від 2022-05-16 Термін дії – до 2025-11-14*</text:p>
          </table:table-cell>
          <table:table-cell table:number-columns-repeated="16376"/>
        </table:table-row>
        <table:table-row table:style-name="ro1">
          <table:table-cell office:value-type="float" office:value="269" table:style-name="ce6">
            <text:p>269</text:p>
          </table:table-cell>
          <table:table-cell office:value-type="string" table:style-name="ce6">
            <text:p>Радіостанція Motorola DР366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 № UA100040/2021/342008 (інвойс № 9105666414 від 22.11.2021)</text:p>
          </table:table-cell>
          <table:table-cell table:style-name="ce6"/>
          <table:table-cell office:value-type="string" table:style-name="ce6">
            <text:p>№ 04-550/4<text:s/></text:p>
          </table:table-cell>
          <table:table-cell office:value-type="string" table:style-name="ce6">
            <text:p>від 2022-05-16 Термін дії – до 2025-11-14*</text:p>
          </table:table-cell>
          <table:table-cell table:number-columns-repeated="16376"/>
        </table:table-row>
        <table:table-row table:style-name="ro1">
          <table:table-cell office:value-type="float" office:value="270" table:style-name="ce6">
            <text:p>270</text:p>
          </table:table-cell>
          <table:table-cell office:value-type="string" table:style-name="ce6">
            <text:p>Радіостанція Motorola DР44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ext:p>№ UA100040/2021/343646 від 15.12.2021<text:s/></text:p>
            <text:p>(інвойс № 9105763476 від 06.12.2022);</text:p>
            <text:p>№ UA100040/2021/340420 від 24.11.2021</text:p>
            <text:p>(інвойс № 9105607788 від 11.11.2021);</text:p>
            <text:p>№ UA100040/2021/340422 від 24.11.2021</text:p>
            <text:p>(інвойс № 9105600458 від 09.11.2021);</text:p>
            <text:p>№ UA100040/2021/334911 від 18.10.2021</text:p>
            <text:p>(інвойс № 9105436452 від 11.10.2021)</text:p>
          </table:table-cell>
          <table:table-cell table:style-name="ce6"/>
          <table:table-cell office:value-type="string" table:style-name="ce6">
            <text:p>№ 04-551/4<text:s/></text:p>
          </table:table-cell>
          <table:table-cell office:value-type="string" table:style-name="ce6">
            <text:p>від 2022-05-16 Термін дії – до 2025-11-14*</text:p>
          </table:table-cell>
          <table:table-cell table:number-columns-repeated="16376"/>
        </table:table-row>
        <table:table-row table:style-name="ro1">
          <table:table-cell office:value-type="float" office:value="271" table:style-name="ce6">
            <text:p>271</text:p>
          </table:table-cell>
          <table:table-cell office:value-type="string" table:style-name="ce6">
            <text:p>Радіостанція Motorola DР44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ext:p>№ UA100040/2021/343646 від 15.12.2021<text:s/></text:p>
            <text:p>(інвойс № 9105763476 від 06.12.2022);</text:p>
            <text:p>№ UA100040/2021/340420 від 24.11.2021<text:s/></text:p>
            <text:p>(інвойс № 9105607788 від 11.11.2021);</text:p>
            <text:p>№ UA100040/2021/340422 від 24.11.2021</text:p>
            <text:p>(інвойс 9105600458 від 09.11.2021)</text:p>
            <text:p>№ UA100040/2021/334911 від 18.10.2021<text:s/></text:p>
            <text:p>(інвойс № 9105436452 від 11.10.2021)</text:p>
          </table:table-cell>
          <table:table-cell table:style-name="ce6"/>
          <table:table-cell office:value-type="string" table:style-name="ce6">
            <text:p>№ 04-552/4<text:s/></text:p>
          </table:table-cell>
          <table:table-cell office:value-type="string" table:style-name="ce6">
            <text:p>від 2022-05-16 Термін дії – до 2025-11-14*</text:p>
          </table:table-cell>
          <table:table-cell table:number-columns-repeated="16376"/>
        </table:table-row>
        <table:table-row table:style-name="ro1">
          <table:table-cell office:value-type="float" office:value="272" table:style-name="ce6">
            <text:p>272</text:p>
          </table:table-cell>
          <table:table-cell office:value-type="string" table:style-name="ce6">
            <text:p>Радіостанція Motorola DР48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 № UA100040/2021/340422 від 24.11.2021 (інвойс № 9105600638 від 10.11.2021)</text:p>
          </table:table-cell>
          <table:table-cell table:style-name="ce6"/>
          <table:table-cell office:value-type="string" table:style-name="ce6">
            <text:p>№ 04-553/4<text:s/></text:p>
          </table:table-cell>
          <table:table-cell office:value-type="string" table:style-name="ce6">
            <text:p>від 2022-05-16 Термін дії – до 2025-11-14*</text:p>
          </table:table-cell>
          <table:table-cell table:number-columns-repeated="16376"/>
        </table:table-row>
        <table:table-row table:style-name="ro1">
          <table:table-cell office:value-type="float" office:value="273" table:style-name="ce6">
            <text:p>273</text:p>
          </table:table-cell>
          <table:table-cell office:value-type="string" table:style-name="ce6">
            <text:p>Апаратно-програмний засіб<text:s/></text:p>
            <text:p>криптографічного захисту<text:s/></text:p>
            <text:p>інформації PL-2000M-0001</text:p>
          </table:table-cell>
          <table:table-cell office:value-type="string" table:style-name="ce6">
            <text:p>ТОВ "ТРИА-НЕТ"<text:s/></text:p>
            <text:p>(код ЄДРПОУ 33496996)</text:p>
          </table:table-cell>
          <table:table-cell office:value-type="string" table:style-name="ce6">
            <text:p>Компанія PacKetLight Networks LTD, Ізраїль</text:p>
          </table:table-cell>
          <table:table-cell office:value-type="string" table:style-name="ce6">
            <text:p>Дія експертного висновку поширюється на об'єкти<text:s/></text:p>
            <text:p>експертизи із заводськими номерами 200901701,<text:s/></text:p>
            <text:p>200901703</text:p>
          </table:table-cell>
          <table:table-cell table:style-name="ce6"/>
          <table:table-cell office:value-type="string" table:style-name="ce6">
            <text:p>№ 04-554/4<text:s/></text:p>
          </table:table-cell>
          <table:table-cell office:value-type="string" table:style-name="ce6">
            <text:p>від 2022-05-16 Термін дії – до 2025-11-14*</text:p>
          </table:table-cell>
          <table:table-cell table:number-columns-repeated="16376"/>
        </table:table-row>
        <table:table-row table:style-name="ro1">
          <table:table-cell office:value-type="float" office:value="274" table:style-name="ce6">
            <text:p>274</text:p>
          </table:table-cell>
          <table:table-cell office:value-type="string" table:style-name="ce6">
            <text:p>Комплекс захищеного цифрового<text:s/></text:p>
            <text:p>транкінгового зв'язку апаратно-програмний<text:s/></text:p>
            <text:p>"Либідь CRT-UA" 01043342.469535.001</text:p>
          </table:table-cell>
          <table:table-cell office:value-type="string" table:style-name="ce6">
            <text:p>ТОВ "ДОЛЯ І КО. ЛТД"<text:s/></text:p>
            <text:p>(код ЄДРПОУ 01043342)</text:p>
          </table:table-cell>
          <table:table-cell office:value-type="string" table:style-name="ce6">
            <text:p>ТОВ "ДОЛЯ І КО. ЛТД"<text:s/></text:p>
            <text:p>(код ЄДРПОУ 01043342)</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 ТУ У26.3-01043342-006:2015</text:p>
          </table:table-cell>
          <table:table-cell table:style-name="ce6"/>
          <table:table-cell office:value-type="string" table:style-name="ce6">
            <text:p>№ 04-555/4<text:s/></text:p>
          </table:table-cell>
          <table:table-cell office:value-type="string" table:style-name="ce6">
            <text:p>від 2022-05-16 Термін дії – до 2025-11-14*</text:p>
          </table:table-cell>
          <table:table-cell table:number-columns-repeated="16376"/>
        </table:table-row>
        <table:table-row table:style-name="ro1">
          <table:table-cell office:value-type="float" office:value="275" table:style-name="ce6">
            <text:p>275</text:p>
          </table:table-cell>
          <table:table-cell office:value-type="string" table:style-name="ce6">
            <text:p>Програмний комплекс генерації ключових<text:s/></text:p>
            <text:p>даних для засобів криптографічного<text:s/></text:p>
            <text:p>захисту інформації "Либідь-GEN"<text:s/></text:p>
            <text:p>UA. 01043342.00003-01</text:p>
          </table:table-cell>
          <table:table-cell office:value-type="string" table:style-name="ce6">
            <text:p>ТОВ "ДОЛЯ І КО. ЛТД"<text:s/></text:p>
            <text:p>(код ЄДРПОУ 01043342)</text:p>
          </table:table-cell>
          <table:table-cell office:value-type="string" table:style-name="ce6">
            <text:p>ТОВ "ДОЛЯ І КО. ЛТД"<text:s/></text:p>
            <text:p>(код ЄДРПОУ 01043342)</text:p>
          </table:table-cell>
          <table:table-cell office:value-type="string" table:style-name="ce6">
            <text:p>Дія експертного висновку поширюється на зразки об'єкта<text:s/></text:p>
            <text:p>експертизи, у яких криптографічні перетворення<text:s/></text:p>
            <text:p>здійснюються програмними модулями<text:s/></text:p>
          </table:table-cell>
          <table:table-cell table:style-name="ce6"/>
          <table:table-cell office:value-type="string" table:style-name="ce6">
            <text:p>№ 04-556/4<text:s/></text:p>
          </table:table-cell>
          <table:table-cell office:value-type="string" table:style-name="ce6">
            <text:p>від 2022-05-16 Термін дії – до 2025-11-14*</text:p>
          </table:table-cell>
          <table:table-cell table:number-columns-repeated="16376"/>
        </table:table-row>
        <table:table-row table:style-name="ro1">
          <table:table-cell office:value-type="float" office:value="276" table:style-name="ce6">
            <text:p>276</text:p>
          </table:table-cell>
          <table:table-cell office:value-type="string" table:style-name="ce6">
            <text:p>Криптомодуль "OLYMP" 38773869.00005-01</text:p>
          </table:table-cell>
          <table:table-cell office:value-type="string" table:style-name="ce6">
            <text:p>Товариство з обмеженою відповідальністю "С.І.Т"<text:s/></text:p>
            <text:p>(код ЄДРПОУ 38773869)</text:p>
          </table:table-cell>
          <table:table-cell office:value-type="string" table:style-name="ce6">
            <text:p>Товариство з обмеженою<text:s/></text:p>
            <text:p>відповідальністю "С.І.Т"<text:s/></text:p>
            <text:p>(код ЄДРПОУ 38773869)</text:p>
          </table:table-cell>
          <table:table-cell office:value-type="string" table:style-name="ce6">
            <text:p>Дія експертного висновку поширюється на зразки<text:s/></text:p>
            <text:p>об'єкта експертизи, виготовлені відповідно до технічних<text:s/></text:p>
            <text:p>умов ТУ У 26.2-387738773869-005:2022</text:p>
          </table:table-cell>
          <table:table-cell table:style-name="ce6"/>
          <table:table-cell office:value-type="string" table:style-name="ce6">
            <text:p>№ 04-197/ВС1<text:s/></text:p>
          </table:table-cell>
          <table:table-cell office:value-type="string" table:style-name="ce6">
            <text:p>від 2022-06-12 Термін дії – до 2027-06-12</text:p>
          </table:table-cell>
          <table:table-cell table:number-columns-repeated="16376"/>
        </table:table-row>
        <table:table-row table:style-name="ro1">
          <table:table-cell office:value-type="float" office:value="277" table:style-name="ce6">
            <text:p>277</text:p>
          </table:table-cell>
          <table:table-cell office:value-type="string" table:style-name="ce6">
            <text:p>Криптомодуль "OLYMP" 38773869.00005-01</text:p>
          </table:table-cell>
          <table:table-cell office:value-type="string" table:style-name="ce6">
            <text:p>Товариство з обмеженою відповідальністю "С.І.Т"<text:s/></text:p>
            <text:p>(код ЄДРПОУ 38773869)</text:p>
          </table:table-cell>
          <table:table-cell office:value-type="string" table:style-name="ce6">
            <text:p>Товариство з обмеженою<text:s/></text:p>
            <text:p>відповідальністю "С.І.Т"<text:s/></text:p>
            <text:p>(код ЄДРПОУ 38773869)</text:p>
          </table:table-cell>
          <table:table-cell office:value-type="string" table:style-name="ce6">
            <text:p>Експертний висновок свідчить про реалізацію в об'єкті<text:s/></text:p>
            <text:p>експертизи механізмів, які забезпечують виконання<text:s/></text:p>
            <text:p>функціональних вимог безпеки, в обсязі виконуваних<text:s/></text:p>
            <text:p>функцій (за призначенням), згідно <text:s/>ДСТУ EN 419211-1:2016 (N 419211-1:2014)</text:p>
          </table:table-cell>
          <table:table-cell table:style-name="ce6"/>
          <table:table-cell office:value-type="string" table:style-name="ce6">
            <text:p>№ 04-198/ВС1<text:s/></text:p>
          </table:table-cell>
          <table:table-cell office:value-type="string" table:style-name="ce6">
            <text:p>від 2022-06-12 Термін дії – до 2027-06-12</text:p>
          </table:table-cell>
          <table:table-cell table:number-columns-repeated="16376"/>
        </table:table-row>
        <table:table-row table:style-name="ro1">
          <table:table-cell office:value-type="float" office:value="278" table:style-name="ce6">
            <text:p>278</text:p>
          </table:table-cell>
          <table:table-cell office:value-type="string" table:style-name="ce6">
            <text:p>Виріб "Клієнт доступу" зі складу Комплексу захищеного віддаленого доступу апаратно-програмного<text:s/></text:p>
            <text:p>"Secure Access 01043342.469535.007.</text:p>
          </table:table-cell>
          <table:table-cell office:value-type="string" table:style-name="ce6">
            <text:p>ТОВ "ДОЛЯ І КО. ЛТД"<text:s/></text:p>
            <text:p>(код ЄДРПОУ 01043342)</text:p>
          </table:table-cell>
          <table:table-cell office:value-type="string" table:style-name="ce6">
            <text:p>ТОВ "ДОЛЯ І КО. ЛТД"<text:s/></text:p>
            <text:p>(код ЄДРПОУ 01043342)</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 ТУ У26.3-01043342-014:2022</text:p>
          </table:table-cell>
          <table:table-cell table:style-name="ce6"/>
          <table:table-cell office:value-type="string" table:style-name="ce6">
            <text:p>№ 04-199/ВС1<text:s/></text:p>
          </table:table-cell>
          <table:table-cell office:value-type="string" table:style-name="ce6">
            <text:p>від 2022-06-12 Термін дії – до 2027-06-10</text:p>
          </table:table-cell>
          <table:table-cell table:number-columns-repeated="16376"/>
        </table:table-row>
        <table:table-row table:style-name="ro1">
          <table:table-cell office:value-type="float" office:value="279" table:style-name="ce6">
            <text:p>279</text:p>
          </table:table-cell>
          <table:table-cell office:value-type="string" table:style-name="ce6">
            <text:p>Виріб "Сервер доступу" зі складу Комплексу захищеного віддаленого доступу апакратно-програмного "SecureAccess" 01043342.469535.007.</text:p>
          </table:table-cell>
          <table:table-cell office:value-type="string" table:style-name="ce6">
            <text:p>ТОВ "ДОЛЯ І КО. ЛТД"<text:s/></text:p>
            <text:p>(код ЄДРПОУ 01043342)</text:p>
          </table:table-cell>
          <table:table-cell office:value-type="string" table:style-name="ce6">
            <text:p>ТОВ "ДОЛЯ І КО. ЛТД"<text:s/></text:p>
            <text:p>(код ЄДРПОУ 01043342)</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text:s/></text:p>
            <text:p>ТУ У 26.3-01043342-014:2022</text:p>
          </table:table-cell>
          <table:table-cell table:style-name="ce6"/>
          <table:table-cell office:value-type="string" table:style-name="ce6">
            <text:p>№ 04-200/ВС1<text:s/></text:p>
          </table:table-cell>
          <table:table-cell office:value-type="string" table:style-name="ce6">
            <text:p>від 2022-06-12 Термін дії – до 2027-06-10</text:p>
          </table:table-cell>
          <table:table-cell table:number-columns-repeated="16376"/>
        </table:table-row>
        <table:table-row table:style-name="ro1">
          <table:table-cell office:value-type="float" office:value="280" table:style-name="ce6">
            <text:p>280</text:p>
          </table:table-cell>
          <table:table-cell office:value-type="string" table:style-name="ce6">
            <text:p>Виріб "Шлюз доступу" зі складу Комплексу захищеного віддаленого доступу апаратно-програмного<text:s/></text:p>
            <text:p>"SecureAccess" 01043342.469535.007.</text:p>
          </table:table-cell>
          <table:table-cell office:value-type="string" table:style-name="ce6">
            <text:p>ТОВ "ДОЛЯ І КО. ЛТД"<text:s/></text:p>
            <text:p>(код ЄДРПОУ 01043342)</text:p>
          </table:table-cell>
          <table:table-cell office:value-type="string" table:style-name="ce6">
            <text:p>ТОВ "ДОЛЯ І КО. ЛТД"<text:s/></text:p>
            <text:p>(код ЄДРПОУ 01043342)</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text:s/></text:p>
            <text:p>ТУ У 26.3-01043342-014:2022</text:p>
          </table:table-cell>
          <table:table-cell table:style-name="ce6"/>
          <table:table-cell office:value-type="string" table:style-name="ce6">
            <text:p>№ 04-201/ВС1<text:s/></text:p>
          </table:table-cell>
          <table:table-cell office:value-type="string" table:style-name="ce6">
            <text:p>від 2022-06-12 Термін дії – до 2027-06-10</text:p>
          </table:table-cell>
          <table:table-cell table:number-columns-repeated="16376"/>
        </table:table-row>
        <table:table-row table:style-name="ro1">
          <table:table-cell office:value-type="float" office:value="281" table:style-name="ce6">
            <text:p>281</text:p>
          </table:table-cell>
          <table:table-cell office:value-type="string" table:style-name="ce6">
            <text:p>Виріб "Центр генерації та запису ключів"<text:s/></text:p>
            <text:p>зі складу Комплексу захищеного віддаленого доступу апаратно-програмного "SecureAccess"</text:p>
          </table:table-cell>
          <table:table-cell office:value-type="string" table:style-name="ce6">
            <text:p>ТОВ "ДОЛЯ І КО. ЛТД"<text:s/></text:p>
            <text:p>(код ЄДРПОУ 01043342)</text:p>
          </table:table-cell>
          <table:table-cell office:value-type="string" table:style-name="ce6">
            <text:p>ТОВ "ДОЛЯ І КО. ЛТД"<text:s/></text:p>
            <text:p>(код ЄДРПОУ 01043342)</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text:s/></text:p>
            <text:p>ТУ У 26.3-01043342-014:2022</text:p>
          </table:table-cell>
          <table:table-cell table:style-name="ce6"/>
          <table:table-cell office:value-type="string" table:style-name="ce6">
            <text:p>№ 04-202/ВС1<text:s/></text:p>
          </table:table-cell>
          <table:table-cell office:value-type="string" table:style-name="ce6">
            <text:p>від 2022-06-12 Термін дії – до 2027-06-10</text:p>
          </table:table-cell>
          <table:table-cell table:number-columns-repeated="16376"/>
        </table:table-row>
        <table:table-row table:style-name="ro1">
          <table:table-cell office:value-type="float" office:value="282" table:style-name="ce6">
            <text:p>282</text:p>
          </table:table-cell>
          <table:table-cell office:value-type="string" table:style-name="ce6">
            <text:p>Радіостанція Motorola DM44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6"/>
          <table:table-cell office:value-type="string" table:style-name="ce6">
            <text:p>№ 04-203/ВС1<text:s/></text:p>
          </table:table-cell>
          <table:table-cell office:value-type="string" table:style-name="ce6">
            <text:p>від 2022-06-12 Термін дії – до 2027-06-10</text:p>
          </table:table-cell>
          <table:table-cell table:number-columns-repeated="16376"/>
        </table:table-row>
        <table:table-row table:style-name="ro1">
          <table:table-cell office:value-type="float" office:value="283" table:style-name="ce6">
            <text:p>283</text:p>
          </table:table-cell>
          <table:table-cell office:value-type="string" table:style-name="ce6">
            <text:p>Радіостанція Motorola DM44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6"/>
          <table:table-cell office:value-type="string" table:style-name="ce6">
            <text:p>№ 04-204/ВС1<text:s/></text:p>
          </table:table-cell>
          <table:table-cell office:value-type="string" table:style-name="ce6">
            <text:p>від 2022-06-12 Термін дії – до 2027-06-10</text:p>
          </table:table-cell>
          <table:table-cell table:number-columns-repeated="16376"/>
        </table:table-row>
        <table:table-row table:style-name="ro1">
          <table:table-cell office:value-type="float" office:value="284" table:style-name="ce6">
            <text:p>284</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6"/>
          <table:table-cell office:value-type="string" table:style-name="ce6">
            <text:p>№ 04-205/ВС1<text:s/></text:p>
          </table:table-cell>
          <table:table-cell office:value-type="string" table:style-name="ce6">
            <text:p>від 2022-06-12 Термін дії – до 2025-12-10*</text:p>
          </table:table-cell>
          <table:table-cell table:number-columns-repeated="16376"/>
        </table:table-row>
        <table:table-row table:style-name="ro1">
          <table:table-cell office:value-type="float" office:value="285" table:style-name="ce6">
            <text:p>285</text:p>
          </table:table-cell>
          <table:table-cell office:value-type="string" table:style-name="ce6">
            <text:p>Радіостанція Motorola DM46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6"/>
          <table:table-cell office:value-type="string" table:style-name="ce6">
            <text:p>№ 04-206/ВС1<text:s/></text:p>
          </table:table-cell>
          <table:table-cell office:value-type="string" table:style-name="ce6">
            <text:p>від 2022-06-12 Термін дії – до 2025-12-10*</text:p>
          </table:table-cell>
          <table:table-cell table:number-columns-repeated="16376"/>
        </table:table-row>
        <table:table-row table:style-name="ro1">
          <table:table-cell office:value-type="float" office:value="286" table:style-name="ce6">
            <text:p>286</text:p>
          </table:table-cell>
          <table:table-cell office:value-type="string" table:style-name="ce6">
            <text:p>Радіостанція Motorola DР344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6"/>
          <table:table-cell office:value-type="string" table:style-name="ce6">
            <text:p>№ 04-207/ВС1<text:s/></text:p>
          </table:table-cell>
          <table:table-cell office:value-type="string" table:style-name="ce6">
            <text:p>від 2022-06-12 Термін дії – до 2025-12-10*</text:p>
          </table:table-cell>
          <table:table-cell table:number-columns-repeated="16376"/>
        </table:table-row>
        <table:table-row table:style-name="ro1">
          <table:table-cell office:value-type="float" office:value="287" table:style-name="ce6">
            <text:p>287</text:p>
          </table:table-cell>
          <table:table-cell office:value-type="string" table:style-name="ce6">
            <text:p>Радіостанція Motorola DР366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ої декларації</text:p>
          </table:table-cell>
          <table:table-cell table:style-name="ce6"/>
          <table:table-cell office:value-type="string" table:style-name="ce6">
            <text:p>№ 04-208/ВС1<text:s/></text:p>
          </table:table-cell>
          <table:table-cell office:value-type="string" table:style-name="ce6">
            <text:p>від 2022-06-12 Термін дії – до 2025-12-10*</text:p>
          </table:table-cell>
          <table:table-cell table:number-columns-repeated="16376"/>
        </table:table-row>
        <table:table-row table:style-name="ro1">
          <table:table-cell office:value-type="float" office:value="288" table:style-name="ce6">
            <text:p>288</text:p>
          </table:table-cell>
          <table:table-cell office:value-type="string" table:style-name="ce6">
            <text:p>Радіостанція Motorola DР44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6"/>
          <table:table-cell office:value-type="string" table:style-name="ce6">
            <text:p>№ 04-209/ВС1<text:s/></text:p>
          </table:table-cell>
          <table:table-cell office:value-type="string" table:style-name="ce6">
            <text:p>від 2022-06-12 Термін дії – до 2025-12-10*</text:p>
          </table:table-cell>
          <table:table-cell table:number-columns-repeated="16376"/>
        </table:table-row>
        <table:table-row table:style-name="ro1">
          <table:table-cell office:value-type="float" office:value="289" table:style-name="ce6">
            <text:p>289</text:p>
          </table:table-cell>
          <table:table-cell office:value-type="string" table:style-name="ce6">
            <text:p>Радіостанція Motorola DР44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able:table-cell>
          <table:table-cell table:style-name="ce6"/>
          <table:table-cell office:value-type="string" table:style-name="ce6">
            <text:p>№ 04-210/ВС1<text:s/></text:p>
          </table:table-cell>
          <table:table-cell office:value-type="string" table:style-name="ce6">
            <text:p>від 2022-06-12 Термін дії – до 2025-12-10*</text:p>
          </table:table-cell>
          <table:table-cell table:number-columns-repeated="16376"/>
        </table:table-row>
        <table:table-row table:style-name="ro1">
          <table:table-cell office:value-type="float" office:value="290" table:style-name="ce6">
            <text:p>290</text:p>
          </table:table-cell>
          <table:table-cell office:value-type="string" table:style-name="ce6">
            <text:p>Радіостанція Motorola DP46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 вантажної митної декларації <text:s/>№ UA205030/2022/003751 від 31.03.2022</text:p>
          </table:table-cell>
          <table:table-cell table:style-name="ce6"/>
          <table:table-cell office:value-type="string" table:style-name="ce6">
            <text:p>№ 04-211/ВС1<text:s/></text:p>
          </table:table-cell>
          <table:table-cell office:value-type="string" table:style-name="ce6">
            <text:p>від 2022-06-12 Термін дії – до 2025-12-10*</text:p>
          </table:table-cell>
          <table:table-cell table:number-columns-repeated="16376"/>
        </table:table-row>
        <table:table-row table:style-name="ro1">
          <table:table-cell office:value-type="float" office:value="291" table:style-name="ce6">
            <text:p>291</text:p>
          </table:table-cell>
          <table:table-cell office:value-type="string" table:style-name="ce6">
            <text:p>Радіостанція Motorola DP46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212/ВС1<text:s/></text:p>
          </table:table-cell>
          <table:table-cell office:value-type="string" table:style-name="ce6">
            <text:p>від 2022-06-12 Термін дії – до 2025-12-10*</text:p>
          </table:table-cell>
          <table:table-cell table:number-columns-repeated="16376"/>
        </table:table-row>
        <table:table-row table:style-name="ro1">
          <table:table-cell office:value-type="float" office:value="292" table:style-name="ce6">
            <text:p>292</text:p>
          </table:table-cell>
          <table:table-cell office:value-type="string" table:style-name="ce6">
            <text:p>Радіостанція Motorola DP480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213/ВС1<text:s/></text:p>
          </table:table-cell>
          <table:table-cell office:value-type="string" table:style-name="ce6">
            <text:p>від 2022-06-12 Термін дії – до 2025-12-10*</text:p>
          </table:table-cell>
          <table:table-cell table:number-columns-repeated="16376"/>
        </table:table-row>
        <table:table-row table:style-name="ro1">
          <table:table-cell office:value-type="float" office:value="293" table:style-name="ce6">
            <text:p>293</text:p>
          </table:table-cell>
          <table:table-cell office:value-type="string" table:style-name="ce6">
            <text:p>Радіостанція Motorola DP4801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214/ВС1<text:s/></text:p>
          </table:table-cell>
          <table:table-cell office:value-type="string" table:style-name="ce6">
            <text:p>від 2022-06-12 Термін дії – до 2025-12-10*</text:p>
          </table:table-cell>
          <table:table-cell table:number-columns-repeated="16376"/>
        </table:table-row>
        <table:table-row table:style-name="ro1">
          <table:table-cell office:value-type="float" office:value="294" table:style-name="ce6">
            <text:p>294</text:p>
          </table:table-cell>
          <table:table-cell office:value-type="string" table:style-name="ce6">
            <text:p>Радіостанція Motorola SL4010E</text:p>
          </table:table-cell>
          <table:table-cell office:value-type="string" table:style-name="ce6">
            <text:p>ТОВ "ДОЛЯ І КО. ЛТД"<text:s/></text:p>
            <text:p>(код ЄДРПОУ 01043342)</text:p>
          </table:table-cell>
          <table:table-cell office:value-type="string" table:style-name="ce6">
            <text:p>Копанією Motorola Solutions 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215/ВС1<text:s/></text:p>
          </table:table-cell>
          <table:table-cell office:value-type="string" table:style-name="ce6">
            <text:p>від 2022-06-12 Термін дії – до 2025-12-10*</text:p>
          </table:table-cell>
          <table:table-cell table:number-columns-repeated="16376"/>
        </table:table-row>
        <table:table-row table:style-name="ro1">
          <table:table-cell office:value-type="float" office:value="295" table:style-name="ce6">
            <text:p>295</text:p>
          </table:table-cell>
          <table:table-cell office:value-type="string" table:style-name="ce6">
            <text:p>Ключ безпеки (автентифікації)<text:s/></text:p>
            <text:p>Yubico YubiKey 5NFC та Yubico YubiKey 5С NFC</text:p>
          </table:table-cell>
          <table:table-cell office:value-type="string" table:style-name="ce6">
            <text:p>Адміністрацією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Адміністрацією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Дiя експеpтнoгo виснoвкy пoшиpюється на ключі безпеки<text:s/></text:p>
            <text:p>(автентифікації) Yubico Yubikey 5 NFC із серійними номерами<text:s/></text:p>
            <text:p>19672000-19679999 та ключі безпеки (автентифікації)<text:s/></text:p>
            <text:p>Yubico Yubikey 5С NFC із серійними номерами<text:s/></text:p>
            <text:p>20375000-20376999, ввезені на територію України<text:s/></text:p>
            <text:p>відповідно до інвойсу №SO6004 від 19.05.2022</text:p>
          </table:table-cell>
          <table:table-cell table:style-name="ce6"/>
          <table:table-cell office:value-type="string" table:style-name="ce6">
            <text:p>№ 04-444/ВС1<text:s/></text:p>
          </table:table-cell>
          <table:table-cell office:value-type="string" table:style-name="ce6">
            <text:p>від 2022-07-08 Термін дії – до 2025-07-06</text:p>
          </table:table-cell>
          <table:table-cell table:number-columns-repeated="16376"/>
        </table:table-row>
        <table:table-row table:style-name="ro1">
          <table:table-cell office:value-type="float" office:value="296" table:style-name="ce6">
            <text:p>296</text:p>
          </table:table-cell>
          <table:table-cell office:value-type="string" table:style-name="ce6">
            <text:p>Ключ електронний "DIAMOND"<text:s/></text:p>
            <text:p>32436187.00001-01</text:p>
          </table:table-cell>
          <table:table-cell office:value-type="string" table:style-name="ce6">
            <text:p>ТОВ "СПЕЦІНФОРМСИСТЕМИ"<text:s/></text:p>
            <text:p>(код ЄДРПОУ 32436187)</text:p>
          </table:table-cell>
          <table:table-cell office:value-type="string" table:style-name="ce6">
            <text:p>ТОВ "СПЕЦІНФОРМСИСТЕМИ"<text:s/></text:p>
            <text:p>(код ЄДРПОУ 32436187)</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text:s/></text:p>
            <text:p>ТУ У 72.2-32436187-001:2022</text:p>
          </table:table-cell>
          <table:table-cell table:style-name="ce6"/>
          <table:table-cell office:value-type="string" table:style-name="ce6">
            <text:p>№ 04-702/ВС1<text:s/></text:p>
          </table:table-cell>
          <table:table-cell office:value-type="string" table:style-name="ce6">
            <text:p>від 2022-07-29 Термін дії – до 2027-07-27</text:p>
          </table:table-cell>
          <table:table-cell table:number-columns-repeated="16376"/>
        </table:table-row>
        <table:table-row table:style-name="ro1">
          <table:table-cell office:value-type="float" office:value="297" table:style-name="ce6">
            <text:p>297</text:p>
          </table:table-cell>
          <table:table-cell office:value-type="string" table:style-name="ce6">
            <text:p>Ключ електронний "DIAMOND"<text:s/></text:p>
            <text:p>32436187.00001-01</text:p>
          </table:table-cell>
          <table:table-cell office:value-type="string" table:style-name="ce6">
            <text:p>ТОВ "СПЕЦІНФОРМСИСТЕМИ"<text:s/></text:p>
            <text:p>(код ЄДРПОУ 32436187)</text:p>
          </table:table-cell>
          <table:table-cell office:value-type="string" table:style-name="ce6">
            <text:p>ТОВ "СПЕЦІНФОРМСИСТЕМИ"<text:s/></text:p>
            <text:p>(код ЄДРПОУ 32436187)</text:p>
          </table:table-cell>
          <table:table-cell office:value-type="string" table:style-name="ce6">
            <text:p>Експертний висновок свідчить про реалізацію в об'єкті<text:s/></text:p>
            <text:p>експертизи механізмів, які забезпечують виконання<text:s/></text:p>
            <text:p>функціональних вимог безпеки, в обсязі виконуваних<text:s/></text:p>
            <text:p>функцій (за призначенням), згідно <text:s/>ДСТУ EN 419211-1:2016 (ЕN 419211-1:2014)</text:p>
          </table:table-cell>
          <table:table-cell table:style-name="ce6"/>
          <table:table-cell office:value-type="string" table:style-name="ce6">
            <text:p>№ 04-703/ВС1<text:s/></text:p>
          </table:table-cell>
          <table:table-cell office:value-type="string" table:style-name="ce6">
            <text:p>від 2022-07-29 Термін дії – до 2027-07-27</text:p>
          </table:table-cell>
          <table:table-cell table:number-columns-repeated="16376"/>
        </table:table-row>
        <table:table-row table:style-name="ro1">
          <table:table-cell office:value-type="float" office:value="298" table:style-name="ce6">
            <text:p>298</text:p>
          </table:table-cell>
          <table:table-cell office:value-type="string" table:style-name="ce6">
            <text:p>Захищений носій ідентифікаційних та<text:s/></text:p>
            <text:p>реєстраційних документів NXP JCOP 4 SmartMX3-P71</text:p>
          </table:table-cell>
          <table:table-cell office:value-type="string" table:style-name="ce6">
            <text:p>Державному підприємству "Поліграфічний комбінат "Україна" по виготовленю цінних паперів" (код ЄДРПОУ 16286441)</text:p>
          </table:table-cell>
          <table:table-cell office:value-type="string" table:style-name="ce6">
            <text:p>Компанією NХР Semiconductors, Нідерланди</text:p>
          </table:table-cell>
          <table:table-cell office:value-type="string" table:style-name="ce6">
            <text:p>Дія експертного висновку поширюється на зразки об'єкта<text:s/></text:p>
            <text:p>експертизи, введені на територію України відповідно до вантажних митних декларацій, що вказані у додатку<text:s/></text:p>
            <text:p>до цього експертного висновку</text:p>
          </table:table-cell>
          <table:table-cell table:style-name="ce6"/>
          <table:table-cell office:value-type="string" table:style-name="ce6">
            <text:p>№ 04-1014/ВС1<text:s/></text:p>
          </table:table-cell>
          <table:table-cell office:value-type="string" table:style-name="ce6">
            <text:p>від 2022-08-21 Термін дії – до 2025-08-18</text:p>
          </table:table-cell>
          <table:table-cell table:number-columns-repeated="16376"/>
        </table:table-row>
        <table:table-row table:style-name="ro1">
          <table:table-cell office:value-type="float" office:value="299" table:style-name="ce6">
            <text:p>299</text:p>
          </table:table-cell>
          <table:table-cell office:value-type="string" table:style-name="ce6">
            <text:p>Програмний виріб криптографічного<text:s/></text:p>
            <text:p>захисту інформації Криптографічний сервіс-провайдер "Цезаріс-CSP-JM" 31085786.1КЦ.019</text:p>
          </table:table-cell>
          <table:table-cell office:value-type="string" table:style-name="ce6">
            <text:p>Товариство з обмеженою<text:s/></text:p>
            <text:p>відповідальністю "БАЗИС"<text:s/></text:p>
            <text:p>код ЄДРПОУ 31085786</text:p>
          </table:table-cell>
          <table:table-cell office:value-type="string" table:style-name="ce6">
            <text:p>Товариство з обмеженою<text:s/></text:p>
            <text:p>відповідальністю "БАЗИС"<text:s/></text:p>
            <text:p>код ЄДРПОУ 31085786</text:p>
          </table:table-cell>
          <table:table-cell office:value-type="string" table:style-name="ce6">
            <text:p>Дія експертного висновку поширюється на зразки об'єкта<text:s/></text:p>
            <text:p>експертизи, у яких криптографічні перетворення<text:s/></text:p>
            <text:p>здійснюються програмними модулями, значення геш-функцій яких наведено в додаку до цього експертного висновку, який є невід'ємною його частиною<text:s/></text:p>
          </table:table-cell>
          <table:table-cell table:style-name="ce6"/>
          <table:table-cell office:value-type="string" table:style-name="ce6">
            <text:p>№ 04-1017/ВС1<text:s/></text:p>
          </table:table-cell>
          <table:table-cell office:value-type="string" table:style-name="ce6">
            <text:p>від 2022-08-21 Термін дії – до 2027-08-18</text:p>
          </table:table-cell>
          <table:table-cell table:number-columns-repeated="16376"/>
        </table:table-row>
        <table:table-row table:style-name="ro1">
          <table:table-cell office:value-type="float" office:value="300" table:style-name="ce6">
            <text:p>300</text:p>
          </table:table-cell>
          <table:table-cell office:value-type="string" table:style-name="ce6">
            <text:p>Програмне забезпечення Hideez<text:s/></text:p>
            <text:p>Enterprise Server</text:p>
            <text:p/>
          </table:table-cell>
          <table:table-cell office:value-type="string" table:style-name="ce6">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Компанією Hideez Enterprise<text:s/></text:p>
            <text:p>Server</text:p>
          </table:table-cell>
          <table:table-cell office:value-type="string" table:style-name="ce6">
            <text:p>Дія експертного висновку поширюється на зразки об'єкта<text:s/></text:p>
            <text:p>у яких криптографічні перетворення здійснюються<text:s/></text:p>
            <text:p>програмними модулями, що мають наступні значення<text:s/></text:p>
            <text:p>геш-функцій</text:p>
          </table:table-cell>
          <table:table-cell table:style-name="ce6"/>
          <table:table-cell office:value-type="string" table:style-name="ce6">
            <text:p>№ 04-1018/ВС1<text:s/></text:p>
          </table:table-cell>
          <table:table-cell office:value-type="string" table:style-name="ce6">
            <text:p>від 2022-08-21 Термін дії – до 2025-08-18</text:p>
          </table:table-cell>
          <table:table-cell table:number-columns-repeated="16376"/>
        </table:table-row>
        <table:table-row table:style-name="ro1">
          <table:table-cell office:value-type="float" office:value="301" table:style-name="ce6">
            <text:p>301</text:p>
          </table:table-cell>
          <table:table-cell office:value-type="string" table:style-name="ce6">
            <text:p>Програмне забезпечення Hideez<text:s text:c="2"/></text:p>
            <text:p>Authenticator</text:p>
          </table:table-cell>
          <table:table-cell office:value-type="string" table:style-name="ce6">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Компанією Hideez Group, США</text:p>
          </table:table-cell>
          <table:table-cell office:value-type="string" table:style-name="ce6">
            <text:p>Дія експертного висновку поширюється на зразки об'єкта<text:s/></text:p>
            <text:p>у яких криптографічні перетворення здійснюються<text:s/></text:p>
            <text:p>програмними модулями, що мають наступні значення<text:s/></text:p>
            <text:p>геш-функцій: Hideez Authenticator (Android) v1.2.16</text:p>
          </table:table-cell>
          <table:table-cell table:style-name="ce6"/>
          <table:table-cell office:value-type="string" table:style-name="ce6">
            <text:p>№ 04-1019/ВС1<text:s/></text:p>
          </table:table-cell>
          <table:table-cell office:value-type="string" table:style-name="ce6">
            <text:p>від 2022-08-21 Термін дії – до 2025-08-18</text:p>
          </table:table-cell>
          <table:table-cell table:number-columns-repeated="16376"/>
        </table:table-row>
        <table:table-row table:style-name="ro1">
          <table:table-cell office:value-type="float" office:value="302" table:style-name="ce6">
            <text:p>302</text:p>
          </table:table-cell>
          <table:table-cell office:value-type="string" table:style-name="ce6">
            <text:p>Ключ безпеки (автентифікації) Hideez Key 2</text:p>
          </table:table-cell>
          <table:table-cell office:value-type="string" table:style-name="ce6">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Компанією Hideez Group, США</text:p>
          </table:table-cell>
          <table:table-cell office:value-type="string" table:style-name="ce6">
            <text:p>Дія експертного висновку поширюється на зразки об'єкта<text:s/></text:p>
            <text:p>експертизи із серійними номерами ST10202190710000-ST10202190710999, ST10201180907000-ST10201180909999 ввезені на<text:s/></text:p>
            <text:p>територію України відповідно до інвойсу №04НК20 від 05.03.2020</text:p>
          </table:table-cell>
          <table:table-cell table:style-name="ce6"/>
          <table:table-cell office:value-type="string" table:style-name="ce6">
            <text:p>№ 04-1020/ВС1<text:s/></text:p>
          </table:table-cell>
          <table:table-cell office:value-type="string" table:style-name="ce6">
            <text:p>від 2022-08-21 Термін дії – до 2025-08-18</text:p>
          </table:table-cell>
          <table:table-cell table:number-columns-repeated="16376"/>
        </table:table-row>
        <table:table-row table:style-name="ro1">
          <table:table-cell office:value-type="float" office:value="303" table:style-name="ce6">
            <text:p>303</text:p>
          </table:table-cell>
          <table:table-cell office:value-type="string" table:style-name="ce6">
            <text:p>Ключ безпеки (автентифікації) Hideez Key 4</text:p>
          </table:table-cell>
          <table:table-cell office:value-type="string" table:style-name="ce6">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Компанією Hideez Group, США</text:p>
          </table:table-cell>
          <table:table-cell office:value-type="string" table:style-name="ce6">
            <text:p>Дія експертного висновку поширюється на зразки об'єкта<text:s/></text:p>
            <text:p>експертизи із серійними номерами ST10401082100001-ST10401082101000,</text:p>
            <text:p>ST10401082201001-ST10401082203000, ввезені на<text:s/></text:p>
            <text:p>територію України відповідно до інвойсу №01НК22 від 11.01.2022</text:p>
          </table:table-cell>
          <table:table-cell table:style-name="ce6"/>
          <table:table-cell office:value-type="string" table:style-name="ce6">
            <text:p>№ 04-1021/ВС1</text:p>
          </table:table-cell>
          <table:table-cell office:value-type="string" table:style-name="ce6">
            <text:p>від 2022-08-21 Термін дії – до 2025-08-18</text:p>
          </table:table-cell>
          <table:table-cell table:number-columns-repeated="16376"/>
        </table:table-row>
        <table:table-row table:style-name="ro1">
          <table:table-cell office:value-type="float" office:value="304" table:style-name="ce6">
            <text:p>304</text:p>
          </table:table-cell>
          <table:table-cell office:value-type="string" table:style-name="ce6">
            <text:p>Програмний комплекс криптографічних<text:s/></text:p>
            <text:p>перетворень "Шифр+"<text:s/></text:p>
            <text:p>версія 2.1 ТЗ У 72.2 23154898 003:2016</text:p>
          </table:table-cell>
          <table:table-cell office:value-type="string" table:style-name="ce6">
            <text:p>Товариству з обмеженою відповідальністю «САЙФЕР ПРО» (код ЄДРПОУ 42125815)</text:p>
          </table:table-cell>
          <table:table-cell office:value-type="string" table:style-name="ce6">
            <text:p>Товариству з обмеженою відповідальністю «САЙФЕР ПРО» (код ЄДРПОУ 42125815)</text:p>
          </table:table-cell>
          <table:table-cell office:value-type="string" table:style-name="ce6">
            <text:p>Дія експертного висновку поширюється на зразки об'єкта<text:s/></text:p>
            <text:p>експертизи, у яких криптографічні перетворення<text:s/></text:p>
            <text:p>здійснюються програмними модулями, що мають наступні значення геш функцій</text:p>
          </table:table-cell>
          <table:table-cell table:style-name="ce6"/>
          <table:table-cell office:value-type="string" table:style-name="ce6">
            <text:p>№ 04-1022/ВС1<text:s/></text:p>
          </table:table-cell>
          <table:table-cell office:value-type="string" table:style-name="ce6">
            <text:p>від 2022-08-21 Термін дії – до 2025-08-18</text:p>
          </table:table-cell>
          <table:table-cell table:number-columns-repeated="16376"/>
        </table:table-row>
        <table:table-row table:style-name="ro1">
          <table:table-cell office:value-type="float" office:value="305" table:style-name="ce6">
            <text:p>305</text:p>
          </table:table-cell>
          <table:table-cell office:value-type="string" table:style-name="ce6">
            <text:p>Програмне забезпечення Hideez <text:s/>Client</text:p>
          </table:table-cell>
          <table:table-cell office:value-type="string" table:style-name="ce6">
            <text:p>Адміністрації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Компанією Hideez Group, США</text:p>
          </table:table-cell>
          <table:table-cell office:value-type="string" table:style-name="ce6">
            <text:p>Дія експертного висновку поширюється на зразки об'єкта<text:s/></text:p>
            <text:p>у яких криптографічні перетворення здійснюються<text:s/></text:p>
            <text:p>програмними модулями, що мають наступні значення<text:s/></text:p>
            <text:p>геш-функцій</text:p>
          </table:table-cell>
          <table:table-cell table:style-name="ce6"/>
          <table:table-cell office:value-type="string" table:style-name="ce6">
            <text:p>№ 04-1038/ВС1<text:s/></text:p>
          </table:table-cell>
          <table:table-cell office:value-type="string" table:style-name="ce6">
            <text:p>від 2022-08-22 Термін дії – до 2025-08-18</text:p>
          </table:table-cell>
          <table:table-cell table:number-columns-repeated="16376"/>
        </table:table-row>
        <table:table-row table:style-name="ro1">
          <table:table-cell office:value-type="float" office:value="306" table:style-name="ce6">
            <text:p>306</text:p>
          </table:table-cell>
          <table:table-cell office:value-type="string" table:style-name="ce6">
            <text:p>Радіостанція Motorola DM44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s/></text:p>
            <text:p>№ UA100320/2022/306855 від 20.04.2022 (інвойс № 9106459290 від 11.04.2022); № UA100320/2022/311040 від 08.07.2022 (інвойс № 9107002932 від 04.07.2022)</text:p>
          </table:table-cell>
          <table:table-cell table:style-name="ce6"/>
          <table:table-cell office:value-type="string" table:style-name="ce6">
            <text:p>№ 04-1601/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07" table:style-name="ce6">
            <text:p>307</text:p>
          </table:table-cell>
          <table:table-cell office:value-type="string" table:style-name="ce6">
            <text:p>Радіостанція Motorola DM44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 № UA100320/2022/307402 від 07.05.2022 (інвойс № 9106545463 від 20.04.2022)</text:p>
          </table:table-cell>
          <table:table-cell table:style-name="ce6"/>
          <table:table-cell office:value-type="string" table:style-name="ce6">
            <text:p>№ 04-1602/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08" table:style-name="ce6">
            <text:p>308</text:p>
          </table:table-cell>
          <table:table-cell office:value-type="string" table:style-name="ce6">
            <text:p>Радіостанція Motorola DM46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03/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09" table:style-name="ce6">
            <text:p>309</text:p>
          </table:table-cell>
          <table:table-cell office:value-type="string" table:style-name="ce6">
            <text:p>Радіостанція Motorola DM46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6"/>
          <table:table-cell office:value-type="string" table:style-name="ce6">
            <text:p>№ 04-1604/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0" table:style-name="ce6">
            <text:p>310</text:p>
          </table:table-cell>
          <table:table-cell office:value-type="string" table:style-name="ce6">
            <text:p>Радіостанція Motorola DР344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05/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1" table:style-name="ce6">
            <text:p>311</text:p>
          </table:table-cell>
          <table:table-cell office:value-type="string" table:style-name="ce6">
            <text:p>Радіостанція Motorola DР366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06/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2" table:style-name="ce6">
            <text:p>312</text:p>
          </table:table-cell>
          <table:table-cell office:value-type="string" table:style-name="ce6">
            <text:p>Радіостанція Motorola DР44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07/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3" table:style-name="ce6">
            <text:p>313</text:p>
          </table:table-cell>
          <table:table-cell office:value-type="string" table:style-name="ce6">
            <text:p>Радіостанція Motorola DР44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08/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4" table:style-name="ce6">
            <text:p>314</text:p>
          </table:table-cell>
          <table:table-cell office:value-type="string" table:style-name="ce6">
            <text:p>Радіостанція Motorola DР46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6"/>
          <table:table-cell office:value-type="string" table:style-name="ce6">
            <text:p>№ 04-1609/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5" table:style-name="ce6">
            <text:p>315</text:p>
          </table:table-cell>
          <table:table-cell office:value-type="string" table:style-name="ce6">
            <text:p>Радіостанція Motorola DР46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10/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6" table:style-name="ce6">
            <text:p>316</text:p>
          </table:table-cell>
          <table:table-cell office:value-type="string" table:style-name="ce6">
            <text:p>Радіостанція Motorola DР48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11/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7" table:style-name="ce6">
            <text:p>317</text:p>
          </table:table-cell>
          <table:table-cell office:value-type="string" table:style-name="ce6">
            <text:p>Радіостанція Motorola DР48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6"/>
          <table:table-cell office:value-type="string" table:style-name="ce6">
            <text:p>№ 04-1612/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8" table:style-name="ce6">
            <text:p>318</text:p>
          </table:table-cell>
          <table:table-cell office:value-type="string" table:style-name="ce6">
            <text:p>Радіостанція Motorola MOTOTRBO R7A</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13/ВС1<text:s/></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19" table:style-name="ce6">
            <text:p>319</text:p>
          </table:table-cell>
          <table:table-cell office:value-type="string" table:style-name="ce6">
            <text:p>Радіостанція Motorola MOTOTRBO R7</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614/ВС1</text:p>
          </table:table-cell>
          <table:table-cell office:value-type="string" table:style-name="ce6">
            <text:p>від 2022-09-30 Термін дії – до 2025-09-23</text:p>
          </table:table-cell>
          <table:table-cell table:number-columns-repeated="16376"/>
        </table:table-row>
        <table:table-row table:style-name="ro1">
          <table:table-cell office:value-type="float" office:value="320" table:style-name="ce6">
            <text:p>320</text:p>
          </table:table-cell>
          <table:table-cell office:value-type="string" table:style-name="ce6">
            <text:p>Радіостанція Motorola DM46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6"/>
          <table:table-cell office:value-type="string" table:style-name="ce6">
            <text:p>№ 04-1894/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1" table:style-name="ce6">
            <text:p>321</text:p>
          </table:table-cell>
          <table:table-cell office:value-type="string" table:style-name="ce6">
            <text:p>Радіостанція Motorola DM46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895/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2" table:style-name="ce6">
            <text:p>322</text:p>
          </table:table-cell>
          <table:table-cell office:value-type="string" table:style-name="ce6">
            <text:p>Радіостанція Motorola DР44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896/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3" table:style-name="ce6">
            <text:p>323</text:p>
          </table:table-cell>
          <table:table-cell office:value-type="string" table:style-name="ce6">
            <text:p>Радіостанція Motorola DР44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897/ВС1</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4" table:style-name="ce6">
            <text:p>324</text:p>
          </table:table-cell>
          <table:table-cell office:value-type="string" table:style-name="ce6">
            <text:p>Радіостанція Motorola DР46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6"/>
          <table:table-cell office:value-type="string" table:style-name="ce6">
            <text:p>№ 04-1898/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5" table:style-name="ce6">
            <text:p>325</text:p>
          </table:table-cell>
          <table:table-cell office:value-type="string" table:style-name="ce6">
            <text:p>Радіостанція Motorola DР48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899/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6" table:style-name="ce6">
            <text:p>326</text:p>
          </table:table-cell>
          <table:table-cell office:value-type="string" table:style-name="ce6">
            <text:p>Радіостанція Motorola DР48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900/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7" table:style-name="ce6">
            <text:p>327</text:p>
          </table:table-cell>
          <table:table-cell office:value-type="string" table:style-name="ce6">
            <text:p>Радіостанція Motorola MOTOTRBO R7</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ої митної декларації.</text:p>
          </table:table-cell>
          <table:table-cell table:style-name="ce6"/>
          <table:table-cell office:value-type="string" table:style-name="ce6">
            <text:p>№ 04-1901/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8" table:style-name="ce6">
            <text:p>328</text:p>
          </table:table-cell>
          <table:table-cell office:value-type="string" table:style-name="ce6">
            <text:p>Радіостанція Motorola MOTOTRBO R7А</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iя експеpтнoгo виснoвкy пoшиpюється на зpaзки oб'ектa<text:s/></text:p>
            <text:p>експертизи, ввезенi на теpитopiю Укpaiни вiдпoвiднo до<text:s/></text:p>
            <text:p>вантажних митних декларацій.</text:p>
          </table:table-cell>
          <table:table-cell table:style-name="ce6"/>
          <table:table-cell office:value-type="string" table:style-name="ce6">
            <text:p>№ 04-1902/ВС1<text:s/></text:p>
          </table:table-cell>
          <table:table-cell office:value-type="string" table:style-name="ce6">
            <text:p>від 2022-10-20 Термін дії – до 2025-10-18</text:p>
          </table:table-cell>
          <table:table-cell table:number-columns-repeated="16376"/>
        </table:table-row>
        <table:table-row table:style-name="ro1">
          <table:table-cell office:value-type="float" office:value="329" table:style-name="ce6">
            <text:p>329</text:p>
          </table:table-cell>
          <table:table-cell office:value-type="string" table:style-name="ce6">
            <text:p>Програмний виріб реалізації функцій<text:s/></text:p>
            <text:p>контролю цілісності данних "HashCounter"</text:p>
          </table:table-cell>
          <table:table-cell office:value-type="string" table:style-name="ce6">
            <text:p>Сектору безпеки і оборони<text:s/></text:p>
            <text:p>України</text:p>
          </table:table-cell>
          <table:table-cell office:value-type="string" table:style-name="ce6">
            <text:p>Адміністрацією Державної служби<text:s/></text:p>
            <text:p>спеціального зв'язку та захисту<text:s/></text:p>
            <text:p>інформації України<text:s/></text:p>
            <text:p>(код ЄДРПОУ 34620942)</text:p>
          </table:table-cell>
          <table:table-cell office:value-type="string" table:style-name="ce6">
            <text:p>Дiя експеpтнoгo виснoвкy пoшиpюється на зpaзки oб'ектa<text:s/></text:p>
            <text:p>експертизи, у яких криптографічні перетворення здійснюються програмними модулями, що мають наступні значення геш -функцій</text:p>
          </table:table-cell>
          <table:table-cell table:style-name="ce6"/>
          <table:table-cell office:value-type="string" table:style-name="ce6">
            <text:p>№ 04-2303/ВС1<text:s/></text:p>
          </table:table-cell>
          <table:table-cell office:value-type="string" table:style-name="ce6">
            <text:p>від 2022-11-17 Термін дії – до 2026-09-15</text:p>
          </table:table-cell>
          <table:table-cell table:number-columns-repeated="16376"/>
        </table:table-row>
        <table:table-row table:style-name="ro1">
          <table:table-cell office:value-type="float" office:value="330" table:style-name="ce6">
            <text:p>330</text:p>
          </table:table-cell>
          <table:table-cell office:value-type="string" table:style-name="ce6">
            <text:p>Засіб криптографічного захисту http-трафіку між клієнтом та веб-сервером "CryptoGW" ТЗ.АЧСА.32248356.00250-01</text:p>
          </table:table-cell>
          <table:table-cell office:value-type="string" table:style-name="ce6">
            <text:p>ТОВ «АВТОР»<text:s/></text:p>
            <text:p>(код ЄДРПОУ 32248356)</text:p>
          </table:table-cell>
          <table:table-cell office:value-type="string" table:style-name="ce6">
            <text:p>ТОВ «АВТОР»<text:s/></text:p>
            <text:p>(код ЄДРПОУ 32248356)</text:p>
          </table:table-cell>
          <table:table-cell office:value-type="string" table:style-name="ce6">
            <text:p>Дiя експеpтнoгo виснoвкy пoшиpюється на зpaзки oб'ектa<text:s/></text:p>
            <text:p>експертизи, у яких криптографічні перетворення здійснюються програмними модулями, що мають наступні значення геш -функцій</text:p>
          </table:table-cell>
          <table:table-cell table:style-name="ce6"/>
          <table:table-cell office:value-type="string" table:style-name="ce6">
            <text:p>№ 04-3126/ВС1<text:s/></text:p>
          </table:table-cell>
          <table:table-cell office:value-type="string" table:style-name="ce6">
            <text:p>від 2022-12-30 Термін дії – до 2027-12-26</text:p>
          </table:table-cell>
          <table:table-cell table:number-columns-repeated="16376"/>
        </table:table-row>
        <table:table-row table:style-name="ro1">
          <table:table-cell office:value-type="float" office:value="331" table:style-name="ce6">
            <text:p>331</text:p>
          </table:table-cell>
          <table:table-cell office:value-type="string" table:style-name="ce6">
            <text:p>Комплекс програмний захисту інформації<text:s/></text:p>
            <text:p>на носіях «ІІТ Захищений диск-4»<text:s/></text:p>
            <text:p>ЄААД.00028-14 90 01</text:p>
          </table:table-cell>
          <table:table-cell office:value-type="string" table:style-name="ce6">
            <text:p>ПрАТ «Інститут інформаційних<text:s/></text:p>
            <text:p>технологій»<text:s/></text:p>
            <text:p>(код ЄДРПОУ 22723472)</text:p>
          </table:table-cell>
          <table:table-cell office:value-type="string" table:style-name="ce6">
            <text:p>ПрАТ «Інститут інформаційних<text:s/></text:p>
            <text:p>технологій»<text:s/></text:p>
            <text:p>(код ЄДРПОУ 22723472)</text:p>
          </table:table-cell>
          <table:table-cell office:value-type="string" table:style-name="ce6">
            <text:p>Дiя експеpтнoгo виснoвкy пoшиpюється на зpaзки oб'ектa<text:s/></text:p>
            <text:p>експертизи, що виготовлені відповідно до технічних умов ТУ У 62.0-22723472-031:2017 зі Зміною №1:2022 до них, та у яких криптографічні перетворення здійснюються програмними модулями, що мають наступні значення геш-функції<text:s text:c="2"/></text:p>
          </table:table-cell>
          <table:table-cell table:style-name="ce6"/>
          <table:table-cell office:value-type="string" table:style-name="ce6">
            <text:p>№ 04/05/02-134/ВС1<text:s/></text:p>
          </table:table-cell>
          <table:table-cell office:value-type="string" table:style-name="ce6">
            <text:p>від 2023-01-16 Термін дії – до 2028-01-13</text:p>
          </table:table-cell>
          <table:table-cell table:number-columns-repeated="16376"/>
        </table:table-row>
        <table:table-row table:style-name="ro1">
          <table:table-cell office:value-type="float" office:value="332" table:style-name="ce6">
            <text:p>332</text:p>
          </table:table-cell>
          <table:table-cell office:value-type="string" table:style-name="ce6">
            <text:p>Радіостанція Motorola DP48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74/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33" table:style-name="ce6">
            <text:p>333</text:p>
          </table:table-cell>
          <table:table-cell office:value-type="string" table:style-name="ce6">
            <text:p>Радіостанція Motorola MOTOTRBO R7A</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75/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34" table:style-name="ce6">
            <text:p>334</text:p>
          </table:table-cell>
          <table:table-cell office:value-type="string" table:style-name="ce6">
            <text:p>Радіостанція Motorola DP48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76/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35" table:style-name="ce6">
            <text:p>335</text:p>
          </table:table-cell>
          <table:table-cell office:value-type="string" table:style-name="ce6">
            <text:p>Радіостанція Motorola DP46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6"/>
          <table:table-cell office:value-type="string" table:style-name="ce6">
            <text:p>№ 04/05/02-277/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36" table:style-name="ce6">
            <text:p>336</text:p>
          </table:table-cell>
          <table:table-cell office:value-type="string" table:style-name="ce6">
            <text:p>Радіостанція Motorola DP44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78/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37" table:style-name="ce6">
            <text:p>337</text:p>
          </table:table-cell>
          <table:table-cell office:value-type="string" table:style-name="ce6">
            <text:p>Радіостанція Motorola DP46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79/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38" table:style-name="ce6">
            <text:p>338</text:p>
          </table:table-cell>
          <table:table-cell office:value-type="string" table:style-name="ce6">
            <text:p>Радіостанція Motorola DМ44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6"/>
          <table:table-cell office:value-type="string" table:style-name="ce6">
            <text:p>№ 04/05/02-280/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39" table:style-name="ce6">
            <text:p>339</text:p>
          </table:table-cell>
          <table:table-cell office:value-type="string" table:style-name="ce6">
            <text:p>Радіостанція Motorola DР366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81/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40" table:style-name="ce6">
            <text:p>340</text:p>
          </table:table-cell>
          <table:table-cell office:value-type="string" table:style-name="ce6">
            <text:p>Радіостанція Motorola DР344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82/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41" table:style-name="ce6">
            <text:p>341</text:p>
          </table:table-cell>
          <table:table-cell office:value-type="string" table:style-name="ce6">
            <text:p>Радіостанція Motorola DМ46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83/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42" table:style-name="ce6">
            <text:p>342</text:p>
          </table:table-cell>
          <table:table-cell office:value-type="string" table:style-name="ce6">
            <text:p>Радіостанція Motorola DМ44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84/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43" table:style-name="ce6">
            <text:p>343</text:p>
          </table:table-cell>
          <table:table-cell office:value-type="string" table:style-name="ce6">
            <text:p>Радіостанція Motorola MOTOTRBO R7</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85/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44" table:style-name="ce6">
            <text:p>344</text:p>
          </table:table-cell>
          <table:table-cell office:value-type="string" table:style-name="ce6">
            <text:p>Радіостанція Motorola DР44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86/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45" table:style-name="ce6">
            <text:p>345</text:p>
          </table:table-cell>
          <table:table-cell office:value-type="string" table:style-name="ce6">
            <text:p>Радіостанція Motorola DМ46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287/ВС1<text:s/></text:p>
          </table:table-cell>
          <table:table-cell office:value-type="string" table:style-name="ce6">
            <text:p>від 2023-01-31 Термін дії – до 2026-01-28</text:p>
          </table:table-cell>
          <table:table-cell table:number-columns-repeated="16376"/>
        </table:table-row>
        <table:table-row table:style-name="ro1">
          <table:table-cell office:value-type="float" office:value="346" table:style-name="ce6">
            <text:p>346</text:p>
          </table:table-cell>
          <table:table-cell office:value-type="string" table:style-name="ce6">
            <text:p>Радіостанція Motorola DМ44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838/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47" table:style-name="ce6">
            <text:p>347</text:p>
          </table:table-cell>
          <table:table-cell office:value-type="string" table:style-name="ce6">
            <text:p>Радіостанція Motorola DМ44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6"/>
          <table:table-cell office:value-type="string" table:style-name="ce6">
            <text:p>№ 04/05/02-839/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48" table:style-name="ce6">
            <text:p>348</text:p>
          </table:table-cell>
          <table:table-cell office:value-type="string" table:style-name="ce6">
            <text:p>Радіостанція Motorola DМ46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840/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49" table:style-name="ce6">
            <text:p>349</text:p>
          </table:table-cell>
          <table:table-cell office:value-type="string" table:style-name="ce6">
            <text:p>Радіостанція Motorola DР44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841/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0" table:style-name="ce6">
            <text:p>350</text:p>
          </table:table-cell>
          <table:table-cell office:value-type="string" table:style-name="ce6">
            <text:p>Радіостанція Motorola DР44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6"/>
          <table:table-cell office:value-type="string" table:style-name="ce6">
            <text:p>№ 04/05/02-842/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1" table:style-name="ce6">
            <text:p>351</text:p>
          </table:table-cell>
          <table:table-cell office:value-type="string" table:style-name="ce6">
            <text:p>Радіостанція Motorola DР46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843/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2" table:style-name="ce6">
            <text:p>352</text:p>
          </table:table-cell>
          <table:table-cell office:value-type="string" table:style-name="ce6">
            <text:p>Радіостанція Motorola DР4801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6"/>
          <table:table-cell office:value-type="string" table:style-name="ce6">
            <text:p>№ 04/05/02-844/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3" table:style-name="ce6">
            <text:p>353</text:p>
          </table:table-cell>
          <table:table-cell office:value-type="string" table:style-name="ce6">
            <text:p>Радіостанція Motorola MOTOTRBO R7</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ої митної декларації</text:p>
          </table:table-cell>
          <table:table-cell table:style-name="ce6"/>
          <table:table-cell office:value-type="string" table:style-name="ce6">
            <text:p>№ 04/05/02-845/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4" table:style-name="ce6">
            <text:p>354</text:p>
          </table:table-cell>
          <table:table-cell office:value-type="string" table:style-name="ce6">
            <text:p>Радіостанція Motorola DР48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846/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5" table:style-name="ce6">
            <text:p>355</text:p>
          </table:table-cell>
          <table:table-cell office:value-type="string" table:style-name="ce6">
            <text:p>Радіостанція Motorola DМ4600E</text:p>
          </table:table-cell>
          <table:table-cell office:value-type="string" table:style-name="ce6">
            <text:p>ТОВ «ДОЛЯ І KO. ЛТД»</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847/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6" table:style-name="ce6">
            <text:p>356</text:p>
          </table:table-cell>
          <table:table-cell office:value-type="string" table:style-name="ce6">
            <text:p>Радіостанція StreamCaster SC4400</text:p>
          </table:table-cell>
          <table:table-cell office:value-type="string" table:style-name="ce6">
            <text:p>ТОВ «ДОЛЯ І KO. ЛТД»</text:p>
            <text:p>(код ЄДРПОУ 01043342)</text:p>
          </table:table-cell>
          <table:table-cell office:value-type="string" table:style-name="ce6">
            <text:p>Компанією Silvus Technologies, США</text:p>
          </table:table-cell>
          <table:table-cell office:value-type="string" table:style-name="ce6">
            <text:p>Дія експертного висновку поширюється на зразки об'єкта<text:s/></text:p>
            <text:p>експертизи у варіанті виконання SC44K0E-139235-SBST та які ввезені на територію України відповідно до<text:s/></text:p>
            <text:p>вантажних митних декларацій</text:p>
          </table:table-cell>
          <table:table-cell table:style-name="ce6"/>
          <table:table-cell office:value-type="string" table:style-name="ce6">
            <text:p>№ 04/05/02-848/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7" table:style-name="ce6">
            <text:p>357</text:p>
          </table:table-cell>
          <table:table-cell office:value-type="string" table:style-name="ce6">
            <text:p>Радіостанція StreamCaster SC4200</text:p>
          </table:table-cell>
          <table:table-cell office:value-type="string" table:style-name="ce6">
            <text:p>ТОВ «ДОЛЯ І KO. ЛТД»</text:p>
            <text:p>(код ЄДРПОУ 01043342)</text:p>
          </table:table-cell>
          <table:table-cell office:value-type="string" table:style-name="ce6">
            <text:p>Компанією Silvus Technologies, США</text:p>
          </table:table-cell>
          <table:table-cell office:value-type="string" table:style-name="ce6">
            <text:p>Дія експертного висновку поширюється на зразки об'єкта<text:s/></text:p>
            <text:p>експертизи у варіанті виконання SC42A0EP-139235-BB та які ввезені на територію України відповідно до<text:s/></text:p>
            <text:p>вантажних митних декларацій</text:p>
          </table:table-cell>
          <table:table-cell table:style-name="ce6"/>
          <table:table-cell office:value-type="string" table:style-name="ce6">
            <text:p>№ 04/05/02-849/ВС1<text:s/></text:p>
          </table:table-cell>
          <table:table-cell office:value-type="string" table:style-name="ce6">
            <text:p>від 2023-04-19 Термін дії – до 2026-04-17</text:p>
          </table:table-cell>
          <table:table-cell table:number-columns-repeated="16376"/>
        </table:table-row>
        <table:table-row table:style-name="ro1">
          <table:table-cell office:value-type="float" office:value="358" table:style-name="ce6">
            <text:p>358</text:p>
          </table:table-cell>
          <table:table-cell office:value-type="string" table:style-name="ce6">
            <text:p>Програмний комплекс криптографічного захисту мережевих TLS- з'єднань "Шифр-WEB" ТЗ У 72.2-42125815-005:2022</text:p>
          </table:table-cell>
          <table:table-cell office:value-type="string" table:style-name="ce6">
            <text:p>ТОВ "САЙФЕР ПРО"<text:s/></text:p>
            <text:p>(код ЄДРПОУ 42125815)</text:p>
          </table:table-cell>
          <table:table-cell office:value-type="string" table:style-name="ce6">
            <text:p>ТОВ "САЙФЕР ПРО"<text:s/></text:p>
            <text:p>(код ЄДРПОУ 42125815)</text:p>
          </table:table-cell>
          <table:table-cell office:value-type="string" table:style-name="ce6">
            <text:p>Дія експертного висновку поширюється на зразки об'єкта<text:s/></text:p>
            <text:p>експертизи, у яких криптографічні перетворення здійснюються програмними модулямищо мають наступні значення геш-функцій</text:p>
          </table:table-cell>
          <table:table-cell table:style-name="ce6"/>
          <table:table-cell office:value-type="string" table:style-name="ce6">
            <text:p>№ 04/05/02-872/ВС1<text:s/></text:p>
          </table:table-cell>
          <table:table-cell office:value-type="string" table:style-name="ce7">
            <text:p>від 2023-04-26 Термін дії – до 2027-08-18</text:p>
          </table:table-cell>
          <table:table-cell table:number-columns-repeated="16376"/>
        </table:table-row>
        <table:table-row table:style-name="ro1">
          <table:table-cell office:value-type="float" office:value="359" table:style-name="ce6">
            <text:p>359</text:p>
          </table:table-cell>
          <table:table-cell office:value-type="string" table:style-name="ce6">
            <text:p>Апаратно-програмеий виріб "Односпрямований шлюз безпеки "SIMPLEX F 001"</text:p>
          </table:table-cell>
          <table:table-cell office:value-type="string" table:style-name="ce6">
            <text:p>Товариству з обмеженою відповідальністю «С.І.Т» (код ЄДРПОУ 38773869)</text:p>
          </table:table-cell>
          <table:table-cell office:value-type="string" table:style-name="ce6">
            <text:p>Товариством з обмеженою відповідальністю «С.І.Т»<text:s/></text:p>
            <text:p>(код ЄДРПОУ 38773869).</text:p>
            <text:p/>
          </table:table-cell>
          <table:table-cell office:value-type="string" table:style-name="ce6">
            <text:p>Дія експертного висновку поширюється на зразок об'єкта експертизи із заводським номером АА 001, у якого криптографічні перетворення здійснюється програмними модулями що мають наступні значення геш-функцій</text:p>
          </table:table-cell>
          <table:table-cell table:style-name="ce6"/>
          <table:table-cell office:value-type="string" table:style-name="ce6">
            <text:p>№ 04/05/02-916/ВС1<text:s/></text:p>
          </table:table-cell>
          <table:table-cell office:value-type="string" table:style-name="ce6">
            <text:p>від 2023-05-20 Термін дії – до 2027-07-27</text:p>
          </table:table-cell>
          <table:table-cell table:number-columns-repeated="16376"/>
        </table:table-row>
        <table:table-row table:style-name="ro1">
          <table:table-cell office:value-type="float" office:value="360" table:style-name="ce6">
            <text:p>360</text:p>
          </table:table-cell>
          <table:table-cell office:value-type="string" table:style-name="ce6">
            <text:p>Апаратно-програмеий виріб "Односпрямований шлюз безпеки "SIMPLEX F 001"</text:p>
          </table:table-cell>
          <table:table-cell office:value-type="string" table:style-name="ce6">
            <text:p>Товариству з обмеженою відповідальністю «С.І.Т» (код ЄДРПОУ 38773869)</text:p>
          </table:table-cell>
          <table:table-cell office:value-type="string" table:style-name="ce6">
            <text:p>Товариством з обмеженою відповідальністю «С.І.Т»<text:s/></text:p>
            <text:p>(код ЄДРПОУ 38773869).</text:p>
            <text:p/>
          </table:table-cell>
          <table:table-cell office:value-type="string" table:style-name="ce6">
            <text:p>Дія експертного висновку поширюється на зразок об'єкта експертизи із заводським номером АА 002, у якого криптографічні перетворення здійснюється програмними модулями що мають наступні значення геш-функцій</text:p>
          </table:table-cell>
          <table:table-cell table:style-name="ce6"/>
          <table:table-cell office:value-type="string" table:style-name="ce6">
            <text:p>№ 04/05/02-917/ВС1<text:s/></text:p>
          </table:table-cell>
          <table:table-cell office:value-type="string" table:style-name="ce6">
            <text:p>від 2023-05-20 Термін дії – до 2027-07-27</text:p>
          </table:table-cell>
          <table:table-cell table:number-columns-repeated="16376"/>
        </table:table-row>
        <table:table-row table:style-name="ro1">
          <table:table-cell office:value-type="float" office:value="361" table:style-name="ce6">
            <text:p>361</text:p>
          </table:table-cell>
          <table:table-cell office:value-type="string" table:style-name="ce6">
            <text:p>Апаратно-програмеий виріб "Односпрямований шлюз безпеки "SIMPLEX F 002"</text:p>
          </table:table-cell>
          <table:table-cell office:value-type="string" table:style-name="ce6">
            <text:p>Товариству з обмеженою відповідальністю «С.І.Т» (код ЄДРПОУ 38773869)</text:p>
          </table:table-cell>
          <table:table-cell office:value-type="string" table:style-name="ce6">
            <text:p>Товариством з обмеженою відповідальністю «С.І.Т»<text:s/></text:p>
            <text:p>(код ЄДРПОУ 38773869).</text:p>
            <text:p/>
          </table:table-cell>
          <table:table-cell office:value-type="string" table:style-name="ce6">
            <text:p>Дія експертного висновку поширюється на зразок об'єкта експертизи із заводським номером АА 011, у якого криптографічні перетворення здійснюється програмними модулями що мають наступні значення геш-функцій</text:p>
          </table:table-cell>
          <table:table-cell table:style-name="ce6"/>
          <table:table-cell office:value-type="string" table:style-name="ce6">
            <text:p>№ 04/05/02-918/ВС1<text:s/></text:p>
          </table:table-cell>
          <table:table-cell office:value-type="string" table:style-name="ce6">
            <text:p>від 2023-05-20 Термін дії – до 2027-07-27</text:p>
          </table:table-cell>
          <table:table-cell table:number-columns-repeated="16376"/>
        </table:table-row>
        <table:table-row table:style-name="ro1">
          <table:table-cell office:value-type="float" office:value="362" table:style-name="ce6">
            <text:p>362</text:p>
          </table:table-cell>
          <table:table-cell office:value-type="string" table:style-name="ce6">
            <text:p>Апаратно-програмеий виріб "Односпрямований шлюз безпеки "SIMPLEX F 002"</text:p>
          </table:table-cell>
          <table:table-cell office:value-type="string" table:style-name="ce6">
            <text:p>Товариству з обмеженою відповідальністю «С.І.Т» (код ЄДРПОУ 38773869)</text:p>
          </table:table-cell>
          <table:table-cell office:value-type="string" table:style-name="ce6">
            <text:p>Товариством з обмеженою відповідальністю «С.І.Т»<text:s/></text:p>
            <text:p>(код ЄДРПОУ 38773869).</text:p>
            <text:p/>
          </table:table-cell>
          <table:table-cell office:value-type="string" table:style-name="ce6">
            <text:p>Дія експертного висновку поширюється на зразок об'єкта експертизи із заводським номером АА 012, у якого криптографічні перетворення здійснюється програмними модулями що мають наступні значення геш-функцій</text:p>
          </table:table-cell>
          <table:table-cell table:style-name="ce6"/>
          <table:table-cell office:value-type="string" table:style-name="ce6">
            <text:p>№ 04/05/02-919/ВС1<text:s/></text:p>
          </table:table-cell>
          <table:table-cell office:value-type="string" table:style-name="ce6">
            <text:p>від 2023-05-20 Термін дії – до 2027-07-27</text:p>
          </table:table-cell>
          <table:table-cell table:number-columns-repeated="16376"/>
        </table:table-row>
        <table:table-row table:style-name="ro1">
          <table:table-cell office:value-type="float" office:value="363" table:style-name="ce6">
            <text:p>363</text:p>
          </table:table-cell>
          <table:table-cell office:value-type="string" table:style-name="ce6">
            <text:p>Засіб шифрування інформації "Crypto FS" UA.42687163.00003-01</text:p>
          </table:table-cell>
          <table:table-cell office:value-type="string" table:style-name="ce6">
            <text:p>ТОВ «НВП «СМАРТ СОЛЮШЕНС»<text:s/></text:p>
            <text:p>(код ЄДРПОУ 42687163)</text:p>
            <text:p/>
          </table:table-cell>
          <table:table-cell office:value-type="string" table:style-name="ce6">
            <text:p>ТОВ «НВП «СМАРТ СОЛЮШЕНС»<text:s/></text:p>
            <text:p>(код ЄДРПОУ 42687163)</text:p>
          </table:table-cell>
          <table:table-cell office:value-type="string" table:style-name="ce6">
            <text:p>Дія експертного висновку поширюється на зразки<text:s/></text:p>
            <text:p>об’єкта експертизи, виготовлені відповідно до технічних<text:s/></text:p>
            <text:p>умов ТУ У 62.0-42687163-003:2023 та у яких криптографічні перетворення здійснюються програмним модулем, що має наступне значення геш-функції</text:p>
          </table:table-cell>
          <table:table-cell table:style-name="ce6"/>
          <table:table-cell office:value-type="string" table:style-name="ce6">
            <text:p>№ 04/05/02-920/ВС1<text:s/></text:p>
          </table:table-cell>
          <table:table-cell office:value-type="string" table:style-name="ce6">
            <text:p>від 2023-05-20 Термін дії – до 2028-05-17</text:p>
          </table:table-cell>
          <table:table-cell table:number-columns-repeated="16376"/>
        </table:table-row>
        <table:table-row table:style-name="ro1">
          <table:table-cell office:value-type="float" office:value="367" table:style-name="ce6">
            <text:p>367</text:p>
          </table:table-cell>
          <table:table-cell office:value-type="string" table:style-name="ce6">
            <text:p>Шлюз мережний «Бар’єр - 1ЦСК»<text:s/></text:p>
            <text:p>ЄААД.469535.217</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Дія експертного висновку поширюється на зразки об’єкта<text:s/></text:p>
            <text:p>експертизи виготовлені</text:p>
            <text:p>відповідно до технічних умов ТУ У 26.2-22723472-033:2018</text:p>
          </table:table-cell>
          <table:table-cell table:style-name="ce6"/>
          <table:table-cell office:value-type="string" table:style-name="ce6">
            <text:p>№ 04/05/02-943/ВС1<text:s/></text:p>
          </table:table-cell>
          <table:table-cell office:value-type="string" table:style-name="ce6">
            <text:p>від 2023-06-01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368" table:style-name="ce6">
            <text:p>368</text:p>
          </table:table-cell>
          <table:table-cell office:value-type="string" table:style-name="ce6">
            <text:p>Шлюз мережний «Бар’єр-1 ОО»<text:s/></text:p>
            <text:p>ЄААД.469535.079.</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Дія експертного висновку поширюється на зразки об’єкта</text:p>
            <text:p>експертизи, виготовлені відповідно до технічних умов<text:s/></text:p>
            <text:p>ТУ У 30.0-22723472-018:2015</text:p>
          </table:table-cell>
          <table:table-cell table:style-name="ce6"/>
          <table:table-cell office:value-type="string" table:style-name="ce6">
            <text:p>№ 04/05/02-944/ВС1<text:s/></text:p>
          </table:table-cell>
          <table:table-cell office:value-type="string" table:style-name="ce6">
            <text:p>від 2023-06-01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369" table:style-name="ce6">
            <text:p>369</text:p>
          </table:table-cell>
          <table:table-cell office:value-type="string" table:style-name="ce6">
            <text:p>ІР-шифратори «Канал-201/301/401»<text:s/></text:p>
            <text:p>ТУ У 26.2-22723472-009:2018 зі</text:p>
            <text:p>складу Комплексу криптографічного захисту інформації у ІР-мережах</text:p>
            <text:p>«ІІТ Захист ІР-потоку-2» ЄААД.468244.093</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Дія експертного висновку поширюється на зразки об’єкта</text:p>
            <text:p>експертизи ЄААД. 469535.088 (ІР-шифратор «Канал-201»), ЄААД. 469535.239 (ІР-шифратор «Канал-201»<text:s/></text:p>
            <text:p>(мікро-пристрій)), ЄААД. 469535.090 (ІР-шифратор «Канал-301), ЄААД. 469535.091 (ІР-шифратор «Канал-401) виготовлені відповідно до технічних умов<text:s/></text:p>
            <text:p>ТУ У 26.2-22723472-009:2018</text:p>
          </table:table-cell>
          <table:table-cell table:style-name="ce6"/>
          <table:table-cell office:value-type="string" table:style-name="ce6">
            <text:p>№ 04/05/02-946/ВС1<text:s/></text:p>
          </table:table-cell>
          <table:table-cell office:value-type="string" table:style-name="ce6">
            <text:p>від 2023-06-01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370" table:style-name="ce6">
            <text:p>370</text:p>
          </table:table-cell>
          <table:table-cell office:value-type="string" table:style-name="ce6">
            <text:p>Комплекс програмний віддаленого управління ІР-шифраторами</text:p>
            <text:p>«ІІТ Захист ІР-потоку-2. Віддалене управління ІР-шифраторами»</text:p>
            <text:p>ТУ У 62.2-22723472-011:2018 зі складу Комплексу криптографічного</text:p>
            <text:p>захисту інформації у ІР-мережах «ІІТ Захист ІР-потоку-2»</text:p>
            <text:p>ЄААД.468244.093</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Дія експертного висновку поширюється на зразки об’єкта</text:p>
            <text:p>експертизи, виготовлені відповідно до технічних умов ТУ У 62.2-22723472-011:2018</text:p>
          </table:table-cell>
          <table:table-cell table:style-name="ce6"/>
          <table:table-cell office:value-type="string" table:style-name="ce6">
            <text:p>№ 04/05/02-947/ВС1<text:s/></text:p>
          </table:table-cell>
          <table:table-cell office:value-type="string" table:style-name="ce6">
            <text:p>від 2023-06-01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371" table:style-name="ce6">
            <text:p>371</text:p>
          </table:table-cell>
          <table:table-cell office:value-type="string" table:style-name="ce6">
            <text:p>Комплекс програмний клієнта ІР-шифраторів «ІІТ Захист ІР-потоку-2.</text:p>
            <text:p>Клієнт ІР-шифраторів» ТУ У 62.2-22723472-012:2018 зі складу</text:p>
            <text:p>Комплексу криптографічного захисту інформації у ІР-мережах</text:p>
            <text:p>«ІІТ Захист ІР-потоку-2» ЄААД.468244.093</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Дія експертного висновку поширюється на зразки об’єкта</text:p>
            <text:p>експертизи, виготовлені відповідно до технічних умов ТУ У 62.2-22723472-012:2018</text:p>
          </table:table-cell>
          <table:table-cell table:style-name="ce6"/>
          <table:table-cell office:value-type="string" table:style-name="ce6">
            <text:p>№ 04/05/02-948/ВС1<text:s/></text:p>
          </table:table-cell>
          <table:table-cell office:value-type="string" table:style-name="ce6">
            <text:p>від 2023-06-01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372" table:style-name="ce6">
            <text:p>372</text:p>
          </table:table-cell>
          <table:table-cell office:value-type="string" table:style-name="ce6">
            <text:p>Ключ електронний «Кристал-1» ЄААД.469535.040</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Експертний висновок свідчить про реалізацію в об’єкті</text:p>
            <text:p>експертизи механізмів, які забезпечують виконання функціональних вимог безпеки, в обсязі</text:p>
            <text:p>виконуваних функцій (за призначенням), згідно ДСТУ ЕИ 419211-1:2016 (Е1Ч 419211-1:2014,</text:p>
            <text:p>ЮТ) «Профілі захисту для пристроїв створення безпечного підпису. Частина 1. Огляд».</text:p>
          </table:table-cell>
          <table:table-cell table:style-name="ce6"/>
          <table:table-cell office:value-type="string" table:style-name="ce6">
            <text:p>№ 04/05/02-951/ВС1<text:s/></text:p>
          </table:table-cell>
          <table:table-cell office:value-type="string" table:style-name="ce6">
            <text:p>від 2023-06-01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373" table:style-name="ce6">
            <text:p>373</text:p>
          </table:table-cell>
          <table:table-cell office:value-type="string" table:style-name="ce6">
            <text:p>Ключ електронний «Кристал-1» ЄААД.469535.040.</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Приватному акціонерному товариству<text:s/></text:p>
            <text:p>«Інститут інформаційних технологій»</text:p>
            <text:p>(код ЄДРПОУ 22723472)</text:p>
          </table:table-cell>
          <table:table-cell office:value-type="string" table:style-name="ce6">
            <text:p>Дія експертного висновку поширюється на зразки об’єкта</text:p>
            <text:p>експертизи, виготовлені відповідно до технічних умов ТУ У 30.0-22723472-001:2007</text:p>
            <text:p>із Змінами № 1, 2, 3.</text:p>
          </table:table-cell>
          <table:table-cell table:style-name="ce6"/>
          <table:table-cell office:value-type="string" table:style-name="ce6">
            <text:p>№ 04/05/02-952/ВС1<text:s/></text:p>
          </table:table-cell>
          <table:table-cell office:value-type="string" table:style-name="ce6">
            <text:p>від 2023-06-01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table-row>
        <table:table-row table:style-name="ro1">
          <table:table-cell office:value-type="float" office:value="374" table:style-name="ce6">
            <text:p>374</text:p>
          </table:table-cell>
          <table:table-cell office:value-type="string" table:style-name="ce6">
            <text:p>Радіостанція Моtогоlа АРХ900</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моделей H92KDH9PW7AN та H92QDF9PW6AN, <text:s/>які ввезені на територію України відповідно вантажної митної декларації № UA205030/2022/003748 від 31.03.2022<text:s/></text:p>
            <text:p>(інвойс № 3/24/2022/MR/01 від 24.03.2022)</text:p>
          </table:table-cell>
          <table:table-cell table:style-name="ce6"/>
          <table:table-cell office:value-type="string" table:style-name="ce6">
            <text:p>№ 04/05/02-968/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75" table:style-name="ce6">
            <text:p>375</text:p>
          </table:table-cell>
          <table:table-cell office:value-type="string" table:style-name="ce6">
            <text:p>Радіостанція Моtогоlа АРХ1500</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моделей M36KSS9PW1AN та M36KSS9PW1BN, <text:s/>які ввезені на територію України відповідно: вантажної митної декларації № UA205030/2022/005170 від 17.04.2022 (інвойс № 3/24/2022/MR/03 від 01.04.2022), вантажної митної декларації № UA100320/2022/314503 від 24.08.2022<text:s/></text:p>
            <text:p>(інвойс № GER129419PCK INV від 19.08.2022)</text:p>
          </table:table-cell>
          <table:table-cell table:style-name="ce6"/>
          <table:table-cell office:value-type="string" table:style-name="ce6">
            <text:p>№ 04/05/02-969/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76" table:style-name="ce6">
            <text:p>376</text:p>
          </table:table-cell>
          <table:table-cell office:value-type="string" table:style-name="ce6">
            <text:p>Радіостанція Моtогоlа VХ-Р949</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моделі H93KDH9PW7AN, <text:s/>які ввезені на територію України відповідно:</text:p>
            <text:p>вантажної митної декларації № UA205030/2022/003748 від 31.03.2022 (інвойс № 3/24/2022/MR/01 від 24.03.2022), вантажної митної декларації № 22UA100320321186U7 від 10.11.2022 (інвойс № GER130057PCK INV від 09.11.2022)</text:p>
            <text:p/>
          </table:table-cell>
          <table:table-cell table:style-name="ce6"/>
          <table:table-cell office:value-type="string" table:style-name="ce6">
            <text:p>№ 04/05/02-970/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77" table:style-name="ce6">
            <text:p>377</text:p>
          </table:table-cell>
          <table:table-cell office:value-type="string" table:style-name="ce6">
            <text:p>Радіостанція Моtогоlа АРХ6500</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моделей M25KSS9PW1AN, <text:s/>M25QSS9PW1BN та M25KSS9PW1BN, які ввезені на територію України відповідно: вантажної митної декларації<text:s/></text:p>
            <text:p>№ UA205030/2022/003748 від 31.03.2022<text:s/></text:p>
            <text:p>(інвойс № 3/24/2022/MR/01 від 24.03.2022), вантажної митної декларації № 22UA100320321186U7 від 10.11.2022 (інвойс № GER130053PCK INV від 09.11.2022), вантажної митної декларації № UA205030/2022/003748 від 31.03.2022 (інвойс № 3/24/2022/MR/01 від 24.03.2022), вантажної митної декларації № 22UA100320321186U7 від 10.11.2022 (інвойс № GER130058PCK INV від 09.11.2022)</text:p>
          </table:table-cell>
          <table:table-cell table:style-name="ce6"/>
          <table:table-cell office:value-type="string" table:style-name="ce6">
            <text:p>№ 04/05/02-971/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78" table:style-name="ce6">
            <text:p>378</text:p>
          </table:table-cell>
          <table:table-cell office:value-type="string" table:style-name="ce6">
            <text:p>Апаратний модуль безпеки Luna Network S790 з криптомодулем SafeNet Luna K7 Cryptographic Module</text:p>
          </table:table-cell>
          <table:table-cell office:value-type="string" table:style-name="ce6">
            <text:p>Акціонерному товариству «Державний ощадний банк України»</text:p>
            <text:p>(код ЄДРПОУ 00032129)</text:p>
          </table:table-cell>
          <table:table-cell office:value-type="string" table:style-name="ce6">
            <text:p>Компанією Thales Group, Франція</text:p>
          </table:table-cell>
          <table:table-cell office:value-type="string" table:style-name="ce6">
            <text:p>Дія експертного висновку поширюється на: апаратний модуль безпеки Luna Network S790 із серійним номером FR015560 з криптомодулем SafeNet Luna K7 Cryptographic Module із серійним номером 671614, апаратний модуль безпеки Luna Network S790 із серійним номером FR015561 з криптомодулем SafeNet Luna K7 Cryptographic Module із серійним номером 671613, апаратний модуль безпеки Luna Network S790 із серійним номером FR015562 з криптомодулем SafeNet Luna K7 Cryptographic Module із серійним номером 671625, апаратний модуль безпеки Luna Network S790 із серійним номером FR015563 з криптомодулем SafeNet Luna K7 Cryptographic Module із серійним номером 671627, у яких геш-вектори файлів програмного забезпечення (файли інсталяції клієнтів для різних платформ, файл прошивки модуля безпеки та криптомодуля)</text:p>
          </table:table-cell>
          <table:table-cell table:style-name="ce6"/>
          <table:table-cell office:value-type="string" table:style-name="ce6">
            <text:p>№ 04/05/02-972/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79" table:style-name="ce6">
            <text:p>379</text:p>
          </table:table-cell>
          <table:table-cell office:value-type="string" table:style-name="ce6">
            <text:p>Апаратний модуль безпеки Luna Network S790 з криптомодулем SafeNet Luna K7 Cryptographic Module</text:p>
          </table:table-cell>
          <table:table-cell office:value-type="string" table:style-name="ce6">
            <text:p>Акціонерному товариству «Державний ощадний банк України»</text:p>
            <text:p>(код ЄДРПОУ 00032129)</text:p>
          </table:table-cell>
          <table:table-cell office:value-type="string" table:style-name="ce6">
            <text:p>Компанією Thales Group, Франція</text:p>
          </table:table-cell>
          <table:table-cell office:value-type="string" table:style-name="ce6">
            <text:p>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 (за призначенням), згідно ДСТУ ЕN 419211-1:2016 (ЕN 419211-1:2014 IDТ) «Профілі захисту для пристроїв створення безпечного підпису. Частина 1. Огляд»</text:p>
          </table:table-cell>
          <table:table-cell table:style-name="ce6"/>
          <table:table-cell office:value-type="string" table:style-name="ce6">
            <text:p>№ 04/05/02-973/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80" table:style-name="ce6">
            <text:p>380</text:p>
          </table:table-cell>
          <table:table-cell office:value-type="string" table:style-name="ce6">
            <text:p>Апаратний модуль безпеки SafeNet Luna SA 7000 з криптомодулем SafeNet Luna K6 Cryptographic Module</text:p>
          </table:table-cell>
          <table:table-cell office:value-type="string" table:style-name="ce6">
            <text:p>Національному банку України (код ЄДРПОУ 00032106)</text:p>
          </table:table-cell>
          <table:table-cell office:value-type="string" table:style-name="ce6">
            <text:p>Компанією Thales Group, Франція</text:p>
          </table:table-cell>
          <table:table-cell office:value-type="string" table:style-name="ce6">
            <text:p>Дія експертного висновку поширюється на: апаратний модуль безпеки SafeNet Luna SA 7000 із серійним номером FR005822 з криптомодулем SafeNet Luna К6 Cryptographic Module із серійним номером 544922, апаратний модуль безпеки SafeNet Luna SA 7000 із серійним номером FR005823 з криптомодулем SafeNet Luna К6 Cryptographic Module із серійним номером 544918, апаратний модуль безпеки SafeNet Luna SA 7000 із серійцним номером FR006645 з криптомодулем SafeNet Luna К6 Cryptographic Module із серійним номером 556797, у яких геш-вектори файлів програмного забезпечення (файл інсталяції клієнтів для різних платформ, файл прошивки модуля безпеки, файл</text:p>
            <text:p>прошивки криптомодуля)</text:p>
          </table:table-cell>
          <table:table-cell table:style-name="ce6"/>
          <table:table-cell office:value-type="string" table:style-name="ce6">
            <text:p>№ 04/05/02-974/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81" table:style-name="ce6">
            <text:p>381</text:p>
          </table:table-cell>
          <table:table-cell office:value-type="string" table:style-name="ce6">
            <text:p>Апаратний модуль безпеки SafeNet Luna SA 7000 з криптомодулем SafeNet Luna K6 Cryptographic Module</text:p>
          </table:table-cell>
          <table:table-cell office:value-type="string" table:style-name="ce6">
            <text:p>Національному банку України (код ЄДРПОУ 00032106)</text:p>
          </table:table-cell>
          <table:table-cell office:value-type="string" table:style-name="ce6">
            <text:p>Компанією Thales Group, Франція</text:p>
          </table:table-cell>
          <table:table-cell office:value-type="string" table:style-name="ce6">
            <text:p>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 (за призначенням), згідно ДСТУ ЕN 419211-1:2016 (ЕN 419211-1:2014 ЮТ) «Профілі захисту для пристроїв створення безпечного підпису. Частина 1. Огляд»</text:p>
          </table:table-cell>
          <table:table-cell table:style-name="ce6"/>
          <table:table-cell office:value-type="string" table:style-name="ce6">
            <text:p>№ 04/05/02-975/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82" table:style-name="ce6">
            <text:p>382</text:p>
          </table:table-cell>
          <table:table-cell office:value-type="string" table:style-name="ce6">
            <text:p>Рухома радіолокаційна система вимірювання швидкості руху</text:p>
            <text:p>транспортних засобів Т-Sегіеs Іn-VеhiсІе</text:p>
          </table:table-cell>
          <table:table-cell office:value-type="string" table:style-name="ce6">
            <text:p>Товариству з обмеженою відповідальністю «БЕНІШ ДЖІ ПІ ЕС»<text:s/></text:p>
            <text:p>(код ЄДРПОУ 40926020)</text:p>
          </table:table-cell>
          <table:table-cell office:value-type="string" table:style-name="ce6">
            <text:p>Компанією «Sensys Gatso Netherlands B.V.», Нідерланди</text:p>
          </table:table-cell>
          <table:table-cell office:value-type="string" table:style-name="ce6">
            <text:p>Дія експертного висновку поширюється на зразок об’єкта</text:p>
            <text:p>експертизи із заводським номером 20-21-807-108</text:p>
          </table:table-cell>
          <table:table-cell table:style-name="ce6"/>
          <table:table-cell office:value-type="string" table:style-name="ce6">
            <text:p>№ 04/05/02-976/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83" table:style-name="ce6">
            <text:p>383</text:p>
          </table:table-cell>
          <table:table-cell office:value-type="string" table:style-name="ce6">
            <text:p>Система автоматичної фото- і відеофіксацїї порушень правил дорожнього руху<text:s/></text:p>
            <text:p>Т-Sегіеs Fіхеd</text:p>
          </table:table-cell>
          <table:table-cell office:value-type="string" table:style-name="ce6">
            <text:p>Товариству з обмеженою відповідальністю «БЕНІНІ ДЖІ ПІ ЕС»</text:p>
            <text:p>(код ЄДРПОУ 40926020)</text:p>
          </table:table-cell>
          <table:table-cell office:value-type="string" table:style-name="ce6">
            <text:p>Компанією «Sensys Gatso Netherlands B.V.», Нідерланди</text:p>
          </table:table-cell>
          <table:table-cell office:value-type="string" table:style-name="ce6">
            <text:p>Дія експертного висновку поширюється на зразок об’єкта</text:p>
            <text:p>експертизи із заводським номером 201906000006</text:p>
          </table:table-cell>
          <table:table-cell table:style-name="ce6"/>
          <table:table-cell office:value-type="string" table:style-name="ce6">
            <text:p>№ 04/05/02-977/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84" table:style-name="ce6">
            <text:p>384</text:p>
          </table:table-cell>
          <table:table-cell office:value-type="string" table:style-name="ce6">
            <text:p>Програмне забезпечення Оffline Viewer, версії 3.12.4.8.</text:p>
          </table:table-cell>
          <table:table-cell office:value-type="string" table:style-name="ce6">
            <text:p>Товариству з обмеженою відповідальністю «БЕНІНІ ДЖІ ПІ ЕС»</text:p>
            <text:p>(код ЄДРПОУ 40926020)</text:p>
          </table:table-cell>
          <table:table-cell office:value-type="string" table:style-name="ce6">
            <text:p>Компанією «Sensys Gatso Netherlands B.V.», Нідерланди</text:p>
          </table:table-cell>
          <table:table-cell office:value-type="string" table:style-name="ce6">
            <text:p>Об'єкт експертизи може використовуватися для рошифрування (перегляду) змісту файлів, що зафіксовані Рухомою радіолакаційною системою вимірювання швидкості руху транспортних засобів Т-Series In-Vehicle, Системою автоматичної фото-і відеофіксації порушень правил дорожнього руху Т-Sегіеs Fіхеd. Дія експертного висновку поширюється на зразки об’єкта експертизи, у якого криптографічні перетворення здійснюються програмним модулем</text:p>
          </table:table-cell>
          <table:table-cell table:style-name="ce6"/>
          <table:table-cell office:value-type="string" table:style-name="ce6">
            <text:p>№ 04/05/02-978/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85" table:style-name="ce6">
            <text:p>385</text:p>
          </table:table-cell>
          <table:table-cell office:value-type="string" table:style-name="ce6">
            <text:p>Програмне забезпечення Еvіdеnсе<text:s/></text:p>
            <text:p>Downloader, версії 1.2.9.</text:p>
          </table:table-cell>
          <table:table-cell office:value-type="string" table:style-name="ce6">
            <text:p>Товариству з обмеженою відповідальністю «БЕНІНІ ДЖІ ПІ ЕС»</text:p>
            <text:p>(код ЄДРПОУ 40926020)</text:p>
          </table:table-cell>
          <table:table-cell office:value-type="string" table:style-name="ce6">
            <text:p>Компанією «Sensys Gatso Netherlands B.V.», Нідерланди</text:p>
          </table:table-cell>
          <table:table-cell office:value-type="string" table:style-name="ce6">
            <text:p>Об’єкт експертизи може використовуватися для розшифрування (перегляду) змісту файлів, що зафіксовані Рухомою радіолокаційною системою вимірювання швидкості руху транспортних засобів Т-Sегіеs Іn-VеhiсІе, Системою автоматичної фото- і відеофіксацїї порушень правил дорожнього руху Т-Sегіеs Fіхеd. Дія експертного висновку поширюється на зразки об’єкта експертизи, у якого криптографічні перетворення здійснюються програмним модулем</text:p>
          </table:table-cell>
          <table:table-cell table:style-name="ce6"/>
          <table:table-cell office:value-type="string" table:style-name="ce6">
            <text:p>№ 04/05/02-979/ВС1<text:s/></text:p>
          </table:table-cell>
          <table:table-cell office:value-type="string" table:style-name="ce6">
            <text:p>від 2023-06-14 Термін дії – до 2026-06-09</text:p>
          </table:table-cell>
          <table:table-cell table:number-columns-repeated="16376"/>
        </table:table-row>
        <table:table-row table:style-name="ro1">
          <table:table-cell office:value-type="float" office:value="386" table:style-name="ce6">
            <text:p>386</text:p>
          </table:table-cell>
          <table:table-cell office:value-type="string" table:style-name="ce6">
            <text:p>Радіостанція Motorola DP344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p>
            <text:p>експертизи, ввезені на теритрію України відповідно до вантажної митної декларації № 23UA100320013489U8 від 24.05.23 (інвойс № 9108500898 від 09.05.23)</text:p>
          </table:table-cell>
          <table:table-cell table:style-name="ce6"/>
          <table:table-cell office:value-type="string" table:style-name="ce6">
            <text:p>№ 04/05/02-998/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87" table:style-name="ce6">
            <text:p>387</text:p>
          </table:table-cell>
          <table:table-cell office:value-type="string" table:style-name="ce6">
            <text:p>Радіостанція Motorola DP44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999/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88" table:style-name="ce6">
            <text:p>388</text:p>
          </table:table-cell>
          <table:table-cell office:value-type="string" table:style-name="ce6">
            <text:p>Радіостанція Motorola DP44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00/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89" table:style-name="ce6">
            <text:p>389</text:p>
          </table:table-cell>
          <table:table-cell office:value-type="string" table:style-name="ce6">
            <text:p>Радіостанція Motorola DP48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01/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90" table:style-name="ce6">
            <text:p>390</text:p>
          </table:table-cell>
          <table:table-cell office:value-type="string" table:style-name="ce6">
            <text:p>Радіостанція Motorola DP48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02/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91" table:style-name="ce6">
            <text:p>391</text:p>
          </table:table-cell>
          <table:table-cell office:value-type="string" table:style-name="ce6">
            <text:p>Радіостанція Motorola MOTOTRBO R7</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03/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92" table:style-name="ce6">
            <text:p>392</text:p>
          </table:table-cell>
          <table:table-cell office:value-type="string" table:style-name="ce6">
            <text:p>Радіостанція Motorola MOTOTRBO R7A</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04/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93" table:style-name="ce6">
            <text:p>393</text:p>
          </table:table-cell>
          <table:table-cell office:value-type="string" table:style-name="ce6">
            <text:p>Радіостанція Motorola DM44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p>
            <text:p>експертизи, ввезені на теритрію України відповідно до вантажної митної декларації № 23UA100320004532U0 від 06.03.23 (інвойс № 9108162145 від 27.02.23)</text:p>
          </table:table-cell>
          <table:table-cell table:style-name="ce6"/>
          <table:table-cell office:value-type="string" table:style-name="ce6">
            <text:p>№ 04/05/02-1005/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94" table:style-name="ce6">
            <text:p>394</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06/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95" table:style-name="ce6">
            <text:p>395</text:p>
          </table:table-cell>
          <table:table-cell office:value-type="string" table:style-name="ce6">
            <text:p>Радіостанція Motorola DM46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07/ВС1<text:s/></text:p>
          </table:table-cell>
          <table:table-cell office:value-type="string" table:style-name="ce6">
            <text:p>від 2023-06-27 Термін дії – до 2026-06-27</text:p>
          </table:table-cell>
          <table:table-cell table:number-columns-repeated="16376"/>
        </table:table-row>
        <table:table-row table:style-name="ro1">
          <table:table-cell office:value-type="float" office:value="396" table:style-name="ce6">
            <text:p>396</text:p>
          </table:table-cell>
          <table:table-cell office:value-type="string" table:style-name="ce6">
            <text:p>Ключ безпеки (автентифікації) Yubico Yubikey 5 NFC</text:p>
          </table:table-cell>
          <table:table-cell office:value-type="string" table:style-name="ce6">
            <text:p>Сектору безпеки і оборони<text:s/></text:p>
            <text:p>України</text:p>
          </table:table-cell>
          <table:table-cell office:value-type="string" table:style-name="ce6">
            <text:p>Компанією Yubico, США</text:p>
          </table:table-cell>
          <table:table-cell office:value-type="string" table:style-name="ce6">
            <text:p>Дія експертного висновку поширюється на ключі безпеки (автентифікації) Yubico Yubikey 5 NFC із серійними номерами 23065000-2307999, ввезені на територію України відповідно до інвойсу № SO8397 від 05.12.2022</text:p>
          </table:table-cell>
          <table:table-cell table:style-name="ce6"/>
          <table:table-cell office:value-type="string" table:style-name="ce6">
            <text:p>№ 04/05/02-1042/ВС1<text:s/></text:p>
          </table:table-cell>
          <table:table-cell office:value-type="string" table:style-name="ce7">
            <text:p>від 2023-08-09 Термін дії – до 2026-08-04</text:p>
          </table:table-cell>
          <table:table-cell table:number-columns-repeated="16376"/>
        </table:table-row>
        <table:table-row table:style-name="ro1">
          <table:table-cell office:value-type="float" office:value="397" table:style-name="ce6">
            <text:p>397</text:p>
          </table:table-cell>
          <table:table-cell office:value-type="string" table:style-name="ce6">
            <text:p>Радіостанція Motorola MOTOTRBO R7</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4">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59/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398" table:style-name="ce6">
            <text:p>398</text:p>
          </table:table-cell>
          <table:table-cell office:value-type="string" table:style-name="ce6">
            <text:p>Радіостанція Motorola DM44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p>
            <text:p>експертизи, ввезені на теритрію України відповідно до вантажної митної декларації № 23UA100320017466U6</text:p>
          </table:table-cell>
          <table:table-cell table:style-name="ce6"/>
          <table:table-cell office:value-type="string" table:style-name="ce6">
            <text:p>№ 04/05/02-1060/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399" table:style-name="ce6">
            <text:p>399</text:p>
          </table:table-cell>
          <table:table-cell office:value-type="string" table:style-name="ce6">
            <text:p>Радіостанція Motorola DP48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p>
            <text:p>експертизи, ввезені на теритрію України відповідно до вантажної митної декларації № 23UA100320015676U8</text:p>
          </table:table-cell>
          <table:table-cell table:style-name="ce6"/>
          <table:table-cell office:value-type="string" table:style-name="ce6">
            <text:p>№ 04/05/02-1061/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400" table:style-name="ce6">
            <text:p>400</text:p>
          </table:table-cell>
          <table:table-cell office:value-type="string" table:style-name="ce6">
            <text:p>Радіостанція Motorola DP48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62/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401" table:style-name="ce6">
            <text:p>401</text:p>
          </table:table-cell>
          <table:table-cell office:value-type="string" table:style-name="ce6">
            <text:p>Радіостанція Motorola DP44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63/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402" table:style-name="ce6">
            <text:p>402</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64/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403" table:style-name="ce6">
            <text:p>403</text:p>
          </table:table-cell>
          <table:table-cell office:value-type="string" table:style-name="ce6">
            <text:p>Радіостанція Motorola DP44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text:s/></text:p>
            <text:p>вантажних митних декларацій</text:p>
          </table:table-cell>
          <table:table-cell table:style-name="ce6"/>
          <table:table-cell office:value-type="string" table:style-name="ce6">
            <text:p>№ 04/05/02-1065/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404" table:style-name="ce6">
            <text:p>404</text:p>
          </table:table-cell>
          <table:table-cell office:value-type="string" table:style-name="ce6">
            <text:p>Програмне забезпечення комплексу програмного центру сертифікації ключів "ІІТ ЦСК-1" (версія 1.3) ЄААД.468244.021</text:p>
            <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22723472-028:2016 зі Зміною № 1:2023</text:p>
          </table:table-cell>
          <table:table-cell table:style-name="ce6"/>
          <table:table-cell office:value-type="string" table:style-name="ce6">
            <text:p>№ 04/05/02-1066/ВС1<text:s/></text:p>
          </table:table-cell>
          <table:table-cell office:value-type="string" table:style-name="ce6">
            <text:p>від 2023-08-29 Термін дії – до 2026-08-29</text:p>
          </table:table-cell>
          <table:table-cell table:number-columns-repeated="16376"/>
        </table:table-row>
        <table:table-row table:style-name="ro1">
          <table:table-cell office:value-type="float" office:value="405" table:style-name="ce6">
            <text:p>405</text:p>
          </table:table-cell>
          <table:table-cell office:value-type="string" table:style-name="ce6">
            <text:p>Ключ безпеки (автентифікації) Yubico Yubikey 5 NFC</text:p>
          </table:table-cell>
          <table:table-cell office:value-type="string" table:style-name="ce6">
            <text:p>Сектору безпеки і оборони<text:s/></text:p>
            <text:p>України</text:p>
          </table:table-cell>
          <table:table-cell office:value-type="string" table:style-name="ce6">
            <text:p>Компанією Yubico, США</text:p>
          </table:table-cell>
          <table:table-cell office:value-type="string" table:style-name="ce6">
            <text:p>Дія експертного висновку поширюється на ключі безпеки (автентифікації) Yubico Yubikey 5 NFC із серійними номерами 27020000-27025999, ввезені на територію України відповідно до інвойсу № SO8397 від 05.12.2022</text:p>
          </table:table-cell>
          <table:table-cell table:style-name="ce6"/>
          <table:table-cell office:value-type="string" table:style-name="ce6">
            <text:p>№ 04/05/02-1069/ВС1<text:s/></text:p>
          </table:table-cell>
          <table:table-cell office:value-type="string" table:style-name="ce6">
            <text:p>від 2023-08-30 Термін дії – до 2026-08-25</text:p>
          </table:table-cell>
          <table:table-cell table:number-columns-repeated="16376"/>
        </table:table-row>
        <table:table-row table:style-name="ro1">
          <table:table-cell office:value-type="float" office:value="406" table:style-name="ce6">
            <text:p>406</text:p>
          </table:table-cell>
          <table:table-cell office:value-type="string" table:style-name="ce6">
            <text:p>Шлюз мережний "Бар'єр-1Д" ЄААД.356.</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ПАТ «Інститут інформаційних технологій»<text:s/></text:p>
            <text:p>(код ЄДРПОУ 22723472)</text:p>
            <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text:s/></text:p>
            <text:p>ТУ У 26.2-22723472-039:2023, у яких криптографічні<text:s/></text:p>
            <text:p>перетворення здійснюється програмними модулями</text:p>
          </table:table-cell>
          <table:table-cell table:style-name="ce6"/>
          <table:table-cell office:value-type="string" table:style-name="ce6">
            <text:p>№ 04/05/02-1073/ВС1<text:s/></text:p>
          </table:table-cell>
          <table:table-cell office:value-type="string" table:style-name="ce6">
            <text:p>від 2023-09-06 Термін дії – до 2028-09-06</text:p>
          </table:table-cell>
          <table:table-cell table:number-columns-repeated="16376"/>
        </table:table-row>
        <table:table-row table:style-name="ro1">
          <table:table-cell office:value-type="float" office:value="407" table:style-name="ce6">
            <text:p>407</text:p>
          </table:table-cell>
          <table:table-cell office:value-type="string" table:style-name="ce6">
            <text:p>Криптомодуль мережний "Гряда-301"<text:s/></text:p>
            <text:p>ЄААД.469535.049, ЄААД.469535.240,<text:s/></text:p>
            <text:p>ЄААД.469535.241, ЄААД.469535.243</text:p>
          </table:table-cell>
          <table:table-cell office:value-type="string" table:style-name="ce6">
            <text:p>ПАТ «Інститут інформаційних технологій»<text:s/></text:p>
            <text:p>(код ЄДРПОУ 22723472)</text:p>
          </table:table-cell>
          <table:table-cell office:value-type="string" table:style-name="ce6">
            <text:p>ПАТ «Інститут інформаційних технологій»<text:s/></text:p>
            <text:p>(код ЄДРПОУ 22723472)</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text:s/></text:p>
            <text:p>ТУ У 26.2-22723472-003:2017 зі Зміною № 1:2023</text:p>
          </table:table-cell>
          <table:table-cell table:style-name="ce6"/>
          <table:table-cell office:value-type="string" table:style-name="ce6">
            <text:p>№ 04/05/01-1121/ВС1<text:s/></text:p>
          </table:table-cell>
          <table:table-cell office:value-type="string" table:style-name="ce6">
            <text:p>від 2023-11-20 Термін дії – до 2028-11-17</text:p>
          </table:table-cell>
          <table:table-cell table:number-columns-repeated="16376"/>
        </table:table-row>
        <table:table-row table:style-name="ro1">
          <table:table-cell office:value-type="float" office:value="408" table:style-name="ce6">
            <text:p>408</text:p>
          </table:table-cell>
          <table:table-cell office:value-type="string" table:style-name="ce6">
            <text:p>Криптомодуль мережний "Гряда-301"<text:s/></text:p>
            <text:p>ЄААД.469535.049, ЄААД.469535.240,<text:s/></text:p>
            <text:p>ЄААД.469535.241, ЄААД.469535.243</text:p>
          </table:table-cell>
          <table:table-cell office:value-type="string" table:style-name="ce6">
            <text:p>ПАТ «Інститут інформаційних технологій»<text:s/></text:p>
            <text:p>(код ЄДРПОУ 22723472)</text:p>
          </table:table-cell>
          <table:table-cell office:value-type="string" table:style-name="ce6">
            <text:p>ПАТ «Інститут інформаційних технологій»<text:s/></text:p>
            <text:p>(код ЄДРПОУ 22723472)</text:p>
          </table:table-cell>
          <table:table-cell office:value-type="string" table:style-name="ce6">
            <text:p>Експертний висновок свідчить про реалізацію в об'єкті експертизи механізмів, які забезпечують виконання функціональних вимог безпеки, в обсязі виконуваних функцій (за призначенням) згідно ДСТУ EN 419211-1:2016 (EN 419211-1:2014 IDT) "Профілі захисту для пристроїв створення безпечного підпису. Частина 1. Огляд)</text:p>
          </table:table-cell>
          <table:table-cell table:style-name="ce6"/>
          <table:table-cell office:value-type="string" table:style-name="ce6">
            <text:p>№ 04/05/02-1122/ВС1<text:s/></text:p>
          </table:table-cell>
          <table:table-cell office:value-type="string" table:style-name="ce6">
            <text:p>від 2023-11-20 Термін дії – до 2028-11-17</text:p>
          </table:table-cell>
          <table:table-cell table:number-columns-repeated="16376"/>
        </table:table-row>
        <table:table-row table:style-name="ro1">
          <table:table-cell office:value-type="float" office:value="409" table:style-name="ce6">
            <text:p>409</text:p>
          </table:table-cell>
          <table:table-cell office:value-type="string" table:style-name="ce6">
            <text:p>Міжмережевий екран CHECK POINT CPAP-SG1535-SNBT, Міжмережевий екран CHECK POINT CPAP-SG1570-SNBT.</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Міжмережевий екран CHECK POINT CPAP-SG1535-SNBT із заводським номером ВА23206921 та Міжмережевий екран CHECK POINT CPAP-SG1570-SNBT із заводськими номерами ВА22101040, ВА22101112, у яких геш-вектор файлу образу операційноїсистеми GAIA R81.10 має наступне значення геш-функції</text:p>
          </table:table-cell>
          <table:table-cell table:style-name="ce6"/>
          <table:table-cell office:value-type="string" table:style-name="ce6">
            <text:p>№ 04/05/02-1152/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0" table:style-name="ce6">
            <text:p>410</text:p>
          </table:table-cell>
          <table:table-cell office:value-type="string" table:style-name="ce6">
            <text:p>Міжмережевий екран CHECK POINT CPAP-SG3800-SNBT.</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ок об'єкта експертизи із заводським номером 2021ВА3790, у якого геш-вектори файлу образу операційної GAiA R81.20 мають наступні геш-функції</text:p>
          </table:table-cell>
          <table:table-cell table:style-name="ce6"/>
          <table:table-cell office:value-type="string" table:style-name="ce6">
            <text:p>№ 04/05/02-1153/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1" table:style-name="ce6">
            <text:p>411</text:p>
          </table:table-cell>
          <table:table-cell office:value-type="string" table:style-name="ce6">
            <text:p>Міжмережевий екран CHECK POINT CPAP-SG6400-SNBT, Міжмережевий екран CHECK POINT CPAP-SG6400-PLUS-SNBT, Міжмережевий екран CHECK POINT CPAP-SG6600-PLUS-MHS-SNBT, Міжмережевий екран CHECK POINT CPAP-SG6700-PLUS-SNBT, Міжмережевий екран CHECK POINT CPAP-SG6900-PLUS-SNBT</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Міжмережевий екран CHECK POINT CPAP-SG6400-SNBT із заводським номером 2032BA4334, 2313ВА0719, Міжмережевий екран CHECK POINT CPAP-SG6400-PLUS-SNBT із заводськими номерами 2231ВА3000, 2231ВА2998,<text:s/></text:p>
            <text:p>Міжмережевий екран CHECK POINT CPAP-SG6600-PLUS-MHS-SNBT із заводським номером 2045ВА1603, Міжмережевий екран CHECK POINT CPAP-SG6700-PLUS-SNBT із заводськими номерами 2221ВА3295, 2221ВА3227, Міжмережевий екран CHECK POINT CPAP-SG6900-PLUS-SNBT із заводськими номерами 2118ВА0490, 2234ВА0047, 2234ВА0055, у яких геш-вектори файлу образу операційної системи GAiA R81.20 мають наступні значення геш-функцій</text:p>
          </table:table-cell>
          <table:table-cell table:style-name="ce6"/>
          <table:table-cell office:value-type="string" table:style-name="ce6">
            <text:p>№ 04/05/02-1154/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2" table:style-name="ce6">
            <text:p>412</text:p>
          </table:table-cell>
          <table:table-cell office:value-type="string" table:style-name="ce6">
            <text:p>Міжмережевий екран CHECK POINT CPAP-SG7000-SNBT</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ок об'єкта експертизи із заводським номером 2126ВА0140, у якого геш-вектори файлу образу операційної системи GAiA R81.20 мають наступні значення геш-функцій</text:p>
          </table:table-cell>
          <table:table-cell table:style-name="ce6"/>
          <table:table-cell office:value-type="string" table:style-name="ce6">
            <text:p>№ 04/05/02-1155/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3" table:style-name="ce6">
            <text:p>413</text:p>
          </table:table-cell>
          <table:table-cell office:value-type="string" table:style-name="ce6">
            <text:p>Міжмережевий екран CHECK POINT CPAP-SG15600-NGTX</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ок об'єкта експертизи із заводськими номероми LR201706011902, LR201706011895, у яких геш-вектори файлу образу операційної системи GAiA R81.20 мають наступні значення геш-функцій</text:p>
          </table:table-cell>
          <table:table-cell table:style-name="ce6"/>
          <table:table-cell office:value-type="string" table:style-name="ce6">
            <text:p>№ 04/05/02-1156/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4" table:style-name="ce6">
            <text:p>414</text:p>
          </table:table-cell>
          <table:table-cell office:value-type="string" table:style-name="ce6">
            <text:p>Міжмережевий екран CHECK POINT CPAP-SG16200-PLUS-SNBT</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ок об'єкта експертизи із заводським номером LR202009009382, у якого геш-вектори файлу образу операційної системи GAiA R81.20 мають наступні значення геш-функцій</text:p>
          </table:table-cell>
          <table:table-cell table:style-name="ce6"/>
          <table:table-cell office:value-type="string" table:style-name="ce6">
            <text:p>№ 04/05/02-1157/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5" table:style-name="ce6">
            <text:p>415</text:p>
          </table:table-cell>
          <table:table-cell office:value-type="string" table:style-name="ce6">
            <text:p>Програмний засіб CHECK POINT Harmony<text:s/></text:p>
            <text:p>Endpoint Security версії Е86.80.</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ки об'єкта<text:s/></text:p>
            <text:p>експертизи, у яких геш-вектори файлів мають наступні<text:s/></text:p>
            <text:p>значення геш-функцій</text:p>
          </table:table-cell>
          <table:table-cell table:style-name="ce6"/>
          <table:table-cell office:value-type="string" table:style-name="ce6">
            <text:p>№ 04/05/02-1158/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6" table:style-name="ce6">
            <text:p>416</text:p>
          </table:table-cell>
          <table:table-cell office:value-type="string" table:style-name="ce6">
            <text:p>Програмний засіб CHECK POINT Mobile<text:s/></text:p>
            <text:p>Access Blade з модулями Secure Web Portal та SNX Client (інтегрованний до</text:p>
            <text:p><text:s/>операційної системи GAiA R81.20).</text:p>
            <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ки об'єкта<text:s/></text:p>
            <text:p>експертизи, що інтегровані до операційноїсистеми<text:s/></text:p>
            <text:p>GAiA R81.20, геш-вектор файлу образу цієї операційної<text:s/></text:p>
            <text:p>системи має наступне значення геш-функції</text:p>
          </table:table-cell>
          <table:table-cell table:style-name="ce6"/>
          <table:table-cell office:value-type="string" table:style-name="ce6">
            <text:p>№ 04/05/02-1159/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7" table:style-name="ce6">
            <text:p>417</text:p>
          </table:table-cell>
          <table:table-cell office:value-type="string" table:style-name="ce6">
            <text:p>Пристрій керування CHECK POINT<text:s/></text:p>
            <text:p>CPAP-NGSM600M-BASE,<text:s/></text:p>
            <text:p>Пристрій керування CHECK POINT<text:s/></text:p>
            <text:p>CPAP-NGSM600S-PLUS</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ок об'єкта<text:s/></text:p>
            <text:p>експертизи CHECK POINT CPAP-NGSM600M-BASE із заводським номером 78NGMF3, та зразок об'єкта експертизи CHECK POINT CPAP-NGSM600S-PLUS із заводським номером 2123ВА4901, у яких геш-вектор файлу прошивки операційної системи GAiA R81.20 має наступне значення геш-функції</text:p>
          </table:table-cell>
          <table:table-cell table:style-name="ce6"/>
          <table:table-cell office:value-type="string" table:style-name="ce6">
            <text:p>№ 04/05/02-1160/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8" table:style-name="ce6">
            <text:p>418</text:p>
          </table:table-cell>
          <table:table-cell office:value-type="string" table:style-name="ce6">
            <text:p>Програмний засіб CheckPoint Virtual<text:s/></text:p>
            <text:p>Appliance</text:p>
          </table:table-cell>
          <table:table-cell office:value-type="string" table:style-name="ce6">
            <text:p>ТОВ «ТРИА-НЕТ»<text:s/></text:p>
            <text:p>(код ЄДРПОУ 33496996)</text:p>
            <text:p/>
          </table:table-cell>
          <table:table-cell office:value-type="string" table:style-name="ce6">
            <text:p>ТОВ «ТРИА-НЕТ»<text:s/></text:p>
            <text:p>(код ЄДРПОУ 33496996)</text:p>
            <text:p/>
          </table:table-cell>
          <table:table-cell office:value-type="string" table:style-name="ce6">
            <text:p>Дія експертного висновку поширюється на зразки об'єкта<text:s/></text:p>
            <text:p>експертизи, які інтегровані до операційної системи GAiA R81.20, встановленої у середовище віртуалізації, геш-вектор файлу образу якої має наступне значення геш-функції</text:p>
          </table:table-cell>
          <table:table-cell table:style-name="ce6"/>
          <table:table-cell office:value-type="string" table:style-name="ce6">
            <text:p>№ 04/05/02-1161/ВС1<text:s/></text:p>
          </table:table-cell>
          <table:table-cell office:value-type="string" table:style-name="ce6">
            <text:p>від 2023-12-11 Термін дії – до 2026-11-28</text:p>
          </table:table-cell>
          <table:table-cell table:number-columns-repeated="16376"/>
        </table:table-row>
        <table:table-row table:style-name="ro1">
          <table:table-cell office:value-type="float" office:value="419" table:style-name="ce6">
            <text:p>419</text:p>
          </table:table-cell>
          <table:table-cell office:value-type="string" table:style-name="ce6">
            <text:p>Пристрій мережевого захисту Cisco<text:s/></text:p>
            <text:p>ASA 5525-FPWR-K9</text:p>
          </table:table-cell>
          <table:table-cell office:value-type="string" table:style-name="ce6">
            <text:p>Комунальному підприємству<text:s/></text:p>
            <text:p>"Центр управління<text:s/></text:p>
            <text:p>інформаційними технологіями"</text:p>
            <text:p>(код ЄДРПОУ 13620112)</text:p>
          </table:table-cell>
          <table:table-cell office:value-type="string" table:style-name="ce6">
            <text:p>ТОВ "Безпека та іновації<text:s/></text:p>
            <text:p>інформаційних систем"<text:s/></text:p>
            <text:p>(код ЄДРПОУ 41449076)</text:p>
          </table:table-cell>
          <table:table-cell office:value-type="string" table:style-name="ce6">
            <text:p>Дія експертного висновку поширюється на зразки об'єкта<text:s/></text:p>
            <text:p>експертизи із заводськими номерами FTX2046Y22X, FTX2046y22Z</text:p>
          </table:table-cell>
          <table:table-cell table:style-name="ce6"/>
          <table:table-cell office:value-type="string" table:style-name="ce6">
            <text:p>№ 04/05/02-1177/ВС1<text:s/></text:p>
          </table:table-cell>
          <table:table-cell office:value-type="string" table:style-name="ce6">
            <text:p>від 2023-12-15 Термін дії – до 2026-12-15</text:p>
          </table:table-cell>
          <table:table-cell table:number-columns-repeated="16376" table:style-name="ce3"/>
        </table:table-row>
        <table:table-row table:style-name="ro1">
          <table:table-cell office:value-type="float" office:value="420" table:style-name="ce6">
            <text:p>420</text:p>
          </table:table-cell>
          <table:table-cell office:value-type="string" table:style-name="ce6">
            <text:p>Лазерний вимірювач швидкості<text:s/></text:p>
            <text:p>LTI 20-20 TruCAM.</text:p>
          </table:table-cell>
          <table:table-cell office:value-type="string" table:style-name="ce6">
            <text:p>Департаменту патрульної<text:s/></text:p>
            <text:p>поліції Національної поліції<text:s/></text:p>
            <text:p>України <text:s text:c="35"/>(код ЄДРПОУ 40108646)</text:p>
          </table:table-cell>
          <table:table-cell office:value-type="string" table:style-name="ce6">
            <text:p>ТОВ «ДОЛЯ І KO. ЛТД»</text:p>
            <text:p>(код ЄДРПОУ 01043342)</text:p>
          </table:table-cell>
          <table:table-cell office:value-type="string" table:style-name="ce6">
            <text:p>Дія експертного висновку поширюється на зразки об'єкта<text:s/></text:p>
            <text:p>експертизи із заводськими номерами: ТС001148, ТС000054, ТС001161, ТС001108, ТС001133, ТС003091, ТС001065, ТС001050, ТС001147, ТС001146, ТС001013, ТС001158, ТС001092, ТС001005, ТС000967, ТС001012, ТС000571, ТС003047, ТС001090, ТС001007, ТС001046</text:p>
          </table:table-cell>
          <table:table-cell table:style-name="ce6"/>
          <table:table-cell office:value-type="string" table:style-name="ce6">
            <text:p>№ 04/05/02-1178/ВС1<text:s/></text:p>
          </table:table-cell>
          <table:table-cell office:value-type="string" table:style-name="ce6">
            <text:p>від 2023-12-15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style-name="ce3"/>
        </table:table-row>
        <table:table-row table:style-name="ro1">
          <table:table-cell office:value-type="float" office:value="421" table:style-name="ce6">
            <text:p>421</text:p>
          </table:table-cell>
          <table:table-cell office:value-type="string" table:style-name="ce6">
            <text:p>Лазерний вимірювач швидкості транспортних засобів LTI 20-20 TruCAM II.</text:p>
          </table:table-cell>
          <table:table-cell office:value-type="string" table:style-name="ce6">
            <text:p>Департаменту патрульної<text:s/></text:p>
            <text:p>поліції Національної поліції<text:s/></text:p>
            <text:p>України <text:s text:c="35"/>(код ЄДРПОУ 40108646)</text:p>
          </table:table-cell>
          <table:table-cell office:value-type="string" table:style-name="ce6">
            <text:p>ТОВ «ДОЛЯ І KO. ЛТД»</text:p>
            <text:p>(код ЄДРПОУ 01043342)</text:p>
          </table:table-cell>
          <table:table-cell office:value-type="string" table:style-name="ce6">
            <text:p>Дія експертного висновку поширюється на зразки об’єкта експертизи із заводськими <text:s/>номерами: TC008343, TC008373, TC008395, TC008445, TC008345, TC008374, TC008396, TC008446, TC008346, TC008375, TC008397, TC008448, TC008348, TC008376, TC008398, TC008449, TC008349, TC008377, TC008399, TC008451, TC008350, TC008378, TC008400, TC008452, TC008352, TC008379, TC008401, TC008453, TC008354, TC008380, TC008402, TC008455, TC008356, TC008381, TC008423, TC008456, TC008357, TC008382, TC008424, TC008457, TC008358, TC008383, TC008425, TC008458, TC008361, TC008384, TC008426, TC008459, TC008363, TC008385, TC008427, TC008365, TC008386, TC008431, TC008366, TC008387, TC008433, TC008367, TC008388, TC008436, TC008368, TC008389, TC008438, TC008370, TC008390, TC008440, TC008371, TC008391, TC008443, TC008372, TC008393, TC008444, <text:s text:c="2"/>TC008294, TC008364.</text:p>
          </table:table-cell>
          <table:table-cell table:style-name="ce6"/>
          <table:table-cell office:value-type="string" table:style-name="ce6">
            <text:p>№ 04/05/02-1179/ВС1<text:s/></text:p>
          </table:table-cell>
          <table:table-cell office:value-type="string" table:style-name="ce6">
            <text:p>від 2023-12-15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style-name="ce3"/>
        </table:table-row>
        <table:table-row table:style-name="ro1">
          <table:table-cell office:value-type="float" office:value="422" table:style-name="ce6">
            <text:p>422</text:p>
          </table:table-cell>
          <table:table-cell office:value-type="string" table:style-name="ce6">
            <text:p>Комплекс криптографічного захисту мережевих з'єднань програмний</text:p>
            <text:p>«Шифр-VPN» версії 2</text:p>
          </table:table-cell>
          <table:table-cell office:value-type="string" table:style-name="ce6">
            <text:p>Товариству з обмеженою відповідальністю «САЙФЕР ПРО»<text:s/></text:p>
            <text:p>(код ЄДРПОУ 42125815)</text:p>
          </table:table-cell>
          <table:table-cell office:value-type="string" table:style-name="ce6">
            <text:p>Товариству з обмеженою відповідальністю «САЙФЕР ПРО»<text:s/></text:p>
            <text:p>(код ЄДРПОУ 42125815)</text:p>
          </table:table-cell>
          <table:table-cell office:value-type="string" table:style-name="ce6">
            <text:p>Дія експертного висновку поширюється на зразки об’єкта</text:p>
            <text:p>експертизи, виготовлені відповідно до технічних умов ТУ У 62.0-42125815-005:2023</text:p>
          </table:table-cell>
          <table:table-cell table:style-name="ce6"/>
          <table:table-cell office:value-type="string" table:style-name="ce6">
            <text:p>№ 04/05/02-1192/ВС1<text:s/></text:p>
          </table:table-cell>
          <table:table-cell office:value-type="string" table:style-name="ce6">
            <text:p>від 2023-12-29 Термін дії – до 2028-12-29</text:p>
          </table:table-cell>
          <table:table-cell table:number-columns-repeated="16376" table:style-name="ce3"/>
        </table:table-row>
        <table:table-row table:style-name="ro1">
          <table:table-cell office:value-type="float" office:value="423" table:style-name="ce6">
            <text:p>423</text:p>
          </table:table-cell>
          <table:table-cell office:value-type="string" table:style-name="ce6">
            <text:p>Програмний комплекс захищених мобільних переговорів «SесureРhone»</text:p>
            <text:p>ЦА.01043342.00001-01.</text:p>
          </table:table-cell>
          <table:table-cell office:value-type="string" table:style-name="ce6">
            <text:p>Товариству з обмеженою відповідальністю «ДОЛЯ І КО. ЛТД»</text:p>
            <text:p>(код ЄДРПОУ 01043342)</text:p>
          </table:table-cell>
          <table:table-cell office:value-type="string" table:style-name="ce6">
            <text:p>Товариству з обмеженою відповідальністю «ДОЛЯ І КО. ЛТД»</text:p>
            <text:p>(код ЄДРПОУ 01043342)</text:p>
          </table:table-cell>
          <table:table-cell office:value-type="string" table:style-name="ce6">
            <text:p>Дія експертного висновку поширюється на зразки об'єкта</text:p>
            <text:p>експертизи, у яких криптографічні перетворення здійснюються програмними модулями,</text:p>
            <text:p>що мають наступні значення геш-функцій</text:p>
          </table:table-cell>
          <table:table-cell table:style-name="ce6"/>
          <table:table-cell office:value-type="string" table:style-name="ce6">
            <text:p>№ 04/05/02-1193/ВС1<text:s/></text:p>
          </table:table-cell>
          <table:table-cell office:value-type="string" table:style-name="ce6">
            <text:p>від 2023-12-29 Термін дії – протягом періоду дії правового режиму воєнного стану в Україні та шести місяців після його припинення чи скасування</text:p>
          </table:table-cell>
          <table:table-cell table:number-columns-repeated="16376" table:style-name="ce3"/>
        </table:table-row>
        <table:table-row table:style-name="ro6">
          <table:table-cell office:value-type="float" office:value="424" table:style-name="ce6">
            <text:p>424</text:p>
          </table:table-cell>
          <table:table-cell office:value-type="string" table:style-name="ce6">
            <text:p>Радіостанція Motorola DP366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23UA100320022565U8 від 28.07.2023 (інвойс № 9108848158 від 14.07.2023).</text:p>
          </table:table-cell>
          <table:table-cell table:style-name="ce12"/>
          <table:table-cell office:value-type="string" table:style-name="ce6">
            <text:p>№ 04/05/02-14/ВС1</text:p>
          </table:table-cell>
          <table:table-cell office:value-type="string" table:style-name="ce6">
            <text:p><text:s/>від 2024-02-01 Термін дії – до 2027-01-30</text:p>
          </table:table-cell>
          <table:table-cell table:number-columns-repeated="16376" table:style-name="ce3"/>
        </table:table-row>
        <table:table-row table:style-name="ro7">
          <table:table-cell office:value-type="float" office:value="425" table:style-name="ce6">
            <text:p>425</text:p>
          </table:table-cell>
          <table:table-cell office:value-type="string" table:style-name="ce6">
            <text:p>Радіостанція Motorola DP44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17891U3 від 24.06.2023 (інвойс № 9108653672 від 09.06.2023); № 23UA100320017943U6 від 26.06.2023 (інвойс № 9108688081 від 16.06.2023); № 23UA100320017943U6 від 26.06.2023 (інвойс № 9108691457 від 19.06.2023); № 23UA100320027318U6 від 01.09.2023 (інвойс № 9109908755 від 28.08.2023); № 23UA100320028562U2 від 11.09.2023 (інвойс № 9109932601 від 31.08.2023); № 23UA100320028562U2 від 08.06.2023 (інвойс № 9109938798 від 01.09.2023); № 23UA100320028876U5 від 13.09.2023 (інвойс № 9109949694 від 05.09.2023); № 23UA100320028876U5 від 13.09.2023 (інвойс № 9109952664 від 05.09.2023).</text:p>
          </table:table-cell>
          <table:table-cell table:style-name="ce12"/>
          <table:table-cell office:value-type="string" table:style-name="ce6">
            <text:p>№ 04/05/02-15/ВС1<text:s/></text:p>
          </table:table-cell>
          <table:table-cell office:value-type="string" table:style-name="ce6">
            <text:p><text:s/>від 2024-02-01 Термін дії – до 2027-01-30</text:p>
          </table:table-cell>
          <table:table-cell table:number-columns-repeated="16376" table:style-name="ce3"/>
        </table:table-row>
        <table:table-row table:style-name="ro1">
          <table:table-cell office:value-type="float" office:value="426" table:style-name="ce6">
            <text:p>426</text:p>
          </table:table-cell>
          <table:table-cell office:value-type="string" table:style-name="ce6">
            <text:p>Радіостанція Motorola DP44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17943U6 від 26.06.2023 (інвойс № 9108688016 від 16.06.2023); № 23UA100320024805U0 від 14.08.2023 (інвойс № 9109352997 від 31.07.2023); № 23UA100320027318U6 від 01.09.2023 (інвойс № 9109890562 від 24.08.2023).</text:p>
          </table:table-cell>
          <table:table-cell table:style-name="ce12"/>
          <table:table-cell office:value-type="string" table:style-name="ce6">
            <text:p>№ 04/05/02-16/ВС1<text:s/></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1">
          <table:table-cell office:value-type="float" office:value="427" table:style-name="ce6">
            <text:p>427</text:p>
          </table:table-cell>
          <table:table-cell office:value-type="string" table:style-name="ce6">
            <text:p>Радіостанція Motorola DP48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23UA100320022565U8 від 28.07.2023 (інвойс № 9108848182 від 12.07.2023).</text:p>
          </table:table-cell>
          <table:table-cell table:style-name="ce12"/>
          <table:table-cell office:value-type="string" table:style-name="ce6">
            <text:p>№ 04/05/02-17/ВС1</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1">
          <table:table-cell office:value-type="float" office:value="428" table:style-name="ce6">
            <text:p>428</text:p>
          </table:table-cell>
          <table:table-cell office:value-type="string" table:style-name="ce6">
            <text:p>Радіостанція Motorola DP48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22565U8 від 28.07.2023 (інвойс № 9108848182 від 12.07.2023); № 23UA100320027318U6 від 01.09.2023 (інвойс № 9109887903 від 23.08.2023); № 23UA100320028562U2 від 11.09.2023 (інвойси № 9109932602 від 31.08.2023, № 9109940936 від 01.09.2023); № 23UA100320028876U5 від 13.09.2023 (інвойс № 9109952662 від 05.09.2023).</text:p>
          </table:table-cell>
          <table:table-cell table:style-name="ce12"/>
          <table:table-cell office:value-type="string" table:style-name="ce6">
            <text:p>№ 04/05/02-18/ВС1<text:s/></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1">
          <table:table-cell office:value-type="float" office:value="429" table:style-name="ce6">
            <text:p>429</text:p>
          </table:table-cell>
          <table:table-cell office:value-type="string" table:style-name="ce6">
            <text:p>Радіостанція Motorola MOTOTRBO R7.</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4">
            <text:p>Дія експертного висновку поширюється на зразки об’єкта експертизи, ввезені на територію України відповідно до вантажних митних декларацій: № 23UA100320017891U3 від 24.06.2023 (інвойси № 9108648765 від 09.06.2023, № 9108648767 від 09.06.2023, № 9108667450 від 13.06.2023, № 9108668185 від 12.06.2023); № 23UA100320017943U6 від 26.06.2023 (інвойси № 9108683694 від 16.06.2023, № 9108695583 від 19.06.2023); № 23UA100320023181U5 від 02.08.2023 (інвойси № 9108877042 від 20.07.2023, № 9108924002 від 20.07.2023); № 23UA100320026281U3 від 24.08.2023 (інвойс № 9109647974 від 11.08.2023).</text:p>
          </table:table-cell>
          <table:table-cell table:style-name="ce12"/>
          <table:table-cell office:value-type="string" table:style-name="ce6">
            <text:p>№ 04/05/02-19/ВС1</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1">
          <table:table-cell office:value-type="float" office:value="430" table:style-name="ce6">
            <text:p>430</text:p>
          </table:table-cell>
          <table:table-cell office:value-type="string" table:style-name="ce6">
            <text:p>Радіостанція Motorola MOTOTRBO R7А.</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20192U8 від 12.07.2023 (інвойси № 9108757117 від 03.07.2023, № 9108757118 від 03.07.2023); № 23UA100320022565U8 від 28.07.2023 <text:s/>(інвойси № 9108875096 від 17.07.2023, № 9108875097 від 17.07.2023, № 9108875099 від 17.07.2023); № 23UA100320023181U5 від 02.08.2023 (інвойс № 9109053133 від 20.07.2023); № 23UA100320023891U0 від 07.08.2023 (інвойси № 9109130100 від 24.07.2023, № 9109133009 від 25.07.2023); № 23UA100320024805U0 від 14.08.2023 (інвойс № 9109418072 від 01.08.2023);<text:s/></text:p>
            <text:p>№ 23UA100320025868U8 від 21.08.2023 (інвойс № 9109267014 від 27.07.2023, № 9109452066 від 03.08.2023, № 9109583000 від 09.08.2023, № 9109625997 від 09.08.2023, № 9109686774 від 11.08.2023, № 9109686776 від 11.08.2023, № 9109725841 від 14.08.2023); № 23UA100320026281U3 від 24.08.2023 (інвойс № 9109783223 від 16.08.2023); № 23UA100320027318U6 від 01.09.2023 (інвойс № 9108848127 від 22.08.2023); № 23UA100320028876U5 від 13.09.2023 (інвойс № 9109953641 від 05.09.2023).</text:p>
            <text:p/>
          </table:table-cell>
          <table:table-cell table:style-name="ce12"/>
          <table:table-cell office:value-type="string" table:style-name="ce6">
            <text:p>№ 04/05/02-20/ВС1<text:s/></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1">
          <table:table-cell office:value-type="float" office:value="431" table:style-name="ce6">
            <text:p>431</text:p>
          </table:table-cell>
          <table:table-cell office:value-type="string" table:style-name="ce6">
            <text:p>Радіостанція Motorola DM44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17943U6 від 26.06.2023 (інвойс № 9108692438 від 19.06.2023); № 23UA100320020192U8 від 12.07.2023 (інвойс № 9108757119 від 03.07.2023); № 23UA100320020192U8 від 12.07.2023 (інвойс № 9108757123 від 03.07.2023); № 23UA100320024805U0 від 14.08.2023 (інвойс № 9108848137 від 31.07.2023); № 23UA100320022565U8 від 28.07.2023 (інвойс № 9108848158 від 14.07.2023).</text:p>
          </table:table-cell>
          <table:table-cell table:style-name="ce12"/>
          <table:table-cell office:value-type="string" table:style-name="ce6">
            <text:p>№ 04/05/02-21/ВС1<text:s/></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6">
          <table:table-cell office:value-type="float" office:value="432" table:style-name="ce6">
            <text:p>432</text:p>
          </table:table-cell>
          <table:table-cell office:value-type="string" table:style-name="ce6">
            <text:p>Радіостанція Motorola DM44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20192U8 від 12.07.2023 (інвойс № 9108756821 від 03.07.2023);<text:s/></text:p>
            <text:p>№ 23UA100320023181U5 від 02.08.2023 (інвойс № 9109067001 від 21.07.2023</text:p>
            <text:p/>
          </table:table-cell>
          <table:table-cell table:style-name="ce12"/>
          <table:table-cell office:value-type="string" table:style-name="ce6">
            <text:p>№ 04/05/02-22/ВС1<text:s/></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1">
          <table:table-cell office:value-type="float" office:value="433" table:style-name="ce6">
            <text:p>433</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17891U3 від 24.06.2023 (інвойси № 9108653595 від 13.06.2023, № 9108653674 від 12.06.2023); № 23UA100320017943U6 від 26.06.2023 (інвойси № 9108691444 від 19.06.2023, № 9108691463 від 19.06.2023, № 9108691470 від 19.06.2023); № 23UA100320020192U8 від 12.07.2023 (інвойси № 9108756818 від 03.07.2023, № 9108756820 від 03.07.2023); № 23UA100320022565U8 від 28.07.2023 <text:s/>(інвойс № 9108856684 від 14.07.2023); № 23UA100320023181U5 від 02.08.2023 (інвойс № 9109009997 від 20.07.2023); № 23UA100320024805U0 від 14.08.2023 (інвойс № 9109352998 від 31.07.2023); № 23UA100320026281U3 від 24.08.2023 (інвойс № 9109833780 від 11.08.2023).</text:p>
          </table:table-cell>
          <table:table-cell table:style-name="ce12"/>
          <table:table-cell office:value-type="string" table:style-name="ce6">
            <text:p>№ 04/05/02-23/ВС1<text:s/></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6">
          <table:table-cell office:value-type="float" office:value="434" table:style-name="ce6">
            <text:p>434</text:p>
          </table:table-cell>
          <table:table-cell office:value-type="string" table:style-name="ce6">
            <text:p>Радіостанція Motorola DM46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17943U6 від 26.06.2023 (інвойс № 9108691428 від 19.06.2023); № 23UA100320022565U8 від 28.07.2023 (інвойс № 9108856690 від 14.07.2023); № 23UA100320028876U5 від 13.09.2023 (інвойс № 9109943684 від 04.09.2023).</text:p>
          </table:table-cell>
          <table:table-cell table:style-name="ce12"/>
          <table:table-cell office:value-type="string" table:style-name="ce6">
            <text:p>№ 04/05/02-24/ВС1<text:s/></text:p>
          </table:table-cell>
          <table:table-cell office:value-type="string" table:style-name="ce6">
            <text:p><text:s/>від 2024-02-01 Термін дії – до 2027-01-30</text:p>
          </table:table-cell>
          <table:table-cell table:number-columns-repeated="3" table:style-name="ce13"/>
          <table:table-cell table:number-columns-repeated="16373"/>
        </table:table-row>
        <table:table-row table:style-name="ro1">
          <table:table-cell office:value-type="float" office:value="435" table:style-name="ce6">
            <text:p>435</text:p>
          </table:table-cell>
          <table:table-cell office:value-type="string" table:style-name="ce12">
            <text:p><text:span text:style-name="T1">Комплекс програмний користувача центру сертифікації ключів<text:s/></text:span><text:span text:style-name="T1"/></text:p>
            <text:p><text:span text:style-name="T1">«ІІТ Користувач ЦСК-1» ЄААД.00021-13 90 02.</text:span><text:span text:style-name="T1"/></text:p>
            <text:p/>
          </table:table-cell>
          <table:table-cell office:value-type="string" table:style-name="ce2">
            <text:p>Приватному акціонерному товариству «Інститут інформаційних технологій» (код ЄДРПОУ 22723472).</text:p>
          </table:table-cell>
          <table:table-cell office:value-type="string" table:style-name="ce2">
            <text:p>Приватне акціонерне товариству «Інститут інформаційних технологій» (код ЄДРПОУ 22723472).</text:p>
          </table:table-cell>
          <table:table-cell office:value-type="string" table:style-name="ce12">
            <text:p><text:span text:style-name="T1">Дія експертного висновку поширюється на зразки<text:s/></text:span><text:span text:style-name="T1"/></text:p>
            <text:p><text:span text:style-name="T1">об’єкта експертизи, виготовлені відповідно до технічних умов ТУ У 72.2-22723472-008:2011<text:s/></text:span><text:span text:style-name="T1"/></text:p>
            <text:p><text:span text:style-name="T1">зі Зміною № 5:2024 до них.<text:s/></text:span><text:span text:style-name="T1"/></text:p>
            <text:p/>
          </table:table-cell>
          <table:table-cell table:style-name="ce12"/>
          <table:table-cell office:value-type="string" table:style-name="ce6">
            <text:p>№ 04/05/02-50/ВС1<text:s/></text:p>
          </table:table-cell>
          <table:table-cell office:value-type="string" table:style-name="ce6">
            <text:p>від 2024-02-27 Термін дії – до 2029-02-27</text:p>
          </table:table-cell>
          <table:table-cell table:number-columns-repeated="3" table:style-name="ce13"/>
          <table:table-cell table:number-columns-repeated="16373" table:style-name="ce3"/>
        </table:table-row>
        <table:table-row table:style-name="ro1">
          <table:table-cell office:value-type="float" office:value="436" table:style-name="ce6">
            <text:p>436</text:p>
          </table:table-cell>
          <table:table-cell office:value-type="string" table:style-name="ce12">
            <text:p><text:span text:style-name="T1">Захищений носій ідентифікаційних та реєстраційних документів<text:s/></text:span><text:span text:style-name="T1"/></text:p>
            <text:p><text:span text:style-name="T1">NXP JCOP 4 SmartMX3-P71</text:span><text:span text:style-name="T1"/></text:p>
            <text:p/>
          </table:table-cell>
          <table:table-cell office:value-type="string" table:style-name="ce6">
            <text:p>Державному підприємству «Поліграфічний комбінат Україна» по виготовленню цінних паперів (код ЄДРПОУ 16286441)</text:p>
          </table:table-cell>
          <table:table-cell office:value-type="string" table:style-name="ce6">
            <text:p>Компанією NXP Semiconductors, Нідерланди</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зазначених в експертному висновку</text:p>
          </table:table-cell>
          <table:table-cell table:style-name="ce12"/>
          <table:table-cell office:value-type="string" table:style-name="ce6">
            <text:p>№ 04/05/02-51/ВС1</text:p>
          </table:table-cell>
          <table:table-cell office:value-type="string" table:style-name="ce6">
            <text:p><text:s/>від 2024-02-27 Термін дії – до 2027-02-27</text:p>
          </table:table-cell>
          <table:table-cell table:number-columns-repeated="3" table:style-name="ce13"/>
          <table:table-cell table:number-columns-repeated="16373" table:style-name="ce3"/>
        </table:table-row>
        <table:table-row table:style-name="ro8">
          <table:table-cell office:value-type="float" office:value="437" table:style-name="ce6">
            <text:p>437</text:p>
          </table:table-cell>
          <table:table-cell office:value-type="string" table:style-name="ce6">
            <text:p>Радіостанція Motorola DP44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29583U4 від 18.09.2023 (інвойси № 9109967116 від 07.09.2023, № 9109971450 від 08.09.2023); № 23UA100320029584U3 від 18.09.2023 (інвойс № 9109983268 від 12.09.2023); № 23UA100320030667U8 від 25.09.2023 (інвойс № 9110004590 від 14.09.2023); № 23UA100320031255U0 від 27.09.2023 (інвойси № 9110014513 від 15.09.2023, № 9110015494 від 18.09.2023); № 23UA100320031067U8 від 27.09.2023 (інвойс № 9110016778 від 18.09.2023); № 23UA100320034583U8 від 19.10.2023 (інвойси № 9110116757 від 11.10.2023, № 9110130576 від 12.10.2023); № 23UA100320036237U7 від 30.10.2023 (інвойс № 9110184312 від 18.10.2023); № 23UA100320036863U8 від 02.11.2023 (інвойс № 9110190888 від 24.10.2023);</text:p>
            <text:p>№ 23UA100320037490U9 від 07.11.2023 (інвойс № 9110222147 від 30.10.2023); № 23UA100320039038U2 від 21.11.2023 (інвойс № 9110277468 від 08.11.2023);</text:p>
            <text:p>№ 23UA100320039304U4 від 23.11.2023 (інвойс № 9110313208 від 13.11.2023); № 23UA100320039351U0 від 23.11.2023 (інвойс № 9110313207 від 13.11.2023);</text:p>
            <text:p>№ 23UA100320039306U2 від 23.11.2023 (інвойс № 9110313207 від 13.11.2023); № 23UA100320040563U6 від 04.12.2023 (інвойс № 9110347008 від 17.11.2023);</text:p>
            <text:p>№ 23UA100320040867U4 від 06.12.2023 (інвойс № 9110403309 від 28.11.2023); № 23UA100320040937U8 від 07.12.2023 (інвойс № 9110392077 від 24.11.2023);</text:p>
            <text:p>№ 23UA100320041505U0 від 12.12.2023 (інвойс № 9110411592 від 29.11.2023); № 23UA100320041506U0 від 12.12.2023 (інвойс № 9110411592 від 29.11.2023)</text:p>
            <text:p/>
          </table:table-cell>
          <table:table-cell table:style-name="ce13"/>
          <table:table-cell office:value-type="string" table:style-name="ce6">
            <text:p>№ 04/05/02-52/ВС1<text:s/></text:p>
          </table:table-cell>
          <table:table-cell office:value-type="string" table:style-name="ce6">
            <text:p><text:s/>від 2024-02-27 Термін дії – до 2027-02-27</text:p>
          </table:table-cell>
          <table:table-cell table:number-columns-repeated="3" table:style-name="ce13"/>
          <table:table-cell table:number-columns-repeated="16373" table:style-name="ce3"/>
        </table:table-row>
        <table:table-row table:style-name="ro1">
          <table:table-cell office:value-type="float" office:value="438" table:style-name="ce6">
            <text:p>438</text:p>
          </table:table-cell>
          <table:table-cell office:value-type="string" table:style-name="ce6">
            <text:p>Радіостанція Motorola DP44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13">
            <text:p>Д<text:span text:style-name="T1">ія експертного висновку поширюється на зразки об’єкта експертизи, ввезені на територію України відповідно до вантажних митних декларацій: № 23UA100320039038U2 від 21.11.2023 (інвойс № 9110307292 від 09.11.2023); № 23UA100320039187U3 від 22.11.2023 (інвойс № 9110308113 від 14.11.2023); № 23UA100320040937U8 від 07.02.2023 (інвойси № 9110376799 від 23.11.2023, № 9110391262 від 24.11.2023)</text:span></text:p>
          </table:table-cell>
          <table:table-cell table:style-name="ce13"/>
          <table:table-cell office:value-type="string" table:style-name="ce6">
            <text:p>№ 04/05/02-53/ВС1<text:s/></text:p>
          </table:table-cell>
          <table:table-cell office:value-type="string" table:style-name="ce6">
            <text:p><text:s/>від 2024-02-27 Термін дії – до 2027-02-27</text:p>
          </table:table-cell>
          <table:table-cell table:number-columns-repeated="3" table:style-name="ce13"/>
          <table:table-cell table:number-columns-repeated="16373" table:style-name="ce3"/>
        </table:table-row>
        <table:table-row table:style-name="ro1">
          <table:table-cell office:value-type="float" office:value="439" table:style-name="ce6">
            <text:p>439</text:p>
          </table:table-cell>
          <table:table-cell office:value-type="string" table:style-name="ce6">
            <text:p>Радіостанція Motorola DP48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23UA100320039038U2 від 21.11.2023 (інвойс № 9110257102 від 06.11.2023);</text:p>
            <text:p>№ 23UA100320040867U4 від 06.12.2023 (інвойс № 9110402157 від 27.11.2023);</text:p>
            <text:p>№ 23UA100320042751U5 від 21.12.2023 (інвойс № 9110450038 від 11.12.2023).</text:p>
            <text:p/>
          </table:table-cell>
          <table:table-cell table:style-name="ce6"/>
          <table:table-cell office:value-type="string" table:style-name="ce6">
            <text:p>№ 04/05/02-54/ВС1<text:s/></text:p>
          </table:table-cell>
          <table:table-cell office:value-type="string" table:style-name="ce6">
            <text:p><text:s/>від 2024-02-27 Термін дії – до 2027-02-27</text:p>
          </table:table-cell>
          <table:table-cell table:number-columns-repeated="3" table:style-name="ce13"/>
          <table:table-cell table:number-columns-repeated="16373" table:style-name="ce3"/>
        </table:table-row>
        <table:table-row table:style-name="ro1">
          <table:table-cell office:value-type="float" office:value="440" table:style-name="ce6">
            <text:p>440</text:p>
          </table:table-cell>
          <table:table-cell office:value-type="string" table:style-name="ce6">
            <text:p>Радіостанція Motorola DP48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29583U4 від 18.09.2023 (інвойс № 9109969431 від 07.09.2023); № 23UA100320031067U8 від 27.09.2023 (інвойс № 9110014078 від 15.09.2023); № 23UA100320034583U8 від 19.10.2023 (інвойс № 9110119982 від 11.10.2023)</text:p>
          </table:table-cell>
          <table:table-cell table:style-name="ce6"/>
          <table:table-cell office:value-type="string" table:style-name="ce6">
            <text:p>№ 04/05/02-55/ВС1<text:s/></text:p>
          </table:table-cell>
          <table:table-cell office:value-type="string" table:style-name="ce6">
            <text:p><text:s/>від 2024-02-27 Термін дії – до 2027-02-27</text:p>
          </table:table-cell>
          <table:table-cell table:number-columns-repeated="3" table:style-name="ce13"/>
          <table:table-cell table:number-columns-repeated="16373" table:style-name="ce3"/>
        </table:table-row>
        <table:table-row table:style-name="ro1">
          <table:table-cell office:value-type="float" office:value="441" table:style-name="ce6">
            <text:p>441</text:p>
          </table:table-cell>
          <table:table-cell office:value-type="string" table:style-name="ce6">
            <text:p>Радіостанція Motorola MOTOTRBO R7А.</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34583U8 від 19.10.2023 (інвойс № 9110118357 від 12.10.2023);<text:s/></text:p>
            <text:p>№ 23UA100320035072U1 від 23.10.2023 (інвойси № 9110137074 від 13.10.2023, № 9110141732 від 13.10.2023)</text:p>
            <text:p/>
          </table:table-cell>
          <table:table-cell table:style-name="ce6"/>
          <table:table-cell office:value-type="string" table:style-name="ce6">
            <text:p>№ 04/05/02-56/ВС1<text:s/></text:p>
          </table:table-cell>
          <table:table-cell office:value-type="string" table:style-name="ce6">
            <text:p><text:s/>від 2024-02-27 Термін дії – до 2027-02-27</text:p>
          </table:table-cell>
          <table:table-cell table:number-columns-repeated="3" table:style-name="ce13"/>
          <table:table-cell table:number-columns-repeated="16373" table:style-name="ce3"/>
        </table:table-row>
        <table:table-row table:style-name="ro1">
          <table:table-cell office:value-type="float" office:value="442" table:style-name="ce6">
            <text:p>442</text:p>
          </table:table-cell>
          <table:table-cell office:value-type="string" table:style-name="ce6">
            <text:p>Радіостанція Motorola MOTOTRBO R7.</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23UA100320032857U5 від 09.10.2023 (інвойс № 9109510434 від 18.09.2023)</text:p>
          </table:table-cell>
          <table:table-cell table:style-name="ce6"/>
          <table:table-cell office:value-type="string" table:style-name="ce6">
            <text:p>№ 04/05/02-57/ВС1<text:s/></text:p>
          </table:table-cell>
          <table:table-cell office:value-type="string" table:style-name="ce6">
            <text:p><text:s/>від 2024-02-27 Термін дії – до 2027-02-27</text:p>
          </table:table-cell>
          <table:table-cell table:number-columns-repeated="16376" table:style-name="ce3"/>
        </table:table-row>
        <table:table-row table:style-name="ro1">
          <table:table-cell office:value-type="float" office:value="443" table:style-name="ce6">
            <text:p>443</text:p>
          </table:table-cell>
          <table:table-cell office:value-type="string" table:style-name="ce6">
            <text:p>Радіостанція Motorola DM44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23UA100320034583U8 від 19.10.2023 (інвойс № 9110109555 від 11.10.2023)</text:p>
          </table:table-cell>
          <table:table-cell table:style-name="ce12"/>
          <table:table-cell office:value-type="string" table:style-name="ce6">
            <text:p>№ 04/05/02-58/ВС1<text:s/></text:p>
          </table:table-cell>
          <table:table-cell office:value-type="string" table:style-name="ce6">
            <text:p><text:s/>від 2024-02-27 Термін дії – до 2027-02-27</text:p>
          </table:table-cell>
          <table:table-cell table:number-columns-repeated="16376" table:style-name="ce3"/>
        </table:table-row>
        <table:table-row table:style-name="ro1">
          <table:table-cell office:value-type="float" office:value="444" table:style-name="ce6">
            <text:p>444</text:p>
          </table:table-cell>
          <table:table-cell office:value-type="string" table:style-name="ce6">
            <text:p>Радіостанція Motorola DM44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36863U8 від 02.11.2023 (інвойс № 9110195901 від 24.10.2023);<text:s/></text:p>
            <text:p>№ 23UA100320039187U3 від 22.08.2023 (інвойси № 9110308118 від 14.11.2023, № 9110309861 від 14.11.2023)</text:p>
            <text:p/>
          </table:table-cell>
          <table:table-cell table:style-name="ce12"/>
          <table:table-cell office:value-type="string" table:style-name="ce6">
            <text:p>№ 04/05/02-59/ВС1<text:s/></text:p>
          </table:table-cell>
          <table:table-cell office:value-type="string" table:style-name="ce6">
            <text:p><text:s/>від 2024-02-27 Термін дії – до 2027-02-27</text:p>
          </table:table-cell>
          <table:table-cell table:number-columns-repeated="16376" table:style-name="ce3"/>
        </table:table-row>
        <table:table-row table:style-name="ro1">
          <table:table-cell office:value-type="float" office:value="445" table:style-name="ce6">
            <text:p>445</text:p>
          </table:table-cell>
          <table:table-cell office:value-type="string" table:style-name="ce6">
            <text:p>Радіостанція Motorola DM4600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29583U4 від 18.09.2023 (інвойс № 9109974960 від 11.09.2023); № 23UA100320029584U3 від 18.09.2023 (інвойс № 9109978287 від 12.09.2023); № 23UA100320030667U8 від 25.09.2023 (інвойси № 9109989108 від 14.09.2023,№ 9109998941 від 14.09.2023, № 9110003188 від 15.09.2023); № 23UA100320031255U0 від 27.09.2023 (інвойс № 9110014074 від 15.09.2023); № 23UA100320031067U8 від 27.09.2023 (інвойс № 9110009713 від 15.09.2023); № 23UA100320032857U5 від 09.10.2023 (інвойс № 9109505956 від 19.09.2023); № 23UA100320036863U8 від 02.11.2023 (інвойси № 9110190899 від 24.10.2023, № 9110195901 від 24.10.2023). № 23UA100320039187U3 від 22.11.2023 (інвойс № 9110313972 від 14.11.2023); № 23UA100320039349U8 від 23.11.2023 (інвойси № 9110297235 від 13.11.2023, № 9110309859 від 13.11.2023); № 23UA100320039372U8 від 23.11.2023 (інвойс № 9110297235 від 13.11.2023); № 23UA100320039305U3 від 23.11.2023 (інвойс № 9110313973 від 13.11.2023); № 23UA100320039306U2 від 23.11.2023 (інвойс № 9110309922 від 13.11.2023); № 23UA100320040563U6 від 04.12.2023 (інвойси № 9110344119 від 16.11.2023, № 9110337910 від 17.11.2023); № 23UA100320043439U0 від 26.12.2023 (інвойс № 9110497733 від 20.12.2023)</text:p>
            <text:p/>
          </table:table-cell>
          <table:table-cell table:style-name="ce12"/>
          <table:table-cell office:value-type="string" table:style-name="ce6">
            <text:p>№ 04/05/02-60/ВС1<text:s/></text:p>
          </table:table-cell>
          <table:table-cell office:value-type="string" table:style-name="ce6">
            <text:p><text:s/>від 2024-02-27 Термін дії – до 2027-02-27</text:p>
          </table:table-cell>
          <table:table-cell table:number-columns-repeated="16376" table:style-name="ce3"/>
        </table:table-row>
        <table:table-row table:style-name="ro1">
          <table:table-cell office:value-type="float" office:value="446" table:style-name="ce6">
            <text:p>446</text:p>
          </table:table-cell>
          <table:table-cell office:value-type="string" table:style-name="ce6">
            <text:p>Радіостанція Motorola DM460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 № 23UA100320029583U4 від 18.09.2023 (інвойс № 9109974960 від 11.09.2023); № 23UA100320029584U3 від 18.09.2023 (інвойс № 9109978287 від 12.09.2023); № 23UA100320030667U8 від 25.09.2023 (інвойси № 9109989108 від 14.09.2023,№ 9109998941 від 14.09.2023, №9110003188 від 15.09.2023); № 23UA100320031255U0 від 27.09.2023 (інвойс № 9110014074 від 15.09.2023); № 23UA100320031067U8 від 27.09.2023 (інвойс № 9110009713 від 15.09.2023); № 23UA100320032857U5 від 09.10.2023 (інвойс № 9109505956 від 19.09.2023); № 23UA100320036863U8 від 02.11.2023 (інвойси № 9110190899 від 24.10.2023, № 9110195901 від 24.10.2023). № 23UA100320039187U3 від 22.11.2023 (інвойс № 9110313972 від 14.11.2023);</text:p>
            <text:p><text:s/>№ 23UA100320039349U8 від 23.11.2023<text:s/></text:p>
            <text:p>(інвойси №9110297235 від 13.11.2023, №9110309859 від 13.11.2023); № 23UA100320039372U8 від 23.11.2023 (інвойс №9110297235 від 13.11.2023);</text:p>
            <text:p>№ 23UA100320039305U3 від 23.11.2023 (інвойс №9110313973 від 13.11.2023); № 23UA100320039306U2 від 23.11.2023 (інвойс № 9110309922 від 13.1 1.2023);№ 23UA100320040563U6 від 04.12.2023 (інвойси № 9110344119 від 16.11.2023, № 9110337910 від 17.11.2023); № 23UA100320043439U0 від 26.12.2023 (інвойс<text:s/></text:p>
            <text:p>№ 9110497733 від 20.12.2023).</text:p>
          </table:table-cell>
          <table:table-cell table:style-name="ce6"/>
          <table:table-cell office:value-type="string" table:style-name="ce6">
            <text:p>№ 04/05/02-61/ВС1<text:s/></text:p>
          </table:table-cell>
          <table:table-cell office:value-type="string" table:style-name="ce6">
            <text:p><text:s/>від 2024-02-27 Термін дії – до 2027-02-27</text:p>
          </table:table-cell>
          <table:table-cell table:number-columns-repeated="16376" table:style-name="ce3"/>
        </table:table-row>
        <table:table-row table:style-name="ro1">
          <table:table-cell office:value-type="float" office:value="447" table:style-name="ce6">
            <text:p>447</text:p>
          </table:table-cell>
          <table:table-cell office:value-type="string" table:style-name="ce6">
            <text:p>Програмний виріб обчислення геш-функції «HashCalc» UA.01043342.00002-01.</text:p>
          </table:table-cell>
          <table:table-cell office:value-type="string" table:style-name="ce6">
            <text:p>ТОВ «ДОЛЯ І КО. ЛТД»<text:s/></text:p>
            <text:p>(код ЄДРПОУ 01043342)</text:p>
          </table:table-cell>
          <table:table-cell office:value-type="string" table:style-name="ce6">
            <text:p>ТОВ "ЗАХИСТ ЮЕЙ"</text:p>
            <text:p><text:s/>(код ЄДРПОУ 42292899)</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text:p>
          </table:table-cell>
          <table:table-cell table:style-name="ce6"/>
          <table:table-cell office:value-type="string" table:style-name="ce6">
            <text:p>№ 04/05/02-8119/ВН</text:p>
          </table:table-cell>
          <table:table-cell office:value-type="string" table:style-name="ce6">
            <text:p>від 2024-05-15 Термін дії – до 2029-05-13</text:p>
          </table:table-cell>
          <table:table-cell table:number-columns-repeated="16376" table:style-name="ce3"/>
        </table:table-row>
        <table:table-row table:style-name="ro1">
          <table:table-cell office:value-type="float" office:value="448" table:style-name="ce6">
            <text:p>448</text:p>
          </table:table-cell>
          <table:table-cell office:value-type="string" table:style-name="ce6">
            <text:p>Радіостанція MOTOTRBO R7 FKP PREMIUM</text:p>
          </table:table-cell>
          <table:table-cell office:value-type="string" table:style-name="ce6">
            <text:p>ТОВ "АЛЛІС ЛТД"</text:p>
            <text:p>(код ЄДРПОУ 41065991)</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text:s/></text:p>
            <text:p>відповідно до вантажної митної декларації<text:s text:c="2"/></text:p>
            <text:p>№ 24UA100300322774U7 від 26.03.2024<text:s/></text:p>
            <text:p>(інвойс № VYU/2024/38 від 13.03.2024)</text:p>
          </table:table-cell>
          <table:table-cell table:style-name="ce6"/>
          <table:table-cell office:value-type="string" table:style-name="ce6">
            <text:p>№ 04/05/02-8120/ВН</text:p>
          </table:table-cell>
          <table:table-cell office:value-type="string" table:style-name="ce6">
            <text:p>від 2024-05-15 Термін дії – до 2027-05-13</text:p>
          </table:table-cell>
          <table:table-cell table:number-columns-repeated="10" table:style-name="ce14"/>
          <table:table-cell table:number-columns-repeated="16366"/>
        </table:table-row>
        <table:table-row table:style-name="ro1">
          <table:table-cell office:value-type="float" office:value="449" table:style-name="ce6">
            <text:p>449</text:p>
          </table:table-cell>
          <table:table-cell office:value-type="string" table:style-name="ce6">
            <text:p>Радіостанція MOTOROLA DM4601E</text:p>
          </table:table-cell>
          <table:table-cell office:value-type="string" table:style-name="ce6">
            <text:p>ТОВ "АЛЛІС ЛТД"</text:p>
            <text:p>(код ЄДРПОУ 41065991)</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text:s/></text:p>
            <text:p>відповідно до вантажної митної декларації<text:s text:c="2"/></text:p>
            <text:p>№ 24UA100300322453U7 від 15.03.2024<text:s/></text:p>
            <text:p>(інвойс № VYU/2024/25 від 28.02.2024)</text:p>
          </table:table-cell>
          <table:table-cell table:style-name="ce6"/>
          <table:table-cell office:value-type="string" table:style-name="ce6">
            <text:p>№ 04/05/02-8121/ВН</text:p>
          </table:table-cell>
          <table:table-cell office:value-type="string" table:style-name="ce6">
            <text:p>від 2024-05-15 Термін дії – до 2027-05-13</text:p>
          </table:table-cell>
          <table:table-cell table:number-columns-repeated="16376" table:style-name="ce3"/>
        </table:table-row>
        <table:table-row table:style-name="ro1">
          <table:table-cell office:value-type="float" office:value="450" table:style-name="ce6">
            <text:p>450</text:p>
          </table:table-cell>
          <table:table-cell office:value-type="string" table:style-name="ce6">
            <text:p>Міжмережевий екран Fortinet Fortigate 100F</text:p>
          </table:table-cell>
          <table:table-cell office:value-type="string" table:style-name="ce6">
            <text:p>Приватнt акціонерне<text:s/></text:p>
            <text:p>товариство «ДАТАГРУП» (код ЄДРПОУ 31720260)</text:p>
          </table:table-cell>
          <table:table-cell office:value-type="string" table:style-name="ce6">
            <text:p>Компанією Fortinet, США</text:p>
          </table:table-cell>
          <table:table-cell office:value-type="string" table:style-name="ce13">
            <text:p><text:span text:style-name="T1">Дія експертного висновку поширюється на зразки об'єкта експертизи із заводськими номерами FG100FTK23041073, FG100FTK23040272, які функціонують під управлінням</text:span><text:span text:style-name="T1"/></text:p>
            <text:p><text:span text:style-name="T1">операційної системи FortiOS 7.0.1</text:span>5</text:p>
          </table:table-cell>
          <table:table-cell table:style-name="ce13"/>
          <table:table-cell office:value-type="string" table:style-name="ce6">
            <text:p>№ 04/05/02-10600/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1" table:style-name="ce6">
            <text:p>451</text:p>
          </table:table-cell>
          <table:table-cell office:value-type="string" table:style-name="ce6">
            <text:p>Програмний засіб Fortinet Fortigate VM02V</text:p>
          </table:table-cell>
          <table:table-cell office:value-type="string" table:style-name="ce6">
            <text:p>Приватнt акціонерне<text:s/></text:p>
            <text:p>товариство «ДАТАГРУП» (код ЄДРПОУ 31720260)</text:p>
          </table:table-cell>
          <table:table-cell office:value-type="string" table:style-name="ce6">
            <text:p>Компанією Fortinet, США</text:p>
          </table:table-cell>
          <table:table-cell office:value-type="string" table:style-name="ce6">
            <text:p>Дія експертного висновку поширюється на зразки об'єкта експертизи, які інтегровані до</text:p>
            <text:p>операційної системи FortiOS 7.0.15. встановленої у середовище віртуалізації, геш-вектор</text:p>
            <text:p>файлу якої має наступне значення геш-функції:</text:p>
            <text:p>FGT VM64-V7.0.15.M-buildQ632-FORTINET.o u t .o v f .zip*</text:p>
            <text:p>98410AD06335A70C7E8101CD78F5BDC8BF1C8BBFFC3A8B819720791BE6488C7A</text:p>
          </table:table-cell>
          <table:table-cell table:style-name="ce6"/>
          <table:table-cell office:value-type="string" table:style-name="ce6">
            <text:p>№ 04/05/02-10601/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2" table:style-name="ce6">
            <text:p>452</text:p>
          </table:table-cell>
          <table:table-cell office:value-type="string" table:style-name="ce6">
            <text:p>Спеціалізоване програмне забезпечення FortiClient, версія 7</text:p>
          </table:table-cell>
          <table:table-cell office:value-type="string" table:style-name="ce6">
            <text:p>Приватнt акціонерне<text:s/></text:p>
            <text:p>товариство «ДАТАГРУП» (код ЄДРПОУ 31720260)</text:p>
          </table:table-cell>
          <table:table-cell office:value-type="string" table:style-name="ce6">
            <text:p>Компанією Fortinet,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інсталяційного файлу FortiClientVPNSetupJ7.2.4.0972_x64, що мають наступні значення геш-функцій.</text:p>
          </table:table-cell>
          <table:table-cell table:style-name="ce6"/>
          <table:table-cell office:value-type="string" table:style-name="ce6">
            <text:p>№ 04/05/02-10602/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3" table:style-name="ce6">
            <text:p>453</text:p>
          </table:table-cell>
          <table:table-cell office:value-type="string" table:style-name="ce6">
            <text:p>Радіостанція Motorola DP3661Е</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 до вантажної митної декларації № 24UA100320402347U4 від 24.01.2024 (інвойс № 9 1 1 0 ^ 3 6 4 від 15.01.2024).</text:p>
          </table:table-cell>
          <table:table-cell table:style-name="ce6"/>
          <table:table-cell office:value-type="string" table:style-name="ce6">
            <text:p>№ 04/05/02-10609/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4" table:style-name="ce6">
            <text:p>454</text:p>
          </table:table-cell>
          <table:table-cell office:value-type="string" table:style-name="ce6">
            <text:p>Радіостанція Motorola DM4400E</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text:p>
            <text:p>№ 24IJA100320410612U1 від 01.04.2024 (інвойс № 9110950285 від 21.03.2024);</text:p>
            <text:p>№24UA100320408711U7 від 18.03.2024 (інвойс № 9110862126 від 08.03.2024);</text:p>
            <text:p>№ 24UA100320407864U0 від 11.03.2024 (інвойс № 9110853603 від 04.03.2024);</text:p>
            <text:p>№ 24UA100320407052U0 від 04.03.2024 (інвойс № 9110^1801 від 19.02.2024)</text:p>
          </table:table-cell>
          <table:table-cell table:style-name="ce6"/>
          <table:table-cell office:value-type="string" table:style-name="ce6">
            <text:p>№ 04/05/02-10611/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5" table:style-name="ce6">
            <text:p>455</text:p>
          </table:table-cell>
          <table:table-cell office:value-type="string" table:style-name="ce6">
            <text:p>Радіостанція Motorola DM4401E</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 до вантажної митної декларації № 24UA100320406697U3 від 28.02.2024 <text:s/>(інвойс № 9110738769 від 06.02.2024)</text:p>
          </table:table-cell>
          <table:table-cell table:style-name="ce6"/>
          <table:table-cell office:value-type="string" table:style-name="ce6">
            <text:p>№ 04/05/02-10612/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6" table:style-name="ce6">
            <text:p>456</text:p>
          </table:table-cell>
          <table:table-cell office:value-type="string" table:style-name="ce6">
            <text:p>Радіостанція Motorola DP4800E</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 до вантажних митних декларацій:</text:p>
            <text:p>№ 24UA100320403372U6 від 31.01.2024 (інвойс № 9110678427 від 23.01.2024);</text:p>
            <text:p>№ 24UA100320401301U8 від 16.01.2024 (інвойс № 9110608408 від 08.01.2024);</text:p>
            <text:p>№ 24UA100320401302U7 від 16.01.2024 (інвойс № 9110^81^33 від 02.01.2024)</text:p>
          </table:table-cell>
          <table:table-cell table:style-name="ce6"/>
          <table:table-cell office:value-type="string" table:style-name="ce6">
            <text:p>№ 04/05/02-10613/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7" table:style-name="ce6">
            <text:p>457</text:p>
          </table:table-cell>
          <table:table-cell office:value-type="string" table:style-name="ce6">
            <text:p>Радіостанція Motorola DM4600E</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е до вантажних митних декларацій:</text:p>
            <text:p>№ 24UA100320417205U0 від 22.05.2024 (інвойс № 9111134953 від 14.05.2024);</text:p>
            <text:p>№ 24UA 100320416451U8 від 16.05.2024 (інвойс № 9111110781 від 06.05.2024);</text:p>
            <text:p>№ 24UA100320413695U6 від 25.04.2024 (інвойс № 9111047780 від 18.04.2024);</text:p>
            <text:p>№ 24UA 100320412516U8 від 16.04.2024 (інвойс № 9111018711 від 10.04.2024);</text:p>
            <text:p>№ 24UA100320411809U9 від 10.04.2024 (інвойс № 9110988525 від 04.04.2024);</text:p>
            <text:p>№ 24UA100320408192U9 від 12.03.2024 (інвойс № 9110822524 від 26.02.2024);</text:p>
            <text:p>№ 24U A 100320408192U9 від 12.03.2024 (інвойс № 9110816348 від 26.02.2024);</text:p>
            <text:p>№ 24UA100320408171U0 від 12.03.2024 (інвойс № 9110810847 від 22.02.2024);</text:p>
            <text:p>№ 24UA100320407864U0 від 11.03.2024 (інвойс № 9110804093 від 27.02.2024);</text:p>
            <text:p>№ 24UA100320407864U0 від 11.03.2024 (інвойс № 9110810846 від 27.02.2024);</text:p>
            <text:p>№ 24UA100320407052U0 від 04.03.2024 (інвойс № 9110785361 від 19.02.2024);</text:p>
            <text:p>№ 24UA100320406698U2 ВІД 28.02.2024 (інвойс № 9110776514 від 15.02.2024); № 24UA100320406698U2 від 28.02.2024 (інвойс № 9110774208 від 15.02.2024);</text:p>
            <text:p>№ 24UA100320406697U3 від 28.02.2024 (інвойс № 9110767976 від 14.02.2024);</text:p>
            <text:p>№ 24UA100320404480U3 від 08.02.2024 (інвойс № 9110723262 від 01.02.2024);</text:p>
            <text:p>№ 24U A 100320403 795U1 від 05.02.2024 (інвойс № 9110698173 від 26.01.2024);</text:p>
            <text:p>№ 24UA100320403372U6 від 31.01.2024 (інвойс № 9110668824 від 23.01.2024);</text:p>
            <text:p>№ 24UA100320401301U8 від 16.01.2024 (інвойс № 9110609446 від 08.01.2024);</text:p>
            <text:p>№ 24UA100320401302U7 від 16.01.2024 (інвойс № 9110Ж5043 від 02.01.2024).</text:p>
          </table:table-cell>
          <table:table-cell table:style-name="ce6"/>
          <table:table-cell office:value-type="string" table:style-name="ce6">
            <text:p>№ 04/05/02-10615/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8" table:style-name="ce6">
            <text:p>458</text:p>
          </table:table-cell>
          <table:table-cell office:value-type="string" table:style-name="ce6">
            <text:p>Радіостанція Motorola DM4601Е</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 до вантажних митних декларацій:</text:p>
            <text:p>№ 24U A 100320417205U0 від 22.05.2024 (інвойс № 9111134227 від 09.05.2024)</text:p>
            <text:p>№ 24UA 100320416451U8 від 16.05.2024 (інвойс № 91 11110772 від 06.05.2024)</text:p>
            <text:p>№ 24U A 100320415725U9 від 10.05.2024 (інвойс № 9111087967 від 26.04.2024)</text:p>
            <text:p>№ 24UA100320414583U0 від 10.05.2024 (інвойс № 91 11050032 від 22.04.2024)</text:p>
            <text:p>№ 24UA100320410612U1 від 01.04.2024 (інвойс № 9110951856 від 22.03.2024)</text:p>
            <text:p>№ 24UA100320407052U0 від 04.03.2024 (інвойс № 91 10785362 від 19.02.2024)</text:p>
            <text:p>№ 24UA100320406697U3 від 28.02.2024 (інвойс № 9110767976 від 14.02.2024)</text:p>
            <text:p>№ 24UA100320406697U3 від 28.02.2024 (інвойс № 91 10776516 від 14.02.2024)</text:p>
            <text:p>№ 24UA100320404264U6 від 06.02.2024 (інвойс № 9110724070 від 01.02.2024)</text:p>
            <text:p>№ 24UA100320403795U1 від 05.02.2024 (інвойс № 91 10692850 від 26.01.2024)<text:s/></text:p>
          </table:table-cell>
          <table:table-cell table:style-name="ce6"/>
          <table:table-cell office:value-type="string" table:style-name="ce6">
            <text:p>№ 04/05/02-10617/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59" table:style-name="ce6">
            <text:p>459</text:p>
          </table:table-cell>
          <table:table-cell office:value-type="string" table:style-name="ce6">
            <text:p>Радіостанція Motorola DP4400E</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1 до вантажних митних декларацій:</text:p>
            <text:p>№ 24UA100320404291U2 від 07.02.2024 (інвойс № 9110709908 від 30.01.2024);</text:p>
            <text:p>№ 24UA100320403372U6 від 31.01.2024 (інвойс № 9110676174 від 23.01.2024);</text:p>
            <text:p>№ 24UA100320403372U6 від 31.01.2024 (інвойс № 9110693034 від 25.01.2024);</text:p>
            <text:p>№24UA 100320401301U8 від 16.01.2024 (інвойс № 9119608408 від 08.01.2024);</text:p>
            <text:p>№24UA100320401302U7 від 16.01.2024 (інвойс №* 9110681632 від 02.01.2024)</text:p>
          </table:table-cell>
          <table:table-cell table:style-name="ce6"/>
          <table:table-cell office:value-type="string" table:style-name="ce6">
            <text:p>№ 04/05/02-10618/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60" table:style-name="ce6">
            <text:p>460</text:p>
          </table:table-cell>
          <table:table-cell office:value-type="string" table:style-name="ce6">
            <text:p>Радіостанція Motorola DP4401E</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 до вантажних митних декларацій:</text:p>
            <text:p>№ 24UA100320407053U9 від 04.03.2024 (інвойс № 9110Д97026 від 21.02.2024);</text:p>
            <text:p>№ 24UA100320401302U7 від 16.01.2024 (інвойс № 9110581634 від 02.01.2024)</text:p>
          </table:table-cell>
          <table:table-cell table:style-name="ce6"/>
          <table:table-cell office:value-type="string" table:style-name="ce6">
            <text:p>№ 04/05/02-10620/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61" table:style-name="ce6">
            <text:p>461</text:p>
          </table:table-cell>
          <table:table-cell office:value-type="string" table:style-name="ce6">
            <text:p>Радіостанція Motorola MOTOTRBO R7</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 до вантажних митних декларацій:</text:p>
            <text:p>№ 24U A 100320416451U8 від 16.05.2024 (інвойс № 9111094896 від 02.05.2024);</text:p>
            <text:p>№ 24UA100320416451U8 від 16.05.2024 (інвойс № 9111084091 від 30.04.2024);</text:p>
            <text:p>№ 24U A 100320415725U9 від 10.05.2024 (інвойс № 9111072619 від 25.04.2024);</text:p>
            <text:p>№ 24U A 100320413101U2 від 22.04.2024 (інвойс № 9111018712 від 16.04.2024);</text:p>
            <text:p>№ 24U A 100320413101U2 від 22.04.2024 (інвойс № 9111017524 від 15.04.2024);</text:p>
            <text:p>№ 24U A 100320410612U1 від 01.04.2024 (інвойс № 9110955309 від 22.03.2024);</text:p>
            <text:p>№ 24UA100320408711U7 від 18.03.2024 (інвойс № 9110888713 від 08.03.2024);</text:p>
            <text:p>№ 24UA100320408711U7 від 18.03.2024 (інвойс № 9110896385 від 11.03.2024);</text:p>
            <text:p>№ 24U A 100320408192U9 від 12.03.2024 (інвойс № 9110827991 від 26.02.2024);</text:p>
            <text:p>№ 24U A 100320408192U9 від 12.03.2024 (інвойс № 9110825886 від 26.02.2024);</text:p>
            <text:p>№ 24U A 100320408171U0 від 12.03.2024 (інвойс № 9110820469 від 23.02.2024);</text:p>
            <text:p>№ 24UA100320407864U0 від 11.03.2024 (інвойс № 9110839570 від 29.02.2024)</text:p>
          </table:table-cell>
          <table:table-cell table:style-name="ce6"/>
          <table:table-cell office:value-type="string" table:style-name="ce6">
            <text:p>№ 04/05/02-10621/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62" table:style-name="ce6">
            <text:p>462</text:p>
          </table:table-cell>
          <table:table-cell office:value-type="string" table:style-name="ce6">
            <text:p>Радіостанція Motorola MOTOTRBO R7A</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text:p>
            <text:p>експертизи, ввезені на територію України відповідно до вантажних митних декларацій:</text:p>
            <text:p>№ 24UA100320407052U0 від 04.03.2024 (інвойс № 9110790449 від 19.02.2024);</text:p>
            <text:p>№ 24U A 100320401020U3 від 15.01.2024 (інвойс № 9110611047 від 08.01.2024);</text:p>
            <text:p>№ 24UA100320415725U9 від 10.05.2024 (інвойс № 911107/072 від 25.04.2024);</text:p>
            <text:p>№ 24UA100320413695U6 від 25.04.2024 (інвойс № 911105/710 від 18.04.2024)</text:p>
          </table:table-cell>
          <table:table-cell table:style-name="ce6"/>
          <table:table-cell office:value-type="string" table:style-name="ce6">
            <text:p>№ 04/05/02-10622/ВН</text:p>
          </table:table-cell>
          <table:table-cell office:value-type="string" table:style-name="ce6">
            <text:p>від 2024-06-28 Термін дії – до 2027-06-24</text:p>
          </table:table-cell>
          <table:table-cell table:number-columns-repeated="16376" table:style-name="ce3"/>
        </table:table-row>
        <table:table-row table:style-name="ro1">
          <table:table-cell office:value-type="float" office:value="463" table:style-name="ce6">
            <text:p>463</text:p>
          </table:table-cell>
          <table:table-cell office:value-type="string" table:style-name="ce6">
            <text:p>Радіостанція Motorola MOTOTRBO R7</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аводські номери об'єкта експертизи, ввезені на територію України відповідно до інвойсів № ВХБВ7040520032ХХХ від 22.02.2024; № ВКВВ7040520027ХХХ від 22.02.2024;</text:p>
            <text:p>№ В1ТВВ7040710009ХХХ від 11.03.2024; № ВШ В7040850010ХХХ від 25.03.2024;</text:p>
            <text:p>№ ВШ В7040870003ХХХ від 28.03.2024; № ВШ В7040600015ХХХ від 29.02.2024</text:p>
          </table:table-cell>
          <table:table-cell table:style-name="ce6"/>
          <table:table-cell office:value-type="string" table:style-name="ce6">
            <text:p>№ 04/05/02-11147/ВН від 2024-07-08 Термін дії – до 2027-07-05</text:p>
          </table:table-cell>
          <table:table-cell table:style-name="ce6"/>
          <table:table-cell table:number-columns-repeated="16376" table:style-name="ce3"/>
        </table:table-row>
        <table:table-row table:style-name="ro1">
          <table:table-cell office:value-type="float" office:value="464" table:style-name="ce6">
            <text:p>464</text:p>
          </table:table-cell>
          <table:table-cell office:value-type="string" table:style-name="ce6">
            <text:p>Радіостанція Моtогоlа DМ4601Е</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аводські номери<text:s/></text:p>
            <text:p>об’єкта експертизи, ввезені на територію України відповідно до інвойсу:<text:s/></text:p>
            <text:p>№ ВИПВ7040520002ХХХ від 21.02.2024 та зазначені у Переліку від 20.06.2024 № 1616/01<text:s/></text:p>
            <text:p>радіостанцій Моtогоlа DМ4601Е, переданих компанією NAVSUP WEAPONS SYSTEM SUPPORT (США)</text:p>
            <text:p>8ЄРРОКТ (США), згідно умов Контракту міждержавних оборонних закупівель зброї України у США (програма FМS US DoD) № NB-B-VBE-003.</text:p>
          </table:table-cell>
          <table:table-cell table:style-name="ce6"/>
          <table:table-cell office:value-type="string" table:style-name="ce6">
            <text:p>№ 04/05/02-11152/ВН від 2024-07-08 Термін дії – до 2027-07-05</text:p>
          </table:table-cell>
          <table:table-cell table:style-name="ce6"/>
          <table:table-cell table:number-columns-repeated="16376" table:style-name="ce3"/>
        </table:table-row>
        <table:table-row table:style-name="ro1">
          <table:table-cell office:value-type="float" office:value="465" table:style-name="ce6">
            <text:p>465</text:p>
          </table:table-cell>
          <table:table-cell office:value-type="string" table:style-name="ce6">
            <text:p>Пристрій мережевого захисту Cisco Firepover FTDv</text:p>
          </table:table-cell>
          <table:table-cell office:value-type="string" table:style-name="ce6">
            <text:p>Представництво «Сіско Сістемз Менеджмент Б.В.» в Україні<text:s/></text:p>
            <text:p>(код ЄДРПОУ 21695621)</text:p>
          </table:table-cell>
          <table:table-cell office:value-type="string" table:style-name="ce6">
            <text:p>ТОВ "Безпека та іновації<text:s/></text:p>
            <text:p>інформаційних систем<text:s/></text:p>
            <text:p>(код ЄДРПОУ 41449076)</text:p>
          </table:table-cell>
          <table:table-cell office:value-type="string" table:style-name="ce6">
            <text:p>Дія експертного висновку поширюється на зразки об'єкта експертизи, які інтегровані до операційної системи Wind River Linux, встановленої <text:s/>у середовище віртуалізації</text:p>
          </table:table-cell>
          <table:table-cell table:style-name="ce12"/>
          <table:table-cell office:value-type="string" table:style-name="ce6">
            <text:p>№ 04/05/02-12349/ВН від 2024-07-29 Термін дії – до 2027-07-26</text:p>
          </table:table-cell>
          <table:table-cell table:style-name="ce6"/>
          <table:table-cell table:number-columns-repeated="4" table:style-name="ce15"/>
          <table:table-cell table:number-columns-repeated="16372"/>
        </table:table-row>
        <table:table-row table:style-name="ro1">
          <table:table-cell office:value-type="float" office:value="466" table:style-name="ce6">
            <text:p>466</text:p>
          </table:table-cell>
          <table:table-cell office:value-type="string" table:style-name="ce6">
            <text:p>Пристрій мережевого захисту Сізсо Sесure Firewall ІSA-3000</text:p>
          </table:table-cell>
          <table:table-cell office:value-type="string" table:style-name="ce6">
            <text:p>Представництво «Сіско Сістемз Менеджмент Б.В.» в Україні<text:s/></text:p>
            <text:p>(код ЄДРПОУ 21695621)</text:p>
          </table:table-cell>
          <table:table-cell office:value-type="string" table:style-name="ce6">
            <text:p>ТОВ "Безпека та іновації<text:s/></text:p>
            <text:p>інформаційних систем<text:s/></text:p>
            <text:p>(код ЄДРПОУ 41449076)</text:p>
          </table:table-cell>
          <table:table-cell office:value-type="string" table:style-name="ce6">
            <text:p>Дія експертного висновку поширюється на заводські номери зразків об’єкта експертизи, що вказані у додатку до цього експертного висновку, які функціонують під управлінням операційної системи Wind River Linux</text:p>
          </table:table-cell>
          <table:table-cell table:style-name="ce6"/>
          <table:table-cell office:value-type="string" table:style-name="ce6">
            <text:p>№ 04/05/02-12350/ВН від 2024-07-29 Термін дії – до 2027-07-26</text:p>
          </table:table-cell>
          <table:table-cell table:style-name="ce6"/>
          <table:table-cell table:number-columns-repeated="16376" table:style-name="ce3"/>
        </table:table-row>
        <table:table-row table:style-name="ro9">
          <table:table-cell office:value-type="float" office:value="467" table:style-name="ce6">
            <text:p>467</text:p>
          </table:table-cell>
          <table:table-cell office:value-type="string" table:style-name="ce6">
            <text:p>Пристрій мережевого захисту Сіsсо Fігероwег 2110</text:p>
          </table:table-cell>
          <table:table-cell office:value-type="string" table:style-name="ce6">
            <text:p>Представництво «Сіско Сістемз Менеджмент Б.В.» в Україні<text:s/></text:p>
            <text:p>(код ЄДРПОУ 21695621)</text:p>
          </table:table-cell>
          <table:table-cell office:value-type="string" table:style-name="ce6">
            <text:p>ТОВ "Безпека та іновації<text:s/></text:p>
            <text:p>інформаційних систем<text:s/></text:p>
            <text:p>(код ЄДРПОУ 41449076)</text:p>
          </table:table-cell>
          <table:table-cell office:value-type="string" table:style-name="ce6">
            <text:p>Дія експертного висновку поширюється на зразки об’єкта <text:s/>експертизи із заводськими номерами, які функціонують під управлінням операційної системи ''Wind River Linux"</text:p>
          </table:table-cell>
          <table:table-cell table:style-name="ce6"/>
          <table:table-cell office:value-type="string" table:style-name="ce6">
            <text:p>№ 04/05/02-12351/ВН від 2024-07-29 Термін дії – до 2027-07-26</text:p>
          </table:table-cell>
          <table:table-cell table:style-name="ce6"/>
          <table:table-cell table:number-columns-repeated="7" table:style-name="ce15"/>
          <table:table-cell table:number-columns-repeated="16369"/>
        </table:table-row>
        <table:table-row table:style-name="ro10">
          <table:table-cell office:value-type="float" office:value="468" table:style-name="ce6">
            <text:p>468</text:p>
          </table:table-cell>
          <table:table-cell office:value-type="string" table:style-name="ce6">
            <text:p>Пристрій мережевого захисту Сізсо А8А 5516-FРWR-К9</text:p>
          </table:table-cell>
          <table:table-cell office:value-type="string" table:style-name="ce6">
            <text:p>Представництво «Сіско Сістемз Менеджмент Б.В.» в Україні<text:s/></text:p>
            <text:p>(код ЄДРПОУ 21695621)</text:p>
          </table:table-cell>
          <table:table-cell office:value-type="string" table:style-name="ce6">
            <text:p>ТОВ "Безпека та іновації<text:s/></text:p>
            <text:p>інформаційних систем<text:s/></text:p>
            <text:p>(код ЄДРПОУ 41449076)</text:p>
          </table:table-cell>
          <table:table-cell office:value-type="string" table:style-name="ce6">
            <text:p>Дія експертного висновку поширюється на зразки об’єкта експертизи із заводськими номерами, які функціонують під управлінням операційної системи Wind River Linux</text:p>
          </table:table-cell>
          <table:table-cell table:style-name="ce6"/>
          <table:table-cell office:value-type="string" table:style-name="ce6">
            <text:p>№ 04/05/02-12352/ВН від 2024-07-29 Термін дії – до 2027-07-26</text:p>
          </table:table-cell>
          <table:table-cell table:style-name="ce6"/>
          <table:table-cell table:number-columns-repeated="7" table:style-name="ce15"/>
          <table:table-cell table:number-columns-repeated="16369"/>
        </table:table-row>
        <table:table-row table:style-name="ro3">
          <table:table-cell office:value-type="float" office:value="469" table:style-name="ce6">
            <text:p>469</text:p>
          </table:table-cell>
          <table:table-cell office:value-type="string" table:style-name="ce6">
            <text:p>Пристрій мережевого захисту Сіsсо Firepower 2140</text:p>
          </table:table-cell>
          <table:table-cell office:value-type="string" table:style-name="ce6">
            <text:p>Представництво «Сіско Сістемз Менеджмент Б.В.» в Україні<text:s/></text:p>
            <text:p>(код ЄДРПОУ 21695621)</text:p>
          </table:table-cell>
          <table:table-cell office:value-type="string" table:style-name="ce6">
            <text:p>ТОВ "Безпека та іновації<text:s/></text:p>
            <text:p>інформаційних систем<text:s/></text:p>
            <text:p>(код ЄДРПОУ 41449076)</text:p>
          </table:table-cell>
          <table:table-cell office:value-type="string" table:style-name="ce6">
            <text:p>Дія експертного висновку поширюється на зразки об’єкта експертизи із заводськими номерами, які функціонують під управлінням операційної системи Wind River Linux</text:p>
          </table:table-cell>
          <table:table-cell table:style-name="ce12"/>
          <table:table-cell office:value-type="string" table:style-name="ce6">
            <text:p>№ 04/05/02-12353/ВН від 2024-07-29 Термін дії – до 2027-07-26</text:p>
          </table:table-cell>
          <table:table-cell table:style-name="ce6"/>
          <table:table-cell table:number-columns-repeated="7" table:style-name="ce15"/>
          <table:table-cell table:number-columns-repeated="16369"/>
        </table:table-row>
        <table:table-row table:style-name="ro3">
          <table:table-cell office:value-type="float" office:value="470" table:style-name="ce6">
            <text:p>470</text:p>
          </table:table-cell>
          <table:table-cell office:value-type="string" table:style-name="ce6">
            <text:p>Програмний засіб шифрування даних з використанням протоколу</text:p>
            <text:p>захисту транспортного рівня TCP Transport Layer Security<text:s/></text:p>
            <text:p>зі складу операційної системи Fedora CoreOS 36</text:p>
          </table:table-cell>
          <table:table-cell office:value-type="string" table:style-name="ce6">
            <text:p>Державному підприємству «Українські спеціальні системи» (код ЄДРПОУ</text:p>
            <text:p>32348248)</text:p>
            <text:p/>
          </table:table-cell>
          <table:table-cell office:value-type="string" table:style-name="ce6">
            <text:p>Товариство з обмеженою відповідальністю «Безпека та інновації</text:p>
            <text:p>інформаційних систем» (код ЄДРПОУ 41449076)</text:p>
          </table:table-cell>
          <table:table-cell office:value-type="string" table:style-name="ce6">
            <text:p>Дія експертного висновку поширюється на зразки об'єкта експертизи у складі операційної системи Fedora CoreOS 36. у складі якої функції криптографічних перетворень реалізовано в програмних модулях, що мають наступні значення геш-функцій</text:p>
          </table:table-cell>
          <table:table-cell table:style-name="ce6"/>
          <table:table-cell office:value-type="string" table:style-name="ce6">
            <text:p>№ 04/04/02-12839/ВН від 2024-08-06 Термін дії – до 2029-08-02</text:p>
          </table:table-cell>
          <table:table-cell table:style-name="ce6"/>
          <table:table-cell table:number-columns-repeated="16376" table:style-name="ce3"/>
        </table:table-row>
        <table:table-row table:style-name="ro7">
          <table:table-cell office:value-type="float" office:value="471" table:style-name="ce6">
            <text:p>471</text:p>
          </table:table-cell>
          <table:table-cell office:value-type="string" table:style-name="ce6">
            <text:p>Пристрій мережевого захисту Cisco Catalyst С8200</text:p>
          </table:table-cell>
          <table:table-cell office:value-type="string" table:style-name="ce6">
            <text:p>Товариству з обмеженою відповідальністю «Сіско Сістемз Україна»</text:p>
            <text:p>(код ЄДРПОУ 45260105)</text:p>
            <text:p/>
          </table:table-cell>
          <table:table-cell office:value-type="string" table:style-name="ce6">
            <text:p>Компанією Cisco Systems. Inc.. США</text:p>
          </table:table-cell>
          <table:table-cell office:value-type="string" table:style-name="ce6">
            <text:p>Дія експертного висновку поширюється на зразки об'єкта експертизи із заводськими номерами, які функціонують під управлінням операційної системи Wine iver Linux.</text:p>
            <text:p/>
            <text:p/>
            <text:p/>
          </table:table-cell>
          <table:table-cell table:style-name="ce6"/>
          <table:table-cell office:value-type="string" table:style-name="ce6">
            <text:p>№ 04/04/02-14905/ВН від 2024-09-10 Термін дії – до 2027-09-03</text:p>
          </table:table-cell>
          <table:table-cell table:style-name="ce6"/>
          <table:table-cell table:number-columns-repeated="16376" table:style-name="ce3"/>
        </table:table-row>
        <table:table-row table:style-name="ro6">
          <table:table-cell office:value-type="float" office:value="472" table:style-name="ce6">
            <text:p>472</text:p>
          </table:table-cell>
          <table:table-cell office:value-type="string" table:style-name="ce6">
            <text:p>Пристрій мережевого захисту Cisco Catalyst С8500</text:p>
          </table:table-cell>
          <table:table-cell office:value-type="string" table:style-name="ce6">
            <text:p>Товариству з обмеженою відповідальністю «Сіско Сістемз Україна»</text:p>
            <text:p>(код ЄДРПОУ 45260105)</text:p>
          </table:table-cell>
          <table:table-cell office:value-type="string" table:style-name="ce6">
            <text:p>Компанією Cisco Systems. Inc.. США</text:p>
          </table:table-cell>
          <table:table-cell office:value-type="string" table:style-name="ce6">
            <text:p>Дія експертного висновку поширюється на зразки об'єкта експертизи із заводськими номерами, які функціонують під управлінням операційні системи Wind River Linux.</text:p>
          </table:table-cell>
          <table:table-cell table:style-name="ce6"/>
          <table:table-cell office:value-type="string" table:style-name="ce6">
            <text:p>№ 04/04/02-14906/ВН від 2024-09-10 Термін дії – до 2027-09-03</text:p>
          </table:table-cell>
          <table:table-cell table:style-name="ce6"/>
          <table:table-cell table:number-columns-repeated="16376" table:style-name="ce3"/>
        </table:table-row>
        <table:table-row table:style-name="ro11">
          <table:table-cell office:value-type="float" office:value="473" table:style-name="ce6">
            <text:p>473</text:p>
          </table:table-cell>
          <table:table-cell office:value-type="string" table:style-name="ce6">
            <text:p>Програмний засіб Cisco Secure Client версії 5.1.</text:p>
          </table:table-cell>
          <table:table-cell office:value-type="string" table:style-name="ce6">
            <text:p>Товариству з обмеженою відповідальністю «Сіско Сістемз Україна»</text:p>
            <text:p>(код ЄДРПОУ 45260105)</text:p>
          </table:table-cell>
          <table:table-cell office:value-type="string" table:style-name="ce6">
            <text:p>Компанією Cisco Systems. Inc.. США</text:p>
          </table:table-cell>
          <table:table-cell office:value-type="string" table:style-name="ce6">
            <text:p>Особливі умови (рекомендації): дія експертного висновку поширюється на зразки об'єкта<text:s/></text:p>
            <text:p>експертизи, у яких криптографічні перетворення здійснюються програмними модулями,<text:s/></text:p>
            <text:p>що мають наступні значення геш-функцій:</text:p>
          </table:table-cell>
          <table:table-cell table:style-name="ce6"/>
          <table:table-cell office:value-type="string" table:style-name="ce6">
            <text:p>№ 04/04/02-14907/ВН від 2024-09-10 Термін дії – до 2027-09-03</text:p>
          </table:table-cell>
          <table:table-cell table:style-name="ce6"/>
          <table:table-cell table:number-columns-repeated="16376" table:style-name="ce3"/>
        </table:table-row>
        <table:table-row table:style-name="ro2">
          <table:table-cell office:value-type="float" office:value="474" table:style-name="ce6">
            <text:p>474</text:p>
          </table:table-cell>
          <table:table-cell office:value-type="string" table:style-name="ce6">
            <text:p>Програмний засіб шифрування даних з використанням протоколу</text:p>
            <text:p>захисту транспортного рівня TCP Transport Layer Security<text:s/></text:p>
            <text:p>зі складу операційної системи Fedora CoreOS 37</text:p>
          </table:table-cell>
          <table:table-cell office:value-type="string" table:style-name="ce6">
            <text:p>Державному підприємству «Українські спеціальні системи» (код ЄДРПОУ</text:p>
            <text:p>32348248)</text:p>
            <text:p/>
          </table:table-cell>
          <table:table-cell office:value-type="string" table:style-name="ce6">
            <text:p>ТОВ «Безпека та інновації<text:s/></text:p>
            <text:p>інформаційних систем» (код ЄДРПОУ 41449076)</text:p>
          </table:table-cell>
          <table:table-cell office:value-type="string" table:style-name="ce6">
            <text:p>Дія експертного висновку поширюється на зразки об'єкта експертизи у складі операційної системи Fedora CoreOS 37, у складі якої функції криптографічних перетворень реалізовано в програмних модулях, що мають наступні значення геш-функцій</text:p>
          </table:table-cell>
          <table:table-cell table:style-name="ce6"/>
          <table:table-cell office:value-type="string" table:style-name="ce6">
            <text:p>№ 04/04/02-14908/ВН від 2024-09-10 Термін дії – до 2029-09-09</text:p>
          </table:table-cell>
          <table:table-cell table:style-name="ce6"/>
          <table:table-cell table:number-columns-repeated="16376" table:style-name="ce3"/>
        </table:table-row>
        <table:table-row table:style-name="ro6">
          <table:table-cell office:value-type="float" office:value="475" table:style-name="ce6">
            <text:p>475</text:p>
          </table:table-cell>
          <table:table-cell office:value-type="string" table:style-name="ce6">
            <text:p>Програмний комплекс криптографічних перетворень «Шифр-JCSP Extender» версії 1.0 ТЗ У 72.2-42125815-006:2024</text:p>
          </table:table-cell>
          <table:table-cell office:value-type="string" table:style-name="ce6">
            <text:p>Товариству з обмеженою відповідальністю «САЙФЕР ПРО» (код ЄДРПОУ</text:p>
            <text:p>42125815)</text:p>
          </table:table-cell>
          <table:table-cell office:value-type="string" table:style-name="ce6">
            <text:p>Товариством з обмеженою відповідальністю «САЙФЕР ПРО»</text:p>
            <text:p>(код ЄДРПОУ 42125815)</text:p>
          </table:table-cell>
          <table:table-cell office:value-type="string" table:style-name="ce6">
            <text:p>Дія експертного висновку поширюється на зразки об'єкта<text:s/></text:p>
            <text:p>експертизи, виготовлені відповідно до технічних умов ТУ У 62.0-42125815-006:2024 із Сповіщенням 42125815.016-001:2024 про зміну № 1 до ТУ У 62.0-42125815-006:2024</text:p>
          </table:table-cell>
          <table:table-cell table:style-name="ce6"/>
          <table:table-cell office:value-type="string" table:style-name="ce6">
            <text:p>№ 04/04/02-15077/ВН від 2024-09-12 Термін дії – до 2029-09-03</text:p>
          </table:table-cell>
          <table:table-cell table:style-name="ce6"/>
          <table:table-cell table:number-columns-repeated="16376" table:style-name="ce3"/>
        </table:table-row>
        <table:table-row table:style-name="ro6">
          <table:table-cell office:value-type="float" office:value="476" table:style-name="ce6">
            <text:p>476</text:p>
          </table:table-cell>
          <table:table-cell office:value-type="string" table:style-name="ce7">
            <text:p>Лазерний вимірювач швидкості LTI 20-20 TruCAM.</text:p>
          </table:table-cell>
          <table:table-cell office:value-type="string" table:style-name="ce7">
            <text:p>Департаменту патрульної поліції Національної поліції України<text:s/></text:p>
            <text:p>(код ЄДРПОУ 40108646).</text:p>
          </table:table-cell>
          <table:table-cell office:value-type="string" table:style-name="ce7">
            <text:p>Компанією «Laser Technology Inc.» (США).</text:p>
          </table:table-cell>
          <table:table-cell office:value-type="string" table:style-name="ce7">
            <text:p>Дія експертного висновку поширюється на зразки об’єкта експертизи, із заводськими <text:s/>номерами: ТС000308, ТС000424, ТС000429, ТС000458, ТС000464, ТС000557, ТС000560, ТС000565, ТС000567, ТС000587, ТС000624, ТС000659, ТС000660, ТС000666, ТС000670, ТС000672, ТС000674, ТС000680, ТС000682, ТС000684, ТС000691, ТС000701, ТС000702, ТС000722, ТС000728, ТС000734, ТС000743, ТС000758, ТС000770, ТС000797, ТС000804, ТС001006, ТС001134, ТС000303, ТС000314, ТС000346, ТС000413, ТС000454, ТС000456, ТС000462, ТС000517, ТС000524, ТС000535, ТС000542, ТС000545, ТС000550, ТС000558, ТС000584, ТС000607, ТС000618, ТС000632, ТС000639, ТС000647, ТС000669, ТС000676, ТС000681, ТС000683, ТС000698, ТС000703, ТС000706, ТС000709, ТС000715, ТС000726, ТС000735, ТС000737, ТС000747, ТС000749, ТС000750, ТС000751, ТС000752, ТС000760, ТС000762, ТС000763, ТС000764, ТС000771, ТС000774, ТС000788, ТС000790, ТС000798, ТС000800, ТС001015, ТС001062, ТС000705, ТС000582, ТС000532, ТС000755, ТС000652, ТС000776, ТС000677, ТС001115, ТС000714, ТС000549, ТС000787, ТС000658, ТС000340, ТС000679, ТС000521, ТС000721, ТС000570, ТС000789, ТС000657, ТС000344, ТС000704, ТС000523.ТС000663, ТС000744, ТС000759, ТС000780, ТС001163.</text:p>
          </table:table-cell>
          <table:table-cell table:style-name="ce7"/>
          <table:table-cell office:value-type="string" table:style-name="ce7">
            <text:p>№ 04/04/02-15478/ВН<text:s/></text:p>
          </table:table-cell>
          <table:table-cell office:value-type="string" table:style-name="ce6">
            <text:p>від 2024-09-18 Термін дії експертного висновку – протягом періоду дії правового режиму воєного стану в Україні та шести місяців після його припинення чи скасування</text:p>
          </table:table-cell>
          <table:table-cell table:number-columns-repeated="16376" table:style-name="ce3"/>
        </table:table-row>
        <table:table-row table:style-name="ro7">
          <table:table-cell office:value-type="float" office:value="477" table:style-name="ce6">
            <text:p>477</text:p>
          </table:table-cell>
          <table:table-cell office:value-type="string" table:style-name="ce6">
            <text:p>IP-шифратори CryptoIP VPN Client/Server ТЗ.АЧСА.465653.017-01</text:p>
          </table:table-cell>
          <table:table-cell office:value-type="string" table:style-name="ce6">
            <text:p>Товариству з обмеженою відповідальністю «АВТОР» (код ЄДРПОУ 32248356)</text:p>
          </table:table-cell>
          <table:table-cell office:value-type="string" table:style-name="ce6">
            <text:p>Товариством з обмеженою відповідальністю «АВТОР»</text:p>
            <text:p>(код ЄДРПОУ 32248356)</text:p>
          </table:table-cell>
          <table:table-cell office:value-type="string" table:style-name="ce6">
            <text:p>Дія експертного висновку поширюється на зразки об’єкта експертизи у варіантах виконання CryptoIP VPN Client. CryptoIP VPN Client SW, CryptoIP VPN Server, CryptoIP VPN Server SW, у яких криптографічні перетворення здійснюються програмними модулями, що мають наступні значення геш-функцій</text:p>
          </table:table-cell>
          <table:table-cell table:style-name="ce6"/>
          <table:table-cell office:value-type="string" table:style-name="ce6">
            <text:p>№ 04/04/02-15991/ВН від 2024-09-25 Термін дії – до 2029-09-24</text:p>
          </table:table-cell>
          <table:table-cell table:style-name="ce6"/>
          <table:table-cell table:number-columns-repeated="16376" table:style-name="ce3"/>
        </table:table-row>
        <table:table-row table:style-name="ro2">
          <table:table-cell office:value-type="float" office:value="488" table:style-name="ce6">
            <text:p>488</text:p>
          </table:table-cell>
          <table:table-cell office:value-type="string" table:style-name="ce6">
            <text:p>Центр генерації та розподілу ключових даних «CryptoIP-403»</text:p>
            <text:p>ТЗ.АЧСА.466459.020-01</text:p>
          </table:table-cell>
          <table:table-cell office:value-type="string" table:style-name="ce6">
            <text:p>Товариству з обмеженою відповідальністю «АВТОР» (код ЄДРПОУ 32248356)</text:p>
          </table:table-cell>
          <table:table-cell office:value-type="string" table:style-name="ce6">
            <text:p>Товариством з обмеженою відповідальністю «АВТОР»</text:p>
            <text:p>(код ЄДРПОУ 32248356)</text:p>
          </table:table-cell>
          <table:table-cell office:value-type="string" table:style-name="ce6">
            <text:p>Дія експертного висновку поширюється на зразки об'єкта експертизи версії 3.2, у яких криптографічні перетворення здійснюються програмними модулями, що мають наступні значення геш-функцій</text:p>
          </table:table-cell>
          <table:table-cell table:style-name="ce6"/>
          <table:table-cell office:value-type="string" table:style-name="ce6">
            <text:p>№ 04/04/02-15989/ВН від 2024-09-25 Термін дії – до 2029-09-24</text:p>
          </table:table-cell>
          <table:table-cell table:style-name="ce6"/>
          <table:table-cell table:number-columns-repeated="16376" table:style-name="ce3"/>
        </table:table-row>
        <table:table-row table:style-name="ro6">
          <table:table-cell office:value-type="float" office:value="489" table:style-name="ce6">
            <text:p>489</text:p>
          </table:table-cell>
          <table:table-cell office:value-type="string" table:style-name="ce6">
            <text:p>Спеціальне програмне забезпечення «ЦУ-Менеджер» АЧСА.32248356.00201-2 Центру управління засобами криптографічного захисту IP-трафіку «CryptoIP-41 ID» АЧСА.466451.003</text:p>
          </table:table-cell>
          <table:table-cell table:number-columns-repeated="2" table:style-name="ce6"/>
          <table:table-cell office:value-type="string" table:style-name="ce6">
            <text:p>Дія експертного висновку поширюється на зразки об'єкта експертизи версії 1.5, що мають наступні значення геш-функцій програмних модулів</text:p>
          </table:table-cell>
          <table:table-cell table:style-name="ce6"/>
          <table:table-cell office:value-type="string" table:style-name="ce6">
            <text:p>№ 04/04/02-15993/ВН від 2024-09-25 Термін дії – до 2029-09-24</text:p>
          </table:table-cell>
          <table:table-cell table:style-name="ce6"/>
          <table:table-cell table:number-columns-repeated="16376" table:style-name="ce3"/>
        </table:table-row>
        <table:table-row table:style-name="ro4">
          <table:table-cell office:value-type="float" office:value="490" table:style-name="ce6">
            <text:p>490</text:p>
          </table:table-cell>
          <table:table-cell office:value-type="string" table:style-name="ce6">
            <text:p>Спеціальне програмне забезпечення «ЦУ-Монітор»</text:p>
            <text:p>АЧСА.32248356.00202-2 Центру управління засобами<text:s/></text:p>
            <text:p>криптографічного захисту IP-трафіку «CryptoIP-411D»<text:s/></text:p>
            <text:p>АЧСА.466451.003.</text:p>
            <text:p/>
          </table:table-cell>
          <table:table-cell office:value-type="string" table:style-name="ce6">
            <text:p>Товариству з обмеженою відповідальністю «АВТОР» (код ЄДРПОУ</text:p>
            <text:p>32248356)</text:p>
            <text:p/>
          </table:table-cell>
          <table:table-cell office:value-type="string" table:style-name="ce6">
            <text:p>Товариству з обмеженою відповідальністю «АВТОР» (код ЄДРПОУ</text:p>
            <text:p>32248356)</text:p>
            <text:p/>
          </table:table-cell>
          <table:table-cell office:value-type="string" table:style-name="ce6">
            <text:p>Дія експертного висновку поширюється на зразки об'єкта експертизи версії 1.5, що мають наступні значення геш-функцій програмних модулів</text:p>
          </table:table-cell>
          <table:table-cell table:style-name="ce6"/>
          <table:table-cell office:value-type="string" table:style-name="ce6">
            <text:p>№ 04/04/02-15994/ВН від 2024-09-25 Термін дії – до 2029-09-24</text:p>
          </table:table-cell>
          <table:table-cell table:style-name="ce6"/>
          <table:table-cell table:number-columns-repeated="16376" table:style-name="ce3"/>
        </table:table-row>
        <table:table-row table:style-name="ro7">
          <table:table-cell office:value-type="float" office:value="491" table:style-name="ce6">
            <text:p>491</text:p>
          </table:table-cell>
          <table:table-cell office:value-type="string" table:style-name="ce6">
            <text:p>Спеціальне програмне забезпечення сервера «CryptoProxy»</text:p>
            <text:p>АЧСА.32248356.00121-3</text:p>
          </table:table-cell>
          <table:table-cell office:value-type="string" table:style-name="ce6">
            <text:p>Товариству з обмеженою відповідальністю «АВТОР» (код ЄДРПОУ</text:p>
            <text:p>32248356)</text:p>
            <text:p/>
          </table:table-cell>
          <table:table-cell office:value-type="string" table:style-name="ce6">
            <text:p>Товариству з обмеженою відповідальністю «АВТОР» (код ЄДРПОУ</text:p>
            <text:p>32248356)</text:p>
            <text:p/>
          </table:table-cell>
          <table:table-cell office:value-type="string" table:style-name="ce6">
            <text:p>Дія експертного висновку поширюється на зразки об'єкта<text:s/></text:p>
            <text:p>експертизи версії 3.3.5, що мають наступні значення геш-функцій програмних модулів</text:p>
          </table:table-cell>
          <table:table-cell table:style-name="ce6"/>
          <table:table-cell office:value-type="string" table:style-name="ce6">
            <text:p>№ 04/04/02-15990/ВН від 2024-09-25 Термін дії – до 2029-09-24</text:p>
          </table:table-cell>
          <table:table-cell table:style-name="ce6"/>
          <table:table-cell table:number-columns-repeated="16376" table:style-name="ce3"/>
        </table:table-row>
        <table:table-row table:style-name="ro3">
          <table:table-cell office:value-type="float" office:value="492" table:style-name="ce6">
            <text:p>492</text:p>
          </table:table-cell>
          <table:table-cell office:value-type="string" table:style-name="ce6">
            <text:p>Пристрій мережевого захисту Cisco Catalyst С8200</text:p>
          </table:table-cell>
          <table:table-cell office:value-type="string" table:style-name="ce6">
            <text:p>Товариству з обмеженою відповідальністю «Сіско Сістемз Україна»</text:p>
            <text:p>(код ЄДРПОУ 45260105)</text:p>
            <text:p/>
          </table:table-cell>
          <table:table-cell office:value-type="string" table:style-name="ce6">
            <text:p>Компанією Cisco Systems. Inc.. США</text:p>
          </table:table-cell>
          <table:table-cell office:value-type="string" table:style-name="ce4">
            <text:p>Дія експертного висновку поширюється на зразки об'єкта експертизи із серійними номерами, які функціонують під управлінням операційної системи Wind River Linux</text:p>
          </table:table-cell>
          <table:table-cell table:style-name="ce6"/>
          <table:table-cell office:value-type="string" table:style-name="ce6">
            <text:p>№ 04/04/02-16888/ВН від 2024-10-09 Термін дії – до 2027-10-08</text:p>
          </table:table-cell>
          <table:table-cell table:style-name="ce6"/>
          <table:table-cell table:number-columns-repeated="16376" table:style-name="ce3"/>
        </table:table-row>
        <table:table-row table:style-name="ro11">
          <table:table-cell office:value-type="float" office:value="493" table:style-name="ce6">
            <text:p>493</text:p>
          </table:table-cell>
          <table:table-cell office:value-type="string" table:style-name="ce6">
            <text:p>Пристрій мережевого захисту Cisco Catalyst С8500</text:p>
          </table:table-cell>
          <table:table-cell office:value-type="string" table:style-name="ce6">
            <text:p>Товариству з обмеженою відповідальністю «Сіско Сістемз Україна»</text:p>
            <text:p>(код ЄДРПОУ 45260105)</text:p>
            <text:p/>
          </table:table-cell>
          <table:table-cell office:value-type="string" table:style-name="ce6">
            <text:p>Компанією Cisco Systems. Inc.. США</text:p>
          </table:table-cell>
          <table:table-cell office:value-type="string" table:style-name="ce4">
            <text:p>Дія експертного висновку поширюється на зразки об'єкта експертизи із серійними номерами, які функціонують під управлінням операційної системи Wind River Linux</text:p>
          </table:table-cell>
          <table:table-cell table:style-name="ce6"/>
          <table:table-cell office:value-type="string" table:style-name="ce6">
            <text:p>№ 04/04/02-16889/ВН від 2024-10-09 Термін дії – до 2027-10-08</text:p>
          </table:table-cell>
          <table:table-cell table:style-name="ce6"/>
          <table:table-cell table:number-columns-repeated="16376"/>
        </table:table-row>
        <table:table-row table:style-name="ro12">
          <table:table-cell office:value-type="float" office:value="494" table:style-name="ce6">
            <text:p>494</text:p>
          </table:table-cell>
          <table:table-cell office:value-type="string" table:style-name="ce6">
            <text:p>Радіостанція Motorola DM4600E</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text:p>
          </table:table-cell>
          <table:table-cell table:style-name="ce6"/>
          <table:table-cell office:value-type="string" table:style-name="ce6">
            <text:p>№ 04/04/02-16890/ВН від 2024-10-09 Термін дії – до 2027-10-08</text:p>
          </table:table-cell>
          <table:table-cell table:style-name="ce6"/>
          <table:table-cell table:number-columns-repeated="16376"/>
        </table:table-row>
        <table:table-row table:style-name="ro12">
          <table:table-cell office:value-type="float" office:value="495" table:style-name="ce6">
            <text:p>495</text:p>
          </table:table-cell>
          <table:table-cell office:value-type="string" table:style-name="ce6">
            <text:p>Радіостанція M otorola D M 4601Е</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text:p>
          </table:table-cell>
          <table:table-cell table:style-name="ce6"/>
          <table:table-cell office:value-type="string" table:style-name="ce6">
            <text:p>№ 04/04/02-16891/ВН від 2024-10-09 Термін дії – до 2027-10-08</text:p>
          </table:table-cell>
          <table:table-cell table:style-name="ce6"/>
          <table:table-cell table:number-columns-repeated="16376"/>
        </table:table-row>
        <table:table-row table:style-name="ro13">
          <table:table-cell office:value-type="float" office:value="496" table:style-name="ce6">
            <text:p>496</text:p>
          </table:table-cell>
          <table:table-cell office:value-type="string" table:style-name="ce6">
            <text:p>Радіостанція Motorola DP3661Е</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text:p>
          </table:table-cell>
          <table:table-cell table:style-name="ce6"/>
          <table:table-cell office:value-type="string" table:style-name="ce6">
            <text:p>№ 04/04/02-16894/ВН від 2024-10-09 Термін дії – до 2027-10-08</text:p>
          </table:table-cell>
          <table:table-cell table:style-name="ce6"/>
          <table:table-cell table:number-columns-repeated="16376"/>
        </table:table-row>
        <table:table-row table:style-name="ro12">
          <table:table-cell office:value-type="float" office:value="497" table:style-name="ce6">
            <text:p>497</text:p>
          </table:table-cell>
          <table:table-cell office:value-type="string" table:style-name="ce6">
            <text:p>Радіостанція Motorola DP4401Е</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text:p>
          </table:table-cell>
          <table:table-cell table:style-name="ce6"/>
          <table:table-cell office:value-type="string" table:style-name="ce6">
            <text:p>№ 04/04/02-16895/ВН від 2024-10-09 Термін дії – до 2027-10-08</text:p>
          </table:table-cell>
          <table:table-cell table:style-name="ce6"/>
          <table:table-cell table:number-columns-repeated="16376"/>
        </table:table-row>
        <table:table-row table:style-name="ro12">
          <table:table-cell office:value-type="float" office:value="498" table:style-name="ce6">
            <text:p>498</text:p>
          </table:table-cell>
          <table:table-cell office:value-type="string" table:style-name="ce6">
            <text:p>Радіостанція Motorola MOTOTRBO R7</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text:p>
          </table:table-cell>
          <table:table-cell table:style-name="ce6"/>
          <table:table-cell office:value-type="string" table:style-name="ce6">
            <text:p>№ 04/04/02-16896/ВН від 2024-10-09 Термін дії – до 2027-10-08</text:p>
          </table:table-cell>
          <table:table-cell table:style-name="ce6"/>
          <table:table-cell table:number-columns-repeated="16376"/>
        </table:table-row>
        <table:table-row table:style-name="ro11">
          <table:table-cell office:value-type="float" office:value="499" table:style-name="ce6">
            <text:p>499</text:p>
          </table:table-cell>
          <table:table-cell office:value-type="string" table:style-name="ce6">
            <text:p>Радіостанція Motorola MOTOTRBO R7A</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их митних декларацій</text:p>
          </table:table-cell>
          <table:table-cell table:style-name="ce6"/>
          <table:table-cell office:value-type="string" table:style-name="ce6">
            <text:p>№ 04/04/02-16897/ВН від 2024-10-09 Термін дії – до 2027-10-08</text:p>
          </table:table-cell>
          <table:table-cell table:style-name="ce6"/>
          <table:table-cell table:number-columns-repeated="16376"/>
        </table:table-row>
        <table:table-row table:style-name="ro7">
          <table:table-cell office:value-type="float" office:value="500" table:style-name="ce6">
            <text:p>500</text:p>
          </table:table-cell>
          <table:table-cell office:value-type="string" table:style-name="ce6">
            <text:p>Радіостанція Motorola MOTOTRBO R7 FKP PREMIUM</text:p>
          </table:table-cell>
          <table:table-cell office:value-type="string" table:style-name="ce6">
            <text:p>Товариству з обмеженою відповідальністю «ДОЛЯ І КО. ЛТД» (код ЄДРПОУ 01043342)</text:p>
          </table:table-cell>
          <table:table-cell office:value-type="string" table:style-name="ce4">
            <text:p>Компанією Motorola Solutions Germany GmbH. Німеччина</text:p>
          </table:table-cell>
          <table:table-cell office:value-type="string" table:style-name="ce4">
            <text:p>Дія експертного висновку поширюється на зразки об'єкта експертизи, ввезені на територію України відповідно до вантажних митних декларації</text:p>
          </table:table-cell>
          <table:table-cell table:style-name="ce4"/>
          <table:table-cell office:value-type="string" table:style-name="ce6">
            <text:p>№ 04/04/02-17750/ВН від 2024-10-22 Термін дії – до 2027-10-16</text:p>
          </table:table-cell>
          <table:table-cell table:style-name="ce6"/>
          <table:table-cell table:number-columns-repeated="16376"/>
        </table:table-row>
        <table:table-row table:style-name="ro11">
          <table:table-cell office:value-type="float" office:value="501" table:style-name="ce6">
            <text:p>501</text:p>
          </table:table-cell>
          <table:table-cell office:value-type="string" table:style-name="ce6">
            <text:p>Пристрої керування CHECK POINT<text:s/></text:p>
            <text:p>CPAP-NGSM600M-BASE, CHECK POINT CPAP-NGSM600S-PLUS</text:p>
          </table:table-cell>
          <table:table-cell office:value-type="string" table:style-name="ce6">
            <text:p>ТОВ «ТРИА-НЕТ»<text:s/></text:p>
            <text:p>(код ЄДРПОУ 33496996)</text:p>
            <text:p/>
          </table:table-cell>
          <table:table-cell office:value-type="string" table:style-name="ce6">
            <text:p>Компанією Check Point Software Technologies LTD., Ізраїль</text:p>
          </table:table-cell>
          <table:table-cell office:value-type="string" table:style-name="ce6">
            <text:p>Дія експертного висновку поширюється на зразки об'єкта експертизи, первинне конфігурування та ініціалізація яких виконанне згідно з технічними умовами ТУ У 26.2-33496996-013:2024</text:p>
          </table:table-cell>
          <table:table-cell table:style-name="ce6"/>
          <table:table-cell office:value-type="string" table:style-name="ce6">
            <text:p>№ 04/04/02-21448/ВН від 2024-12-13 Термін дії – до 2026-11-28</text:p>
          </table:table-cell>
          <table:table-cell table:style-name="ce6"/>
          <table:table-cell table:number-columns-repeated="16376"/>
        </table:table-row>
        <table:table-row table:style-name="ro7">
          <table:table-cell office:value-type="float" office:value="502" table:style-name="ce6">
            <text:p>502</text:p>
          </table:table-cell>
          <table:table-cell office:value-type="string" table:style-name="ce6">
            <text:p>Програмний засіб CheckPoint Virtual<text:s/></text:p>
            <text:p>Appliance</text:p>
          </table:table-cell>
          <table:table-cell office:value-type="string" table:style-name="ce6">
            <text:p>ТОВ «ТРИА-НЕТ»<text:s/></text:p>
            <text:p>(код ЄДРПОУ 33496996)</text:p>
            <text:p/>
          </table:table-cell>
          <table:table-cell office:value-type="string" table:style-name="ce6">
            <text:p>Компанією Check Point Software Technologies LTD., Ізраїль</text:p>
          </table:table-cell>
          <table:table-cell office:value-type="string" table:style-name="ce6">
            <text:p>Дія експертного висновку поширюється на зразки об'єкта експертизи, первинне конфігурування та ініціалізація яких виконанне згідно з технічними умовами ТУ У 26.2-33496996-013:2024</text:p>
          </table:table-cell>
          <table:table-cell table:style-name="ce6"/>
          <table:table-cell office:value-type="string" table:style-name="ce6">
            <text:p>№ 04/04/02-21446/ВН від 2024-12-13 Термін дії – до 2026-11-28</text:p>
          </table:table-cell>
          <table:table-cell table:style-name="ce6"/>
          <table:table-cell table:number-columns-repeated="16376"/>
        </table:table-row>
        <table:table-row table:style-name="ro2">
          <table:table-cell office:value-type="float" office:value="503" table:style-name="ce6">
            <text:p>503</text:p>
          </table:table-cell>
          <table:table-cell office:value-type="string" table:style-name="ce6">
            <text:p>Міжмережеві екрани з функціями криптографічного захисту інформації CHECK POINT CPAP-SG1535-SNBT, CHECK POINT CPAP-SG1570-SNBT, CHECK POINT CPAP-SG3800-SNBT, CHECK POINT CPAP-SG6400-SNBT, CHECK POINT CPAP-SG6400-PLUS-SNBT, CHECK POINT CPAP-SG6600-PLUS-MHS-SNBT, CHECK POINT CPAP-SG6700-PLUS-SNBT, CHECK POINT CPAP-SG6900-PLUS-SNBT, CHECK POINT CPAP-SG7000-SNBT, CHECK POINT CPAP-SG15600-NGTX, CHECK POINT CPAP-SG16200-PLUS-SNBT</text:p>
          </table:table-cell>
          <table:table-cell office:value-type="string" table:style-name="ce6">
            <text:p>ТОВ «ТРИА-НЕТ»<text:s/></text:p>
            <text:p>(код ЄДРПОУ 33496996)</text:p>
            <text:p/>
          </table:table-cell>
          <table:table-cell office:value-type="string" table:style-name="ce6">
            <text:p>Компанією Check Point Software Technologies LTD., Ізраїль</text:p>
          </table:table-cell>
          <table:table-cell office:value-type="string" table:style-name="ce6">
            <text:p>Дія експертного висновку поширюється на зразки об'єктів експертизи, первинне конфігурування та ініціалізація яких виконанне згідно з технічними умовами ТУ У 26.2-33496996-013:2024</text:p>
          </table:table-cell>
          <table:table-cell table:style-name="ce6"/>
          <table:table-cell office:value-type="string" table:style-name="ce6">
            <text:p>№ 04/04/02-21447/ВН від 2024-12-13 Термін дії – до 2026-11-28</text:p>
          </table:table-cell>
          <table:table-cell table:style-name="ce6"/>
          <table:table-cell table:number-columns-repeated="16376"/>
        </table:table-row>
        <table:table-row table:style-name="ro2">
          <table:table-cell office:value-type="float" office:value="504" table:style-name="ce6">
            <text:p>504</text:p>
          </table:table-cell>
          <table:table-cell office:value-type="string" table:style-name="ce6">
            <text:p>Програмний комплекс криптографічних перетворень «Шифр-JCSP Extender» версії 1.0 ТЗ У 72.2-42125815-006:2024</text:p>
          </table:table-cell>
          <table:table-cell office:value-type="string" table:style-name="ce6">
            <text:p>Товариству з обмеженою відповідальністю «САЙФЕР ПРО»<text:s/></text:p>
            <text:p>(код ЄДРПОУ 42125815)</text:p>
            <text:p/>
          </table:table-cell>
          <table:table-cell office:value-type="string" table:style-name="ce5">
            <text:p>Товариством з обмеженою відповідальністю «САЙФЕР ПРО»<text:s/></text:p>
            <text:p>(код ЄДРПОУ 42125815)</text:p>
            <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2125815-006:2024 (зі змінами)</text:p>
          </table:table-cell>
          <table:table-cell table:style-name="ce6"/>
          <table:table-cell office:value-type="string" table:style-name="ce6">
            <text:p>№ 04/04/02-21445/ВН від 2024-12-13 Термін дії – до 2029-09-03</text:p>
          </table:table-cell>
          <table:table-cell table:style-name="ce6"/>
          <table:table-cell table:number-columns-repeated="16376"/>
        </table:table-row>
        <table:table-row table:style-name="ro6">
          <table:table-cell office:value-type="float" office:value="505" table:style-name="ce6">
            <text:p>505</text:p>
          </table:table-cell>
          <table:table-cell office:value-type="string" table:style-name="ce6">
            <text:p>Радіостанція Motorola MOTOTRBO R7 FKP PREMIUM</text:p>
          </table:table-cell>
          <table:table-cell office:value-type="string" table:style-name="ce6">
            <text:p>ТОВ «АЛЛІС ЛТД»(код ЄДРПОУ 41065991)</text:p>
          </table:table-cell>
          <table:table-cell office:value-type="string" table:style-name="ce6">
            <text:p>Компанією Motorola Solutions 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24UA100300330143U5 від 08.11.2024 (інвойс № VYU/2024/165 від 23.10.2024)</text:p>
          </table:table-cell>
          <table:table-cell table:style-name="ce6"/>
          <table:table-cell office:value-type="string" table:style-name="ce6">
            <text:p>№ 04/04/02-23192/ВН від 2024-12-30 Термін дії – до 2027-12-25</text:p>
          </table:table-cell>
          <table:table-cell table:style-name="ce6"/>
          <table:table-cell table:number-columns-repeated="16376"/>
        </table:table-row>
        <table:table-row table:style-name="ro3">
          <table:table-cell office:value-type="float" office:value="506" table:style-name="ce6">
            <text:p>506</text:p>
          </table:table-cell>
          <table:table-cell office:value-type="string" table:style-name="ce6">
            <text:p>Комплекс програмний криптографічного захисту інформації</text:p>
            <text:p>«АРТ-Крипто+» UА.41564452.00003-01</text:p>
          </table:table-cell>
          <table:table-cell office:value-type="string" table:style-name="ce6">
            <text:p>ТОВ «ДІСІЕНСІ» (код ЄДРПОУ 41564452)</text:p>
          </table:table-cell>
          <table:table-cell office:value-type="string" table:style-name="ce6">
            <text:p>ТОВ «ДІСІЕНСІ» (код ЄДРПОУ 4156445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564452-003:2025</text:p>
          </table:table-cell>
          <table:table-cell table:style-name="ce6"/>
          <table:table-cell office:value-type="string" table:style-name="ce6">
            <text:p>№ 04/04/02-4375/2025/ВН від 2025-02-18 Термін дії – до 2030-02-14</text:p>
          </table:table-cell>
          <table:table-cell table:style-name="ce6"/>
          <table:table-cell table:number-columns-repeated="16376"/>
        </table:table-row>
        <table:table-row table:style-name="ro2">
          <table:table-cell office:value-type="float" office:value="507" table:style-name="ce6">
            <text:p>507</text:p>
          </table:table-cell>
          <table:table-cell office:value-type="string" table:style-name="ce4">
            <text:p>Засіб програмний «Бібліотека криптографічних перетворень «АРТ-ЛІБ» UA .41564452.00001-01</text:p>
          </table:table-cell>
          <table:table-cell office:value-type="string" table:style-name="ce6">
            <text:p>ТОВ «ДІСІЕНСІ» (код ЄДРПОУ 41564452)</text:p>
          </table:table-cell>
          <table:table-cell office:value-type="string" table:style-name="ce6">
            <text:p>ТОВ «ДІСІЕНСІ» (код ЄДРПОУ 41564452)</text:p>
          </table:table-cell>
          <table:table-cell office:value-type="string" table:style-name="ce6">
            <text:p>Дія експертного висновку поширюється на зразки об'єкта експертизи, виготовлені відповідно до технічних умов ТУ У 62.0-41564452-001:2025</text:p>
          </table:table-cell>
          <table:table-cell table:style-name="ce6"/>
          <table:table-cell office:value-type="string" table:style-name="ce6">
            <text:p>№ 04/04/02-4376/2025/ВН від 2025-02-18 Термін дії – до 2030-02-14</text:p>
          </table:table-cell>
          <table:table-cell table:style-name="ce6"/>
          <table:table-cell table:number-columns-repeated="16376"/>
        </table:table-row>
        <table:table-row table:style-name="ro11">
          <table:table-cell office:value-type="float" office:value="508" table:style-name="ce6">
            <text:p>508</text:p>
          </table:table-cell>
          <table:table-cell office:value-type="string" table:style-name="ce6">
            <text:p>Спеціалізоване програмне забезпечення GІоbаІРгоtесt Арр (версія 6 .1)</text:p>
          </table:table-cell>
          <table:table-cell office:value-type="string" table:style-name="ce6">
            <text:p>Акціонерному товариству "Державний експортно-імпортний банк України" (код ЄДРПОУ 00032112)</text:p>
          </table:table-cell>
          <table:table-cell office:value-type="string" table:style-name="ce6">
            <text:p>Компанією Раlо Аltо Networks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text:p>
          </table:table-cell>
          <table:table-cell table:style-name="ce6"/>
          <table:table-cell office:value-type="string" table:style-name="ce6">
            <text:p>№ 04/04/02-3275/2025/ВН від 2025-02-18 Термін дії – до 2028-02-04</text:p>
          </table:table-cell>
          <table:table-cell table:style-name="ce6"/>
          <table:table-cell table:number-columns-repeated="16376"/>
        </table:table-row>
        <table:table-row table:style-name="ro7">
          <table:table-cell office:value-type="float" office:value="509" table:style-name="ce6">
            <text:p>509</text:p>
          </table:table-cell>
          <table:table-cell office:value-type="string" table:style-name="ce5">
            <text:p>Міжмережевий екран з функціями криптографічного захисту</text:p>
            <text:p>інформації Раlо АІtо Networks РА-3420</text:p>
          </table:table-cell>
          <table:table-cell office:value-type="string" table:style-name="ce6">
            <text:p>Акціонерному товариству "Державний експортно-імпортний банк України" (код ЄДРПОУ 00032112)</text:p>
          </table:table-cell>
          <table:table-cell office:value-type="string" table:style-name="ce6">
            <text:p>Компанією Раlо Аltо Networks (США)</text:p>
          </table:table-cell>
          <table:table-cell office:value-type="string" table:style-name="ce6">
            <text:p>Дія експертного висновку поширюється на зразки<text:s/></text:p>
            <text:p>об'єкта експертизи із серійними номерами 024201002806, 024201002808. 024201001254. 024201001160. які функціонують під управлінням операційної системи РАN-OS (версія 10.2)</text:p>
          </table:table-cell>
          <table:table-cell table:style-name="ce6"/>
          <table:table-cell office:value-type="string" table:style-name="ce6">
            <text:p>№ 04/04/02-3274/2025/ВН від 2025-02-05 Термін дії – до 2028-02-04</text:p>
          </table:table-cell>
          <table:table-cell table:style-name="ce6"/>
          <table:table-cell table:number-columns-repeated="16376"/>
        </table:table-row>
        <table:table-row table:style-name="ro7">
          <table:table-cell office:value-type="float" office:value="510" table:style-name="ce6">
            <text:p>510</text:p>
          </table:table-cell>
          <table:table-cell office:value-type="string" table:style-name="ce4">
            <text:p>Міжмережевий екран з функціями криптографічного захисту інформації Раlо АІtо Networks РА-1410</text:p>
          </table:table-cell>
          <table:table-cell office:value-type="string" table:style-name="ce6">
            <text:p>Приватному акціонерному товариству "Національна енергетична компанія "Укренерго" (код ЄДРПОУ 00100227)</text:p>
          </table:table-cell>
          <table:table-cell office:value-type="string" table:style-name="ce6">
            <text:p>Компанією Раlо Аltо Networks (США)</text:p>
          </table:table-cell>
          <table:table-cell office:value-type="string" table:style-name="ce6">
            <text:p>Дія експертного висновку поширюється на зразки об'єкта<text:s/></text:p>
            <text:p>експертизи із серійними номерами 026709003744, 026709003745, які функціонують під<text:s/></text:p>
            <text:p>управлінням операційної системи РАN-OS (версія 10.2)</text:p>
          </table:table-cell>
          <table:table-cell table:style-name="ce6"/>
          <table:table-cell office:value-type="string" table:style-name="ce6">
            <text:p>№ 04/04/02-3273/2025/ВН від 2025-02-05 Термін дії – до 2028-02-04</text:p>
          </table:table-cell>
          <table:table-cell table:style-name="ce6"/>
          <table:table-cell table:number-columns-repeated="16376"/>
        </table:table-row>
        <table:table-row table:style-name="ro2">
          <table:table-cell office:value-type="float" office:value="511" table:style-name="ce6">
            <text:p>511</text:p>
          </table:table-cell>
          <table:table-cell office:value-type="string" table:style-name="ce6">
            <text:p>Міжмережевий екран з функціями криптографічного захисту</text:p>
            <text:p>інформації Раlо АІtо Networks РА-455</text:p>
          </table:table-cell>
          <table:table-cell office:value-type="string" table:style-name="ce6">
            <text:p>Приватному акціонерному товариству "Національна енергетична компанія "Укренерго" (код ЄДРПОУ 00100227)</text:p>
          </table:table-cell>
          <table:table-cell office:value-type="string" table:style-name="ce6">
            <text:p>Компанією Раlо Аltо Networks (США)</text:p>
          </table:table-cell>
          <table:table-cell office:value-type="string" table:style-name="ce6">
            <text:p>Дія експертного висновку поширюється на зразки<text:s/></text:p>
            <text:p>об’єкта експертизи із серійними номерами 032301001533, 032301001627,</text:p>
            <text:p>032301001631, 032301001799, які функціонують під управлінням операційної системи РАN-OS (версія 10.2)</text:p>
            <text:p/>
          </table:table-cell>
          <table:table-cell table:style-name="ce6"/>
          <table:table-cell office:value-type="string" table:style-name="ce6">
            <text:p>№ 04/04/02-3270/2025/ВН від 2025-02-05 Термін дії – до 2028-02-04</text:p>
          </table:table-cell>
          <table:table-cell table:style-name="ce6"/>
          <table:table-cell table:number-columns-repeated="16376"/>
        </table:table-row>
        <table:table-row table:style-name="ro6">
          <table:table-cell office:value-type="float" office:value="512" table:style-name="ce6">
            <text:p>512</text:p>
          </table:table-cell>
          <table:table-cell office:value-type="string" table:style-name="ce5">
            <text:p>Спеціалізоване програмне забезпечення GІоbаІРгоtесt Арр версії 6.3.</text:p>
          </table:table-cell>
          <table:table-cell office:value-type="string" table:style-name="ce6">
            <text:p>Приватному акціонерному товариству "Національна енергетична компанія "Укренерго" (код ЄДРПОУ 00100227)</text:p>
          </table:table-cell>
          <table:table-cell office:value-type="string" table:style-name="ce6">
            <text:p>Компанією Раlо Аltо Networks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text:p>
          </table:table-cell>
          <table:table-cell table:style-name="ce6"/>
          <table:table-cell office:value-type="string" table:style-name="ce6">
            <text:p>№ 04/04/02-3276/2025/ВН від 2025-02-05 Термін дії – до 2028-02-04</text:p>
          </table:table-cell>
          <table:table-cell table:style-name="ce6"/>
          <table:table-cell table:number-columns-repeated="16376"/>
        </table:table-row>
        <table:table-row table:style-name="ro2">
          <table:table-cell office:value-type="float" office:value="513" table:style-name="ce6">
            <text:p>513</text:p>
          </table:table-cell>
          <table:table-cell office:value-type="string" table:style-name="ce6">
            <text:p>Радіостанція Моtоrоlа МОТОТRВО R7А</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експертизи, ввезені на територію України відповідно поширюється на зразки об’єкта вантажних митних декларацій: № 24UА100320429360U9 від 02.09.2024 (інвойс № 91 11388157 від 26.08.2024); № 24UА100320430018U6 від 09.09.2024 (інвойс № 91 11392842 від 28.08.2024); № 24UА100320432274U9 від 26.09.2024 (інвойс № 91 11449624 від 18.09.2024); № 24UА100320432273U0 від 26.09.2024 (інвойс № 9111441163 від 17.09.2024); № 24UА100320003262U2 від 03.02.2025 (інвойс № 9112195078 від 22.01.2025); № 24UA100320003262U2 від 03.02.2025 (інвойс № 9112207848 від 24.01.2025).</text:p>
          </table:table-cell>
          <table:table-cell table:style-name="ce6"/>
          <table:table-cell office:value-type="string" table:style-name="ce6">
            <text:p>№ 04/04/02-5324/2025/ВН від 2025-02-28 Термін дії – до 2028-02-26</text:p>
          </table:table-cell>
          <table:table-cell table:style-name="ce6"/>
          <table:table-cell table:number-columns-repeated="16376"/>
        </table:table-row>
        <table:table-row table:style-name="ro2">
          <table:table-cell office:value-type="float" office:value="514" table:style-name="ce6">
            <text:p>514</text:p>
          </table:table-cell>
          <table:table-cell office:value-type="string" table:style-name="ce6">
            <text:p>Радіостанція Моtоrоlа МОТОТRВО R7</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text:s/></text:p>
            <text:p>експертизи, ввезені на територію України відповідно до вантажних митних декларацій № 24UА100320432273U0 від<text:s/></text:p>
            <text:p>№ 24UА100320432273U0 від<text:s/></text:p>
            <text:p>№ 24UА100320432273U0 від<text:s/></text:p>
            <text:p>№24UA100320436585U9 від<text:s/></text:p>
            <text:p>№ 24UА100320436585U9 від<text:s/></text:p>
            <text:p>№ 24UА100320438846U9 від</text:p>
            <text:p>26.09.2024 (інвойс №</text:p>
            <text:p>26.09.2024 (інвойс №</text:p>
            <text:p>26.09.2024 (інвойс №</text:p>
            <text:p>29.10.2024 (інвойс №</text:p>
            <text:p>29.10.2024 (інвойс №</text:p>
            <text:p>9111430206 від 11.09.2024)</text:p>
            <text:p>9111439681 від 16.09.2024)</text:p>
            <text:p>9111440501 від 16.09.2024)</text:p>
            <text:p>9111503051 від 15.10.2024)</text:p>
            <text:p>9111510965 від 18.10.2024)</text:p>
            <text:p/>
          </table:table-cell>
          <table:table-cell table:style-name="ce6"/>
          <table:table-cell office:value-type="string" table:style-name="ce6">
            <text:p>№ 04/04/02-5323/2025/ВН від 2025-02-28 Термін дії – до 2028-02-26</text:p>
          </table:table-cell>
          <table:table-cell table:style-name="ce6"/>
          <table:table-cell table:number-columns-repeated="16376"/>
        </table:table-row>
        <table:table-row table:style-name="ro11">
          <table:table-cell office:value-type="float" office:value="515" table:style-name="ce6">
            <text:p>515</text:p>
          </table:table-cell>
          <table:table-cell office:value-type="string" table:style-name="ce6">
            <text:p>Радіостанція Моtоrоlа DP344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16">
            <text:p>Дія експертного висновку поширюється на зразки об'єкта експертизи, ввезені на територію України відповідно до вантажної митної декларації № 24UА100320000969U6 від 15.01.2025 (інвойс № 9111871450 від 09.01.2025)</text:p>
          </table:table-cell>
          <table:table-cell table:style-name="ce6"/>
          <table:table-cell office:value-type="string" table:style-name="ce6">
            <text:p>№ 04/04/02-5322/2025/ВН від 2025-02-28 Термін дії – до 2028-02-26</text:p>
          </table:table-cell>
          <table:table-cell table:style-name="ce6"/>
          <table:table-cell table:number-columns-repeated="16376"/>
        </table:table-row>
        <table:table-row table:style-name="ro13">
          <table:table-cell office:value-type="float" office:value="516" table:style-name="ce6">
            <text:p>516</text:p>
          </table:table-cell>
          <table:table-cell office:value-type="string" table:style-name="ce6">
            <text:p>Радіостанція Моtоrоlа DP3661E</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24UА100320430018U6 від 09.09.2024 (інвойс № 9111388158 від 27.08.2024).</text:p>
          </table:table-cell>
          <table:table-cell table:style-name="ce6"/>
          <table:table-cell office:value-type="string" table:style-name="ce6">
            <text:p>№ 04/04/02-5320/2025/ВН від 2025-02-28 Термін дії – до 2028-02-26</text:p>
          </table:table-cell>
          <table:table-cell table:style-name="ce6"/>
          <table:table-cell table:number-columns-repeated="16376"/>
        </table:table-row>
        <table:table-row table:style-name="ro11">
          <table:table-cell office:value-type="float" office:value="517" table:style-name="ce6">
            <text:p>517</text:p>
          </table:table-cell>
          <table:table-cell office:value-type="string" table:style-name="ce6">
            <text:p>Пристрій мережевого захисту з функціями криптографічного захисту інформації Сіsсо АSR 1001</text:p>
          </table:table-cell>
          <table:table-cell office:value-type="string" table:style-name="ce6">
            <text:p>Товариству з обмеженою відповідальністю «Сіско Сістемз Україна» (код ЄДРПОУ 45260105)</text:p>
          </table:table-cell>
          <table:table-cell office:value-type="string" table:style-name="ce6">
            <text:p>Компанією Cisco Systems. Inc.. США</text:p>
          </table:table-cell>
          <table:table-cell office:value-type="string" table:style-name="ce6">
            <text:p>Дія експертного висновку поширюється на зразки об'єкта<text:s/></text:p>
            <text:p>експертизи із серійними номерами ТТМ2629045L, ТТМ2631092F, ТТМ263208QS,<text:s/></text:p>
            <text:p>ТТМ263208RW, ТТМ263208RY, ТТМ263208SG, ТТМ242103Р0, ТТМ242103RV.</text:p>
            <text:p>ТТМ242103МА, ТТМ242000ZР, які функціонують під управлінням операційної системи<text:s/></text:p>
            <text:p>108 ХЕ v. 17</text:p>
          </table:table-cell>
          <table:table-cell table:style-name="ce6"/>
          <table:table-cell office:value-type="string" table:style-name="ce6">
            <text:p>№ 04/04/02-4373/2025/ВН від 2025-02-18 Термін дії – до 2028-02-14</text:p>
          </table:table-cell>
          <table:table-cell table:style-name="ce6"/>
          <table:table-cell table:number-columns-repeated="16376"/>
        </table:table-row>
        <table:table-row table:style-name="ro2">
          <table:table-cell office:value-type="float" office:value="518" table:style-name="ce6">
            <text:p>518</text:p>
          </table:table-cell>
          <table:table-cell office:value-type="string" table:style-name="ce6">
            <text:p>Пристрій мережевого захисту з функціями криптографічного захисту інформації Сіsсо Secure Firewall 3105</text:p>
          </table:table-cell>
          <table:table-cell office:value-type="string" table:style-name="ce6">
            <text:p>Товариству з обмеженою відповідальністю «Сіско Сістемз Україна» (код ЄДРПОУ 45260105)</text:p>
          </table:table-cell>
          <table:table-cell office:value-type="string" table:style-name="ce6">
            <text:p>Компанією Cisco Systems. Inc.. США</text:p>
          </table:table-cell>
          <table:table-cell office:value-type="string" table:style-name="ce6">
            <text:p>Дія експертного висновку поширюється на зразки об'єкта експертизи із серійними номерами FJС28471РН0. FJС284912РG, FJС2849145F, які функціонують під управлінням операційної системи IOS v.9.</text:p>
          </table:table-cell>
          <table:table-cell table:style-name="ce6"/>
          <table:table-cell office:value-type="string" table:style-name="ce6">
            <text:p>№ 04/04/02-4369/2025/ВН від 2025-02-18 Термін дії – до 2028-02-14</text:p>
          </table:table-cell>
          <table:table-cell table:style-name="ce6"/>
          <table:table-cell table:number-columns-repeated="16376"/>
        </table:table-row>
        <table:table-row table:style-name="ro7">
          <table:table-cell office:value-type="float" office:value="519" table:style-name="ce6">
            <text:p>519</text:p>
          </table:table-cell>
          <table:table-cell office:value-type="string" table:style-name="ce6">
            <text:p>Пристрій мережевого захисту з функціями криптографічного захисту інформації Сisco С1111</text:p>
          </table:table-cell>
          <table:table-cell office:value-type="string" table:style-name="ce6">
            <text:p>Товариству з обмеженою відповідальністю «Сіско Сістемз Україна» (код ЄДРПОУ 45260105)</text:p>
          </table:table-cell>
          <table:table-cell office:value-type="string" table:style-name="ce6">
            <text:p>Компанією Cisco Systems. Inc.. США</text:p>
          </table:table-cell>
          <table:table-cell office:value-type="string" table:style-name="ce6">
            <text:p>Дія експертного висновку поширюється на заводські номери зразків об'єкта експертизи, що вказані у додатку до цього експертного висновку, які функціонують під управлінням операційної системи IOS ХЕ V. 17.</text:p>
          </table:table-cell>
          <table:table-cell table:style-name="ce6"/>
          <table:table-cell office:value-type="string" table:style-name="ce6">
            <text:p>№ 04/04/02-4374/2025/ВН від 2025-02-18 Термін дії – до 2028-02-14</text:p>
          </table:table-cell>
          <table:table-cell table:style-name="ce6"/>
          <table:table-cell table:number-columns-repeated="16376"/>
        </table:table-row>
        <table:table-row table:style-name="ro7">
          <table:table-cell office:value-type="float" office:value="520" table:style-name="ce6">
            <text:p>520</text:p>
          </table:table-cell>
          <table:table-cell office:value-type="string" table:style-name="ce6">
            <text:p>Пристрій мережевого захисту з функціями криптографічного захисту інформації Сіsсо ІSR 4331</text:p>
          </table:table-cell>
          <table:table-cell office:value-type="string" table:style-name="ce6">
            <text:p>Товариству з обмеженою відповідальністю «Сіско Сістемз Україна» (код ЄДРПОУ 45260105)</text:p>
          </table:table-cell>
          <table:table-cell office:value-type="string" table:style-name="ce6">
            <text:p>Компанією Cisco Systems. Inc.. США</text:p>
          </table:table-cell>
          <table:table-cell office:value-type="string" table:style-name="ce6">
            <text:p>Дія експертного висновку поширюється на зразки об'єкта експертизи із серійними номерами FDO2246А11R. FDO2246А11К, FDO2246А11Т, FDO2246А11М, FDO2246А11J, FDO2246А11Р, FDO2246А11L, FDO2246А11N . які функціонують під управлінням операційної системи IOS ХЕ v.17</text:p>
          </table:table-cell>
          <table:table-cell table:style-name="ce6"/>
          <table:table-cell office:value-type="string" table:style-name="ce6">
            <text:p>№ 04/04/02-5317/2025/ВН від 2025-02-28 Термін дії – до 2028-02-26</text:p>
          </table:table-cell>
          <table:table-cell table:style-name="ce6"/>
          <table:table-cell table:number-columns-repeated="16376"/>
        </table:table-row>
        <table:table-row table:style-name="ro6">
          <table:table-cell office:value-type="float" office:value="521" table:style-name="ce6">
            <text:p>521</text:p>
          </table:table-cell>
          <table:table-cell office:value-type="string" table:style-name="ce6">
            <text:p>Пристрій мережевого захисту з функціями криптографічного захисту інформації Сisсо ІSR 4451</text:p>
          </table:table-cell>
          <table:table-cell office:value-type="string" table:style-name="ce6">
            <text:p>Товариству з обмеженою відповідальністю «Сіско Сістемз Україна» (код ЄДРПОУ 45260105)</text:p>
          </table:table-cell>
          <table:table-cell office:value-type="string" table:style-name="ce6">
            <text:p>Компанією Cisco Systems. Inc.. США</text:p>
          </table:table-cell>
          <table:table-cell office:value-type="string" table:style-name="ce6">
            <text:p>Дія експертного висновку поширюється на зразки об’єкта експертизи із серійними номерами FCZ2339M0GU, FCZ2339M0H0, FGL2348LDA3, FCZ22464009, FCZ2246400A, FCZ2442M07K, FCZ2442M07L, FCZ2442M07G, FCZ2442M07B, FCZ2442M07H, FCZ2442M07J, FCZ2646R1L6, FCZ2646R1LA, FCZ2646R1LG, FCZ2646R1LN, FCZ2646R1LP, FCZ2646R1LS, FCZ2701R1AQ, FCZ2701R1CC, FCZ2701R1CU, FCZ2701R1CY, FCZ2701R1DE, FCZ2701R1DP, FCZ2701R1DY, FCZ2701R1F6, FCZ2646R1MA, FCZ2646R1MH, FGL213680CS, FGL213680CZ, FGL213680CY, FGL213680P0, які функціонують під управлінням операційної системи IOS XE v.17.</text:p>
          </table:table-cell>
          <table:table-cell table:style-name="ce6"/>
          <table:table-cell office:value-type="string" table:style-name="ce6">
            <text:p>№ 04/04/02-5319/2025/ВН від 2025-02-28 Термін дії – до 2028-02-26</text:p>
          </table:table-cell>
          <table:table-cell table:style-name="ce6"/>
          <table:table-cell table:number-columns-repeated="16376"/>
        </table:table-row>
        <table:table-row table:style-name="ro6">
          <table:table-cell office:value-type="float" office:value="522" table:style-name="ce6">
            <text:p>522</text:p>
          </table:table-cell>
          <table:table-cell office:value-type="string" table:style-name="ce6">
            <text:p>Пристрій мережевого захисту з функціями криптографічного захисту інформації Fortinet Fortigate 100F</text:p>
          </table:table-cell>
          <table:table-cell office:value-type="string" table:style-name="ce6">
            <text:p>Публічному акціонерному товариству «Національний депозитарій України»<text:s/></text:p>
            <text:p>(код ЄДРПОУ 30370711)</text:p>
            <text:p/>
          </table:table-cell>
          <table:table-cell office:value-type="string" table:style-name="ce6">
            <text:p>Компанія Fortinet, США.</text:p>
          </table:table-cell>
          <table:table-cell office:value-type="string" table:style-name="ce6">
            <text:p>Дія експертного висновку поширюється на зразки об’єкта експертизи із серійними номерами FG100FTK22056757, FG100FTK22062059, FG100FTK22062222, FG100FTK22062456, які функціонують під управлінням операційної системи FortiOS 7</text:p>
          </table:table-cell>
          <table:table-cell table:style-name="ce6"/>
          <table:table-cell office:value-type="string" table:style-name="ce6">
            <text:p>№ 04/03/02-5898/2025/ВН від 2025-03-07 Термін дії – до 2028-03-05</text:p>
          </table:table-cell>
          <table:table-cell table:style-name="ce6"/>
          <table:table-cell table:number-columns-repeated="16376"/>
        </table:table-row>
        <table:table-row table:style-name="ro6">
          <table:table-cell office:value-type="float" office:value="523" table:style-name="ce6">
            <text:p>523</text:p>
          </table:table-cell>
          <table:table-cell office:value-type="string" table:style-name="ce6">
            <text:p>Спеціалізоване програмне забезпечення FortiClient, версія 7.</text:p>
          </table:table-cell>
          <table:table-cell office:value-type="string" table:style-name="ce6">
            <text:p>Публічному акціонерному товариству «Національний депозитарій України»<text:s/></text:p>
            <text:p>(код ЄДРПОУ 30370711)</text:p>
            <text:p/>
          </table:table-cell>
          <table:table-cell office:value-type="string" table:style-name="ce6">
            <text:p>Компанія Fortinet, США.</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програмними модулями, що мають наступні значення геш-функцій</text:p>
          </table:table-cell>
          <table:table-cell table:style-name="ce6"/>
          <table:table-cell office:value-type="string" table:style-name="ce6">
            <text:p>№ 04/03/02-5907/2025/ВН від 2025-03-07 Термін дії – до 2028-03-05</text:p>
          </table:table-cell>
          <table:table-cell table:style-name="ce6"/>
          <table:table-cell table:number-columns-repeated="16376"/>
        </table:table-row>
        <table:table-row table:style-name="ro6">
          <table:table-cell office:value-type="float" office:value="524" table:style-name="ce6">
            <text:p>524</text:p>
          </table:table-cell>
          <table:table-cell office:value-type="string" table:style-name="ce14">
            <text:p>Радіостанція Motorola DM4601.</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25UA100300321388U7 від 24.02.2025 (інвойс № VYU/2024/22 від 11.02.2025).</text:p>
          </table:table-cell>
          <table:table-cell table:style-name="ce6"/>
          <table:table-cell office:value-type="string" table:style-name="ce6">
            <text:p>№ 04/03/02-8599/2025/ВН від 2025-04-04 Термін дії – до 2028-04-03</text:p>
          </table:table-cell>
          <table:table-cell table:style-name="ce6"/>
          <table:table-cell table:number-columns-repeated="16376"/>
        </table:table-row>
        <table:table-row table:style-name="ro12">
          <table:table-cell office:value-type="float" office:value="525" table:style-name="ce6">
            <text:p>525</text:p>
          </table:table-cell>
          <table:table-cell office:value-type="string" table:style-name="ce14">
            <text:p>Радіостанція Motorola MOTOTRBO R7 FKP PREMIUM</text:p>
          </table:table-cell>
          <table:table-cell office:value-type="string" table:style-name="ce6">
            <text:p>ТОВ «АЛЛІС ЛТД»(код ЄДРПОУ 41065991)</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25UA100300321388U7 від 24.02.2025 (інвойс № VYU/2024/22 від 11.02.2025)</text:p>
          </table:table-cell>
          <table:table-cell table:style-name="ce6"/>
          <table:table-cell office:value-type="string" table:style-name="ce6">
            <text:p>№ 04/03/02-8600/2025/ВН від 2025-04-04 Термін дії – до 2028-04-03</text:p>
          </table:table-cell>
          <table:table-cell table:style-name="ce6"/>
          <table:table-cell table:number-columns-repeated="16376"/>
        </table:table-row>
        <table:table-row table:style-name="ro2">
          <table:table-cell office:value-type="float" office:value="526" table:style-name="ce6">
            <text:p>526</text:p>
          </table:table-cell>
          <table:table-cell office:value-type="string" table:style-name="ce14">
            <text:p>Програмний комплекс "Захищенний месенджер "Sonata" UA.01043342.00008-01</text:p>
          </table:table-cell>
          <table:table-cell office:value-type="string" table:style-name="ce6">
            <text:p>ТОВ "ДОЛЯ І КО. ЛТД"<text:s/></text:p>
            <text:p>(код ЄДРПОУ 01043342)</text:p>
          </table:table-cell>
          <table:table-cell office:value-type="string" table:style-name="ce6">
            <text:p>ТОВ "ДОЛЯ І КО. ЛТД"<text:s/></text:p>
            <text:p>(код ЄДРПОУ 01043342)</text:p>
          </table:table-cell>
          <table:table-cell office:value-type="string" table:style-name="ce6">
            <text:p>Дія експертного висновку поширюється на зразки об'єкта експертизи, у яких криптографічні перетворення здійснюються файлами, що мають наступні значення геш-функцій.</text:p>
          </table:table-cell>
          <table:table-cell table:style-name="ce6"/>
          <table:table-cell office:value-type="string" table:style-name="ce6">
            <text:p>№ 04/03/02-8601/2025/ВН від 2025-04-04 Термін дії – до 2030-04-03</text:p>
          </table:table-cell>
          <table:table-cell table:style-name="ce6"/>
          <table:table-cell table:number-columns-repeated="16376"/>
        </table:table-row>
        <table:table-row table:style-name="ro2">
          <table:table-cell office:value-type="float" office:value="527" table:style-name="ce6">
            <text:p>527</text:p>
          </table:table-cell>
          <table:table-cell office:value-type="string" table:style-name="ce6">
            <text:p>Радіостанція Motorola DM4400Е</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й</text:p>
          </table:table-cell>
          <table:table-cell table:style-name="ce13"/>
          <table:table-cell office:value-type="string" table:style-name="ce6">
            <text:p>№ 04/03/02-11229/2025/ВН від 2025-05-08 Термін дії – до 2028-05-07</text:p>
          </table:table-cell>
          <table:table-cell table:style-name="ce6"/>
          <table:table-cell table:number-columns-repeated="16376"/>
        </table:table-row>
        <table:table-row table:style-name="ro2">
          <table:table-cell office:value-type="float" office:value="528" table:style-name="ce6">
            <text:p>528</text:p>
          </table:table-cell>
          <table:table-cell office:value-type="string" table:style-name="ce6">
            <text:p>Радіостанція Motorola DM4600Е</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вантажної митної декларації № 25UA1003200104U2 від 25.03.2025 (інвойс №9112447800 від 12.03.2025)</text:p>
          </table:table-cell>
          <table:table-cell table:style-name="ce3"/>
          <table:table-cell office:value-type="string" table:style-name="ce6">
            <text:p>№ 04/03/02-11231/2025/ВН від 2025-05-08 Термін дії – до 2028-05-07</text:p>
          </table:table-cell>
          <table:table-cell table:style-name="ce6"/>
          <table:table-cell table:number-columns-repeated="16376"/>
        </table:table-row>
        <table:table-row table:style-name="ro3">
          <table:table-cell office:value-type="float" office:value="529" table:style-name="ce6">
            <text:p>529</text:p>
          </table:table-cell>
          <table:table-cell office:value-type="string" table:style-name="ce6">
            <text:p>Радіостанція Motorola DM4601Е</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ї № 25UA100320014011U1 від 17.04.2025 (інвойс 9112499703 від 08.04.2025)</text:p>
          </table:table-cell>
          <table:table-cell table:style-name="ce6"/>
          <table:table-cell office:value-type="string" table:style-name="ce6">
            <text:p>№ 04/03/02-11232/2025/ВН від 2025-05-08 Термін дії – до 2028-05-07</text:p>
          </table:table-cell>
          <table:table-cell table:style-name="ce6"/>
          <table:table-cell table:number-columns-repeated="16376"/>
        </table:table-row>
        <table:table-row table:style-name="ro2">
          <table:table-cell office:value-type="float" office:value="530" table:style-name="ce6">
            <text:p>530</text:p>
          </table:table-cell>
          <table:table-cell office:value-type="string" table:style-name="ce6">
            <text:p>Радіостанція Motorola DР4800Е</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вантажної митної декларації № 25UA100320010794U1 від 26.03.2025 (інвойс №9112457997 від 17.03.2025)</text:p>
          </table:table-cell>
          <table:table-cell table:style-name="ce3"/>
          <table:table-cell office:value-type="string" table:style-name="ce6">
            <text:p>№ 04/03/02-11233/2025/ВН від 2025-05-08 Термін дії – до 2028-05-07</text:p>
          </table:table-cell>
          <table:table-cell table:style-name="ce6"/>
          <table:table-cell table:number-columns-repeated="16376"/>
        </table:table-row>
        <table:table-row table:style-name="ro2">
          <table:table-cell office:value-type="float" office:value="531" table:style-name="ce6">
            <text:p>531</text:p>
          </table:table-cell>
          <table:table-cell office:value-type="string" table:style-name="ce6">
            <text:p>Радіостанція Моtоrоlа МОТОТRВО R7</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6">
            <text:p>Дія експертного висновку поширюється на зразки об'єкта експертизи, ввезені на територію України відповідно до вантажної митної декларацій</text:p>
          </table:table-cell>
          <table:table-cell table:style-name="ce13"/>
          <table:table-cell office:value-type="string" table:style-name="ce6">
            <text:p>№ 04/03/02-11234/2025/ВН від 2025-05-08 Термін дії – до 2028-05-07</text:p>
          </table:table-cell>
          <table:table-cell table:style-name="ce6"/>
          <table:table-cell table:number-columns-repeated="16376"/>
        </table:table-row>
        <table:table-row table:style-name="ro1">
          <table:table-cell office:value-type="float" office:value="532" table:style-name="ce6">
            <text:p>532</text:p>
          </table:table-cell>
          <table:table-cell office:value-type="string" table:style-name="ce6">
            <text:p>Радіостанція Моtоrоlа МОТОТRВО R7А</text:p>
          </table:table-cell>
          <table:table-cell office:value-type="string" table:style-name="ce6">
            <text:p>ТОВ "ДОЛЯ І КО. ЛТД"<text:s/></text:p>
            <text:p>(код ЄДРПОУ 01043342)</text:p>
          </table:table-cell>
          <table:table-cell office:value-type="string" table:style-name="ce6">
            <text:p>Компанією Motorola Solutions<text:s/></text:p>
            <text:p>Germany GmbH, Німеччина</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вантажної митної декларацій</text:p>
          </table:table-cell>
          <table:table-cell table:style-name="ce3"/>
          <table:table-cell office:value-type="string" table:style-name="ce6">
            <text:p>№ 04/03/02-11235/2025/ВН від 2025-05-08 Термін дії – до 2028-05-07</text:p>
          </table:table-cell>
          <table:table-cell table:style-name="ce6"/>
          <table:table-cell table:number-columns-repeated="16376"/>
        </table:table-row>
        <table:table-row table:style-name="ro1">
          <table:table-cell table:style-name="ce6"/>
          <table:table-cell table:number-columns-repeated="16383" table:style-name="ce3"/>
        </table:table-row>
        <table:table-row table:number-rows-repeated="3" table:style-name="ro1">
          <table:table-cell table:style-name="ce14"/>
          <table:table-cell table:number-columns-repeated="16383" table:style-name="ce3"/>
        </table:table-row>
        <table:table-row table:style-name="ro1">
          <table:table-cell table:style-name="ce14"/>
          <table:table-cell office:value-type="string" table:style-name="ce13">
            <text:p><text:span text:style-name="T4">*</text:span><text:s/>Термін дії продовжено на підставі рішення Експертної комісії з питань проведення державної експертизи в сфері криптографічного захисту інформації Держспецзв'язку (протокол засідання від 27.03.2022 № 536)</text:p>
          </table:table-cell>
          <table:table-cell table:number-columns-repeated="3" table:style-name="ce13"/>
          <table:table-cell table:number-columns-repeated="16379" table:style-name="ce3"/>
        </table:table-row>
        <table:table-row table:number-rows-repeated="1048051" table:style-name="ro1">
          <table:table-cell table:number-columns-repeated="16384"/>
        </table:table-row>
      </table:table>
      <table:table table:name="Лист2" table:style-name="ta2">
        <table:table-column table:style-name="co9" table:number-columns-repeated="16384" table:default-cell-style-name="ce1"/>
        <table:table-row table:number-rows-repeated="1048576" table:style-name="ro14">
          <table:table-cell table:number-columns-repeated="16384"/>
        </table:table-row>
      </table:table>
      <table:table table:name="Лист3" table:style-name="ta2">
        <table:table-column table:style-name="co9"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Алексей</dc:creator>
    <meta:creation-date>2006-09-16T00:00:00Z</meta:creation-date>
    <dc:date>2025-06-03T08:32:55Z</dc:date>
  </office:meta>
</office:document-meta>
</file>